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margin-left="1.4166in" fo:text-indent="-1.0229in">
        <style:tab-stops/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P132" style:parent-style-name="Normal" style:family="paragraph">
      <style:paragraph-properties fo:widows="0" fo:orphans="0" fo:text-align="justify" fo:margin-left="1.4166in" fo:text-indent="-1.0229in">
        <style:tab-stops/>
      </style:paragraph-properties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font-style="italic" style:font-style-asian="italic" style:font-style-complex="italic" fo:color="#000000"/>
    </style:style>
    <style:style style:name="T149" style:parent-style-name="DefaultParagraphFont" style:family="text">
      <style:text-properties fo:font-style="italic" style:font-style-asian="italic" style:font-style-complex="italic"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NTSPAUDŲ IR SPAUDŲ APYVARTOS KONTROLĖS ĮSTATYMO PAKEITIMO<text:s/></text:p>
      <text:p text:style-name="P9">ĮSTATYMAS</text:p>
      <text:p text:style-name="P10"/>
      <text:p text:style-name="P11">2011 m. gegužės 19 d. Nr. XI-1395</text:p>
      <text:p text:style-name="P12">Vilnius</text:p>
      <text:p text:style-name="P13"/>
      <text:p text:style-name="P14"><text:span text:style-name="T15">(Žin., 2002, Nr.<text:s/></text:span><text:a xlink:href="https://www.e-tar.lt/portal/lt/legalAct/TAR.D16A5CA14164" office:target-frame-name="_blank" xlink:show="new"><text:span text:style-name="T16">73-3094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Lietuvos Respublikos antspaudų ir spaudų apyvartos kontrolės įstatymo nauja redakcija</text:span></text:p>
      <text:p text:style-name="P23"><text:span text:style-name="T24">Pakeisti Lietuvos Respublikos antspaudų ir spaudų apyvartos kontrolės įstatymą ir jį išdėstyti taip:</text:span></text:p>
      <text:p text:style-name="P25"/>
      <text:p text:style-name="P26"><text:span text:style-name="T27">„</text:span><text:span text:style-name="T28">LIETUVOS RESPUBLIKOS<text:s/></text:span></text:p>
      <text:p text:style-name="P29">ANTSPAUDŲ APYVARTOS<text:s/></text:p>
      <text:p text:style-name="P30">ĮSTATYMAS<text:s/></text:p>
      <text:p text:style-name="P31"/>
      <text:p text:style-name="P32"><text:span text:style-name="T33">1</text:span><text:span text:style-name="T34"><text:s/>straipsnis.<text:s/></text:span><text:span text:style-name="T35">Įstatymo paskirtis</text:span></text:p>
      <text:p text:style-name="P36"><text:span text:style-name="T37">Šis įstatymas reglamentuoja antspaudų apyvartą ir nustato institucijas, atliekančias antspaudų apyvartos priežiūrą.</text:span></text:p>
      <text:p text:style-name="P38"/>
      <text:p text:style-name="P39"><text:span text:style-name="T40">2</text:span><text:span text:style-name="T41"><text:s/>straipsnis.<text:s/></text:span><text:span text:style-name="T42">Pagrindinės šio įstatymo sąvokos</text:span></text:p>
      <text:p text:style-name="P43"><text:span text:style-name="T44">1</text:span><text:span text:style-name="T45">.<text:s/></text:span><text:span text:style-name="T46">Antspaudas<text:s/></text:span><text:span text:style-name="T47">–<text:s/></text:span><text:span text:style-name="T48">įtaisas, kuriuo įspaudžiant reljefą arba dažais daromos apskritimo formos žymos su Lietuvos valstybės herbu arba savivaldybės herbu ar be jų ir su fizinio, juridinio asmens, kitos organizacijos ar jos padalinio rekvizitais.</text:span></text:p>
      <text:p text:style-name="P49"><text:span text:style-name="T50">2</text:span><text:span text:style-name="T51">.<text:s/></text:span><text:span text:style-name="T52">Antspaudų apyvarta</text:span><text:span text:style-name="T53"><text:s/>– ants</text:span><text:span text:style-name="T54">paudų gaminimas, naudojimas, saugojimas, apskaita ir sunaikinimas.</text:span></text:p>
      <text:p text:style-name="P55"><text:span text:style-name="T56">3</text:span><text:span text:style-name="T57">. Kitos šiame įstatyme vartojamos sąvokos suprantamos taip, kaip jos apibrėžtos Lietuvos Respublikos paslaugų įstatyme ir Lietuvos Respublikos valstybės herbo, kitų herbų ir herbinių ž</text:span><text:span text:style-name="T58">enklų įstatyme.</text:span></text:p>
      <text:p text:style-name="P59"/>
      <text:p text:style-name="P60"><text:span text:style-name="T61">3</text:span><text:span text:style-name="T62"><text:s/>straipsnis.<text:s/></text:span><text:span text:style-name="T63">Antspaudų gaminimas</text:span></text:p>
      <text:p text:style-name="P64"><text:span text:style-name="T65">1</text:span><text:span text:style-name="T66">. Teisę gaminti antspaudus fiziniai ir juridiniai asmenys, kitos organizacijos ar jų padaliniai (toliau – antspaudų gamintojai) įgyja tik šio straipsnio 2 dalyje nustatyta tvarka pranešę apie antspaudų gaminimo pradžią.<text:s/></text:span></text:p>
      <text:p text:style-name="P67"><text:span text:style-name="T68">2</text:span><text:span text:style-name="T69">. Antspaudų gamintojai, prieš<text:s/></text:span><text:span text:style-name="T70">pradėdami gaminti antspaudus, per atstumą, elektroninėmis priemonėmis per kontaktinį centrą arba tiesiogiai Policijos departamentui prie Vidaus reikalų ministerijos (toliau – Policijos departamentas) pateikia pranešimą apie antspaudų gaminimo pradžią (toli</text:span><text:span text:style-name="T71">au – pranešimas).<text:s/></text:span></text:p>
      <text:p text:style-name="P72"><text:span text:style-name="T73">3</text:span><text:span text:style-name="T74">. Policijos departamentas ne vėliau kaip per 5 darbo dienas nuo pranešimo gavimo kontaktiniame centre ar Policijos departamente dienos įrašo antspaudų gamintoją į antspaudų gamintojų sąrašą (toliau – sąrašas), apie tai paskelbia sav</text:span><text:span text:style-name="T75">o interneto svetainėje ir praneša antspaudų gamintojui per atstumą, elektroninėmis priemonėmis per kontaktinį centrą arba tiesiogiai.</text:span></text:p>
      <text:p text:style-name="P76"><text:span text:style-name="T77">4</text:span><text:span text:style-name="T78">. Antspaudų gamintojas, nutraukęs antspaudų gaminimo veiklą, per atstumą, elektroninėmis priemonėmis per kontaktinį c</text:span><text:span text:style-name="T79">entrą arba tiesiogiai privalo per 5 darbo dienas apie tai pranešti Policijos departamentui.<text:s/></text:span></text:p>
      <text:p text:style-name="P80"><text:span text:style-name="T81">5</text:span><text:span text:style-name="T82">. Policijos departamentas antspaudų gamintoją iš sąrašo nedelsdamas išbraukia, jeigu jis:</text:span></text:p>
      <text:p text:style-name="P83"><text:span text:style-name="T84">1</text:span><text:span text:style-name="T85">) pateikia pranešimą apie antspaudų gaminimo veiklos nutraukimą;</text:span></text:p>
      <text:p text:style-name="P86"><text:span text:style-name="T87">2</text:span><text:span text:style-name="T88">) yra miręs arba likviduotas.</text:span></text:p>
      <text:p text:style-name="P89"><text:span text:style-name="T90">6</text:span><text:span text:style-name="T91">. Policijos departamentas apie antspaudų gamintojo išbraukimą iš sąrašo paskelbia savo interneto svetainėje ir praneša antspaudų gamintojui per atstumą, elektroninėmis priemonėmis per kontaktinį centrą arba tiesiog</text:span><text:span text:style-name="T92">iai, išskyrus šio straipsnio 5 dalies 2 punkte nurodytą atvejį.</text:span></text:p>
      <text:p text:style-name="P93"><text:span text:style-name="T94">7</text:span><text:span text:style-name="T95">. Antspaudų gamintojas privalo užtikrinti, kad pagaminti antspaudai atitiktų teisės aktuose nustatytus valstybinės kalbos vartojimo ir taisyklingumo reikalavimus, kad juose būtų vartojamo</text:span><text:span text:style-name="T96">s autentiškos ir oficialios vietovardžių formos.</text:span></text:p>
      <text:p text:style-name="P97"/>
      <text:p text:style-name="P98"><text:span text:style-name="T99">4</text:span><text:span text:style-name="T100"><text:s/>straipsnis.<text:s/></text:span><text:span text:style-name="T101">Antspaudų naudojimas, saugojimas, apskaita ir sunaikinimas</text:span></text:p>
      <text:p text:style-name="P102"><text:span text:style-name="T103">1</text:span><text:span text:style-name="T104">. Draudžiama naudoti vienodus antspaudus. Vienodais antspaudais nelaikomi antspaudai, sunumeruoti skirtingais skaičiais.</text:span></text:p>
      <text:p text:style-name="P105"><text:span text:style-name="T106">2</text:span><text:span text:style-name="T107">. Herbinių antspaudų naudojimo reikalavimus taip pat nustato Lietuvos Respublikos valstybės herbo, kitų herbų ir herbinių ženklų įstatymas.</text:span></text:p>
      <text:p text:style-name="P108"><text:span text:style-name="T109">3</text:span><text:span text:style-name="T110">. Antspaudai turi būti saugomi taip, kad jais negalėtų pasinaudoti neturintys tam teisės asmenys.</text:span></text:p>
      <text:p text:style-name="P111"><text:span text:style-name="T112">4</text:span><text:span text:style-name="T113">. An</text:span><text:span text:style-name="T114">tspaudų saugojimo, apskaitos ir sunaikinimo tvarką nustato Lietuvos Respublikos Vyriausybės įgaliota institucija.</text:span></text:p>
      <text:p text:style-name="P115"/>
      <text:p text:style-name="P116"><text:span text:style-name="T117">5</text:span><text:span text:style-name="T118"><text:s/>straipsnis.<text:s/></text:span><text:span text:style-name="T119">Institucijos, atliekančios antspaudų apyvartos priežiūrą<text:s/></text:span></text:p>
      <text:p text:style-name="P120"><text:span text:style-name="T121">Antspaudų apyvartos priežiūrą Lietuvos Respublikos viešojo ad</text:span><text:span text:style-name="T122">ministravimo įstatyme ir kituose teisės aktuose nustatyta tvarka ir sąlygomis pagal kompetenciją atlieka Policijos departamentas, teritorinės policijos įstaigos ir Valstybinė kalbos inspekcija.</text:span></text:p>
      <text:p text:style-name="P123"/>
      <text:p text:style-name="P124"><text:span text:style-name="T125">6</text:span><text:span text:style-name="T126"><text:s/>straipsnis.<text:s/></text:span><text:span text:style-name="T127">Atsakomybė už šio įstatymo reikalavimų pa</text:span><text:span text:style-name="T128">žeidimus</text:span></text:p>
      <text:p text:style-name="P129"><text:span text:style-name="T130">Asmenys, pažeidę šio įstatymo reikalavimus, atsako įstatymų nustatyta tvarka.“</text:span></text:p>
      <text:p text:style-name="P131"/>
      <text:p text:style-name="P132"><text:span text:style-name="T133">2</text:span><text:span text:style-name="T134"><text:s/>straipsnis.<text:s/></text:span><text:span text:style-name="T135">Pasiūlymas Lietuvos Respublikos Vyriausybei ir jos įgaliotoms institucijoms</text:span></text:p>
      <text:p text:style-name="P136"><text:span text:style-name="T137">Lietuvos Respublikos Vyriausybė ir jos įgaliotos institucij</text:span><text:span text:style-name="T138">os iki šio įstatymo įsigaliojimo dienos parengia ir priima šio įstatymo įgyvendinamuosius teisės aktus.<text:s/></text:span></text:p>
      <text:p text:style-name="P139"/>
      <text:p text:style-name="P140"><text:span text:style-name="T141">3</text:span><text:span text:style-name="T142"><text:s/>straipsnis.<text:s/></text:span><text:span text:style-name="T143">Įstatymo įsigaliojimas</text:span></text:p>
      <text:p text:style-name="P144"><text:span text:style-name="T145">Šis įstatymas, išskyrus 2 straipsnį, įsigalioja 2011 m. rugpjūčio 1 d.</text:span></text:p>
      <text:p text:style-name="P146"/>
      <text:p text:style-name="P147"><text:span text:style-name="T148">Skelbiu šį Lietuvos<text:s/></text:span><text:span text:style-name="T149">Respublikos Seimo priimtą įstatymą.</text:span></text:p>
      <text:p text:style-name="P150"/>
      <text:p text:style-name="P151"/>
      <text:p text:style-name="P152">RESPUBLIKOS PREZIDENTĖ<text:tab/>DALIA GRYBAUSKAITĖ</text:p>
      <text:p text:style-name="P153"/>
      <text:p text:style-name="P154"><text:span text:style-name="T15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NTSPAUDŲ IR SPAUDŲ APYVARTOS KONTROLĖS ĮSTATYMO PAKEITIMO ĮSTATYMAS</dc:title>
    <meta:initial-creator>Rima</meta:initial-creator>
    <dc:creator>Adlib User</dc:creator>
    <meta:creation-date>2015-06-20T05:46:00Z</meta:creation-date>
    <dc:date>2015-06-20T05:46:00Z</dc:date>
    <meta:template xlink:href="Normal" xlink:type="simple"/>
    <meta:editing-cycles>2</meta:editing-cycles>
    <meta:editing-duration>PT0S</meta:editing-duration>
    <meta:document-statistic meta:page-count="2" meta:paragraph-count="51" meta:word-count="572" meta:character-count="4680" meta:row-count="173" meta:non-whitespace-character-count="4159"/>
  </office:meta>
</office:document-meta>
</file>