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ab-stops>
          <style:tab-stop style:type="left" style:position="4.3312in"/>
        </style:tab-stops>
      </style:paragraph-properties>
      <style:text-properties fo:color="#000000"/>
    </style:style>
    <style:style style:name="P35" style:parent-style-name="Normal" style:family="paragraph">
      <style:paragraph-properties fo:break-before="page" fo:text-indent="3.543in">
        <style:tab-stops>
          <style:tab-stop style:type="left" style:position="4.3312in"/>
        </style:tab-stops>
      </style:paragraph-properties>
    </style:style>
    <style:style style:name="P36" style:parent-style-name="Normal" style:family="paragraph">
      <style:paragraph-properties fo:text-indent="3.2083in"/>
    </style:style>
    <style:style style:name="T37" style:parent-style-name="DefaultParagraphFont" style:family="text">
      <style:text-properties fo:text-transform="uppercase" fo:color="#000000"/>
    </style:style>
    <style:style style:name="P38" style:parent-style-name="Normal" style:family="paragraph">
      <style:paragraph-properties fo:text-indent="3.2083in"/>
      <style:text-properties fo:color="#000000"/>
    </style:style>
    <style:style style:name="P39" style:parent-style-name="Normal" style:family="paragraph">
      <style:paragraph-properties fo:text-indent="3.2083in"/>
      <style:text-properties fo:color="#000000"/>
    </style:style>
    <style:style style:name="P40" style:parent-style-name="Normal" style:family="paragraph">
      <style:paragraph-properties fo:text-indent="3.2083in"/>
      <style:text-properties fo:color="#000000"/>
    </style:style>
    <style:style style:name="P41" style:parent-style-name="Normal" style:family="paragraph">
      <style:paragraph-properties fo:text-indent="3.208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indent="0.4923in"/>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keep-with-next="alway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1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style:style>
    <style:style style:name="P669" style:parent-style-name="Normal" style:family="paragraph">
      <style:paragraph-properties fo:keep-with-next="alway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style:style>
    <style:style style:name="P786" style:parent-style-name="Normal" style:family="paragraph">
      <style:paragraph-properties fo:keep-with-next="alway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justify" fo:text-indent="0.4923in"/>
      <style:text-properties fo:font-weight="bold" style:font-weight-asian="bold"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center"/>
      <style:text-properties fo:color="#000000"/>
    </style:style>
    <style:style style:name="P89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HIPOTEKOS REGISTRO NUOSTATŲ PATVIRTINIMO</text:p>
      <text:p text:style-name="P15"/>
      <text:p text:style-name="P16">1997 m. rugpjūčio 7 d. Nr. 89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Lietuvos</text:span><text:span text:style-name="T25"><text:s/>Respublikos hipotekos registro nuostatus (pridedama).</text:span></text:p>
      <text:p text:style-name="P26"/>
      <text:p text:style-name="P27"/>
      <text:p text:style-name="P28"><text:span text:style-name="T29">Ministras Pirmininkas</text:span><text:span text:style-name="T30"><text:tab/>Gediminas Vagnorius</text:span></text:p>
      <text:p text:style-name="P31"/>
      <text:p text:style-name="P32">Vidaus reikalų ministras,</text:p>
      <text:p text:style-name="P33">pavaduojantis teisingumo ministrą<text:tab/>Vidmantas Žiemelis</text:p>
      <text:p text:style-name="P34">______________</text:p>
      <text:p text:style-name="P35"/>
      <text:p text:style-name="P36"><text:span text:style-name="T37">Patvirtinta</text:span></text:p>
      <text:p text:style-name="P38">Lietuvos Respublikos Vyriausybės</text:p>
      <text:p text:style-name="P39">1997 m.<text:s/>rugpjūčio 7 d. nutarimu Nr. 893</text:p>
      <text:p text:style-name="P40">Lietuvos Respublikos hipotekos registro nuostatai</text:p>
      <text:p text:style-name="P41"/>
      <text:p text:style-name="P42"><text:span text:style-name="T43">Bendrosios nuostatos</text:span></text:p>
      <text:p text:style-name="P44"/>
      <text:p text:style-name="P45"><text:span text:style-name="T46">1</text:span><text:span text:style-name="T47">. Šie nuostatai reglamentuoja Lietuvos Respublikos hipotekos registro (toliau vadinama – hipotekos registras) paskirtį, objektus, hipotekos<text:s/></text:span><text:span text:style-name="T48">registro tvarkymo įstaigų teises ir pareigas, šio registro tvarkymą, reorganizavimą ir likvidavimą.</text:span></text:p>
      <text:p text:style-name="P49"><text:span text:style-name="T50">2</text:span><text:span text:style-name="T51">. Hipotekos registro paskirtis – rinkti, kaupti, apdoroti, sisteminti, saugoti, naudoti ir teikti Lietuvos Respublikos hipotekos įstatyme, Lietuvos Res</text:span><text:span text:style-name="T52">publikos kilnojamojo turto įkeitimo įstatyme, Lietuvos Respublikos nekilnojamojo turto registro įstatyme, kituose įstatymuose bei šiuose nuostatuose nurodytus duomenis.</text:span></text:p>
      <text:p text:style-name="P53"><text:span text:style-name="T54">3</text:span><text:span text:style-name="T55">. Hipotekos registras steigiamas pagal Lietuvos Respublikos hipotekos registro ste</text:span><text:span text:style-name="T56">igimo įstatymą.</text:span></text:p>
      <text:p text:style-name="P57"><text:span text:style-name="T58">4</text:span><text:span text:style-name="T59">. Hipotekos registras tvarkomas vadovaujantis Lietuvos Respublikos hipotekos įstatymu, Lietuvos Respublikos kilnojamojo turto įkeitimo įstatymu, Lietuvos Respublikos teismų įstatymu, Lietuvos Respublikos valstybės registrų įstatymu, ki</text:span><text:span text:style-name="T60">tais įstatymais, šiais nuostatais, kitais teisės aktais, reglamentuojančiais valstybės registrų veiklą. Pagrindinės šiuose nuostatuose vartojamos sąvokos atitinka Lietuvos Respublikos hipotekos įstatyme ir Lietuvos Respublikos kilnojamojo turto įkeitimo įs</text:span><text:span text:style-name="T61">tatyme vartojamas sąvokas.</text:span></text:p>
      <text:p text:style-name="P62"><text:span text:style-name="T63">5</text:span><text:span text:style-name="T64">. Hipotekos registras yra pagrindinis valstybės registras ir susideda iš vietinių hipotekos registrų bei centrinio hipotekos registro.</text:span></text:p>
      <text:p text:style-name="P65"><text:span text:style-name="T66">6</text:span><text:span text:style-name="T67">. Hipotekos registro objektai yra Lietuvos Respublikos hipotekos įstatymo 8 straipsn</text:span><text:span text:style-name="T68">yje nurodyto turto įkeitimo teisė (hipoteka) bei Lietuvos Respublikos kilnojamojo turto įkeitimo įstatymo 15 straipsnyje nurodyto kilnojamojo turto įkeitimo sandoriai (toliau vadinama – kilnojamojo turto įkeitimas).</text:span></text:p>
      <text:p text:style-name="P69"><text:span text:style-name="T70">7</text:span><text:span text:style-name="T71">. Hipotekos registras yra viešas. K</text:span><text:span text:style-name="T72">iekvienas asmuo gali susipažinti su hipotekos registro duomenimis įstatymų ir šių nuostatų nustatyta tvarka.</text:span></text:p>
      <text:p text:style-name="P73"/>
      <text:p text:style-name="P74"><text:span text:style-name="T75">Hipotekos registrą tvarkančios įstaigos</text:span></text:p>
      <text:p text:style-name="P76"/>
      <text:p text:style-name="P77"><text:span text:style-name="T78">8</text:span><text:span text:style-name="T79">. Vadovaujančioji hipotekos registro tvarkymo įstaiga yra Teisingumo ministerija. Hipotekos regist</text:span><text:span text:style-name="T80">ro tvarkymo įstaigos yra: vietinių hipotekos registrų (hipotekos registro vietinių duomenų bazių) – apylinkių teismų hipotekos skyriai (toliau vadinama – hipotekos skyriai), centrinio hipotekos registro (hipotekos registro centrinės duomenų bazės) – Teisin</text:span><text:span text:style-name="T81">gumo ministerija ar jos įgaliota institucija (toliau vadinama – centrinė hipotekos įstaiga).</text:span></text:p>
      <text:p text:style-name="P82"><text:span text:style-name="T83">9</text:span><text:span text:style-name="T84">. Teisingumo ministras Lietuvos Respublikos teismų įstatymo nustatyta tvarka nustato apylinkės teismus, kuriuose steigiami hipotekos skyriai, ir šių skyrių ve</text:span><text:span text:style-name="T85">iklos teritoriją, apylinkės teismo pirmininko pasiūlymu iš paskirtų teisėjų skiria pareigoms hipotekos skyrių hipotekos teisėjus bei atleidžia juos iš šių pareigų, nustato hipotekos skyrių darbuotojų skaičių, jų darbo užmokestį, organizuoja hipotekos skyri</text:span><text:span text:style-name="T86">ų darbuotojų tobulinimąsi.</text:span></text:p>
      <text:p text:style-name="P87"><text:span text:style-name="T88">10</text:span><text:span text:style-name="T89">. Vadovaujančioji hipotekos registro tvarkymo įstaiga:</text:span></text:p>
      <text:p text:style-name="P90"><text:span text:style-name="T91">10.1</text:span><text:span text:style-name="T92">. koordinuoja hipotekos registro tvarkymo įstaigų darbą, metodiškai jam vadovauja ir įstatymų nustatyta tvarka vykdo šio darbo priežiūrą;</text:span></text:p>
      <text:p text:style-name="P93"><text:span text:style-name="T94">10.2</text:span><text:span text:style-name="T95">. nustato reikal</text:span><text:span text:style-name="T96">avimus hipotekos registro tvarkymo įstaigų kompiuterinei, komunikacijų ir biuro įrangai;</text:span></text:p>
      <text:p text:style-name="P97"><text:span text:style-name="T98">10.3</text:span><text:span text:style-name="T99">. tvirtina hipotekos lakštų ir kilnojamojo turto įkeitimo lakštų formas, atlieka šių lakštų užsakovo funkcijas;</text:span></text:p>
      <text:p text:style-name="P100"><text:span text:style-name="T101">10.4</text:span><text:span text:style-name="T102">. tvirtina dokumentų, pateikiamų regist</text:span><text:span text:style-name="T103">ruoti hipotekos registre, pildymo instrukciją;</text:span></text:p>
      <text:p text:style-name="P104"><text:span text:style-name="T105">10.5</text:span><text:span text:style-name="T106">. vykdo hipotekos registro duomenų apsaugos reikalavimų laikymosi priežiūrą;</text:span></text:p>
      <text:p text:style-name="P107"><text:span text:style-name="T108">10.6</text:span><text:span text:style-name="T109">. nagrinėja hipotekos registro tvarkymo įstaigų pasiūlymus dėl registro veiklos tobulinimo, juos apibendrina, sprend</text:span><text:span text:style-name="T110">žia hipotekos registro modernizavimo darbų tikslingumo, finansavimo klausimus;</text:span></text:p>
      <text:p text:style-name="P111"><text:span text:style-name="T112">10.7</text:span><text:span text:style-name="T113">. planuoja metinį ir perspektyvinį hipotekos registro biudžetą ir kontroliuoja, kaip jis vykdomas;</text:span></text:p>
      <text:p text:style-name="P114"><text:span text:style-name="T115">10.8</text:span><text:span text:style-name="T116">. tikrina hipotekos registro tvarkymo įstaigų ūkinę finansinę<text:s/></text:span><text:span text:style-name="T117">veiklą;</text:span></text:p>
      <text:p text:style-name="P118"><text:span text:style-name="T119">10.9</text:span><text:span text:style-name="T120">. teikia informaciją apie hipotekos registro veiklą.</text:span></text:p>
      <text:p text:style-name="P121"><text:span text:style-name="T122">11</text:span><text:span text:style-name="T123">. Vietinių hipotekos registrų tvarkymo įstaigos:</text:span></text:p>
      <text:p text:style-name="P124"><text:span text:style-name="T125">11.1</text:span><text:span text:style-name="T126">. registruoja prašymus įregistruoti hipoteką ar kilnojamojo turto įkeitimą hipotekos skyriaus dokumentų gavimo žurnale (toli</text:span><text:span text:style-name="T127">au vadinama – hipotekos skyriaus žurnalas) ir suteikia jiems žurnalo eilės numerį, įrašo prašymų įregistruoti hipoteką ar kilnojamojo turto įkeitimą duomenis į hipotekos registrą (kompiuterio atmintį);</text:span></text:p>
      <text:p text:style-name="P128"><text:span text:style-name="T129">11.2</text:span><text:span text:style-name="T130">. registruoja hipoteką ir kilnojamojo turto įk</text:span><text:span text:style-name="T131">eitimą hipotekos registre (kompiuterio atmintyje);</text:span></text:p>
      <text:p text:style-name="P132"><text:span text:style-name="T133">11.3</text:span><text:span text:style-name="T134">. keičia šių nuostatų nustatyta tvarka hipotekos registro duomenis, išregistruoja hipotekas ir kilnojamojo turto įkeitimus;</text:span></text:p>
      <text:p text:style-name="P135"><text:span text:style-name="T136">11.4</text:span><text:span text:style-name="T137">. elektroniniu būdu perduoda tvarkomo vietinio hipotekos registro</text:span><text:span text:style-name="T138"><text:s/>duomenis centriniam hipotekos registrui;</text:span></text:p>
      <text:p text:style-name="P139"><text:span text:style-name="T140">11.5</text:span><text:span text:style-name="T141">. spausdina iš centrinio hipotekos registro duomenų bazės hipotekos ir kilnojamojo turto įkeitimo įregistravimo (duomenų pakeitimo, išregistravimo) pažymėjimus ir išduoda juos fiziniams bei juridiniams asme</text:span><text:span text:style-name="T142">nims;</text:span></text:p>
      <text:p text:style-name="P143"><text:span text:style-name="T144">11.6</text:span><text:span text:style-name="T145">. taiso šių nuostatų nustatytais atvejais registracijos klaidas ir praneša apie tai raštu suinteresuotiems asmenims;</text:span></text:p>
      <text:p text:style-name="P146"><text:span text:style-name="T147">11.7</text:span><text:span text:style-name="T148">. užtikrina jų tvarkomo vietinio hipotekos registro duomenų apsaugą;</text:span></text:p>
      <text:p text:style-name="P149"><text:span text:style-name="T150">11.8</text:span><text:span text:style-name="T151">. fizinių ir juridinių asmenų pageidavim</text:span><text:span text:style-name="T152">u šių nuostatų nustatyta tvarka supažindina juos su tvarkomo vietinio hipotekos registro duomenimis;</text:span></text:p>
      <text:p text:style-name="P153"><text:span text:style-name="T154">11.9</text:span><text:span text:style-name="T155">. tvarko hipotekos registrui pateiktų registruoti dokumentų (kopijų) archyvą, užtikrina jo apsaugą.</text:span></text:p>
      <text:p text:style-name="P156"><text:span text:style-name="T157">12</text:span><text:span text:style-name="T158">. Hipotekos skyriai turi užtikrinti, ka</text:span><text:span text:style-name="T159">d hipotekos registre nebūtų klaidingų, nereikalingų arba neišsamių duomenų.</text:span></text:p>
      <text:p text:style-name="P160"><text:span text:style-name="T161">13</text:span><text:span text:style-name="T162">. Centrinio hipotekos registro tvarkymo įstaiga:</text:span></text:p>
      <text:p text:style-name="P163"><text:span text:style-name="T164">13.1</text:span><text:span text:style-name="T165">. kaupia gautus iš hipotekos skyrių hipotekos registro duomenis, juos atnaujina ir laiko;</text:span></text:p>
      <text:p text:style-name="P166"><text:span text:style-name="T167">13.2</text:span><text:span text:style-name="T168">. užtikrina centrinio</text:span><text:span text:style-name="T169"><text:s/>hipotekos registro duomenų apsaugą bei saugų duomenų perdavimą tinklais, teikia pasiūlymus dėl hipotekos registro duomenų apsaugos tobulinimo;</text:span></text:p>
      <text:p text:style-name="P170"><text:span text:style-name="T171">13.3</text:span><text:span text:style-name="T172">. aptarnauja hipotekos skyrių kompiuterinę bei programinę įrangą, atlieka hipotekos registrų kompiuterin</text:span><text:span text:style-name="T173">ių duomenų bazių techninę priežiūrą;</text:span></text:p>
      <text:p text:style-name="P174"><text:span text:style-name="T175">13.4</text:span><text:span text:style-name="T176">. užtikrina duomenų perdavimą kompiuterių tinklais;</text:span></text:p>
      <text:p text:style-name="P177"><text:span text:style-name="T178">13.5</text:span><text:span text:style-name="T179">. nustato ryšius su kitais valstybės registrais, perduoda hipotekos registro duomenis kitiems valstybės registrams, priima kitų valstybės registrų<text:s/></text:span><text:span text:style-name="T180">duomenis;</text:span></text:p>
      <text:p text:style-name="P181"><text:span text:style-name="T182">13.6</text:span><text:span text:style-name="T183">. teikia hipotekos registro duomenis vartotojams, registruoja vartotojus, palaiko hipotekos registro duomenų paskirstymo sistemą;</text:span></text:p>
      <text:p text:style-name="P184"><text:span text:style-name="T185">13.7</text:span><text:span text:style-name="T186">. teikia hipotekos registro statistikos duomenis;</text:span></text:p>
      <text:p text:style-name="P187"><text:span text:style-name="T188">13.8</text:span><text:span text:style-name="T189">. tvarko centrinio hipotekos registro duom</text:span><text:span text:style-name="T190">enų bazės archyvą.</text:span></text:p>
      <text:p text:style-name="P191"><text:span text:style-name="T192">14</text:span><text:span text:style-name="T193">. Centriniame hipotekos registre (duomenų bazėje) saugomi hipotekos registro duomenų originalai, o vietiniuose hipotekos registruose (duomenų bazėse) – jų kopijos. Centrinio hipotekos registro tvarkymo įstaiga turi užtikrinti, ka</text:span><text:span text:style-name="T194">d vartotojams būtų pateikta teisinga bei išsami informacija.</text:span></text:p>
      <text:p text:style-name="P195"><text:span text:style-name="T196">15</text:span><text:span text:style-name="T197">. Įrašyti duomenis į hipotekos registrą, juos ištrinti, taisyti klaidas hipotekos registre turi teisę tik tai daryti įgalioti hipotekos skyrių darbuotojai įstatymų, šių nuostatų ir pareigin</text:span><text:span text:style-name="T198">ių (darbinių) instrukcijų nustatyta tvarka. Centrinį hipotekos registrą tvarkančios įstaigos darbuotojams draudžiama įrašyti duomenis į hipotekos registrą, juos keisti, taisyti ar ištrinti iš hipotekos registro.</text:span></text:p>
      <text:p text:style-name="P199"/>
      <text:p text:style-name="P200"><text:span text:style-name="T201">Registracijos duomenys</text:span></text:p>
      <text:p text:style-name="P202"/>
      <text:p text:style-name="P203"><text:span text:style-name="T204">16</text:span><text:span text:style-name="T205">.<text:s/></text:span><text:span text:style-name="T206">Hipotekos registre įrašomi šie duomenys apie hipotekas:</text:span></text:p>
      <text:p text:style-name="P207"><text:span text:style-name="T208">16.1</text:span><text:span text:style-name="T209">. prašymo įregistruoti hipoteką įregistravimo data ir laikas, hipotekos įregistravimo data ir identifikavimo kodas;</text:span></text:p>
      <text:p text:style-name="P210"><text:span text:style-name="T211">16.2</text:span><text:span text:style-name="T212">. skolininkas (fizinio asmens vardas, pavardė, adresas, identifikavimo</text:span><text:span text:style-name="T213"><text:s/>kodas; juridinio asmens arba įmonės, neturinčios juridinio asmens teisių, pavadinimas, buveinė, identifikavimo kodas);</text:span></text:p>
      <text:p text:style-name="P214"><text:span text:style-name="T215">16.3</text:span><text:span text:style-name="T216">. įkeičiamo turto savininkas, – kai skolininkas ir turto savininkas ne tas pats asmuo (fizinio asmens vardas, pavardė, adresas,<text:s/></text:span><text:span text:style-name="T217">identifikavimo kodas; juridinio asmens arba įmonės, neturinčios juridinio asmens teisių, pavadinimas, buveinė, identifikavimo kodas);</text:span></text:p>
      <text:p text:style-name="P218"><text:span text:style-name="T219">16.4</text:span><text:span text:style-name="T220">. kreditorius (fizinio asmens vardas, pavardė, adresas, identifikavimo kodas; juridinio asmens arba įmonės, neturi</text:span><text:span text:style-name="T221">nčios juridinio asmens teisių, pavadinimas, buveinė, identifikavimo kodas);</text:span></text:p>
      <text:p text:style-name="P222"><text:span text:style-name="T223">16.5</text:span><text:span text:style-name="T224">. įkeičiamas turtas (jo buvimo vieta, identifikavimo kodas, kiti turtą identifikuojantys duomenys);</text:span></text:p>
      <text:p text:style-name="P225"><text:span text:style-name="T226">16.6</text:span><text:span text:style-name="T227">. turtu apsaugomos skolos suma arba maksimalus apsaugomas įsipar</text:span><text:span text:style-name="T228">eigojimų dydis;</text:span></text:p>
      <text:p text:style-name="P229"><text:span text:style-name="T230">16.7</text:span><text:span text:style-name="T231">. įsipareigojimo įvykdymo terminas;</text:span></text:p>
      <text:p text:style-name="P232"><text:span text:style-name="T233">16.8</text:span><text:span text:style-name="T234">. palūkanos;</text:span></text:p>
      <text:p text:style-name="P235"><text:span text:style-name="T236">16.9</text:span><text:span text:style-name="T237">. jeigu įsipareigojimas bus vykdomas pagal reikalavimą, – nuo kada kreditorius gali reikalauti įvykdyti įsipareigojimą; jeigu bus registruojama sąlyginė hipoteka, – ti</text:span><text:span text:style-name="T238">ksliai nurodyta sąlyga, kuriai esant hipoteka galios, arba sąlyga, kurią įvykdžius hipoteka įsigalios, taip pat sąlygos, dėl kurių vienos iš šalių pareiškimu turi būti susitarta.</text:span></text:p>
      <text:p text:style-name="P239"><text:span text:style-name="T240">17</text:span><text:span text:style-name="T241">. Hipotekos registre įrašomi šie duomenys apie kilnojamojo turto įkei</text:span><text:span text:style-name="T242">timus:</text:span></text:p>
      <text:p text:style-name="P243"><text:span text:style-name="T244">17.1</text:span><text:span text:style-name="T245">. prašymo įregistruoti kilnojamojo turto įkeitimą įregistravimo data, kilnojamojo turto įkeitimo įregistravimo data ir kilnojamojo turto įkeitimo identifikavimo kodas;</text:span></text:p>
      <text:p text:style-name="P246"><text:span text:style-name="T247">17.2</text:span><text:span text:style-name="T248">. įkeitimo sandorio sudarymo vieta ir data;</text:span></text:p>
      <text:p text:style-name="P249"><text:span text:style-name="T250">17.3</text:span><text:span text:style-name="T251">. skolininkas<text:s/></text:span><text:span text:style-name="T252">(fizinio asmens vardas, pavardė, adresas, identifikavimo kodas; juridinio asmens arba įmonės, neturinčios juridinio asmens teisių, pavadinimas, buveinė, identifikavimo kodas);</text:span></text:p>
      <text:p text:style-name="P253"><text:span text:style-name="T254">17.4</text:span><text:span text:style-name="T255">. įkeisto turto savininkas, – kai skolininkas ir įkeisto turto savininka</text:span><text:span text:style-name="T256">s yra ne tas pats asmuo (fizinio asmens vardas, pavardė, adresas, identifikavimo kodas; juridinio asmens arba įmonės, neturinčios juridinio asmens teisių, pavadinimas, buveinė, identifikavimo kodas);</text:span></text:p>
      <text:p text:style-name="P257"><text:span text:style-name="T258">17.5</text:span><text:span text:style-name="T259">. kreditorius (fizinio asmens vardas, pavardė, a</text:span><text:span text:style-name="T260">dresas, identifikavimo kodas; juridinio asmens arba įmonės, neturinčios juridinio asmens teisių, pavadinimas, buveinė, identifikavimo kodas);</text:span></text:p>
      <text:p text:style-name="P261"><text:span text:style-name="T262">17.6</text:span><text:span text:style-name="T263">. įkeičiamo turto aprašymas, kad jį galima būtų identifikuoti. Jeigu numatomos specialios turto žymos – jų</text:span><text:span text:style-name="T264"><text:s/>aprašymas;</text:span></text:p>
      <text:p text:style-name="P265"><text:span text:style-name="T266">17.7</text:span><text:span text:style-name="T267">. įkeičiamo turto vertė;</text:span></text:p>
      <text:p text:style-name="P268"><text:span text:style-name="T269">17.8</text:span><text:span text:style-name="T270">. sutartimi užtikrinama prievolė, jos suma arba maksimalus įkeitimu užtikrintų reikalavimų dydis;</text:span></text:p>
      <text:p text:style-name="P271"><text:span text:style-name="T272">17.9</text:span><text:span text:style-name="T273">. palūkanų dydis;</text:span></text:p>
      <text:p text:style-name="P274"><text:span text:style-name="T275">17.10</text:span><text:span text:style-name="T276">. prievolės vykdymo terminai, o jeigu prievolė bus vykdoma pagal kredi</text:span><text:span text:style-name="T277">toriaus pareikalavimą – momentas, nuo kurio kreditorius gali jį pateikti;</text:span></text:p>
      <text:p text:style-name="P278"><text:span text:style-name="T279">17.11</text:span><text:span text:style-name="T280">. pateiktame registruoti kilnojamojo turto įkeitimo lakšte įrašytos kitos įkeitimo sandorio sąlygos ir reikalavimai, nurodyti Lietuvos Respublikos kilnojamojo turto įkeitimo</text:span><text:span text:style-name="T281"><text:s/>įstatymo 18 straipsnyje.</text:span></text:p>
      <text:p text:style-name="P282"><text:span text:style-name="T283">18</text:span><text:span text:style-name="T284">. Jeigu turtas įkeičiamas ir hipoteka ar kilnojamojo turto įkeitimas įregistruojamas vienašaliu įkeičiamo turto savininko, kuriam išduodamas pareikštinis hipotekos ar kilnojamojo turto įkeitimo lakštas, prašymu, hipotekos<text:s/></text:span><text:span text:style-name="T285">registre kreditorius nenurodomas.</text:span></text:p>
      <text:p text:style-name="P286"><text:span text:style-name="T287">19</text:span><text:span text:style-name="T288">. Hipotekos ir kilnojamojo turto įkeitimo kodai turi 10 ženklų. Pirmasis ir<text:s/></text:span><text:span text:style-name="T289">antrasis ženklai nurodo hipotekos skyriaus numerį, trečiasis ženklas – įkeitimo rūšį („1“</text:span><text:span text:style-name="T290"><text:s/>– hipoteka, „2“ –<text:s/></text:span><text:soft-page-break/><text:span text:style-name="T291">kilnojamojo turto įkeitimas), ke</text:span><text:span text:style-name="T292">tvirtasis ir penktasis – hipotekos ar kilnojamojo turto įkeitimo įregistravimo metus (du paskutiniai metų skaičiai), kiti ženklai – hipotekos ar kilnojamojo turto įkeitimo eilės numerį vietiniame hipotekos registre. Hipotekos skyriams numerius suteikia Tei</text:span><text:span text:style-name="T293">singumo ministerija.</text:span></text:p>
      <text:p text:style-name="P294"><text:span text:style-name="T295">20</text:span><text:span text:style-name="T296">. Hipotekos registre įrašant duomenis apie skolininkus, įkeičiamo turto savininkus, kreditorius, įkeičiamą turtą, kurie registruojami atitinkamuose valstybės registruose, naudojamas atitinkamų registrų suteiktas identifikavimo ko</text:span><text:span text:style-name="T297">das. Neregistruojamų valstybės registruose objektų identifikavimo reikalavimus nustato Teisingumo ministerija.</text:span></text:p>
      <text:p text:style-name="P298"><text:span text:style-name="T299">21</text:span><text:span text:style-name="T300">. Hipotekos teisėjas, nustatęs, kad įkeičiamas kilnojamasis turtas nėra pakankamai identifikuotas, turi teisę reikalauti papildyti<text:s/></text:span><text:span text:style-name="T301">įkeičiamą turtą identifikuojančius duomenis.</text:span></text:p>
      <text:p text:style-name="P302"><text:span text:style-name="T303">22</text:span><text:span text:style-name="T304">. Hipotekos registro duomenys nekeičiami, ištaisomi tik klaidingi duomenys. Įregistruotos hipotekos (kilnojamojo turto įkeitimo sandorio) pakeitimai registruojami ta pačia tvarka kaip hipoteka.</text:span></text:p>
      <text:p text:style-name="P305"><text:span text:style-name="T306">23</text:span><text:span text:style-name="T307">. Išr</text:span><text:span text:style-name="T308">egistravus hipoteką ar kilnojamojo turto įkeitimą, duomenys apie išregistruotą hipoteką ar kilnojamojo turto įkeitimą iš hipotekos registro duomenų bazės perkeliami į duomenų bazės archyvą. Duomenys apie išregistruotas hipotekas saugomi neribotą laiką, o a</text:span><text:span text:style-name="T309">pie kilnojamojo turto įkeitimus – penkerius metus nuo įkeitimo išregistravimo.</text:span></text:p>
      <text:p text:style-name="P310"><text:span text:style-name="T311">24</text:span><text:span text:style-name="T312">. Hipotekos registrui duomenis teikia fiziniai ir juridiniai asmenys bei įmonės, neturinčios juridinio asmens teisių, sudarę hipotekos ar kilnojamojo turto įkeitimo sandor</text:span><text:span text:style-name="T313">ius.</text:span></text:p>
      <text:p text:style-name="P314"><text:span text:style-name="T315">25</text:span><text:span text:style-name="T316">. Jeigu į hipotekos registrą įrašyti duomenys dėl registro tvarkymo įstaigos kaltės neatitinka faktinių, ši įstaiga privalo nedelsdama ištaisyti klaidą ir informuoti apie tai visus registro duomenų naudotojus, kuriems klaidingi duomenys<text:s/></text:span><text:span text:style-name="T317">perduoti.</text:span></text:p>
      <text:p text:style-name="P318"><text:span text:style-name="T319">26</text:span><text:span text:style-name="T320">. Hipotekos registro duomenų teikėjas, susipažinęs su registre laikomais jo pateiktais duomenimis, turi teisę reikalauti, kad būtų ištaisyti klaidingi duomenys. Gavęs šį reikalavimą, hipotekos skyrius privalo per 10 darbo dienų jį patenkint</text:span><text:span text:style-name="T321">i ir raštu informuoti apie tai registro duomenų teikėją.</text:span></text:p>
      <text:p text:style-name="P322"/>
      <text:p text:style-name="P323"><text:span text:style-name="T324">Objektų registravimas</text:span></text:p>
      <text:p text:style-name="P325"/>
      <text:p text:style-name="P326"><text:span text:style-name="T327">27</text:span><text:span text:style-name="T328">. Hipoteką ir kilnojamojo turto įkeitimus registruoja hipotekos teisėjai arba apylinkės teismo pirmininko tą atlikti įgalioti kiti hipotekos skyrių darbuotojai. Hipo</text:span><text:span text:style-name="T329">tekos skyriaus darbuotojų pareigas ir teises nustato hipotekos skyriaus nuostatai bei darbuotojų pareiginės (darbinės) instrukcijos, kuriuos tvirtina apylinkės teismo pirmininkas.</text:span></text:p>
      <text:p text:style-name="P330"/>
      <text:p text:style-name="P331"><text:span text:style-name="T332">Hipotekos registravimas</text:span></text:p>
      <text:p text:style-name="P333"/>
      <text:p text:style-name="P334"><text:span text:style-name="T335">Prašymų įregistruoti hipoteką pateikimas<text:s/></text:span></text:p>
      <text:p text:style-name="P336"/>
      <text:p text:style-name="P337"><text:span text:style-name="T338">28</text:span><text:span text:style-name="T339">. Prašymą įregistruoti hipoteką pateikia įkeičiamo turto savininkas arba kreditorius, kuriam įkeičiamas turtas, ar įstatymų nustatyta tvarka jų įgalioti asmenys. Prašymas hipotekos skyriui gali būti pateikiamas asmeniškai arba paštu.</text:span></text:p>
      <text:p text:style-name="P340"><text:span text:style-name="T341">29</text:span><text:span text:style-name="T342">. Prašyma</text:span><text:span text:style-name="T343">s įregistruoti nekilnojamojo turto hipoteką pateikiamas nekilnojamojo turto buvimo vietos hipotekos skyriui, o prašymas įregistruoti kilnojamojo turto hipoteką – bet kuriam hipotekos skyriui.</text:span></text:p>
      <text:p text:style-name="P344"><text:span text:style-name="T345">30</text:span><text:span text:style-name="T346">. Asmuo, pageidaujantis įregistruoti hipoteką, turi pateik</text:span><text:span text:style-name="T347">ti hipotekos skyriui notariškai patvirtintą hipotekos lakšto originalą bei jo kopiją ir šiuos dokumentus:</text:span></text:p>
      <text:p text:style-name="P348"><text:span text:style-name="T349">30.1</text:span><text:span text:style-name="T350">. įkeičiamo turto savininko nuosavybės (patikėjimo) teisę į įkeičiamą turtą patvirtinantį dokumentą, išduotą turto registravimo įstaigos, su not</text:span><text:span text:style-name="T351">aro žyma, kad sudarytas turto įkeitimo sandoris;</text:span></text:p>
      <text:p text:style-name="P352"><text:span text:style-name="T353">30.2</text:span><text:span text:style-name="T354">. dokumentą, patvirtinantį, kad įkeičiamas turtas apdraustas, iki hipoteka bus baigta. Įkeičiant žemę, šio dokumento pateikti nereikia;</text:span></text:p>
      <text:p text:style-name="P355"><text:span text:style-name="T356">30.3</text:span><text:span text:style-name="T357">. jeigu prašymą pateikia įkeičiamo turto savininko ar k</text:span><text:span text:style-name="T358">reditoriaus įgaliotas asmuo, – įstatymų nustatyta tvarka patvirtintą įgaliojimą;</text:span></text:p>
      <text:p text:style-name="P359"><text:span text:style-name="T360">30.4</text:span><text:span text:style-name="T361">. jeigu turto savininkas ir (ar) kreditorius yra juridinis asmuo arba įmonė, neturinti juridinio asmens teisių, – dokumentą, patvirtinantį pasirašiusio įkeitimo sandor</text:span><text:span text:style-name="T362">į (hipotekos lakštą) asmens teisę sudaryti turto įkeitimo sandorį;</text:span></text:p>
      <text:p text:style-name="P363"><text:span text:style-name="T364">30.5</text:span><text:span text:style-name="T365">. jeigu prašoma įregistruoti turto, kuris jau yra bendrosios hipotekos objektas, hipoteką, – visų kitų bendrąja hipoteka įkeistų objektų savininkų rašytinius sutikimus. Bendrasavini</text:span><text:span text:style-name="T366">nkių parašai turi būti paliudyti notariškai;</text:span></text:p>
      <text:p text:style-name="P367"><text:span text:style-name="T368">30.6</text:span><text:span text:style-name="T369">. jeigu prašoma įregistruoti turto, valdomo bendrosios nuosavybės teise, hipoteką, – visų bendrasavininkių rašytinius sutikimus įkeisti turtą. Bendrasavininkių parašai turi būti paliudyti notariškai;</text:span></text:p>
      <text:p text:style-name="P370"><text:span text:style-name="T371">3</text:span><text:span text:style-name="T372">0.7</text:span><text:span text:style-name="T373">. dokumentą, patvirtinantį, kad sumokėta rinkliava už hipotekos įregistravimą.</text:span></text:p>
      <text:p text:style-name="P374"><text:span text:style-name="T375">31</text:span><text:span text:style-name="T376">. Hipotekos skyriui visi dokumentai turi būti pateikti lietuvių kalba. Jeigu sandoris sudarytas ar kiti dokumentai surašyti ne lietuvių kalba, turi būti pridėti jų<text:s/></text:span><text:span text:style-name="T377">vertimai. Vertimas turi būti patvirtintas jį atlikusio vertėjo parašu. Hipotekos lakštas verčiamas naudojant hipotekos lakšto formą. Šiuo atveju registruojamas išversto į lietuvių kalbą hipotekos lakšto originalas. Surašyto ne lietuvių kalba hipotekos lakš</text:span><text:span text:style-name="T378">to originalas pareiškėjui negrąžinamas, o saugomas hipotekos skyriuje.</text:span></text:p>
      <text:p text:style-name="P379"><text:span text:style-name="T380">Už hipotekos registrui pateiktų dokumentų vertimo teisingumą atsako vertėjas. Jeigu dėl neteisingo vertimo į hipotekos registrą įrašomi klaidingi duomenys, dėl to atsiradusios žalos<text:s/></text:span><text:span text:style-name="T381">hipotekos skyrius neatlygina.</text:span></text:p>
      <text:p text:style-name="P382"><text:span text:style-name="T383">32</text:span><text:span text:style-name="T384">. Hipotekos skyrius, vadovaudamasis Lietuvos Respublikos hipotekos įstatymo 28 straipsniu, atsisako priimti prašymą įregistruoti hipoteką ir grąžina jį kartu su prie jo pridėtais dokumentais kiekvienu iš šių atvejų:</text:span></text:p>
      <text:p text:style-name="P385"><text:span text:style-name="T386">32.1</text:span><text:span text:style-name="T387">. kai prašymas įregistruoti nekilnojamojo turto hipoteką pateiktas ne turto buvimo vietos hipotekos skyriui;</text:span></text:p>
      <text:p text:style-name="P388"><text:span text:style-name="T389">32.2</text:span><text:span text:style-name="T390">. kai prašyme nenurodyti skolininkas ir įkeičiamo turto savininkas bei juos identifikuojantys duomenys.</text:span></text:p>
      <text:p text:style-name="P391"><text:span text:style-name="T392">33</text:span><text:span text:style-name="T393">. Grąžinus prašymą įregis</text:span><text:span text:style-name="T394">truoti hipoteką 32 punkte nurodytais atvejais, laikoma, kad prašymas nebuvo paduotas.</text:span></text:p>
      <text:p text:style-name="P395"><text:span text:style-name="T396">34</text:span><text:span text:style-name="T397">. Hipotekos skyrius, gavęs prašymą įregistruoti hipoteką (hipotekos lakštą) ir prie jo pridėtus dokumentus, deda ant hipotekos lakšto spaudą, nurodydamas jo gavimo<text:s/></text:span><text:span text:style-name="T398">datą (metus, mėnesį, dieną) ir laiką (valandą ir minutes), taip pat suteikia jam hipotekos skyriaus žurnalo eilės numerį, išskyrus tuos atvejus, kai prašymas įregistruoti hipoteką grąžinamas pareiškėjui 32 punkte nurodytais atvejais.</text:span></text:p>
      <text:p text:style-name="P399"><text:span text:style-name="T400">35</text:span><text:span text:style-name="T401">. Vadovaujantis<text:s/></text:span><text:span text:style-name="T402">Lietuvos Respublikos hipotekos įstatymo 26 straipsniu, prašymas įregistruoti hipoteką (hipotekos lakštas), gautas paštu iki 12 valandos, registruojamas jo gavimo paštu dienos data 9 valandos laiku, o prašymas įregistruoti hipoteką (hipotekos lakštas), gaut</text:span><text:span text:style-name="T403">as paštu po 12 valandos, registruojamas kitos darbo dienos data 9 valandos laiku.</text:span></text:p>
      <text:p text:style-name="P404"><text:span text:style-name="T405">36</text:span><text:span text:style-name="T406">. Pareiškėjo pageidavimu jam išduodama pažyma, patvirtinanti prašymo įregistravimo hipotekos skyriuje datą.</text:span></text:p>
      <text:p text:style-name="P407"><text:span text:style-name="T408">37</text:span><text:span text:style-name="T409">. Užregistravus prašymą įregistruoti hipoteką, prašyme</text:span><text:span text:style-name="T410"><text:s/>nurodyti duomenys įrašomi į hipotekos registrą (vietinę hipotekos registro duomenų bazę) ir ne vėliau kaip per 24 valandas elektroniniu būdu perduodami centriniam hipotekos registrui.</text:span></text:p>
      <text:p text:style-name="P411"><text:span text:style-name="T412">38</text:span><text:span text:style-name="T413">. Prašymas įregistruoti hipoteką turi būti išnagrinėtas ne vėliau</text:span><text:span text:style-name="T414"><text:s/>kaip kitą darbo dieną po jo gavimo.</text:span></text:p>
      <text:p text:style-name="P415"><text:span text:style-name="T416">39</text:span><text:span text:style-name="T417">. Užregistravus prašymą įregistruoti hipoteką, hipotekos skyriaus darbuotojas patikrina, ar prašymas (hipotekos lakštas) atitinka šiuos reikalavimus:</text:span></text:p>
      <text:p text:style-name="P418"><text:span text:style-name="T419">39.1</text:span><text:span text:style-name="T420">. užpildytas naudojant Teisingumo ministerijos nustatytą<text:s/></text:span><text:span text:style-name="T421">formą;</text:span></text:p>
      <text:p text:style-name="P422"><text:span text:style-name="T423">39.2</text:span><text:span text:style-name="T424">. užpildytas išsamiai;</text:span></text:p>
      <text:p text:style-name="P425"><text:span text:style-name="T426">39.3</text:span><text:span text:style-name="T427">. pasirašytas sandorio šalių;</text:span></text:p>
      <text:p text:style-name="P428"><text:span text:style-name="T429">39.4</text:span><text:span text:style-name="T430">. patvirtintas notaro;</text:span></text:p>
      <text:p text:style-name="P431"><text:span text:style-name="T432">39.5</text:span><text:span text:style-name="T433">. prie jo pridėti visi reikiami priedai;</text:span></text:p>
      <text:p text:style-name="P434"><text:span text:style-name="T435">39.6</text:span><text:span text:style-name="T436">. už prašymo įregistravimą sumokėta nustatytojo dydžio rinkliava (įregistravimo mokestis).</text:span></text:p>
      <text:p text:style-name="P437"><text:span text:style-name="T438">40</text:span><text:span text:style-name="T439">. Prašymas įregistruoti hipoteką, atitinkantis 39 punkto reikalavimus, perduodamas hipotekos teisėjui ar kitam įgaliotam hipotekos skyriaus darbuotojui teisiškai ištirti.</text:span></text:p>
      <text:p text:style-name="P440"><text:span text:style-name="T441">41</text:span><text:span text:style-name="T442">. Jeigu prašymas įregistruoti hipoteką neatitinka 39 punkte nurodytų rei</text:span><text:span text:style-name="T443">kalavimų, hipotekos teisėjas motyvuota nutartimi paskiria terminą trūkumams pašalinti. Kai pareiškėjui prašymas įregistruoti hipoteką buvo grąžintas dėl to, kad jame nebuvo visų į hipotekos registrą įrašomų duomenų arba šiuos duomenis reikėjo patikslinti,<text:s/></text:span><text:span text:style-name="T444">pareiškėjui pašalinus hipotekos teisėjo nutartyje nurodytus trūkumus, hipotekos skyriaus darbuotojas patikslina hipotekos registre (vietinėje hipotekos registro duomenų bazėje) įrašytus duomenis ir ne vėliau kaip per 24 valandas elektroniniu būdu perduoda<text:s/></text:span><text:span text:style-name="T445">juos centriniam hipotekos registrui.</text:span></text:p>
      <text:p text:style-name="P446"><text:span text:style-name="T447">42</text:span><text:span text:style-name="T448">. Jeigu nurodytieji trūkumai iki nustatytojo termino nepašalinami, hipotekos teisėjas priima motyvuotą nutartį dėl prašymo įregistruoti hipoteką atmetimo. Šiuo atveju prašymas įregistruoti hipoteką kartu su prie<text:s/></text:span><text:span text:style-name="T449">jo pridėtais dokumentais grąžinamas pareiškėjui. Įrašyti į hipotekos registrą duomenys pašalinami iš vietinės ir centrinės hipotekos registro duomenų bazių, pasibaigus hipotekos teisėjo nutarties apskundimo terminui, o tais atvejais, kai ši nutartis buvo a</text:span><text:span text:style-name="T450">pskųsta, – įsiteisėjus teismo sprendimui, kuriuo nustatyta, kad hipotekos teisėjas pagrįstai atmetė prašymą įregistruoti hipoteką.</text:span></text:p>
      <text:p text:style-name="P451"><text:span text:style-name="T452">43</text:span><text:span text:style-name="T453">. Atliekant teisinį tyrimą patikrinama, ar:</text:span></text:p>
      <text:p text:style-name="P454"><text:span text:style-name="T455">43.1</text:span><text:span text:style-name="T456">. įkeičiamo turto savininkas, skolininkas, kreditorius yra tinkamai i</text:span><text:span text:style-name="T457">dentifikuoti, taip pat ar sandorį sudaręs asmuo turėjo teisę šį sandorį sudaryti;</text:span></text:p>
      <text:p text:style-name="P458"><text:span text:style-name="T459">43.2</text:span><text:span text:style-name="T460">. turtas gali būti įkeistas, taip pat ar jis tinkamai identifikuotas;</text:span></text:p>
      <text:p text:style-name="P461"><text:span text:style-name="T462">43.3</text:span><text:span text:style-name="T463">. yra įkeičiamo turto bendrasavininkių sutikimai;</text:span></text:p>
      <text:p text:style-name="P464"><text:span text:style-name="T465">43.4</text:span><text:span text:style-name="T466">. įkeitimo sandoris ir jo sąly</text:span><text:span text:style-name="T467">gos atitinka kitus įstatymo reikalavimus.</text:span></text:p>
      <text:p text:style-name="P468"><text:span text:style-name="T469">44</text:span><text:span text:style-name="T470">. Kilus neaiškumams teisinio tyrimo metu hipotekos teisėjas gali paprašyti pateikti papildomus dokumentus.</text:span></text:p>
      <text:p text:style-name="P471"><text:span text:style-name="T472">45</text:span><text:span text:style-name="T473">. Jeigu prašymas įregistruoti hipoteką atitinka 43 punkto reikalavimus, hipotekos teisėjas ar</text:span><text:span text:style-name="T474"><text:s/>kitas nustatytąja tvarka įgaliotas hipotekos skyriaus darbuotojas hipoteką įregistruoja hipotekos registre (patvirtina vietinėje hipotekos registro duomenų bazėje įrašytus duomenis) ir ne vėliau kaip per 24 valandas apie tai praneša centriniam hipotekos r</text:span><text:span text:style-name="T475">egistrui.</text:span></text:p>
      <text:p text:style-name="P476"><text:span text:style-name="T477">46</text:span><text:span text:style-name="T478">. Jeigu prašymas įregistruoti hipoteką neatitinka 43 punkto reikalavimų, hipotekos teisėjas rašytine motyvuota nutartimi paskiria terminą trūkumams pašalinti arba atmeta prašymą įregistruoti hipoteką. Jeigu trūkumai iki nustatytojo termino<text:s/></text:span><text:span text:style-name="T479">nepašalinami, prašymas įregistruoti hipoteką atmetamas. Hipotekos lakštas su prašymo įregistruoti hipoteką atmetimo žyma ir prie jo pridėti dokumentai grąžinami pareiškėjui. Hipotekos registre įrašyti duomenys pašalinami iš hipotekos registro (vietinės ir<text:s/></text:span><text:span text:style-name="T480">centrinės duomenų bazių) pasibaigus hipotekos teisėjo nutarties apskundimo terminui, o jeigu ši nutartis buvo apskųsta – įsiteisėjus teismo sprendimui, kuriuo nustatyta, kad prašymas įregistruoti hipoteką atmestas pagrįstai.</text:span></text:p>
      <text:p text:style-name="P481"><text:span text:style-name="T482">47</text:span><text:span text:style-name="T483">. Jeigu hipotekos teisėjo</text:span><text:span text:style-name="T484"><text:s/>nutartis dėl prašymo įregistruoti hipoteką atmetimo buvo panaikinta apeliacine ar kasacine tvarka ir priimtas teismo sprendimas, įpareigojantis hipotekos skyrių įregistruoti hipoteką, hipoteka turi būti įregistruota hipotekos registre (patvirtinti vietinė</text:span><text:span text:style-name="T485">je hipotekos registro duomenų bazėje įrašyti duomenys) ne vėliau kaip kitą darbo dieną po įsiteisėjusio teismo sprendimo, įpareigojančio įregistruoti hipoteką, gavimo.</text:span></text:p>
      <text:p text:style-name="P486"><text:span text:style-name="T487">48</text:span><text:span text:style-name="T488">. Hipoteka įsigalioja nuo jos įregistravimo centriniame hipotekos registre (praneš</text:span><text:span text:style-name="T489">imo apie vietiniame hipotekos registre įrašytų duomenų patvirtinimą priėmimo) momento.</text:span></text:p>
      <text:p text:style-name="P490"><text:span text:style-name="T491">49</text:span><text:span text:style-name="T492">. Įregistravus hipoteką, ant hipotekos lakšto originalo dedamas hipotekos įregistravimą patvirtinantis spaudas, hipotekos lakšto originalą pasirašo hipotekos teisė</text:span><text:span text:style-name="T493">jas ir patvirtina hipotekos skyriaus antspaudu. Hipotekos įregistravimo spaudo formą nustato Teisingumo ministerija.</text:span></text:p>
      <text:p text:style-name="P494"><text:span text:style-name="T495">50</text:span><text:span text:style-name="T496">. Hipoteką įregistravęs hipotekos skyrius iš centrinės hipotekos registro duomenų bazės atspausdina pažymėjimą apie hipotekos įregist</text:span><text:span text:style-name="T497">ravimą. Šio pažymėjimo turinys turi atitikti įrašo centriniame hipotekos registre turinį. Pažymėjimą pasirašo hipotekos teisėjas, jis patvirtinamas hipotekos skyriaus antspaudu. Pažymėjimo formą nustato Teisingumo ministerija.</text:span></text:p>
      <text:p text:style-name="P498"><text:span text:style-name="T499">51</text:span><text:span text:style-name="T500">. Hipotekos lakšto orig</text:span><text:span text:style-name="T501">inalas ir pažymėjimas apie hipotekos įregistravimą kartu su kitais dokumentais, kurie buvo pateikti kartu su prašymu įregistruoti hipoteką, ne vėliau kaip per tris darbo dienas išsiunčiami hipotekos kreditoriui, o tais atvejais, kai įregistruotas pareikšti</text:span><text:span text:style-name="T502">nis hipotekos lakštas, – įkeičiamo turto savininkui.</text:span></text:p>
      <text:p text:style-name="P503"><text:span text:style-name="T504">52</text:span><text:span text:style-name="T505">. Hipotekos lakšto kopijos saugomos neribotą laiką.</text:span></text:p>
      <text:p text:style-name="P506"><text:span text:style-name="T507">53</text:span><text:span text:style-name="T508">. Jeigu hipoteką įregistruoti prašė įkeisto turto savininko ar kreditoriaus įgaliotas asmuo, kartu su hipotekos lakšto kopija saugoma įgali</text:span><text:span text:style-name="T509">ojimo kopija.</text:span></text:p>
      <text:p text:style-name="P510"/>
      <text:p text:style-name="P511"><text:span text:style-name="T512">Hipotekos pakeitimo registravimas ir hipotekos išregistravimas</text:span></text:p>
      <text:p text:style-name="P513"/>
      <text:p text:style-name="P514"><text:span text:style-name="T515">54</text:span><text:span text:style-name="T516">. Prašymas pakeisti arba baigti hipoteką pateikiamas hipoteką įregistravusiam hipotekos skyriui.</text:span></text:p>
      <text:p text:style-name="P517"><text:span text:style-name="T518">55</text:span><text:span text:style-name="T519">. Asmuo, pageidaujantis pakeisti hipoteką, turi pateikti<text:s/></text:span><text:span text:style-name="T520">hipotekos skyriui hipotekos lakšto originalą su įrašu apie hipotekos sandorio pakeitimą kartu su 58 punkte nurodytais dokumentais, taip pat dokumentu, patvirtinančiu, kad rinkliava už hipotekos pakeitimo įregistravimą sumokėta.</text:span></text:p>
      <text:p text:style-name="P521"><text:span text:style-name="T522">56</text:span><text:span text:style-name="T523">. Asmuo, pageidaujanti</text:span><text:span text:style-name="T524">s išregistruoti hipoteką, turi pateikti hipotekos skyriui hipotekos lakšto originalą su įrašu apie visų hipotekos reikalavimų įvykdymą arba hipotekos lakšto originalą ir kitus 60 ir 61 punktuose nurodytus dokumentus.</text:span></text:p>
      <text:p text:style-name="P525"><text:span text:style-name="T526">57</text:span><text:span text:style-name="T527">. Prašymas pakeisti ar baigti hip</text:span><text:span text:style-name="T528">oteką registruojamas, nagrinėjamas, hipotekos pakeitimas įregistruojamas ir hipoteka išregistruojama 34–47 punktuose nustatyta tvarka ir terminais. Darant hipotekos registre hipotekos pakeitimo ar išregistravimo įrašus, nurodomas keičiamos ar išregistruoja</text:span><text:span text:style-name="T529">mos hipotekos identifikavimo kodas.</text:span></text:p>
      <text:p text:style-name="P530"><text:span text:style-name="T531">58</text:span><text:span text:style-name="T532">. Hipotekos registre gali būti keičiami šie duomenys:</text:span></text:p>
      <text:p text:style-name="P533"><text:span text:style-name="T534">58.1</text:span><text:span text:style-name="T535">. hipotekos reikalavimo, palūkanų, delspinigių suma, skolinio įsipareigojimo įvykdymo terminas, laikantis Lietuvos Respublikos hipotekos įstatymo 4 straip</text:span><text:span text:style-name="T536">snyje nurodytų sąlygų. Sutartis dėl palūkanų, delspinigių arba skolos grąžinimo terminų pakeitimo (hipotekos sutarties pakeitimas) tvirtinama notariškai. Jeigu hipotekos reikalavimo suma, palūkanos arba delspinigiai didinami arba skolos grąžinimo terminas<text:s/></text:span><text:span text:style-name="T537">sutrumpinamas, pateikiant prašymą įregistruoti hipotekos pakeitimą kartu reikia pateikti rašytinį paskesnės eilės kreditorių sutikimą;</text:span></text:p>
      <text:p text:style-name="P538"><text:span text:style-name="T539">58.2</text:span><text:span text:style-name="T540">. įkeičiamo turto savininkas, – kai šis turtas perduotas kitam asmeniui. Prie prašymo įregistruoti hipotekos pake</text:span><text:span text:style-name="T541">itimą turi būti pridėtas turto registro tvarkymo įstaigos išduotas pažymėjimas apie turto savininką;</text:span></text:p>
      <text:p text:style-name="P542"><text:span text:style-name="T543">58.3</text:span><text:span text:style-name="T544">. skolininkas, – perkėlus skolą kitam asmeniui. Prie prašymo pakeisti hipoteką turi būti pridėta rašytinė skolos perkėlimo sutartis ir rašytinis kr</text:span><text:span text:style-name="T545">editoriaus sutikimas, o kai skolininkas ir įkaito davėjas ne tas pats asmuo – rašytinis įkaito davėjo sutikimas atsakyti už naująjį skolininką;</text:span></text:p>
      <text:p text:style-name="P546"><text:span text:style-name="T547">58.4</text:span><text:span text:style-name="T548">. kreditorius, – perleidus hipotekos reikalavimą. Hipotekos skyriui turi būti pateiktas hipotekos lakšta</text:span><text:span text:style-name="T549">s su Lietuvos Respublikos hipotekos įstatymo nustatyta tvarka jame įrašytu indosamentu;</text:span></text:p>
      <text:p text:style-name="P550"><text:span text:style-name="T551">58.5</text:span><text:span text:style-name="T552">. skolininko, įkeisto turto savininko ar kreditoriaus vardas, pavardė, adresas (fizinio asmens) arba pavadinimas, buveinė (juridinio asmens ir įmonės, neturinči</text:span><text:span text:style-name="T553">os juridinio asmens teisių). Keičiant vardą, pavardę ar pavadinimą kartu su prašymu hipotekos skyriui turi būti pateikti vardo, pavardės ar pavadinimo pakeitimą patvirtinančių dokumentų nuorašai, patvirtinti notariškai;</text:span></text:p>
      <text:p text:style-name="P554"><text:span text:style-name="T555">58.6</text:span><text:span text:style-name="T556">. išieškojimo eiliškumas, –<text:s/></text:span><text:span text:style-name="T557">vienam hipotekos kreditoriui perleidus savo eilę kitam to paties skolininko kreditoriui. Jeigu kreditoriaus, perleidžiančio savo eilės pirmumą, reikalavimo suma mažesnė nei perėmėjo, kartu su hipotekos lakštais, kuriuose įrašytas susitarimas dėl išieškojim</text:span><text:span text:style-name="T558">o eiliškumo perleidimo, turi būti pateiktas tolesnės nei perleidėjo ir pirmesnės nei perėmėjo eilės kreditorių notariškai patvirtintas sutikimas;</text:span></text:p>
      <text:p text:style-name="P559"><text:span text:style-name="T560">58.7</text:span><text:span text:style-name="T561">. pareikštinis hipotekos lakštas į vardinį. Šiuo atveju hipotekos skyriui turi būti pateiktas įregistr</text:span><text:span text:style-name="T562">uoto hipotekos lakšto originalas, kuriame įrašytas hipotekos kreditorius, nurodžius jo vardą, pavardę, adresą (kai kreditorius fizinis asmuo) ar pavadinimą, buveinę (kai kreditorius juridinis asmuo arba įmonė, neturinti juridinio asmens teisių) bei identif</text:span><text:span text:style-name="T563">ikavimo kodą;</text:span></text:p>
      <text:p text:style-name="P564"><text:span text:style-name="T565">58.8</text:span><text:span text:style-name="T566">. fiksuojama turtu apsaugomos skolos suma, – kai buvo įregistruota maksimalioji hipoteka ir Lietuvos Respublikos hipotekos įstatymo 19 straipsnyje nurodytais atvejais fiksuojamas skolos dydis arba fiksavimas panaikinamas. Kartu su pra</text:span><text:span text:style-name="T567">šymu pakeisti hipoteką šiais atvejais turi būti pateiktas vienas ar keli dokumentai, patvirtinantys, kad: kiti kreditoriai reikalauja parduoti įkeistą turtą iš varžytynių; įkeistas turtas yra areštuotas; skolininkas arba kreditorius paskelbti nemokiais ar<text:s/></text:span><text:span text:style-name="T568">likviduojami; kreditorius ar skolininkas mirę ir turto paveldėtojai per 8 mėnesius nuo palikimo atsiradimo dienos neperregistravo hipotekos savo vardu, – kai skolos dydis fiksuojamas, arba dokumentai, patvirtinantys, kad: kreditoriai atsiėmė reikalavimą pa</text:span><text:span text:style-name="T569">rduoti turtą iš varžytynių; panaikintas turto areštas arba atšauktas skolininko ar kreditoriaus likvidavimas, – kai skolos dydžio fiksavimas panaikinamas;</text:span></text:p>
      <text:p text:style-name="P570"><text:span text:style-name="T571">58.9</text:span><text:span text:style-name="T572">. kiti duomenys, pakeitus hipotekos sandorį.</text:span></text:p>
      <text:p text:style-name="P573"><text:span text:style-name="T574">59</text:span><text:span text:style-name="T575">. Hipoteka išregistruojama ją baigus Lie</text:span><text:span text:style-name="T576">tuvos Respublikos hipotekos įstatymo 34, 56, 57, 59–62 straipsniuose nustatyta tvarka, taip pat priverstinai pardavus įkeistą turtą.</text:span></text:p>
      <text:p text:style-name="P577"><text:span text:style-name="T578">60</text:span><text:span text:style-name="T579">. Jeigu hipotekos kreditorius atsisako hipotekos, nors skolininkas įsipareigojimo ir nėra įvykdęs, kartu su hipotekos</text:span><text:span text:style-name="T580"><text:s/>lakšto originalu hipotekos skyriui turi būti pateiktas kreditoriaus pareiškimas baigti hipoteką.</text:span></text:p>
      <text:p text:style-name="P581"><text:span text:style-name="T582">61</text:span><text:span text:style-name="T583">. Įstatymų nustatyta tvarka pripažinus hipotekos sutartį negaliojančia, hipoteka išregistruojama per 3 darbo dienas nuo įsiteisėjusio teismo sprendimo,<text:s/></text:span><text:span text:style-name="T584">kuriuo hipotekos sutartis pripažinta negaliojančia, pateikimo hipotekos skyriui dienos.</text:span></text:p>
      <text:p text:style-name="P585"/>
      <text:p text:style-name="P586"><text:span text:style-name="T587">Kilnojamojo turto įkeitimo registravimas</text:span></text:p>
      <text:p text:style-name="P588"/>
      <text:p text:style-name="P589"><text:span text:style-name="T590">62</text:span><text:span text:style-name="T591">. Prašymas įregistruoti kilnojamojo turto įkeitimą gali būti paduotas bet kuriam hipotekos skyriui, o prašymas įreg</text:span><text:span text:style-name="T592">istruoti kilnojamojo turto įkeitimo sutarties pakeitimą bei išregistruoti įkeitimą – tam hipotekos skyriui, kuriame buvo įregistruotas įkeitimas.</text:span></text:p>
      <text:p text:style-name="P593"><text:span text:style-name="T594">63</text:span><text:span text:style-name="T595">. Asmuo, pageidaujantis įregistruoti kilnojamojo turto įkeitimą, turi pateikti hipotekos skyriui<text:s/></text:span><text:span text:style-name="T596">notariškai patvirtintą kilnojamojo turto įkeitimo lakšto originalą bei jo kopiją ir šiuos dokumentus:</text:span></text:p>
      <text:p text:style-name="P597"><text:span text:style-name="T598">63.1</text:span><text:span text:style-name="T599">. jeigu įkeičiamas daiktas registruojamas turto registre, – įkeičiamo daikto savininko nuosavybės (patikėjimo) teisę į įkeičiamą daiktą patvirtinant</text:span><text:span text:style-name="T600">į dokumentą, išduotą turto registravimo įstaigos, su notaro žyma, kad sudarytas įkeitimo sandoris;</text:span></text:p>
      <text:p text:style-name="P601"><text:span text:style-name="T602">63.2</text:span><text:span text:style-name="T603">. dokumentą, patvirtinantį, kad įkeičiamas turtas apdraustas, išskyrus tuos atvejus, kai įkeitimo sutartyje nustatyta, kad įkeičiamas turtas gali būt</text:span><text:span text:style-name="T604">i neapdraustas;</text:span></text:p>
      <text:p text:style-name="P605"><text:span text:style-name="T606">63.3</text:span><text:span text:style-name="T607">. jeigu prašymą pateikia įkeičiamo turto savininko ar kreditoriaus įgaliotas asmuo, – įstatymų nustatyta tvarka patvirtintą įgaliojimą;</text:span></text:p>
      <text:p text:style-name="P608"><text:span text:style-name="T609">63.4</text:span><text:span text:style-name="T610">. jeigu turto savininkas ir (ar) kreditorius yra juridinis asmuo arba įmonė, neturinti j</text:span><text:span text:style-name="T611">uridinio asmens teisių, – dokumentą, patvirtinantį pasirašiusio įkeitimo sandorį (kilnojamojo turto įkeitimo lakštą) asmens teisę sudaryti turto įkeitimo sandorį;</text:span></text:p>
      <text:p text:style-name="P612"><text:span text:style-name="T613">63.5</text:span><text:span text:style-name="T614">. jeigu prašoma įregistruoti turto, valdomo bendrosios nuosavybės teise, įkeitimą, –<text:s/></text:span><text:span text:style-name="T615">visų bendrasavininkių rašytinius sutikimus įkeisti turtą. Bendrasavininkių parašai turi būti paliudyti notariškai;</text:span></text:p>
      <text:p text:style-name="P616"><text:span text:style-name="T617">63.6</text:span><text:span text:style-name="T618">. dokumentą, patvirtinantį, kad rinkliava už kilnojamojo turto įkeitimo įregistravimą sumokėta.</text:span></text:p>
      <text:p text:style-name="P619"><text:span text:style-name="T620">Hipotekos skyriui pateikiamam kilnoja</text:span><text:span text:style-name="T621">mojo turto įkeitimo lakštui ir kitiems dokumentams taikomi 31 punkte nustatyti reikalavimai.</text:span></text:p>
      <text:p text:style-name="P622"><text:span text:style-name="T623">64</text:span><text:span text:style-name="T624">. Prašymas įregistruoti kilnojamojo turto įkeitimą registruojamas ta pačia tvarka kaip ir prašymas įregistruoti hipoteką (32–37 punktai), tačiau prašymo įr</text:span><text:span text:style-name="T625">egistruoti įkeitimą pateikimo laikas (valanda ir minutės) nenurodomas.</text:span></text:p>
      <text:p text:style-name="P626"><text:span text:style-name="T627">65</text:span><text:span text:style-name="T628">. Prašymas įregistruoti kilnojamojo turto įkeitimą nagrinėjamas ir įkeitimas registruojamas kaip ir hipoteka 38–47 punktuose nurodyta tvarka. Įkeitimas laikomas įregistruotu nuo j</text:span><text:span text:style-name="T629">o įregistravimo centriniame hipotekos registre momento.</text:span></text:p>
      <text:p text:style-name="P630"><text:span text:style-name="T631">66</text:span><text:span text:style-name="T632">. Įregistravus kilnojamojo turto įkeitimą, ant kilnojamojo turto įkeitimo lakšto originalo dedamas įkeitimo įregistravimą patvirtinantis spaudas, įkeitimo lakšto originalą pasirašo hipotekos tei</text:span><text:span text:style-name="T633">sėjas ir patvirtina hipotekos skyriaus antspaudu. Kilnojamojo turto įkeitimo įregistravimo spaudo formą nustato Teisingumo ministerija.</text:span></text:p>
      <text:p text:style-name="P634"><text:span text:style-name="T635">67</text:span><text:span text:style-name="T636">. Įregistravus įkeitimą, įregistruotas įkeitimo lakšto originalas bei įkeitimo įregistravimo centriniame hipotekos</text:span><text:span text:style-name="T637"><text:s/>registre pažymėjimas išsiunčiami kreditoriui, o jeigu kreditorius įkeitimo lakšte nenurodytas,- įkeisto turto savininkui, kurio vienašaliu pareiškimu įregistruotas įkeitimas. Pažymėjimo turinys turi atitikti įrašo centriniame hipotekos registre turinį. Pa</text:span><text:span text:style-name="T638">žymėjimą pasirašo hipotekos teisėjas, jis patvirtinamas hipotekos skyriaus antspaudu. Pažymėjimo formą nustato Teisingumo ministerija.</text:span></text:p>
      <text:p text:style-name="P639"><text:span text:style-name="T640">68</text:span><text:span text:style-name="T641">. Kilnojamojo turto įkeitimo lakšto kopija laikoma hipotekos skyriuje. Išregistravus įkeitimą, įkeitimo lakšto kopi</text:span><text:span text:style-name="T642">ja laikoma hipotekos skyriaus archyve penkerius metus nuo įkeitimo išregistravimo. Jeigu kilnojamojo turto įkeitimas įregistruotas įkeisto turto savininko ar kreditoriaus įgalioto asmens prašymu, hipotekos skyriuje kartu su kilnojamojo turto įkeitimo lakšt</text:span><text:span text:style-name="T643">o kopija laikoma įgaliojimo įregistruoti turto įkeitimą kopija.</text:span></text:p>
      <text:p text:style-name="P644"><text:span text:style-name="T645">69</text:span><text:span text:style-name="T646">. Kilnojamojo turto įkeitimo pakeitimas registruojamas, pateikus kilnojamojo turto įkeitimo lakštą su įrašu apie įkeitimo sutarties pakeitimą, ta pačia tvarka kaip ir hipotekos pakeitima</text:span><text:span text:style-name="T647">s.</text:span></text:p>
      <text:p text:style-name="P648"><text:span text:style-name="T649">70</text:span><text:span text:style-name="T650">. Kilnojamojo turto įkeitimas išregistruojamas ta pačia tvarka kaip ir hipoteka. Asmuo, pageidaujantis išregistruoti kilnojamojo turto įkeitimą, pateikia hipotekos skyriui:</text:span></text:p>
      <text:p text:style-name="P651"><text:span text:style-name="T652">70.1</text:span><text:span text:style-name="T653">. kreditorius (įkaito turėtojas) – kilnojamojo turto įkeitimo lakšto</text:span><text:span text:style-name="T654"><text:s/>originalą;</text:span></text:p>
      <text:p text:style-name="P655"><text:span text:style-name="T656">70.2</text:span><text:span text:style-name="T657">. skolininkas ar įkaito davėjas (kai skolininkas ir įkaito davėjas ne tas pats asmuo) – kilnojamojo turto įkeitimo lakšto originalą su įrašu, patvirtinančiu visų kreditoriaus reikalavimų, užtikrintų hipotekos registre įregistruotu įkeit</text:span><text:span text:style-name="T658">imu, įvykdymą;</text:span></text:p>
      <text:p text:style-name="P659"><text:span text:style-name="T660">70.3</text:span><text:span text:style-name="T661">. Lietuvos Respublikos kilnojamojo turto įkeitimo įstatymo 52 straipsnyje nustatyta tvarka turtą įgijęs asmuo – kilnojamojo turto įkeitimo lakšto originalą bei dokumentus, patvirtinančius, kad turtas įgytas vykdant išieškojimą.</text:span></text:p>
      <text:p text:style-name="P662"><text:span text:style-name="T663">7</text:span><text:span text:style-name="T664">1</text:span><text:span text:style-name="T665">. Jeigu įkeitimo sutartis įstatymų nustatyta tvarka pripažįstama negaliojančia, hipotekos registre įregistruotas įkeitimas išregistruojamas pateikus hipotekos skyriui įsiteisėjusį teismo sprendimą.</text:span></text:p>
      <text:p text:style-name="P666"/>
      <text:p text:style-name="P667"><text:span text:style-name="T668">Žymų hipotekos registre darymas</text:span></text:p>
      <text:p text:style-name="P669"/>
      <text:p text:style-name="P670"><text:span text:style-name="T671">72</text:span><text:span text:style-name="T672">. Lietuvos<text:s/></text:span><text:span text:style-name="T673">Respublikos hipotekos įstatymo 39 straipsnyje nustatyta tvarka hipotekos teisėjui priėmus nutartį dėl įkeisto turto areštavimo, apie tai daroma žyma hipotekos registre.</text:span></text:p>
      <text:p text:style-name="P674"><text:span text:style-name="T675">73</text:span><text:span text:style-name="T676">. Įkeisto turto arešto žyma panaikinama:</text:span></text:p>
      <text:p text:style-name="P677"><text:span text:style-name="T678">73.1</text:span><text:span text:style-name="T679">. priverstinai pardavus turtą iš v</text:span><text:span text:style-name="T680">aržytynių;</text:span></text:p>
      <text:p text:style-name="P681"><text:span text:style-name="T682">73.2</text:span><text:span text:style-name="T683">. hipotekos teisėjui priėmus nutartį dėl įkeisto turto arešto panaikinimo Lietuvos Respublikos hipotekos įstatymo 43 straipsnio 2 dalyje nustatyta tvarka.</text:span></text:p>
      <text:p text:style-name="P684"><text:span text:style-name="T685">74</text:span><text:span text:style-name="T686">. Kreditoriaus, kurio reikalavimų įvykdymas užtikrintas hipotekos registre</text:span><text:span text:style-name="T687"><text:s/>įregistruotu kilnojamojo turto įkeitimu, prašymu hipotekos skyriui įteikus skolininkui raštišką įspėjimą dėl išieškojimo, apie tai daroma žyma hipotekos registre. Raštiškas įspėjimas dėl išieškojimo skolininkui įteikiamas ta pačia tvarka kaip teismo šauki</text:span><text:span text:style-name="T688">mas civilinėje byloje (Lietuvos Respublikos civilinio proceso kodekso 131–132 straipsniai).</text:span></text:p>
      <text:p text:style-name="P689"><text:span text:style-name="T690">75</text:span><text:span text:style-name="T691">. Įspėjimo dėl išieškojimo skolininkui įteikimo žyma panaikinama, jeigu:</text:span></text:p>
      <text:p text:style-name="P692"><text:span text:style-name="T693">75.1</text:span><text:span text:style-name="T694">. skolininkas įvykdo įkeitimu užtikrintą prievolę;</text:span></text:p>
      <text:p text:style-name="P695"><text:span text:style-name="T696">75.2</text:span><text:span text:style-name="T697">. priverstinai pardu</text:span><text:span text:style-name="T698">odamas įkeistas turtas Lietuvos Respublikos kilnojamojo turto įkeitimo įstatymo 52 straipsnyje nustatyta tvarka;</text:span></text:p>
      <text:p text:style-name="P699"><text:span text:style-name="T700">75.3</text:span><text:span text:style-name="T701">. teismo sprendimu nustatyta, kad kreditorius neturi teisės vykdyti išieškojimo.</text:span></text:p>
      <text:p text:style-name="P702"><text:span text:style-name="T703">76</text:span><text:span text:style-name="T704">. Lietuvos Respublikos kilnojamojo turto įkeit</text:span><text:span text:style-name="T705">imo įstatymo 49 straipsnyje nustatyta tvarka hipotekos teisėjui priėmus nutartį dėl įkeisto turto arešto ir jo perdavimo kreditoriui, apie tai daroma žyma hipotekos registre.</text:span></text:p>
      <text:p text:style-name="P706"><text:span text:style-name="T707">77</text:span><text:span text:style-name="T708">. Įkeisto kilnojamojo turto arešto žyma panaikinama, jeigu:</text:span></text:p>
      <text:p text:style-name="P709"><text:span text:style-name="T710">77.1</text:span><text:span text:style-name="T711">. hipotek</text:span><text:span text:style-name="T712">os teisėjas priima nutartį dėl įkeisto turto arešto panaikinimo ir grąžinimo jo savininkui;</text:span></text:p>
      <text:p text:style-name="P713"><text:span text:style-name="T714">77.2</text:span><text:span text:style-name="T715">. priverstinai parduodamas įkeistas turtas Lietuvos Respublikos kilnojamojo turto įkeitimo įstatymo 52 straipsnyje nustatyta tvarka.</text:span></text:p>
      <text:p text:style-name="P716"><text:span text:style-name="T717">78</text:span><text:span text:style-name="T718">. Nurodytos 72<text:s/></text:span><text:span text:style-name="T719">ir 76 punktuose įkeisto turto arešto žymos daromos įrašant hipotekos registre „A“ raidę ir nurodant hipotekos teisėjo nutarties dėl įkeisto turto arešto priėmimo datą, o 74 punkte nurodyta įspėjimo dėl išieškojimo įteikimo skolininkui žyma – įrašant hipote</text:span><text:span text:style-name="T720">kos registre „I“ raidę ir nurodant įspėjimo skolininkui įteikimo datą.</text:span></text:p>
      <text:p text:style-name="P721"/>
      <text:p text:style-name="P722"><text:span text:style-name="T723">Sąveika su kitais registrais</text:span></text:p>
      <text:p text:style-name="P724"/>
      <text:p text:style-name="P725"><text:span text:style-name="T726">79</text:span><text:span text:style-name="T727">. Registro funkcionavimui užtikrinti naudojama šių valstybės registrų bei institucijų, registruojančių atitinkamus turto objektus, informacija:</text:span></text:p>
      <text:p text:style-name="P728"><text:span text:style-name="T729">79.1</text:span><text:span text:style-name="T730">. Gyventojų registro;</text:span></text:p>
      <text:p text:style-name="P731"><text:span text:style-name="T732">79.2</text:span><text:span text:style-name="T733">. Įmonių rejestro;</text:span></text:p>
      <text:p text:style-name="P734"><text:span text:style-name="T735">79.3</text:span><text:span text:style-name="T736">. Nekilnojamojo turto registro. Iki bus įsteigtas ir pradės funkcionuoti nekilnojamojo turto registras, hipotekos registras naudojasi Valstybinio žemės kadastro duomenų registro ir<text:s/></text:span><text:span text:style-name="T737">nekilnojamojo turto kadastro (Statinių registro) informacija;</text:span></text:p>
      <text:p text:style-name="P738"><text:span text:style-name="T739">79.4</text:span><text:span text:style-name="T740">. Laivų registro (rejestro);</text:span></text:p>
      <text:p text:style-name="P741"><text:span text:style-name="T742">79.5</text:span><text:span text:style-name="T743">. Vidaus vandenų laivų rejestro knygos;</text:span></text:p>
      <text:p text:style-name="P744"><text:span text:style-name="T745">79.6</text:span><text:span text:style-name="T746">. Mažųjų ir sportinių laivų registro;</text:span></text:p>
      <text:p text:style-name="P747"><text:span text:style-name="T748">79.7</text:span><text:span text:style-name="T749">. Valstybės orlaivių registro;</text:span></text:p>
      <text:p text:style-name="P750"><text:span text:style-name="T751">79.8</text:span><text:span text:style-name="T752">. Civilinių<text:s/></text:span><text:span text:style-name="T753">orlaivių registro;</text:span></text:p>
      <text:p text:style-name="P754"><text:span text:style-name="T755">79.9</text:span><text:span text:style-name="T756">. Vidaus reikalų ministerijos – apie įregistruotas transporto priemones;</text:span></text:p>
      <text:p text:style-name="P757"><text:span text:style-name="T758">79.10</text:span><text:span text:style-name="T759">. apskričių viršininkų administracijų – apie įregistruotus traktorius, savaeiges važiuokles, traktorių priekabas ir kelių tiesimo mašinas.</text:span></text:p>
      <text:p text:style-name="P760"><text:span text:style-name="T761">Kitų reg</text:span><text:span text:style-name="T762">istrų informacija siejama su hipotekos registro informacija per skolininko, įkeisto turto savininko, kreditoriaus bei įkeičiamo turto identifikavimo kodus ir naudojama 16.2-16.5, 17.3-17.6 punktuose nurodytiems duomenims gauti.</text:span></text:p>
      <text:p text:style-name="P763"><text:span text:style-name="T764">80</text:span><text:span text:style-name="T765">. Centrinis hipoteko</text:span><text:span text:style-name="T766">s registras duomenis apie hipotekos įregistravimą, taip pat hipotekos pakeitimą, padarytas hipotekos registre žymas, hipotekos išregistravimą ne vėliau kaip per 24 valandas perduoda:</text:span></text:p>
      <text:p text:style-name="P767"><text:span text:style-name="T768">80.1</text:span><text:span text:style-name="T769">. apie nekilnojamojo turto hipoteką – nekilnojamojo turto registro<text:s/></text:span><text:span text:style-name="T770">centriniam duomenų bankui. Iki bus įsteigtas nekilnojamojo turto registras, hipotekos skyriai duomenis apie žemės hipoteką perduoda institucijoms, tvarkančioms Valstybinio žemės kadastro duomenų registrą, o duomenis apie statinių hipoteką – institucijoms,<text:s/></text:span><text:span text:style-name="T771">tvarkančioms nekilnojamojo turto kadastrą (Statinių registrą) pagal įkeisto turto buvimo vietą Teisingumo ministerijos nustatyta tvarka;</text:span></text:p>
      <text:p text:style-name="P772"><text:span text:style-name="T773">80.2</text:span><text:span text:style-name="T774">. apie kilnojamojo turto hipoteką ar kilnojamojo turto įkeitimą – atitinkamo turto registro centriniam duomenų<text:s/></text:span><text:span text:style-name="T775">bankui. Iki bus įsteigti centriniai duomenų bankai, duomenys apie kilnojamojo turto įkeitimus perduodami įkeistą turtą įregistravusiems atitinkamiems turto registrams ar tarnyboms, teisiškai registruojančioms kilnojamąjį turtą, Teisingumo ministerijos nust</text:span><text:span text:style-name="T776">atyta tvarka.</text:span></text:p>
      <text:p text:style-name="P777"><text:span text:style-name="T778">81</text:span><text:span text:style-name="T779">. Nekilnojamojo turto registro tvarkytojas duomenis apie įkeisto nekilnojamojo turto ir teisių į jį pasikeitimus, įregistruotus Nekilnojamojo turto registre, pateikia hipotekos registrą tvarkančioms įstaigoms Lietuvos Respublikos neki</text:span><text:span text:style-name="T780">lnojamojo turto registro įstatymo nustatyta tvarka ir terminais, o 79.4–79.10 punktuose nurodyti valstybės registrai bei institucijos, registruojančios atitinkamus turto objektus, duomenis apie įkeistą turtą perduoda hipotekos registrą tvarkančioms įstaigo</text:span><text:span text:style-name="T781">ms ne vėliau kaip per 24 valandas nuo įkeisto turto duomenų pasikeitimo arba nuo hipotekos teisėjo prašymo pateikti duomenis apie įkeistą turtą gavimo.</text:span></text:p>
      <text:p text:style-name="P782">Konkreti sąveika su kiekvienu valstybės registru ar institucija, registruojančia atitinkamus turto objektus, nustatoma atskira sutartimi.</text:p>
      <text:p text:style-name="P783"/>
      <text:p text:style-name="P784"><text:span text:style-name="T785">Hipotekos registro duomenų naudojimas</text:span></text:p>
      <text:p text:style-name="P786"/>
      <text:p text:style-name="P787"><text:span text:style-name="T788">82</text:span><text:span text:style-name="T789">. Visi hipotekos registro duomenys yra vieši.</text:span></text:p>
      <text:p text:style-name="P790"><text:span text:style-name="T791">83</text:span><text:span text:style-name="T792">. Hipotekos registro duomenys teikiami šiais būdais:</text:span></text:p>
      <text:p text:style-name="P793"><text:span text:style-name="T794">83.1</text:span><text:span text:style-name="T795">. išduodant juridinę galią turinčius hipotekos ar kilnojamojo</text:span><text:span text:style-name="T796"><text:s/>turto įkeitimo pažymėjimus;</text:span></text:p>
      <text:p text:style-name="P797"><text:span text:style-name="T798">83.2</text:span><text:span text:style-name="T799">. teikiant neturinčią juridinės galios informaciją. Ši informacija gali būti teikiama tiesioginiu kompiuterių ryšiu, elektroniniu paštu, telefonu, kitomis ryšių priemonėmis, taip pat gali būti teikiama atspausdinta iš c</text:span><text:span text:style-name="T800">entrinio hipotekos registro duomenų bazės informacija faksu, paštu.</text:span></text:p>
      <text:p text:style-name="P801"><text:span text:style-name="T802">84</text:span><text:span text:style-name="T803">. Hipotekos ar kilnojamojo turto įkeitimo pažymėjimai išduodami įregistravus hipoteką ar kilnojamojo turto įkeitimą arba fizinių ar juridinių asmenų prašymu. Pažymėjimai atspausdin</text:span><text:span text:style-name="T804">ami hipotekos skyriuose iš centrinio hipotekos registro duomenų bazės, patvirtinami hipotekos teisėjo parašu ir hipotekos skyriaus antspaudu.</text:span></text:p>
      <text:p text:style-name="P805"><text:span text:style-name="T806">Hipotekos ar kilnojamojo turto įkeitimo pažymėjimas turi būti išduotas (išsiųstas paštu arba atiduotas asmeniui)<text:s/></text:span><text:span text:style-name="T807">ne vėliau kaip per 3 darbo dienas nuo prašymo išduoti pažymėjimą gavimo hipotekos skyriuje dienos.</text:span></text:p>
      <text:p text:style-name="P808"><text:span text:style-name="T809">85</text:span><text:span text:style-name="T810">. Neturinčią juridinės galios informaciją teikia centrinio hipotekos registro tvarkymo įstaiga. Informacija tiesioginiu kompiuterių ryšiu teikiama paga</text:span><text:span text:style-name="T811">l sutartis su hipotekos registro vartotojais.</text:span></text:p>
      <text:p text:style-name="P812"><text:span text:style-name="T813">Hipotekos registro vartotojai be vadovaujančiosios hipotekos registro tvarkymo įstaigos sutikimo negali perduoti hipotekos registro duomenų kitiems asmenims.</text:span></text:p>
      <text:p text:style-name="P814"><text:span text:style-name="T815">86</text:span><text:span text:style-name="T816">. Hipotekos registro duomenys gali būti pateik</text:span><text:span text:style-name="T817">ti pagal:</text:span></text:p>
      <text:p text:style-name="P818"><text:span text:style-name="T819">86.1</text:span><text:span text:style-name="T820">. hipotekos (kilnojamojo turto įkeitimo) identifikavimo kodą;</text:span></text:p>
      <text:p text:style-name="P821"><text:span text:style-name="T822">86.2</text:span><text:span text:style-name="T823">. įkaito davėją (fizinio asmens vardą, pavardę, identifikavimo kodą; juridinio asmens ir įmonės, neturinčios juridinio asmens teisių, pavadinimą, identifikavimo kodą);</text:span></text:p>
      <text:p text:style-name="P824"><text:span text:style-name="T825">86.3</text:span><text:span text:style-name="T826">. įkeisto turto identifikavimo kodą, – jeigu įkeistas turtas registruojamas turto registre.</text:span></text:p>
      <text:p text:style-name="P827"><text:span text:style-name="T828">87</text:span><text:span text:style-name="T829">. Valstybės valdžios ir valdymo institucijoms duomenys teikiami nemokamai Lietuvos Respublikos Vyriausybės nustatyta tvarka. Kitiems asmenims,<text:s/></text:span><text:span text:style-name="T830">pateikusiems prašymus, duomenys teikiami už atlyginimą.</text:span></text:p>
      <text:p text:style-name="P831"><text:span text:style-name="T832">88</text:span><text:span text:style-name="T833">. Asmenys gali susipažinti su hipotekos registro duomenimis (peržiūrėti juos kompiuterio ekrane) hipotekos skyriuje nemokamai.</text:span></text:p>
      <text:p text:style-name="P834"/>
      <text:p text:style-name="P835"><text:span text:style-name="T836">Hipotekos registro duomenų perdavimas į užsienio valstybes</text:span></text:p>
      <text:p text:style-name="P837"/>
      <text:p text:style-name="P838"><text:span text:style-name="T839">89</text:span><text:span text:style-name="T840">. Hipotekos registro duomenys gali būti perduodami į užsienio valstybes tik Lietuvos Respublikos įstatymų, kitų teisės aktų bei Lietuvos Respublikos sutarčių su užsienio valstybėmis nustatytais atvejais.</text:span></text:p>
      <text:p text:style-name="P841"><text:span text:style-name="T842">90</text:span><text:span text:style-name="T843">. Hipotekos registro duomenys gali būti te</text:span><text:span text:style-name="T844">ikiami tarptautiniams kompiuterių tinklams tik Lietuvos Respublikos įstatymų, kitų teisės aktų bei Lietuvos Respublikos sutarčių su užsienio valstybėmis numatytais atvejais.</text:span></text:p>
      <text:p text:style-name="P845"/>
      <text:p text:style-name="P846"><text:span text:style-name="T847">Hipotekos registro duomenų apsauga</text:span></text:p>
      <text:p text:style-name="P848"/>
      <text:p text:style-name="P849"><text:span text:style-name="T850">91</text:span><text:span text:style-name="T851">. Už hipotekos registro duomenų aps</text:span><text:span text:style-name="T852">augą atsako hipotekos registrą tvarkančios įstaigos.</text:span></text:p>
      <text:p text:style-name="P853"><text:span text:style-name="T854">92</text:span><text:span text:style-name="T855">. Apsaugant hipotekos registrą nuo neteisėto duomenų sunaikinimo, pakeitimo bei naudojimo, jį tvarkant turi būti taikomos šios apsaugos priemonės:</text:span></text:p>
      <text:p text:style-name="P856"><text:span text:style-name="T857">92.1</text:span><text:span text:style-name="T858">. programinės (slaptažodžiai, identifikacinė</text:span><text:span text:style-name="T859">s kortelės, atsarginės kopijos, vartotojų teisių nustatymo mechanizmas, antivirusinės, įvykių apskaita, šifravimas, kietojo disko priežiūra, papildomos tinklo apsaugos priemonės ir kt.);</text:span></text:p>
      <text:p text:style-name="P860"><text:span text:style-name="T861">92.2</text:span><text:span text:style-name="T862">. techninės (serverio kietojo disko apsauga, kompiuterių apsa</text:span><text:span text:style-name="T863">uga, saugus elektros tiekimas, papildomos tinklo apsaugos priemonės ir kt.);</text:span></text:p>
      <text:p text:style-name="P864"><text:span text:style-name="T865">92.3</text:span><text:span text:style-name="T866">. patalpų apsaugos (serverio vieta atskiroje saugomoje patalpoje, signalizacija, tinklo magistralės apsauga, grotos, technikos pritvirtinimas, įėjimo į patalpas apribojima</text:span><text:span text:style-name="T867">s, įėjimo į patalpas fiksavimas žurnale ir kt.);</text:span></text:p>
      <text:p text:style-name="P868"><text:span text:style-name="T869">92.4</text:span><text:span text:style-name="T870">. administracinės (įgaliojimų suteikimas, kontrolės sistema, dokumentavimo sistema, kopijų saugyklos ir kt.).</text:span></text:p>
      <text:p text:style-name="P871"/>
      <text:p text:style-name="P872"><text:span text:style-name="T873">Hipotekos registro finansavimas</text:span></text:p>
      <text:p text:style-name="P874"/>
      <text:p text:style-name="P875"><text:span text:style-name="T876">93</text:span><text:span text:style-name="T877">. Hipotekos registras finansuojamas<text:s/></text:span><text:span text:style-name="T878">Lietuvos valstybės biudžeto lėšomis ir lėšomis, gautomis už įkeitimų registravimą bei hipotekos registro duomenų naudojimą (raštinės rinkliavomis).</text:span></text:p>
      <text:p text:style-name="P879"><text:span text:style-name="T880">94</text:span><text:span text:style-name="T881">. Atlyginimo už įkeitimų įregistravimą bei hipotekos registro duomenų naudojimą dydį ir tvarką nustato</text:span><text:span text:style-name="T882"><text:s/>Lietuvos Respublikos Vyriausybė.</text:span></text:p>
      <text:p text:style-name="P883"/>
      <text:p text:style-name="P884"><text:span text:style-name="T885">Hipotekos registro likvidavimas (reorganizavimas)</text:span></text:p>
      <text:p text:style-name="P886"/>
      <text:p text:style-name="P887"><text:span text:style-name="T888">95</text:span><text:span text:style-name="T889">. Hipotekos registras gali būti likviduotas arba reorganizuotas įstatymu.</text:span></text:p>
      <text:p text:style-name="P890">______________</text:p>
      <text:p text:style-name="P89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8T15:17:00Z</meta:creation-date>
    <dc:date>2015-09-18T15:17:00Z</dc:date>
    <meta:template xlink:href="Normal" xlink:type="simple"/>
    <meta:editing-cycles>2</meta:editing-cycles>
    <meta:editing-duration>PT0S</meta:editing-duration>
    <meta:document-statistic meta:page-count="13" meta:paragraph-count="281" meta:word-count="5056" meta:character-count="42548" meta:row-count="1110" meta:non-whitespace-character-count="37773"/>
  </office:meta>
</office:document-meta>
</file>