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4 M. RUGSĖJO 17 D. ĮSAKYMO NR. 1V-297 „DĖL RINKOS TYRIMO TAISYKLIŲ PATVIRTINIMO“ PAKEITIMO</text:p>
      <text:p text:style-name="P7"/>
      <text:p text:style-name="P8">2006 m. gruodžio 22 d. Nr. 1V-1399</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16 straipsnio 1 dalimi:</text:p>
      <text:p text:style-name="P14">1.<text:s/><text:span text:style-name="T15">Pakeičiu</text:span><text:s/>Rinkos tyrimo taisykles, patvirtintas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6">141-5174</text:span></text:a>):</text:p>
      <text:p text:style-name="P17">1.1. išdėstau 10 punktą taip:</text:p>
      <text:p text:style-name="P18">„10. Tarnyba, atlikdama rinkos tyrimą, gali naudotis bet kuria turima ar prieinama informacija apie atitinkamą rinką ir (ar) ūkio subjektus, taip pat ir kitų rinkos tyrimų metu surinkta informacija, ūkio subjektų pareikštais vertinimais.“;</text:p>
      <text:p text:style-name="P19">1.2. išdėstau 13 punktą taip:</text:p>
      <text:p text:style-name="P20">„13. Tarnyba turi teisę motyvuotai bet kuriuo metu nutraukti rinkos tyrimą.“;</text:p>
      <text:p text:style-name="P21">1.3. papildau naujais 18<text:span text:style-name="T22">1</text:span>–18<text:span text:style-name="T23">2</text:span><text:s/>punktais:</text:p>
      <text:p text:style-name="P24">„18<text:span text:style-name="T25">1</text:span>. Ūkio subjektai, turintys didelę įtaką atitinkamoje rinkoje, privalo nedelsdami informuoti Tarnybą, kartu pateikdami tai patvirtinančius dokumentus, apie asmenis, praradusius susijusio asmens statusą, ir apie šiuos naujai atsiradusius asmenis:</text:p>
      <text:p text:style-name="P26">18<text:span text:style-name="T27">1</text:span>.1. kuriuose, kaip ir nagrinėjamame juridiniame asmenyje, tas pats fizinis asmuo arba tie patys fiziniai asmenys turi akcijų dalį, kuri sudaro daugiau kaip 25 procentus įstatinio kapitalo, arba turi teises į daugiau kaip 25 procentus visų balsų;</text:p>
      <text:p text:style-name="P28">18<text:span text:style-name="T29">1</text:span>.2. kurie su nagrinėjamu juridiniu asmeniu yra bendrai valdomi ar turi bendrą administracinį padalinį, arba kurių stebėtojų taryboje, valdyboje ar kitame valdymo organe yra pusė ar daugiau tų pačių narių, kaip ir nagrinėjamo juridinio asmens valdymo organuose;</text:p>
      <text:p text:style-name="P30">18<text:span text:style-name="T31">1</text:span>.3. kuriuose nagrinėjamas juridinis asmuo turi akcijų dalį, sudarančią daugiau kaip 25 procentus įstatinio kapitalo, arba turi teises į daugiau kaip 25 procentus visų balsų, 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 suteikę teisę naudoti daugiau kaip 25 procentus savo turto nagrinėjamam juridiniam asmeniui;</text:p>
      <text:p text:style-name="P32">18<text:span text:style-name="T33">1</text:span>.4. kurie nagrinėjamame juridiniame asmenyje turi akcijų dalį, sudarančią daugiau kaip 25 procentus įstatinio kapitalo, arba turi teises į daugiau kaip 25 procentus visų balsų, arba su kuriais nagrinėjamas juridinis asmuo yra įsipareigojęs derinti savo ūkinės veiklos sprendimus, arba kurie yra įsipareigoję atsakyti už nagrinėjamo juridinio asmens prievolių tretiesiems asmenims įvykdymą, arba kuriems nagrinėjamas juridinis asmuo yra įsipareigojęs perduoti visą arba dalį pelno ar suteikęs teisę naudoti daugiau kaip 25 procentus savo turto;</text:p>
      <text:p text:style-name="P34">18<text:span text:style-name="T35">1</text:span>.5. kurie veikia Lietuvos Respublikoje ir yra tiesiogiai ar netiesiogiai, per kitus juridinius asmenis, įskaitant ir veikiančius kitose valstybėse, susiję su šių Taisyklių 18<text:span text:style-name="T36">1</text:span>.1, 18<text:span text:style-name="T37">1</text:span>.2, 18<text:span text:style-name="T38">1</text:span>.3 ir 18<text:span text:style-name="T39">1</text:span>.4 punktuose nurodytais asmenimis bet kuriuo iš šių Taisyklių 18<text:span text:style-name="T40">1</text:span>.1, 18<text:span text:style-name="T41">1</text:span>.2, 18<text:span text:style-name="T42">1</text:span>.3 ir 18<text:span text:style-name="T43">1</text:span>.4 punktuose nurodytų būdų;</text:p>
      <text:p text:style-name="P44">18<text:span text:style-name="T45">1</text:span>.6. nagrinėjamo juridinio asmens Lietuvos Respublikoje veikiančias dukterines ar patronuojančias bendroves, susijusias su nagrinėjamu juridiniu asmeniu per kitose valstybėse<text:s/><text:soft-page-break/>veikiančias bendroves, arba nagrinėjamo juridinio asmens patronuojančių bendrovių Lietuvos Respublikoje veikiančias dukterines bendroves Lietuvos Respublikos akcinių bendrovių įstatymo (Žin., 2000, Nr.<text:s/><text:a xlink:href="https://www.e-tar.lt/portal/lt/legalAct/TAR.E22116F1B0E0" office:target-frame-name="_blank" xlink:show="new"><text:span text:style-name="T46">64-1914</text:span></text:a>, Nr. 68; 2003, Nr. 123-5574) prasme;</text:p>
      <text:p text:style-name="P47">18<text:span text:style-name="T48">1</text:span>.7. kitus kontrolės ar priklausomybės santykiais su nagrinėjamu juridiniu asmeniu susijusius fizinius ar juridinius asmenis, kurie verčiasi elektroninių ryšių veikla Lietuvos Respublikoje ar kurių veiksmai daro įtaką arba ketinimai, jeigu būtų įgyvendinti, galėtų daryti įtaką ūkinei veiklai Lietuvos Respublikoje.</text:p>
      <text:p text:style-name="P49">18<text:span text:style-name="T50">2</text:span>. Atsiradus naujiems susijusiems asmenims ar susijusiems asmenims praradus susijusio asmens statusą, naujas atitinkamos rinkos tyrimas neatliekamas, išskyrus atvejus, kai Tarnyba turi įrodymų, kad ūkio subjekto sudėties keitimas iš esmės keičia jo įtaką rinkoje.“</text:p>
      <text:p text:style-name="P51">2.<text:s/><text:span text:style-name="T52">Nurodau</text:span><text:s/>šį įsakymą paskelbti oficialiame leidinyje „Valstybės žinios“.</text:p>
      <text:p text:style-name="P53"/>
      <text:p text:style-name="P54"/>
      <text:p text:style-name="P55"/>
      <text:p text:style-name="P56"><text:span text:style-name="T57">DIREKTORIUS</text:span><text:span text:style-name="T5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4T12:57:00Z</meta:creation-date>
    <dc:date>2016-04-14T12:57:00Z</dc:date>
    <meta:template xlink:href="Normal" xlink:type="simple"/>
    <meta:editing-cycles>2</meta:editing-cycles>
    <meta:editing-duration>PT0S</meta:editing-duration>
    <meta:document-statistic meta:page-count="2" meta:paragraph-count="87" meta:word-count="588" meta:character-count="4566" meta:row-count="338" meta:non-whitespace-character-count="4065"/>
  </office:meta>
</office:document-meta>
</file>