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style:text-position="super 62.5%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MOKESČIŲ ADMINISTRAVIMO ĮSTATYMO 38 IR 52</text:span><text:span text:style-name="T17">1</text:span><text:span text:style-name="T18"><text:s/>STRAIPSNIŲ PAKEITIMO</text:span></text:p>
      <text:p text:style-name="P19">Į S T A T Y M A S</text:p>
      <text:p text:style-name="P20"/>
      <text:p text:style-name="P21">2003 m. lapkričio 25 d. Nr. IX-1849</text:p>
      <text:p text:style-name="P22">Vilnius</text:p>
      <text:p text:style-name="P23"/>
      <text:p text:style-name="P24"><text:span text:style-name="T25">(Žin., 1995, Nr.<text:s/></text:span><text:a xlink:href="https://www.e-tar.lt/portal/lt/legalAct/TAR.D503DCB3BF0D" office:target-frame-name="_blank" xlink:show="new"><text:span text:style-name="T26">61-1525</text:span></text:a><text:span text:style-name="T27">; 1997, Nr.<text:s/></text:span><text:a xlink:href="https://www.e-tar.lt/portal/lt/legalAct/TAR.B93AF3BFEA9D" office:target-frame-name="_blank" xlink:show="new"><text:span text:style-name="T28">66-1594</text:span></text:a><text:span text:style-name="T29">; 1998, Nr.<text:s/></text:span><text:a xlink:href="https://www.e-tar.lt/portal/lt/legalAct/TAR.9368EA44DFBB" office:target-frame-name="_blank" xlink:show="new"><text:span text:style-name="T30">68-1978</text:span></text:a><text:span text:style-name="T31">; 1999, Nr.<text:s/></text:span><text:a xlink:href="https://www.e-tar.lt/portal/lt/legalAct/TAR.C8DEE972C066" office:target-frame-name="_blank" xlink:show="new"><text:span text:style-name="T32">36-1060</text:span></text:a><text:span text:style-name="T33">; 2000, Nr.<text:s/></text:span><text:a xlink:href="https://www.e-tar.lt/portal/lt/legalAct/TAR.506612525384" office:target-frame-name="_blank" xlink:show="new"><text:span text:style-name="T34">64-1917</text:span></text:a><text:span text:style-name="T35">; 2001, Nr.<text:s/></text:span><text:a xlink:href="https://www.e-tar.lt/portal/lt/legalAct/TAR.611B93CD16B7" office:target-frame-name="_blank" xlink:show="new"><text:span text:style-name="T36">62-2211</text:span></text:a><text:span text:style-name="T37">; 2002, Nr.<text:s/></text:span><text:a xlink:href="https://www.e-tar.lt/portal/lt/legalAct/TAR.862E4209F931" office:target-frame-name="_blank" xlink:show="new"><text:span text:style-name="T38">65-2628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38 straipsnio 1 ir 3 dalių papildymas</text:span></text:p>
      <text:p text:style-name="P44"><text:span text:style-name="T45">1</text:span><text:span text:style-name="T46">. Papildyti 38 straipsnio 1 dalį antru sakiniu ir ją išdėstyti taip:</text:span></text:p>
      <text:p text:style-name="P47"><text:span text:style-name="T48">„</text:span><text:span text:style-name="T49">1</text:span><text:span text:style-name="T50">. Mokesčio<text:s/></text:span><text:span text:style-name="T51">mokėtojo permokėtos mokesčių sumos centrinio mokesčio administratoriaus nustatyta tvarka yra įskaitomos mokesčio mokėtojo mokestinei nepriemokai padengti. Mokestį išskaičiuojančio asmens permokėtos gyventojų pajamų mokesčio sumos gali būti įskaitomos tik g</text:span><text:span text:style-name="T52">yventojų pajamų mokesčiui bei su juo susijusioms sumoms padengti ir tik tuo atveju, jeigu jos susidarė ne dėl per daug išskaityto pajamų mokesčio.“</text:span></text:p>
      <text:p text:style-name="P53"><text:span text:style-name="T54">2</text:span><text:span text:style-name="T55">. Papildyti 38 straipsnio 3 dalį ir ją išdėstyti taip:</text:span></text:p>
      <text:p text:style-name="P56"><text:span text:style-name="T57">„</text:span><text:span text:style-name="T58">3</text:span><text:span text:style-name="T59">. Mokesčio administratorius privalo moke</text:span><text:span text:style-name="T60">sčio mokėtojui mokesčio permoką grąžinti per 30 dienų po raštiško prašymo grąžinti mokestį gavimo, o kai atliekamas mokesčio mokėtojo patikrinimas, – ne vėliau kaip per 10 dienų po mokesčio administratoriaus surašyto sprendimo dėl patikrinimo akto gavimo d</text:span><text:span text:style-name="T61">ienos, ir jei patikrinimo metu nenustatyta pažeidimų, – ne vėliau kaip per 10 dienų po patikrinimo pabaigos. Gyventojų pajamų mokesčio permoka, grąžintina mokesčio mokėtojui pagal jo metinę gyventojų pajamų mokesčio deklaraciją, grąžinama mokesčio mokėtojo</text:span><text:span text:style-name="T62"><text:s/>prašymu ne vėliau kaip iki kalendorinių metų, kuriais buvo pateikta deklaracija liepos 31 dienos, o jei prašymas pateikiamas pasibaigus atitinkamos metinės deklaracijos pateikimo terminui, – ne vėliau kaip per 90 dienų po prašymo grąžinti mokesčio permoką</text:span><text:span text:style-name="T63"><text:s/>gavimo dienos.“</text:span></text:p>
      <text:p text:style-name="Normal"/>
      <text:p text:style-name="P64"><text:span text:style-name="T65">2</text:span><text:span text:style-name="T66"><text:s/>straipsnis.<text:s/></text:span><text:span text:style-name="T67">52</text:span><text:span text:style-name="T68">1</text:span><text:span text:style-name="T69"><text:s/>straipsnio 7 dalies pakeitimas</text:span></text:p>
      <text:p text:style-name="P70"><text:span text:style-name="T71">Pakeisti 52</text:span><text:span text:style-name="T72">1</text:span><text:span text:style-name="T73"><text:s/>straipsnio 7 dalį ir ją išdėstyti taip:</text:span></text:p>
      <text:p text:style-name="P74"><text:span text:style-name="T75">„</text:span><text:span text:style-name="T76">7</text:span><text:span text:style-name="T77">. Šio straipsnio nuostatos netaikomos gyventojų pajamų mokestį išskaičiuojančiam asmeniui, išskyrus atvejus, kai prašoma</text:span><text:span text:style-name="T78"><text:s/>atidėti mokesčio apskaičiavimo ir sumokėjimo patikrinimo metu papildomai priskaičiuoto gyventojų pajamų mokesčio bei su juo susijusių sumų sumokėjimo terminą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Normal"/>
      <text:p text:style-name="P83">RESPUBLIKOS PREZIDENTAS<text:tab/>ROLANDAS PAKSA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09:00Z</meta:creation-date>
    <dc:date>2015-06-26T23:09:00Z</dc:date>
    <meta:template xlink:href="Normal" xlink:type="simple"/>
    <meta:editing-cycles>2</meta:editing-cycles>
    <meta:editing-duration>PT0S</meta:editing-duration>
    <meta:document-statistic meta:page-count="1" meta:paragraph-count="25" meta:word-count="387" meta:character-count="2787" meta:row-count="86" meta:non-whitespace-character-count="2425"/>
  </office:meta>
</office:document-meta>
</file>