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fo:letter-spacing="0.0416in" style:font-size-complex="12pt" style:language-asian="lt" style:country-asian="L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fo:letter-spacing="0.0138in" style:font-size-complex="12pt" style:language-asian="lt" style:country-asian="LT"/>
    </style:style>
    <style:style style:name="P22" style:parent-style-name="Normal" style:family="paragraph">
      <style:paragraph-properties style:snap-to-layout-grid="false" fo:text-align="center"/>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style:snap-to-layout-grid="false" fo:text-align="justify" fo:text-indent="0.4923in"/>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style:snap-to-layout-grid="false" fo:text-align="justify" fo:text-indent="0.4923in"/>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style:snap-to-layout-grid="false" fo:text-align="justify" fo:text-indent="0.4923in"/>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style:snap-to-layout-grid="false" fo:text-align="justify" fo:text-indent="0.4923in"/>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snap-to-layout-grid="false" fo:text-align="justify" fo:text-indent="0.4923in"/>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style:snap-to-layout-grid="false" fo:text-align="justify" fo:text-indent="0.4923in"/>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snap-to-layout-grid="false" fo:text-align="justify" fo:text-indent="0.4923in"/>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style:snap-to-layout-grid="false" fo:text-align="justify" fo:text-indent="0.4923in"/>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style:snap-to-layout-grid="false" fo:text-align="justify" fo:text-indent="0.4923in"/>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snap-to-layout-grid="false" fo:text-align="justify" fo:text-indent="0.4923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style:snap-to-layout-grid="false" fo:text-align="justify" fo:text-indent="0.4923in"/>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snap-to-layout-grid="false" fo:text-align="justify" fo:text-indent="0.4923in"/>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style:snap-to-layout-grid="false" fo:text-align="justify" fo:text-indent="0.4923in"/>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style:snap-to-layout-grid="false" fo:text-align="justify" fo:text-indent="0.4923in"/>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snap-to-layout-grid="false" fo:text-align="justify" fo:text-indent="0.4923in"/>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style:snap-to-layout-grid="false"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style:snap-to-layout-grid="false" fo:text-align="justify" fo:text-indent="0.4923in"/>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style:snap-to-layout-grid="false" fo:text-align="justify" fo:text-indent="0.4923in"/>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style:snap-to-layout-grid="false" fo:text-align="justify" fo:text-indent="0.4923in"/>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snap-to-layout-grid="false" fo:text-align="justify" fo:text-indent="0.4923in"/>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style:snap-to-layout-grid="false" fo:text-align="justify" fo:text-indent="0.4923in"/>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snap-to-layout-grid="false" fo:text-align="justify" fo:text-indent="0.4923in"/>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style:snap-to-layout-grid="false" fo:text-align="justify" fo:text-indent="0.4923in"/>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snap-to-layout-grid="false" fo:text-align="justify" fo:text-indent="0.4923in"/>
    </style:style>
    <style:style style:name="P570" style:parent-style-name="Normal" style:family="paragraph">
      <style:paragraph-properties style:snap-to-layout-grid="false" fo:text-align="center"/>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style:snap-to-layout-grid="false" fo:text-align="center"/>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style:snap-to-layout-grid="false" fo:text-align="justify" fo:text-indent="0.4923in"/>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style:snap-to-layout-grid="false" fo:text-align="justify" fo:text-indent="0.4923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style:snap-to-layout-grid="false" fo:text-align="justify" fo:text-indent="0.4923in"/>
      <style:text-properties fo:color="#000000"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style:snap-to-layout-grid="false" fo:text-align="justify" fo:text-indent="0.4923in"/>
    </style:style>
    <style:style style:name="P606" style:parent-style-name="Normal" style:family="paragraph">
      <style:paragraph-properties style:snap-to-layout-grid="false" fo:text-align="center"/>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style:snap-to-layout-grid="false" fo:text-align="justify" fo:text-indent="0.4923in"/>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style:snap-to-layout-grid="false" fo:text-align="justify" fo:text-indent="0.4923in"/>
    </style:style>
    <style:style style:name="P635" style:parent-style-name="Normal" style:family="paragraph">
      <style:paragraph-properties style:snap-to-layout-grid="false" fo:text-align="center"/>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style:snap-to-layout-grid="false" fo:text-align="center"/>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style:snap-to-layout-grid="false" fo:text-align="justify" fo:text-indent="0.4923in"/>
      <style:text-properties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snap-to-layout-grid="false" fo:text-align="justify" fo:text-indent="0.4923in"/>
    </style:style>
    <style:style style:name="P647" style:parent-style-name="Normal" style:family="paragraph">
      <style:paragraph-properties style:snap-to-layout-grid="false" fo:text-align="center"/>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style:snap-to-layout-grid="false" fo:text-align="center"/>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style:snap-to-layout-grid="false" fo:text-align="justify" fo:text-indent="0.4923in"/>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style:snap-to-layout-grid="false" fo:text-align="justify" fo:text-indent="0.4923in"/>
    </style:style>
    <style:style style:name="P701" style:parent-style-name="Normal" style:family="paragraph">
      <style:paragraph-properties style:snap-to-layout-grid="false" fo:text-align="center"/>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style:snap-to-layout-grid="false" fo:text-align="justify" fo:text-indent="0.4923in"/>
      <style:text-properties fo:color="#000000"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style:snap-to-layout-grid="false" fo:text-align="justify" fo:text-indent="0.4923in"/>
    </style:style>
    <style:style style:name="P721" style:parent-style-name="Normal" style:family="paragraph">
      <style:paragraph-properties style:snap-to-layout-grid="false" fo:text-align="center"/>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27" style:parent-style-name="Normal" style:family="paragraph">
      <style:paragraph-properties style:snap-to-layout-grid="false" fo:text-align="center"/>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style:snap-to-layout-grid="false" fo:text-align="center"/>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style:snap-to-layout-grid="false" fo:text-align="justify" fo:text-indent="0.4923in"/>
      <style:text-properties fo:color="#000000"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snap-to-layout-grid="false" fo:text-align="justify" fo:text-indent="0.4923in"/>
    </style:style>
    <style:style style:name="P761" style:parent-style-name="Normal" style:family="paragraph">
      <style:paragraph-properties style:snap-to-layout-grid="false" fo:text-align="center"/>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style:snap-to-layout-grid="false" fo:text-align="center"/>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style:snap-to-layout-grid="false" fo:text-align="justify" fo:text-indent="0.4923in"/>
      <style:text-properties fo:color="#000000"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snap-to-layout-grid="false" fo:text-align="justify" fo:text-indent="0.4923in"/>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style:snap-to-layout-grid="false" fo:text-align="center"/>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style:snap-to-layout-grid="false" fo:text-align="justify" fo:text-indent="0.4923in"/>
      <style:text-properties fo:color="#000000" style:language-asian="lt" style:country-asian="L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snap-to-layout-grid="false" fo:text-align="justify" fo:text-indent="0.4923in"/>
    </style:style>
    <style:style style:name="P830" style:parent-style-name="Normal" style:family="paragraph">
      <style:paragraph-properties style:snap-to-layout-grid="false" fo:text-align="center"/>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style:snap-to-layout-grid="false" fo:text-align="center"/>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style:snap-to-layout-grid="false" fo:text-align="justify" fo:text-indent="0.4923in"/>
      <style:text-properties fo:color="#000000" style:language-asian="lt" style:country-asian="L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style:snap-to-layout-grid="false" fo:text-align="justify" fo:text-indent="0.4923in"/>
    </style:style>
    <style:style style:name="P855" style:parent-style-name="Normal" style:family="paragraph">
      <style:paragraph-properties style:snap-to-layout-grid="false" fo:text-align="center"/>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style:snap-to-layout-grid="false" fo:text-align="center"/>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style:snap-to-layout-grid="false" fo:text-align="justify" fo:text-indent="0.4923in"/>
      <style:text-properties fo:color="#000000"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style:snap-to-layout-grid="false" fo:text-align="justify" fo:text-indent="0.4923in"/>
    </style:style>
    <style:style style:name="P907" style:parent-style-name="Normal" style:family="paragraph">
      <style:paragraph-properties style:snap-to-layout-grid="false" fo:text-align="center"/>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style:snap-to-layout-grid="false" fo:text-align="center"/>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style:snap-to-layout-grid="false" fo:text-align="justify" fo:text-indent="0.4923in"/>
      <style:text-properties fo:color="#000000" style:language-asian="lt" style:country-asian="L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style:snap-to-layout-grid="false" fo:text-align="justify" fo:text-indent="0.4923in"/>
    </style:style>
    <style:style style:name="P918" style:parent-style-name="Normal" style:family="paragraph">
      <style:paragraph-properties style:snap-to-layout-grid="false" fo:text-align="center"/>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style:snap-to-layout-grid="false" fo:text-align="center"/>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style:snap-to-layout-grid="false" fo:text-align="justify" fo:text-indent="0.4923in"/>
      <style:text-properties fo:color="#000000" style:font-size-complex="4pt"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style:snap-to-layout-grid="false" fo:text-align="justify" fo:text-indent="0.4923in"/>
    </style:style>
    <style:style style:name="P932" style:parent-style-name="Normal" style:family="paragraph">
      <style:paragraph-properties style:snap-to-layout-grid="false" fo:text-align="center"/>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paragraph-properties style:snap-to-layout-grid="false" fo:text-align="center"/>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style:snap-to-layout-grid="false" fo:text-align="justify" fo:text-indent="0.4923in"/>
      <style:text-properties fo:color="#000000" style:font-size-complex="4pt"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style:snap-to-layout-grid="false" fo:text-align="justify" fo:text-indent="0.4923in"/>
    </style:style>
    <style:style style:name="P956" style:parent-style-name="Normal" style:family="paragraph">
      <style:paragraph-properties style:snap-to-layout-grid="false" fo:text-align="center"/>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style:snap-to-layout-grid="false" fo:text-align="center"/>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style:snap-to-layout-grid="false" fo:text-align="justify" fo:text-indent="0.4923in"/>
      <style:text-properties fo:color="#000000" style:font-size-complex="4pt" style:language-asian="lt" style:country-asian="L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style:snap-to-layout-grid="false" fo:text-align="justify" fo:text-indent="0.4923in"/>
      <style:text-properties fo:color="#000000" style:language-asian="lt" style:country-asian="LT"/>
    </style:style>
    <style:style style:name="TableColumn978" style:family="table-column">
      <style:table-column-properties style:column-width="3.4215in"/>
    </style:style>
    <style:style style:name="TableColumn979" style:family="table-column">
      <style:table-column-properties style:column-width="3.4215in"/>
    </style:style>
    <style:style style:name="Table977" style:family="table">
      <style:table-properties style:width="6.843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text-properties fo:text-transform="uppercase" fo:color="#000000"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fo:text-align="end"/>
    </style:style>
    <style:style style:name="T985" style:parent-style-name="DefaultParagraphFont" style:family="text">
      <style:text-properties fo:text-transform="uppercase" fo:color="#000000" style:font-size-complex="12pt" style:language-asian="lt" style:country-asian="LT"/>
    </style:style>
    <style:style style:name="T986" style:parent-style-name="DefaultParagraphFont" style:family="text">
      <style:text-properties fo:text-transform="uppercase" fo:color="#000000"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style:text-properties fo:text-transform="uppercase" fo:color="#000000"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fo:text-align="end"/>
    </style:style>
    <style:style style:name="T992" style:parent-style-name="DefaultParagraphFont" style:family="text">
      <style:text-properties fo:text-transform="uppercase" fo:color="#000000"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snap-to-layout-grid="false"/>
      <style:text-properties fo:text-transform="uppercase" fo:color="#000000"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fo:text-align="end"/>
    </style:style>
    <style:style style:name="T998" style:parent-style-name="DefaultParagraphFont" style:family="text">
      <style:text-properties fo:text-transform="uppercase" fo:color="#000000"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snap-to-layout-grid="false"/>
      <style:text-properties fo:text-transform="uppercase" fo:color="#000000"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fo:text-align="end"/>
    </style:style>
    <style:style style:name="T1004" style:parent-style-name="DefaultParagraphFont" style:family="text">
      <style:text-properties fo:text-transform="uppercase" fo:color="#000000" style:font-size-complex="12pt" style:language-asian="lt" style:country-asian="LT"/>
    </style:style>
    <style:style style:name="P1005" style:parent-style-name="Normal" style:family="paragraph">
      <style:paragraph-properties style:snap-to-layout-grid="false" fo:text-align="center"/>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9" style:parent-style-name="Normal" style:family="paragraph">
      <style:paragraph-properties style:snap-to-layout-grid="false" fo:text-align="justify" fo:text-indent="0.4923in"/>
      <style:text-properties fo:color="#000000" style:language-asian="lt" style:country-asian="L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style:snap-to-layout-grid="false" fo:text-align="justify" fo:text-indent="0.4923in"/>
      <style:text-properties fo:color="#000000" style:language-asian="lt" style:country-asian="LT"/>
    </style:style>
    <style:style style:name="TableColumn1088" style:family="table-column">
      <style:table-column-properties style:column-width="3.4215in"/>
    </style:style>
    <style:style style:name="TableColumn1089" style:family="table-column">
      <style:table-column-properties style:column-width="3.4215in"/>
    </style:style>
    <style:style style:name="Table1087" style:family="table">
      <style:table-properties style:width="6.843in" fo:margin-left="0in" table:align="lef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style:text-properties fo:text-transform="uppercase" fo:color="#000000"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fo:text-align="end"/>
    </style:style>
    <style:style style:name="T1095" style:parent-style-name="DefaultParagraphFont" style:family="text">
      <style:text-properties fo:text-transform="uppercase" fo:color="#000000"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text-transform="uppercase" fo:color="#000000"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fo:text-align="end"/>
    </style:style>
    <style:style style:name="T1101" style:parent-style-name="DefaultParagraphFont" style:family="text">
      <style:text-properties fo:text-transform="uppercase" fo:color="#000000"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style:text-properties fo:text-transform="uppercase" fo:color="#000000"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fo:text-align="end"/>
    </style:style>
    <style:style style:name="T1107" style:parent-style-name="DefaultParagraphFont" style:family="text">
      <style:text-properties fo:text-transform="uppercase" fo:color="#000000" style:font-size-complex="12pt" style:language-asian="lt" style:country-asian="LT"/>
    </style:style>
    <style:style style:name="P1108" style:parent-style-name="Normal" style:family="paragraph">
      <style:paragraph-properties style:snap-to-layout-grid="false" fo:text-align="center"/>
    </style:style>
    <style:style style:name="T110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text:span text:style-name="T8">LIETUVOS RESPUBLIKOS VYRIAUSYBĖS IR BELGIJOS KARALYSTĖS VYRIAUSYBĖS</text:span></text:p>
      <text:p text:style-name="P9"/>
      <text:p text:style-name="P10"><text:span text:style-name="T11">SUTARTIS</text:span></text:p>
      <text:p text:style-name="P12"><text:span text:style-name="T13">DĖL PAJAMŲ DVIGUBO APMOKESTINIMO IR FISKALINIŲ PAŽEIDIMŲ IŠVENGIMO</text:span></text:p>
      <text:p text:style-name="P14"/>
      <text:p text:style-name="P15"><text:span text:style-name="T16">Lietuvos Respublikos Vyriausybė ir Belgijos Karalystės Vyriausybė,</text:span></text:p>
      <text:p text:style-name="P17"><text:span text:style-name="T18">siekda</text:span><text:span text:style-name="T19">mos sudaryti Sutartį dėl pajamų dvigubo apmokestinimo ir fiskalinių pažeidimų išvengimo,<text:s/></text:span><text:span text:style-name="T20">susitar</text:span><text:span text:style-name="T21">ė:</text:span></text:p>
      <text:p text:style-name="P22"/>
      <text:p text:style-name="P23"><text:span text:style-name="T24">I</text:span><text:span text:style-name="T25">.<text:s/></text:span><text:span text:style-name="T26">SUTARTIES TAIKYMO SRITIS</text:span></text:p>
      <text:p text:style-name="P27"/>
      <text:p text:style-name="P28"><text:span text:style-name="T29">1</text:span><text:span text:style-name="T30"><text:s/>straipsnis</text:span></text:p>
      <text:p text:style-name="P31"><text:span text:style-name="T32">ASMENYS, KURIEMS TAIKOMA SUTARTIS</text:span></text:p>
      <text:p text:style-name="P33"/>
      <text:p text:style-name="P34"><text:span text:style-name="T35">Ši Sutartis taikoma asmenims, kurie yra vienos arba abiejų<text:s/></text:span><text:span text:style-name="T36">Susitariančiųjų Valstybių rezidentai.</text:span></text:p>
      <text:p text:style-name="P37"/>
      <text:p text:style-name="P38"><text:span text:style-name="T39">2</text:span><text:span text:style-name="T40"><text:s/>straipsnis</text:span></text:p>
      <text:p text:style-name="P41"><text:span text:style-name="T42">MOKESČIAI, KURIEMS TAIKOMA SUTARTIS</text:span></text:p>
      <text:p text:style-name="P43"/>
      <text:p text:style-name="P44"><text:span text:style-name="T45">1</text:span><text:span text:style-name="T46">. Ši Sutartis taikoma pajamų mokesčiams, kuriuos ima Susitariančioji Valstybė arba jos politinis padalinys ar vietos valdžia, nepriklausomai nuo to, kokiu b</text:span><text:span text:style-name="T47">ūdu jie imami.</text:span></text:p>
      <text:p text:style-name="P48"><text:span text:style-name="T49">2</text:span><text:span text:style-name="T50">. Pajamų mokesčiais laikomi visi mokesčiai, kurie imami nuo visų pajamų arba nuo pajamų dalies, įskaitant mokesčius nuo prieaugio pajamų, gaunamų iš kilnojamojo ar nekilnojamojo turto perleidimo, taip pat mokesčius nuo kapitalo vertės p</text:span><text:span text:style-name="T51">adidėjimo.</text:span></text:p>
      <text:p text:style-name="P52"><text:span text:style-name="T53">3</text:span><text:span text:style-name="T54">. Dabar esantys mokesčiai, kuriems taikoma ši Sutartis, yra būtent šie:</text:span></text:p>
      <text:p text:style-name="P55"><text:span text:style-name="T56">a) Lietuvos atveju:</text:span></text:p>
      <text:p text:style-name="P57"><text:span text:style-name="T58">(i) juridinių asmenų pelno mokestis,</text:span></text:p>
      <text:p text:style-name="P59"><text:span text:style-name="T60">(ii) fizinių asmenų pajamų mokestis</text:span></text:p>
      <text:p text:style-name="P61"><text:span text:style-name="T62">(toliau vadinami „Lietuvos mokesčiu“);</text:span></text:p>
      <text:p text:style-name="P63"><text:span text:style-name="T64">b) Belgijos atveju:</text:span></text:p>
      <text:p text:style-name="P65"><text:span text:style-name="T66">(i)<text:s/></text:span><text:span text:style-name="T67">fizinių asmenų pajamų mokestis,</text:span></text:p>
      <text:p text:style-name="P68"><text:span text:style-name="T69">(ii) korporacijų pajamų mokestis,</text:span></text:p>
      <text:p text:style-name="P70"><text:span text:style-name="T71">(iii) juridinių asmenų pajamų mokestis,</text:span></text:p>
      <text:p text:style-name="P72"><text:span text:style-name="T73">(iv) nerezidentų pajamų mokestis,</text:span></text:p>
      <text:p text:style-name="P74"><text:span text:style-name="T75">(v) papildomi įnašai krizių atvejams,</text:span></text:p>
      <text:p text:style-name="P76"><text:span text:style-name="T77">įskaitant išankstines įmokas, nuo šių mokesčių ir išankstinių įmokų<text:s/></text:span><text:span text:style-name="T78">imamas papildomas įmokas bei fizinių asmenų pajamų mokesčio priedus</text:span></text:p>
      <text:p text:style-name="P79"><text:span text:style-name="T80">(toliau vadinami „Belgijos mokesčiu“).</text:span></text:p>
      <text:p text:style-name="P81"><text:span text:style-name="T82">4</text:span><text:span text:style-name="T83">. Sutartis taip pat taikoma bet kokiems identiškiems arba iš esmės panašiems mokesčiams, pradėtiems imti po Sutarties pasirašymo dienos ir i</text:span><text:span text:style-name="T84">mamiems kartu su dabar esančiais mokesčiais arba vietoj jų. Susitariančiųjų Valstybių kompetentingi asmenys praneša vieni kitiems apie bet kokius žymius pakeitimus atitinkamuose jų mokesčių įstatymuose.</text:span></text:p>
      <text:p text:style-name="P85"/>
      <text:p text:style-name="P86"><text:span text:style-name="T87">II</text:span><text:span text:style-name="T88">.<text:s/></text:span><text:span text:style-name="T89">DEFINICIJOS</text:span></text:p>
      <text:p text:style-name="P90"/>
      <text:p text:style-name="P91"><text:span text:style-name="T92">3</text:span><text:span text:style-name="T93"><text:s/>straipsnis</text:span></text:p>
      <text:p text:style-name="P94"><text:span text:style-name="T95">BENDROS<text:s/></text:span><text:span text:style-name="T96">DEFINICIJOS</text:span></text:p>
      <text:p text:style-name="P97"/>
      <text:p text:style-name="P98"><text:span text:style-name="T99">1</text:span><text:span text:style-name="T100">. Šios Sutarties tikslams, jeigu kontekstas nereikalauja kitaip:</text:span></text:p>
      <text:p text:style-name="P101"><text:span text:style-name="T102">a) sąvoka „Lietuva“ reiškia Lietuvos Respubliką, o ją vartojant geografine prasme – Lietuvos Respublikos teritoriją ir bet kokį kitą su Lietuvos Respublikos teritoriniais va</text:span><text:span text:style-name="T103">ndenimis besiribojantį plotą, kuriame Lietuva pagal Lietuvos Respublikos įstatymus ir tarptautinę teisę gali naudotis teisėmis į jūros dugną ir jos nuogulas bei jų gamtinius išteklius;</text:span></text:p>
      <text:p text:style-name="P104"><text:span text:style-name="T105">b) sąvoka „Belgija“ reiškia Belgijos Karalystę; vartojant geografine<text:s/></text:span><text:span text:style-name="T106">prasme, ji reiškia Belgijos Karalystės teritoriją, įskaitant teritorinę jūrą ir bet kokį kitą jūroje ar oro erdvėje esantį plotą, kuriame Belgijos Karalystė pagal tarptautinę teisę naudojasi suvereniomis teisėmis ar savo jurisdikcija;</text:span></text:p>
      <text:p text:style-name="P107"><text:span text:style-name="T108">c) sąvokos „Susitar</text:span><text:span text:style-name="T109">iančioji Valstybė“ ir „kita Susitariančioji Valstybė“ reiškia Lietuvą arba Belgiją, kaip to reikalauja kontekstas;</text:span></text:p>
      <text:p text:style-name="P110"><text:span text:style-name="T111">d) sąvoka „asmuo“ apima fizinį asmenį, kompaniją ir bet kokią kitą asmenų organizaciją;</text:span></text:p>
      <text:p text:style-name="P112"><text:span text:style-name="T113">e) sąvoka „kompanija“ reiškia bet kokią korporaci</text:span><text:span text:style-name="T114">nę organizaciją arba bet kokį vienetą, kuris mokesčių tikslams laikomas korporacine organizacija;</text:span></text:p>
      <text:p text:style-name="P115"><text:span text:style-name="T116">f) sąvokos „Susitariančiosios Valstybės įmonė“ ir „kitos Susitariančiosios Valstybės įmonė“ atitinkamai reiškia įmonę, priklausančią Susitariančiosios Valst</text:span><text:span text:style-name="T117">ybės rezidentui, ir įmonę, priklausančią kitos Susitariančiosios Valstybės rezidentui;</text:span></text:p>
      <text:p text:style-name="P118"><text:span text:style-name="T119">g) sąvoka „tarptautiniai pervežimai“ reiškia bet kokius pervežimus jūrų laivu ar orlaiviu, kuriuos vykdo Susitariančiosios Valstybės įmonė, išskyrus atvejus, kai jūrų<text:s/></text:span><text:span text:style-name="T120">laivas ar orlaivis kursuoja tiktai tarp vietovių, esančių kitoje Susitariančiojoje Valstybėje;</text:span></text:p>
      <text:p text:style-name="P121"><text:span text:style-name="T122">h) sąvoka „kompetentingas asmuo“ reiškia:</text:span></text:p>
      <text:p text:style-name="P123"><text:span text:style-name="T124">(i) Lietuvos atveju – finansų ministrą arba jo įgaliotą atstovą,</text:span></text:p>
      <text:p text:style-name="P125"><text:span text:style-name="T126">(ii) Belgijos atveju – finansų ministrą arba jo<text:s/></text:span><text:span text:style-name="T127">įgaliotą atstovą;</text:span></text:p>
      <text:p text:style-name="P128"><text:span text:style-name="T129">i) sąvoka „nacionalas“ reiškia:</text:span></text:p>
      <text:p text:style-name="P130"><text:span text:style-name="T131">(i) bet kokį fizinį asmenį, turintį Susitariančiosios Valstybės pilietybę,</text:span></text:p>
      <text:p text:style-name="P132"><text:span text:style-name="T133">(ii) bet kokį juridinį asmenį, bendriją ar asociaciją, tokį savo statusą įgijusius pagal Susitariančiojoje<text:s/></text:span></text:p>
      <text:p text:style-name="P134"><text:span text:style-name="T135">Valstybėje<text:s/></text:span><text:span text:style-name="T136">galiojančius įstatymus,</text:span></text:p>
      <text:p text:style-name="P137"><text:span text:style-name="T138">(iii) Lietuvos atveju – individualią (personalinę) įmonę.</text:span></text:p>
      <text:p text:style-name="P139"><text:span text:style-name="T140">2</text:span><text:span text:style-name="T141">. Susitariančiajai Valstybei bet kuriuo metu taikant Sutartį bet kokia joje neapibrėžta sąvoka, jeigu kontekstas nereikalauja kitaip, turi tokią reikšmę, kokią ji tu</text:span><text:span text:style-name="T142">o metu turi pagal tos Valstybės įstatymus mokesčių, kuriems taikoma Sutartis, tikslams; bet kokia reikšmė, nustatyta taikomuose tos Valstybės mokesčių įstatymuose, turi prioritetą prieš reikšmę, kuri šiai sąvokai suteikiama pagal kitus tos Valstybės įstaty</text:span><text:span text:style-name="T143">mus.</text:span></text:p>
      <text:p text:style-name="P144"/>
      <text:p text:style-name="P145"><text:span text:style-name="T146">4</text:span><text:span text:style-name="T147"><text:s/>straipsnis</text:span></text:p>
      <text:p text:style-name="P148"><text:span text:style-name="T149">REZIDENTAS</text:span></text:p>
      <text:p text:style-name="P150"/>
      <text:p text:style-name="P151"><text:span text:style-name="T152">1</text:span><text:span text:style-name="T153">. Šios Sutarties tikslams sąvoka „Susitariančiosios Valstybės rezidentas“ reiškia bet kokį asmenį, kuris pagal tos Valstybės įstatymus apmokestinamas joje jo nuolatinės gyvenamosios vietos, buvimo vietos, vadovybės</text:span><text:span text:style-name="T154"><text:s/>buvimo vietos, inkorporacijos vietos arba bet kokio kito panašaus požymio pagrindu. Sąvoka taip pat apima pačią Valstybę, jos politinius padalinius ir vietos valdžią. Bet ši sąvoka neapima jokio asmens, kuris toje Valstybėje apmokestinamas tik todėl, kad<text:s/></text:span><text:span text:style-name="T155">toje Valstybėje turi pajamų šaltinį.</text:span></text:p>
      <text:p text:style-name="P156"><text:span text:style-name="T157">2</text:span><text:span text:style-name="T158">. Jeigu pagal 1 paragrafo nuostatas fizinis asmuo yra abiejų Susitariančiųjų Valstybių rezidentas, jo statusas apibrėžiamas taip:</text:span></text:p>
      <text:p text:style-name="P159"><text:span text:style-name="T160">a) jis laikomas rezidentu tik tos Valstybės, kurioje jis savo dispozicijoje turi<text:s/></text:span><text:span text:style-name="T161">pastovią gyvenamąją vietą; jeigu jis savo dispozicijoje turi pastovią gyvenamąją vietą abiejose Valstybėse,<text:s/></text:span><text:soft-page-break/><text:span text:style-name="T162">tai laikomas rezidentu tik tos Valstybės, su kuria turi glaudesnius asmeninius ir ekonominius ryšius (gyvybinių interesų centras);</text:span></text:p>
      <text:p text:style-name="P163"><text:span text:style-name="T164">b) jeigu negali</text:span><text:span text:style-name="T165">ma nustatyti Valstybės, kurioje yra jo gyvybinių interesų centras, arba jeigu jis nė vienoje Valstybėje neturi pastovios gyvenamosios vietos, tai laikomas rezidentu tik tos Valstybės, kurioje jis paprastai gyvena;</text:span></text:p>
      <text:p text:style-name="P166"><text:span text:style-name="T167">c) jeigu jis paprastai gyvena abiejose V</text:span><text:span text:style-name="T168">alstybėse arba negyvena nė vienoje iš jų, tai laikomas rezidentu tik tos Valstybės, kurios nacionalas jis yra;</text:span></text:p>
      <text:p text:style-name="P169"><text:span text:style-name="T170">d) jeigu jis yra nacionalas abiejų Valstybių arba nėra nė vienos iš jų, tai Susitariančiųjų Valstybių kompetentingi asmenys sprendžia šį klausi</text:span><text:span text:style-name="T171">mą abipusiu susitarimu.</text:span></text:p>
      <text:p text:style-name="P172"><text:span text:style-name="T173">3</text:span><text:span text:style-name="T174">. Jeigu pagal 1 paragrafo nuostatas asmuo, bet ne fizinis asmuo, yra abiejų Susitariančiųjų Valstybių rezidentas, tai Susitariančiųjų Valstybių kompetentingi asmenys stengiasi išspręsti šį klausimą abipusiu susitarimu. Jeigu<text:s/></text:span><text:span text:style-name="T175">tokio susitarimo nėra, tai toks asmuo nėra laikomas nė vienos Susitariančiosios Valstybės rezidentu Sutarties teikiamų lengvatų pasinaudojimo tikslams.<text:s/></text:span></text:p>
      <text:p text:style-name="P176"/>
      <text:p text:style-name="P177"><text:span text:style-name="T178">5</text:span><text:span text:style-name="T179"><text:s/>straipsnis</text:span></text:p>
      <text:p text:style-name="P180"><text:span text:style-name="T181">NUOLATINĖ BUVEINĖ</text:span></text:p>
      <text:p text:style-name="P182"/>
      <text:p text:style-name="P183"><text:span text:style-name="T184">1</text:span><text:span text:style-name="T185">. Šios Sutarties tikslams sąvoka „nuolatinė buveinė“ reiški</text:span><text:span text:style-name="T186">a pastovią komercinės-ūkinės veiklos vietą, per kurią vykdoma visa įmonės komercinė-ūkinė veikla arba jos dalis.</text:span></text:p>
      <text:p text:style-name="P187"><text:span text:style-name="T188">2</text:span><text:span text:style-name="T189">. Sąvoka „nuolatinė buveinė“ pirmiausia apima:</text:span></text:p>
      <text:p text:style-name="P190"><text:span text:style-name="T191">a) vadovybės buvimo vietą,</text:span></text:p>
      <text:p text:style-name="P192"><text:span text:style-name="T193">b) filialą,</text:span></text:p>
      <text:p text:style-name="P194"><text:span text:style-name="T195">c) įstaigą,</text:span></text:p>
      <text:p text:style-name="P196"><text:span text:style-name="T197">d) gamyklą,</text:span></text:p>
      <text:p text:style-name="P198"><text:span text:style-name="T199">e) dirbtuvę ir</text:span></text:p>
      <text:p text:style-name="P200"><text:span text:style-name="T201">f)<text:s/></text:span><text:span text:style-name="T202">kasyklą, naftos ar dujų gręžinį, karjerą arba bet kokią kitą gamtinių išteklių gavybos vietą.</text:span></text:p>
      <text:p text:style-name="P203"><text:span text:style-name="T204">3</text:span><text:span text:style-name="T205">. Statybos teritorija, statybos, surinkimo ar įrangos objektas arba su tuo susijusi priežiūros ar konsultacinė veikla tik tada yra nuolatinė buveinė, jeigu</text:span><text:span text:style-name="T206"><text:s/>tokia aikštelė, objektas ar veikla egzistuoja ilgesnį negu devynių mėnesių laikotarpį.</text:span></text:p>
      <text:p text:style-name="P207"><text:span text:style-name="T208">4</text:span><text:span text:style-name="T209">. Neatsižvelgiant į ankstesnes šio straipsnio nuostatas, laikoma, kad sąvoka „nuolatinė buveinė“ neapima:</text:span></text:p>
      <text:p text:style-name="P210"><text:span text:style-name="T211">a) įrangos naudojimo tiktai įmonei priklausantiems gamini</text:span><text:span text:style-name="T212">ams ar prekėms sandėliuoti, eksponuoti ar pristatyti,</text:span></text:p>
      <text:p text:style-name="P213"><text:span text:style-name="T214">b) įmonei priklausančių gaminių ar prekių atsargų, skirtų tiktai sandėliuoti, eksponuoti ar pristatyti, laikymo,</text:span></text:p>
      <text:p text:style-name="P215"><text:span text:style-name="T216">c) įmonei priklausančių gaminių ar prekių atsargų, skirtų tiktai apdoroti kitoje įmon</text:span><text:span text:style-name="T217">ėje, laikymo,</text:span></text:p>
      <text:p text:style-name="P218"><text:span text:style-name="T219">d) pastovios komercinės-ūkinės veiklos vietos, naudojamos tiktai įmonei skirtiems gaminiams ar prekėms įsigyti arba jai skirtai informacijai rinkti, laikymo,</text:span></text:p>
      <text:p text:style-name="P220"><text:span text:style-name="T221">e) pastovios komercinės-ūkinės veiklos vietos, naudojamos tiktai bet kokiai kita</text:span><text:span text:style-name="T222">i pagalbinio ar paruošiamojo pobūdžio įmonei skirtai veiklai vykdyti, laikymo,</text:span></text:p>
      <text:p text:style-name="P223"><text:span text:style-name="T224">f) pastovios komercinės-ūkinės veiklos vietos, naudojamos tiktai a) – e) punktuose išvardytos veiklos bet kokiam deriniui, laikymo su sąlyga, kad visa pastovios komercinės-ūki</text:span><text:span text:style-name="T225">nės veiklos vietos veikla, kurią apsprendžia toks derinys, yra pagalbinio ar paruošiamojo pobūdžio.</text:span></text:p>
      <text:p text:style-name="P226"><text:span text:style-name="T227">5</text:span><text:span text:style-name="T228">. Neatsižvelgiant į 1 ir 2 paragrafų nuostatas, jeigu asmuo – bet ne toks, kuris turi nepriklausomo agento statusą ir kuriam taikomas 6 paragrafas, –</text:span><text:span text:style-name="T229"><text:s/>dirba įmonės vardu ir turi įgaliojimą įmonės vardu sudaryti sutartis Susitariančiojoje Valstybėje ir tuo įgaliojimu nuolatos naudojasi, tai ta įmonė laikoma turinčia toje Valstybėje nuolatinę buveinę bet kokiai veiklai, kurią tas asmuo atlieka šiai įmonei</text:span><text:span text:style-name="T230">, jeigu tokio asmens veikla neapsiriboja 4 paragrafe nurodyta veikla,<text:s/></text:span><text:soft-page-break/><text:span text:style-name="T231">kuri gali būti atliekama net per pastovią komercinės-ūkinės veiklos vietą, bet dėl to ši pastovi komercinės-ūkinės veiklos vieta, remiantis to paragrafo nuostatomis, netampa nuolatine bu</text:span><text:span text:style-name="T232">veine.</text:span></text:p>
      <text:p text:style-name="P233"><text:span text:style-name="T234">6</text:span><text:span text:style-name="T235">. Įmonė nelaikoma turinčia Susitariančiojoje Valstybėje nuolatinę buveinę, kai ji toje Valstybėje tik užsiima komercine-ūkine veikla per brokerį, komisionierių arba bet kokį kitą nepriklausomo agento statusą turintį asmenį, jeigu tokie asmenys<text:s/></text:span><text:span text:style-name="T236">veikia savo įprastinės komercinės-ūkinės veiklos ribose. Tačiau kai visa ar beveik visa tokio agento veikla atliekama tos įmonės vardu ir kai tarp agento ir įmonės nusistovėjusios sąlygos skiriasi nuo tų, kurios būtų tarp nepriklausomų asmenų, toks agentas</text:span><text:span text:style-name="T237"><text:s/>šiame paragrafe nėra laikomas nepriklausomo agento statusą turinčiu asmeniu. Tokiu atveju taikomos 5 paragrafo nuostatos.</text:span></text:p>
      <text:p text:style-name="P238"><text:span text:style-name="T239">7</text:span><text:span text:style-name="T240">. Tas faktas, kad kompanija, Susitariančiosios Valstybės rezidentė, kontroliuoja arba yra kontroliuojama kompanijos, kuri yra ki</text:span><text:span text:style-name="T241">tos Susitariančiosios Valstybės rezidentė arba kuri užsiima toje kitoje Valstybėje komercine-ūkine veikla (per nuolatinę buveinę ar kokiu kitu būdu), savaime dar nereiškia, kad viena šių kompanijų yra kitos nuolatinė buveinė.</text:span></text:p>
      <text:p text:style-name="P242"/>
      <text:p text:style-name="P243"><text:span text:style-name="T244">III</text:span><text:span text:style-name="T245">.<text:s/></text:span><text:span text:style-name="T246">PAJAMŲ APMOKESTI</text:span><text:span text:style-name="T247">NIMAS</text:span></text:p>
      <text:p text:style-name="P248"/>
      <text:p text:style-name="P249"><text:span text:style-name="T250">6</text:span><text:span text:style-name="T251"><text:s/>straipsnis</text:span></text:p>
      <text:p text:style-name="P252"><text:span text:style-name="T253">PAJAMOS IŠ NEKILNOJAMOJO TURTO</text:span></text:p>
      <text:p text:style-name="P254"/>
      <text:p text:style-name="P255"><text:span text:style-name="T256">1</text:span><text:span text:style-name="T257">. Pajamos, kurias Susitariančiosios Valstybės rezidentas gauna iš kitoje Susitariančiojoje Valstybėje esančio nekilnojamojo turto (įskaitant pajamas iš žemės ūkio ar miškų ūkio), gali būti apmoke</text:span><text:span text:style-name="T258">stinamos toje kitoje Valstybėje.</text:span></text:p>
      <text:p text:style-name="P259"><text:span text:style-name="T260">2</text:span><text:span text:style-name="T261">. Sąvoka „nekilnojamasis turtas“ turi tokią prasmę, kokią ji turi pagal tos Susitariančiosios Valstybės, kurioje minimas turtas yra, įstatymą. Šios Sutarties nuostatos, susijusios su nekilnojamuoju turtu, taip pat taik</text:span><text:span text:style-name="T262">omos pajamoms iš turto, papildančio nekilnojamąjį turtą, gyvulių ir įrengimų, naudojamų žemės ir miškų ūkyje, teisių, kurioms taikomos bendrojo žemės nuosavybės įstatymo nuostatos, nekilnojamojo turto uzufrukto bei teisių į kintamas ar pastovias išmokas, k</text:span><text:span text:style-name="T263">aip kompensaciją už mineralinių telkinių, šaltinių ir kitų gamtinių išteklių naudojimą ar teisę jais naudotis, ir bet kokio opciono ar panašios teisės įsigyti nekilnojamąjį turtą. Jūrų ir upių laivai bei orlaiviai nekilnojamuoju turtu nelaikomi.</text:span></text:p>
      <text:p text:style-name="P264"><text:span text:style-name="T265">3</text:span><text:span text:style-name="T266">. 1 p</text:span><text:span text:style-name="T267">aragrafo nuostatos taikomos pajamoms, gaunamoms tiesiogiai naudojant, nuomojant arba bet kokiu kitu būdu naudojant nekilnojamąjį turtą.</text:span></text:p>
      <text:p text:style-name="P268"><text:span text:style-name="T269">4</text:span><text:span text:style-name="T270">. Kai kompanijos akcijų nuosavybė ar kitos korporacinės teisės kompanijoje tokių akcijų ar korporacinių teisių savi</text:span><text:span text:style-name="T271">ninkui suteikia teisę naudotis kompanijos turimu nekilnojamuoju turtu, tai pajamos, gaunamos tiesiogiai naudojant, nuomojant ar kokiu kitu būdu naudojantis tokia teise, gali būti apmokestinamos toje Susitariančiojoje Valstybėje, kurioje nekilnojamasis turt</text:span><text:span text:style-name="T272">as yra.</text:span></text:p>
      <text:p text:style-name="P273"><text:span text:style-name="T274">5</text:span><text:span text:style-name="T275">. 1, 3 ir 4 paragrafų nuostatos taip pat taikomos pajamoms, gaunamoms iš įmonės nekilnojamojo turto, ir pajamoms, gaunamoms iš nekilnojamojo turto, naudojamo užsiimant individualia savarankiška veikla.</text:span></text:p>
      <text:p text:style-name="P276"/>
      <text:p text:style-name="P277"><text:span text:style-name="T278">7</text:span><text:span text:style-name="T279"><text:s/>straipsnis</text:span></text:p>
      <text:p text:style-name="P280"><text:span text:style-name="T281">KOMERCINĖS-ŪKINĖS VEI</text:span><text:span text:style-name="T282">KLOS PELNAS</text:span></text:p>
      <text:p text:style-name="P283"/>
      <text:p text:style-name="P284"><text:span text:style-name="T285">1</text:span><text:span text:style-name="T286">. Susitariančiosios Valstybės įmonės pelnas apmokestinamas tik toje Valstybėje, jeigu įmonė neužsiima komercine-ūkine veikla kitoje Susitariančiojoje Valstybėje per ten esančią nuolatinę buveinę. Jeigu įmonė užsiima komercine-ūkine veikla</text:span><text:span text:style-name="T287"><text:s/>aukščiau minėtu būdu, tai įmonės pelnas gali būti apmokestinamas kitoje Valstybėje, bet tik ta jo dalis, kuri priskiriama tai nuolatinei buveinei.</text:span></text:p>
      <text:p text:style-name="P288"><text:span text:style-name="T289">2</text:span><text:span text:style-name="T290">. Atsižvelgiant į 3 paragrafo nuostatas, jeigu Susitariančiosios Valstybės įmonė užsiima komercine-ūkin</text:span><text:span text:style-name="T291">e veikla kitoje Susitariančiojoje Valstybėje per ten esančią nuolatinę buveinę, tai<text:s/></text:span><text:soft-page-break/><text:span text:style-name="T292">kiekvienoje Susitariančiojoje Valstybėje tai nuolatinei buveinei priskiriamas pelnas, kurį ji galėtų gauti, jeigu būtų atskira ir savarankiška įmonė, užsiimanti tokia pačia</text:span><text:span text:style-name="T293"><text:s/>ar panašia veikla tokiomis pačiomis ar panašiomis sąlygomis ir veikianti visiškai nepriklausomai.</text:span></text:p>
      <text:p text:style-name="P294"><text:span text:style-name="T295">3</text:span><text:span text:style-name="T296">. Nustatant nuolatinės buveinės pelną, leidžiama atimti išlaidas, padarytas šios nuolatinės buveinės tikslams, įskaitant valdymo ir bendras administravi</text:span><text:span text:style-name="T297">mo išlaidas, padarytas toje Valstybėje, kur yra nuolatinė buveinė, arba kitur, tačiau tai neapima bet kokių tokių išlaidų, kurių pagal tos Valstybės įstatymą neleidžiama atimti tos Valstybės įmonėms.</text:span></text:p>
      <text:p text:style-name="P298"><text:span text:style-name="T299">4</text:span><text:span text:style-name="T300">. Jeigu Susitariančiojoje Valstybėje įprasta nuolat</text:span><text:span text:style-name="T301">inei buveinei priskiriamą komercinės-ūkinės veiklos pelną nustatyti proporcingai dalijant bendrą įmonės pelną tarp įvairių jos padalinių, tai 2 paragrafo reikalavimai nedraudžia tai Susitariančiajai Valstybei apmokestinamąjį pelną nustatyti tokiu įprastu p</text:span><text:span text:style-name="T302">roporcingo dalijimo metodu; tačiau proporcingo dalijimo metodas turi būti toks, kad rezultatas atitiktų šiame straipsnyje išdėstytus principus.</text:span></text:p>
      <text:p text:style-name="P303"><text:span text:style-name="T304">5</text:span><text:span text:style-name="T305">. Nuolatinei buveinei nepriskiriamas joks pelnas, jeigu ta nuolatinė buveinė tik perka įmonei gaminius ar<text:s/></text:span><text:span text:style-name="T306">prekes.</text:span></text:p>
      <text:p text:style-name="P307"><text:span text:style-name="T308">6</text:span><text:span text:style-name="T309">. Ankstesnių paragrafų tikslams pelnas, priskiriamas nuolatinei buveinei, kiekvienais metais nustatomas tokiu pačiu būdu, jeigu neatsiranda svarios ir pakankamos priežasties daryti kitaip.</text:span></text:p>
      <text:p text:style-name="P310"><text:span text:style-name="T311">7</text:span><text:span text:style-name="T312">. Kai pelnas apima pajamų rūšis, kurios aptariamo</text:span><text:span text:style-name="T313">s atskirai kituose šios Sutarties straipsniuose, tų straipsnių nuostatoms šio straipsnio nuostatos netaikomos.</text:span></text:p>
      <text:p text:style-name="P314"/>
      <text:p text:style-name="P315"><text:span text:style-name="T316">8</text:span><text:span text:style-name="T317"><text:s/>straipsnis</text:span></text:p>
      <text:p text:style-name="P318"><text:span text:style-name="T319">JŪRŲ LAIVININKYSTĖ IR ORO TRANSPORTAS</text:span></text:p>
      <text:p text:style-name="P320"/>
      <text:p text:style-name="P321"><text:span text:style-name="T322">1</text:span><text:span text:style-name="T323">. Susitariančiosios Valstybės įmonės pelnas, gaunamas naudojant jūrų laivus ar or</text:span><text:span text:style-name="T324">laivius tarptautiniams pervežimams, apmokestinamas tik toje Valstybėje.</text:span></text:p>
      <text:p text:style-name="P325"><text:span text:style-name="T326">2</text:span><text:span text:style-name="T327">. 1 paragrafo nuostatos taip pat taikomos pelnui, gaunamam dalyvaujant pule, bendroje komercinėje-ūkinėje veikloje ar tarptautinėje agentūroje.</text:span></text:p>
      <text:p text:style-name="P328"/>
      <text:p text:style-name="P329"><text:span text:style-name="T330">9</text:span><text:span text:style-name="T331"><text:s/>straipsnis</text:span></text:p>
      <text:p text:style-name="P332"><text:span text:style-name="T333">ASOCIJUOTOS ĮMO</text:span><text:span text:style-name="T334">NĖS</text:span></text:p>
      <text:p text:style-name="P335"/>
      <text:p text:style-name="P336"><text:span text:style-name="T337">1</text:span><text:span text:style-name="T338">. Tuo atveju,</text:span></text:p>
      <text:p text:style-name="P339"><text:span text:style-name="T340">a) kai Susitariančiosios Valstybės įmonė tiesiogiai ar netiesiogiai dalyvauja kitos Susitariančiosios Valstybės įmonės valdyme, kontrolėje ar kapitale arba</text:span></text:p>
      <text:p text:style-name="P341"><text:span text:style-name="T342">b) kai tie patys asmenys tiesiogiai ar netiesiogiai dalyvauja Susitarianči</text:span><text:span text:style-name="T343">osios Valstybės įmonės ir kitos Susitariančiosios Valstybės įmonės valdyme, kontrolėje ar kapitale ir kai kiekvienu atveju tarp tų dviejų įmonių jų komerciniuose ar finansiniuose santykiuose sukuriamos arba nusistovi kitokios sąlygos, negu būtų tarp neprik</text:span><text:span text:style-name="T344">lausomų įmonių, tada bet koks pelnas, kuris, jeigu nebūtų tokių sąlygų, būtų priskiriamas vienai iš tų įmonių, bet dėl nusistovėjusių sąlygų jai nepriskiriamas, gali būti įskaitomas į tos įmonės pelną ir atitinkamai apmokestinamas.</text:span></text:p>
      <text:p text:style-name="P345"><text:span text:style-name="T346">2</text:span><text:span text:style-name="T347">. Jeigu Susitaria</text:span><text:span text:style-name="T348">nčioji Valstybė įskaito į tos Valstybės įmonės pelną – ir atitinkamai apmokestina – pelną, kuris buvo apmokestintas kaip kitos Susitariančiosios Valstybės įmonės pelnas toje kitoje Valstybėje, ir taip įskaitytas pelnas yra pelnas, kuris būtų priskirtas pir</text:span><text:span text:style-name="T349">ma minėtos Valstybės įmonei, jeigu tarp tų dviejų įmonių būtų sukurtos tokios sąlygos kaip tarp nepriklausomų įmonių, tada ta kita Valstybė atitinkamai koreguoja ten mokamo šio pelno mokesčio sumą. Nustatant tokią pataisą atsižvelgiama į kitas šios Sutarti</text:span><text:span text:style-name="T350">es nuostatas, o Susitariančiųjų Valstybių kompetentingi asmenys reikalui esant šiuo klausimu vieni su kitais konsultuojasi.</text:span></text:p>
      <text:p text:style-name="P351"/>
      <text:p text:style-name="P352"><text:span text:style-name="T353">10</text:span><text:span text:style-name="T354"><text:s/>straipsnis</text:span></text:p>
      <text:p text:style-name="P355"><text:span text:style-name="T356">DIVIDENDAI</text:span></text:p>
      <text:p text:style-name="P357"/>
      <text:p text:style-name="P358"><text:span text:style-name="T359">1</text:span><text:span text:style-name="T360">. Dividendai, kuriuos kompanija, Susitariančiosios Valstybės rezidentė, moka kitos Susitarianč</text:span><text:span text:style-name="T361">iosios Valstybės rezidentui, gali būti apmokestinami toje kitoje Valstybėje.</text:span></text:p>
      <text:p text:style-name="P362"><text:span text:style-name="T363">2</text:span><text:span text:style-name="T364">. Tačiau tokie dividendai taip pat gali būti apmokestinami toje Susitariančiojoje Valstybėje, kurios rezidentė yra dividendus mokanti kompanija, ir pagal tos Valstybės įstaty</text:span><text:span text:style-name="T365">mus, bet jeigu faktiškasis dividendų savininkas yra kitos Susitariančiosios Valstybės rezidentas, taip imamas mokestis negali viršyti:</text:span></text:p>
      <text:p text:style-name="P366"><text:span text:style-name="T367">a) 5 procentų bendros dividendų sumos, jeigu faktiškasis savininkas yra kompanija, kuri tiesiogiai turi ne mažiau kaip 25</text:span><text:span text:style-name="T368"><text:s/>procentus dividendus mokančios kompanijos kapitalo,</text:span></text:p>
      <text:p text:style-name="P369"><text:span text:style-name="T370">b) 15 procentų bendros dividendų sumos visais kitais atvejais.</text:span></text:p>
      <text:p text:style-name="P371"><text:span text:style-name="T372">Šis paragrafas nekeičia kompanijos pelno, iš kurio mokami dividendai, apmokestinimo.</text:span></text:p>
      <text:p text:style-name="P373"><text:span text:style-name="T374">3</text:span><text:span text:style-name="T375">. Šiame straipsnyje vartojama sąvoka<text:s/></text:span><text:span text:style-name="T376">„dividendai“ reiškia pajamas iš akcijų, „jouissance“ akcijų ar „jouissance“ teisių, kalnakasybos akcijų, steigėjų akcijų arba kitų dalyvavimo pelne teisių, kurios nėra skoliniai pareikalavimai, taip pat pajamas iš kitų korporacinių teisių, kurios apmokesti</text:span><text:span text:style-name="T377">namos taip pat kaip pajamos iš akcijų pagal įstatymus tos Valstybės, kurios rezidentė yra pelną skirstančioji kompanija.</text:span></text:p>
      <text:p text:style-name="P378"><text:span text:style-name="T379">4</text:span><text:span text:style-name="T380">. 1 ir 2 paragrafų nuostatos netaikomos, jeigu faktiškasis dividendų savininkas, būdamas Susitariančiosios Valstybės rezidentas, u</text:span><text:span text:style-name="T381">žsiima komercine-ūkine veikla kitoje Susitariančiojoje Valstybėje, kurios rezidentė yra dividendus mokanti kompanija, per ten esančią nuolatinę buveinę arba užsiima toje kitoje Valstybėje individualia savarankiška veikla per ten esančią nuolatinę veiklavie</text:span><text:span text:style-name="T382">tę, o holdingas, už kurį mokami dividendai, yra efektyviai susijęs su tokia nuolatine buveine ar nuolatine veiklaviete. Kiekvienu tokiu atveju atitinkamai taikomos 7 straipsnio arba 14 straipsnio nuostatos.</text:span></text:p>
      <text:p text:style-name="P383"><text:span text:style-name="T384">5</text:span><text:span text:style-name="T385">. Kai kompanija, Susitariančiosios Valstybės</text:span><text:span text:style-name="T386"><text:s/>rezidentė, gauna pelną ar pajamas iš kitos Susitariančiosios Valstybės, ta kita Valstybė gali visiškai neapmokestinti kompanijos mokamų dividendų, išskyrus atvejus, kai tokie dividendai mokami tos kitos Valstybės rezidentui arba kai holdingas, už kurį mok</text:span><text:span text:style-name="T387">ami dividendai, yra efektyviai susijęs su toje kitoje Valstybėje esančia nuolatine buveine ar nuolatine veiklaviete, taip pat negali iš kompanijos nepaskirstyto pelno imti kompanijos nepaskirstyto pelno mokesčio, net jeigu mokami dividendai ar nepaskirstyt</text:span><text:span text:style-name="T388">as pelnas, visas arba jo dalis, susideda iš pelno ar pajamų, gaunamų toje kitoje Valstybėje.</text:span></text:p>
      <text:p text:style-name="P389"/>
      <text:p text:style-name="P390"><text:span text:style-name="T391">11</text:span><text:span text:style-name="T392"><text:s/>straipsnis</text:span></text:p>
      <text:p text:style-name="P393"><text:span text:style-name="T394">PALŪKANOS</text:span></text:p>
      <text:p text:style-name="P395"/>
      <text:p text:style-name="P396"><text:span text:style-name="T397">1</text:span><text:span text:style-name="T398">. Palūkanos, susidarančios Susitariančiojoje Valstybėje ir mokamos kitos Susitariančiosios Valstybės rezidentui, gali būti apm</text:span><text:span text:style-name="T399">okestinamos toje kitoje Valstybėje.</text:span></text:p>
      <text:p text:style-name="P400"><text:span text:style-name="T401">2</text:span><text:span text:style-name="T402">. Tačiau tokios palūkanos taip pat gali būti apmokestinamos toje Susitariančiojoje Valstybėje, kurioje jos susidaro, ir pagal tos Valstybės įstatymus, bet jeigu faktiškasis palūkanų savininkas yra kitos Susitarianči</text:span><text:span text:style-name="T403">osios Valstybės rezidentas, taip imamas mokestis negali viršyti 10 procentų bendros palūkanų sumos.</text:span></text:p>
      <text:p text:style-name="P404"><text:span text:style-name="T405">3</text:span><text:span text:style-name="T406">. Neatsižvelgiant į 2 paragrafo nuostatas:</text:span></text:p>
      <text:p text:style-name="P407"><text:span text:style-name="T408">a) palūkanos, susidarančios Susitariančiojoje Valstybėje, kurias gavo ir kurių faktiškasis savininkas yra ki</text:span><text:span text:style-name="T409">tos Susitariančiosios Valstybės Vyriausybė, įskaitant jos politinius padalinius ir vietos valdžią, centrinį banką ar bet kokią finansinę instituciją, nuosavybės teise pilnai priklausančią tai Vyriausybei, arba palūkanos, mokamos už paskolą, garantuotą ar a</text:span><text:span text:style-name="T410">pdraustą tos Vyriausybės, padalinio ar valdžios, ar valstybinės institucijos, veikiančios pagal planą eksportui skatinti, ir dėl kurios abiejų Susitariančiųjų Valstybių kompetentingi asmenys sutarė abipusiu susitarimu, atleidžiamos nuo mokesčio pirma minėt</text:span><text:span text:style-name="T411">oje Valstybėje;</text:span></text:p>
      <text:p text:style-name="P412"><text:span text:style-name="T413">b) palūkanos, susidarančios Susitariančiojoje Valstybėje, atleidžiamos nuo mokesčio toje Valstybėje, jeigu palūkanų faktiškasis savininkas yra kitos Susitariančiosios Valstybės įmonė, o<text:s/></text:span><text:soft-page-break/><text:span text:style-name="T414">palūkanos yra mokamos už įsiskolinimą, atsiradusį, k</text:span><text:span text:style-name="T415">ai tos kitos Valstybės įmonė pardavė kreditan pirma minėtos Valstybės įmonei bet kokias prekes arba gamybinius, prekybinius ar mokslinius įrengimus, išskyrus atvejus, kai prekyba vyksta arba įsiskolinimas atsiranda tarp susijusių asmenų.</text:span></text:p>
      <text:p text:style-name="P416"><text:span text:style-name="T417">4</text:span><text:span text:style-name="T418">. Šiame str</text:span><text:span text:style-name="T419">aipsnyje vartojama sąvoka „palūkanos“ reiškia pajamas iš bet kokios rūšies skolinių pareikalavimų, nepriklausomai nuo to, ar jie užtikrinti įkeitimu ar ne, ir nuo to, ar jie turi teisę dalyvauti skolininko pelne ar ne, o būtent pajamas iš vyriausybės verty</text:span><text:span text:style-name="T420">binių popierių ir pajamas iš obligacijų ar skolinių įsipareigojimų, įskaitant priemokas ir laimėjimus, gaunamus už tuos vertybinius popierius, obligacijas ar skolinius įsipareigojimus. Tačiau šio straipsnio tikslams sąvoka „palūkanos“ neapima baudų už pavė</text:span><text:span text:style-name="T421">luotus mokėjimus ar tų palūkanų, kurios 10 straipsnio tikslams laikomos dividendais.</text:span></text:p>
      <text:p text:style-name="P422"><text:span text:style-name="T423">5</text:span><text:span text:style-name="T424">. 1, 2 ir 3 paragrafų nuostatos netaikomos, jeigu faktiškasis palūkanų savininkas, būdamas Susitariančiosios Valstybės rezidentas, užsiima komercine-ūkine veikla kito</text:span><text:span text:style-name="T425">je Susitariančiojoje Valstybėje, kurioje susidaro palūkanos, per ten esančią nuolatinę buveinę arba užsiima toje kitoje Valstybėje individualia savarankiška veikla per ten esančią nuolatinę veiklavietę, o skolinis pareikalavimas, kurio pagrindu mokamos pal</text:span><text:span text:style-name="T426">ūkanos, efektyviai susijęs su tokia nuolatine buveine ar nuolatine veiklaviete. Kiekvienu tokiu atveju atitinkamai taikomos 7 straipsnio arba 14 straipsnio nuostatos.</text:span></text:p>
      <text:p text:style-name="P427"><text:span text:style-name="T428">6</text:span><text:span text:style-name="T429">. Palūkanos laikomos susidarančiomis Susitariančiojoje Valstybėje, kai jų mokėtojas<text:s/></text:span><text:span text:style-name="T430">yra tos Valstybės rezidentas. Tačiau jeigu palūkanas mokantis asmuo, nepriklausomai nuo to, ar jis yra ar nėra Susitariančiosios Valstybės rezidentas, turi Susitariančiojoje Valstybėje nuolatinę buveinę arba nuolatinę veiklavietę, dėl kurių atsirado įsisko</text:span><text:span text:style-name="T431">linimas, už kurį mokamos palūkanos, ir tos palūkanos priskiriamos tokiai nuolatinei buveinei ar nuolatinei veiklavietei, tada tokios palūkanos laikomos susidarančiomis toje Valstybėje, kurioje yra nuolatinė buveinė ar nuolatinė veiklavietė.</text:span></text:p>
      <text:p text:style-name="P432"><text:span text:style-name="T433">7</text:span><text:span text:style-name="T434">. Jeigu ta</text:span><text:span text:style-name="T435">rp mokėtojo ir faktiškojo savininko arba tarp jų abiejų ir kokio kito asmens susiformuoja ypatingi santykiai ir dėl to palūkanų suma, tenkanti skoliniam pareikalavimui, už kurį ji mokama, viršija sumą, kuri būtų sutarta tarp mokėtojo ir faktiškojo savinink</text:span><text:span text:style-name="T436">o, jeigu tokių santykių nebūtų, tai šio straipsnio nuostatos taikomos tik tai paskutinei minėtai sumai. Tokiu atveju išmokų perteklius lieka apmokestinamas pagal kiekvienos Susitariančiosios Valstybės įstatymus, atsižvelgiant į kitas šios Sutarties nuostat</text:span><text:span text:style-name="T437">as.</text:span></text:p>
      <text:p text:style-name="P438"/>
      <text:p text:style-name="P439"><text:span text:style-name="T440">12</text:span><text:span text:style-name="T441"><text:s/>straipsnis</text:span></text:p>
      <text:p text:style-name="P442"><text:span text:style-name="T443">ATLYGINIMAI UŽ NUOSAVYBĖS TEISIŲ PERLEIDIMĄ</text:span></text:p>
      <text:p text:style-name="P444"/>
      <text:p text:style-name="P445"><text:span text:style-name="T446">1</text:span><text:span text:style-name="T447">. Atlyginimai už nuosavybės teisių perleidimą, susidarantys Susitariančiojoje Valstybėje ir mokami kitos Susitariančiosios Valstybės rezidentui, gali būti apmokestinami toje kitoje<text:s/></text:span><text:span text:style-name="T448">Valstybėje.</text:span></text:p>
      <text:p text:style-name="P449"><text:span text:style-name="T450">2</text:span><text:span text:style-name="T451">. Tačiau tokie atlyginimai už nuosavybės teisių perleidimą taip pat gali būti apmokestinami toje Susitariančiojoje Valstybėje, kurioje jie susidaro, ir pagal tos Valstybės įstatymus, bet jeigu faktiškasis atlyginimų už nuosavybės teisių<text:s/></text:span><text:span text:style-name="T452">perleidimą savininkas yra kitos Susitariančiosios Valstybės rezidentas, taip imamas mokestis negali viršyti:</text:span></text:p>
      <text:p text:style-name="P453"><text:span text:style-name="T454">a) 5 procentų bendros atlyginimų už nuosavybės teisių perleidimą sumos, mokamos už gamybinių, prekybinių ar mokslinių įrengimų naudojimą,</text:span></text:p>
      <text:p text:style-name="P455"><text:span text:style-name="T456">b) 10 p</text:span><text:span text:style-name="T457">rocentų bendros atlyginimų už nuosavybės teisių perleidimą sumos visais kitais atvejais.</text:span></text:p>
      <text:p text:style-name="P458"><text:span text:style-name="T459">3</text:span><text:span text:style-name="T460">. Šiame straipsnyje vartojama sąvoka „atlyginimai už nuosavybės teisių perleidimą“ reiškia bet kokios rūšies išmokas, gaunamas kaip kompensaciją už naudojimąsi<text:s/></text:span><text:span text:style-name="T461">ar už teisę naudotis bet kokiomis autorinėmis teisėmis literatūros, meno ar mokslo darbų srityje, įskaitant kino filmus bei filmus ar įrašus radijui ar televizijai, bet kokį patentą, prekybos ženklą, dizainą ar modelį, planą, slaptą formulę ar metodą, arba</text:span><text:span text:style-name="T462"><text:s/>už naudojimąsi ar už teisę naudotis gamybiniais, prekybiniais ar moksliniais įrengimais, arba už informaciją apie gamybinę, prekybinę ar mokslinę patirtį.</text:span></text:p>
      <text:p text:style-name="P463"><text:span text:style-name="T464">4</text:span><text:span text:style-name="T465">. 1 ir 2 paragrafų nuostatos netaikomos, jeigu faktiškasis atlyginimų už nuosavybės teisių perl</text:span><text:span text:style-name="T466">eidimą savininkas, būdamas Susitariančiosios Valstybės rezidentas, užsiima komercine-ūkine veikla kitoje Susitariančiojoje Valstybėje, kurioje susidaro atlyginimai už nuosavybės teisių perleidimą, per ten esančią nuolatinę buveinę arba užsiima toje kitoje<text:s/></text:span><text:span text:style-name="T467">Valstybėje individualia savarankiška veikla per ten esančią nuolatinę veiklavietę, o teisė arba turtas, už kuriuos mokami atlyginimai už nuosavybės teisių perleidimą, efektyviai susiję su tokia nuolatine buveine ar nuolatine veiklaviete. Kiekvienu tokiu at</text:span><text:span text:style-name="T468">veju atitinkamai taikomos 7 straipsnio arba 14 straipsnio nuostatos.</text:span></text:p>
      <text:p text:style-name="P469"><text:span text:style-name="T470">5</text:span><text:span text:style-name="T471">. Atlyginimai už nuosavybės teisių perleidimą laikomi susidarančiais Susitariančiojoje Valstybėje, kai jų mokėtojas yra tos Valstybės rezidentas. Tačiau jeigu atlyginimus už nuosavyb</text:span><text:span text:style-name="T472">ės teisių perleidimą mokantis asmuo, nepriklausomai nuo to, ar jis yra ar nėra Susitariančiosios Valstybės rezidentas, turi Susitariančiojoje Valstybėje nuolatinę buveinę arba nuolatinę veiklavietę, dėl kurių atsirado įsipareigojimas mokėti atlyginimus už<text:s/></text:span><text:span text:style-name="T473">nuosavybės teisių perleidimą, ir tokie atlyginimai už nuosavybės teisių perleidimą priskiriami tokiai nuolatinei buveinei ar nuolatinei veiklavietei, tada tokie atlyginimai už nuosavybės teisių perleidimą laikomi susidarančiais toje Valstybėje, kurioje yra</text:span><text:span text:style-name="T474"><text:s/>nuolatinė buveinė ar nuolatinė veiklavietė.</text:span></text:p>
      <text:p text:style-name="P475"><text:span text:style-name="T476">6</text:span><text:span text:style-name="T477">. Jeigu tarp mokėtojo ir faktiškojo savininko arba tarp jų abiejų ir kokio kito asmens susiformuoja ypatingi santykiai ir dėl to atlyginimų už nuosavybės teisių perleidimą suma, tenkanti naudojimuisi, teise</text:span><text:span text:style-name="T478">i naudotis ar informacijai, už kuriuos ji mokama, viršija sumą, kuri būtų sutarta tarp mokėtojo ir faktiškojo savininko, jeigu tokių santykių nebūtų, tai šio straipsnio nuostatos taikomos tik tai paskutinei minėtai sumai. Tokiu atveju išmokų perteklius lie</text:span><text:span text:style-name="T479">ka apmokestinamas pagal kiekvienos Susitariančiosios Valstybės įstatymus, atsižvelgiant į kitas šios Sutarties nuostatas.</text:span></text:p>
      <text:p text:style-name="P480"/>
      <text:p text:style-name="P481"><text:span text:style-name="T482">13</text:span><text:span text:style-name="T483"><text:s/>straipsnis</text:span></text:p>
      <text:p text:style-name="P484"><text:span text:style-name="T485">KAPITALO PRIEAUGIO PAJAMOS</text:span></text:p>
      <text:p text:style-name="P486"/>
      <text:p text:style-name="P487"><text:span text:style-name="T488">1</text:span><text:span text:style-name="T489">. Prieaugio pajamos, Susitariančiosios Valstybės rezidento gaunamos iš nekilnoja</text:span><text:span text:style-name="T490">mojo turto, kuriam taikomos 6 straipsnio nuostatos ir kuris yra kitoje Susitariančiojoje Valstybėje, perleidimo, gali būti apmokestinamos toje kitoje Valstybėje.</text:span></text:p>
      <text:p text:style-name="P491"><text:span text:style-name="T492">2</text:span><text:span text:style-name="T493">. Prieaugio pajamos, Susitariančiosios Valstybės rezidento gaunamos iš kompanijos, kurios</text:span><text:span text:style-name="T494"><text:s/>visus aktyvus ar didžiąją jų dalį sudaro nekilnojamasis turtas, kuriam taikomos 6 straipsnio nuostatos ir kuris yra kitoje Susitariančiojoje Valstybėje, akcijų perleidimo, gali būti apmokestinamos toje kitoje Valstybėje.</text:span></text:p>
      <text:p text:style-name="P495"><text:span text:style-name="T496">3</text:span><text:span text:style-name="T497">. Prieaugio pajamos, gaunamos</text:span><text:span text:style-name="T498"><text:s/>iš kilnojamojo turto, kuris yra Susitariančiosios Valstybės įmonės kitoje Susitariančiojoje Valstybėje turimos nuolatinės buveinės turto dalis, arba kilnojamojo turto, priklausančio individualiai savarankiškai veiklai reikalingai nuolatinei veiklavietei,<text:s/></text:span><text:span text:style-name="T499">kurią Susitariančiosios Valstybės rezidentas savo dispozicijoje turi kitoje Susitariančiojoje Valstybėje, perleidimo, įskaitant prieaugio pajamas iš tokios nuolatinės buveinės (atskirai ar kartu su visa įmone) ar iš tokios nuolatinės veiklavietės perleidim</text:span><text:span text:style-name="T500">o, gali būti apmokestinamos toje kitoje Valstybėje.</text:span></text:p>
      <text:p text:style-name="P501"><text:span text:style-name="T502">4</text:span><text:span text:style-name="T503">. Prieaugio pajamos, kurias Susitariančiosios Valstybės įmonė gauna iš tos įmonės tarptautiniams pervežimams naudojamų jūrų laivų ar orlaivių arba su tokių jūrų laivų ar orlaivių naudojimu susijusio<text:s/></text:span><text:span text:style-name="T504">kilnojamojo turto perleidimo, apmokestinamos tik toje Valstybėje.</text:span></text:p>
      <text:p text:style-name="P505"><text:span text:style-name="T506">5</text:span><text:span text:style-name="T507">. Prieaugio pajamos, gaunamos iš bet kokio turto – bet ne to, kuris minimas 1, 2, 3 ir 4 paragrafuose, – perleidimo, apmokestinamos tik toje Susitariančiojoje Valstybėje, kurios reziden</text:span><text:span text:style-name="T508">tas yra turtą perleidęs asmuo.</text:span></text:p>
      <text:p text:style-name="P509"/>
      <text:p text:style-name="P510"><text:span text:style-name="T511">14</text:span><text:span text:style-name="T512"><text:s/>straipsnis</text:span></text:p>
      <text:p text:style-name="P513"><text:span text:style-name="T514">INDIVIDUALI SAVARANKIŠKA VEIKLA</text:span></text:p>
      <text:p text:style-name="P515"/>
      <text:p text:style-name="P516"><text:span text:style-name="T517">1</text:span><text:span text:style-name="T518">. Pajamos, kurias fizinis asmuo, Susitariančiosios Valstybės rezidentas, gauna už profesines paslaugas ar kitą savarankiško pobūdžio veiklą, apmokestinamos tik toje V</text:span><text:span text:style-name="T519">alstybėje, jeigu jis reguliariai savo dispozicijoje neturi jo veiklai reikalingos nuolatinės veiklavietės kitoje Susitariančiojoje Valstybėje. Jeigu jis turi tokią nuolatinę veiklavietę, pajamos gali būti apmokestinamos kitoje Susitariančiojoje Valstybėje,</text:span><text:span text:style-name="T520"><text:s/>tačiau tik ta jų dalis, kuri priskiriama tai nuolatinei veiklavietei. Šiam tikslui, kai fizinis asmuo, Susitariančiosios Valstybės rezidentas, kitoje Susitariančiojoje Valstybėje bet kuriuo dvylikos vienas po kito einančių mėnesių laikotarpiu, prasidedanč</text:span><text:span text:style-name="T521">iu arba pasibaigiančiu bet kuriais finansiniais metais, ištisai arba su pertraukomis išbūna ilgiau kaip 183 dienas, jis laikomas tais finansiniais metais reguliariai savo dispozicijoje turinčiu nuolatinę veiklavietę toje kitoje Valstybėje, o pajamos, gauna</text:span><text:span text:style-name="T522">mos iš aukščiau nurodytos jo veiklos, kuri atliekama toje kitoje Valstybėje, priskiriamos tai nuolatinei veiklavietei.</text:span></text:p>
      <text:p text:style-name="P523"><text:span text:style-name="T524">2</text:span><text:span text:style-name="T525">. Sąvoka „profesinės paslaugos“ pirmiausia apima savarankišką mokslinę, literatūrinę, meninę, auklėjamąją arba dėstymo veiklą, taip<text:s/></text:span><text:span text:style-name="T526">pat savarankišką gydytojų, advokatų, inžinierių, architektų, dantistų ir buhalterių veiklą.</text:span></text:p>
      <text:p text:style-name="P527"/>
      <text:p text:style-name="P528"><text:span text:style-name="T529">15</text:span><text:span text:style-name="T530"><text:s/>straipsnis</text:span></text:p>
      <text:p text:style-name="P531"><text:span text:style-name="T532">VEIKLA, SUSIJUSI SU DARBO SANTYKIAIS</text:span></text:p>
      <text:p text:style-name="P533"/>
      <text:p text:style-name="P534"><text:span text:style-name="T535">1</text:span><text:span text:style-name="T536">. Atsižvelgiant į 16, 18 ir 19 straipsnių nuostatas, algos, darbo užmokestis ir kiti panašūs atlygin</text:span><text:span text:style-name="T537">imai, kuriuos Susitariančiosios Valstybės rezidentas gauna už samdomą darbą, apmokestinami tik toje Valstybėje, jeigu samdomas darbas nėra atliekamas kitoje Susitariančiojoje Valstybėje. Jeigu samdomas darbas atliekamas tokiu būdu, už jį gaunamas atlyginim</text:span><text:span text:style-name="T538">as gali būti apmokestinamas toje kitoje Valstybėje.</text:span></text:p>
      <text:p text:style-name="P539"><text:span text:style-name="T540">2</text:span><text:span text:style-name="T541">. Neatsižvelgiant į 1 paragrafo nuostatas, atlyginimas, kurį Susitariančiosios Valstybės rezidentas gauna už samdomą darbą, atliekamą kitoje Susitariančiojoje Valstybėje, apmokestinamas tik pirma min</text:span><text:span text:style-name="T542">ėtoje Valstybėje, jeigu:</text:span></text:p>
      <text:p text:style-name="P543"><text:span text:style-name="T544">a) gavėjas kitoje Valstybėje bet kuriuo dvylikos vienas po kito einančių mėnesių laikotarpiu, prasidedančiu arba pasibaigiančiu duotais finansiniais metais, ištisai arba su pertraukomis išbūna ne ilgiau kaip 183 dienas ir</text:span></text:p>
      <text:p text:style-name="P545"><text:span text:style-name="T546">b) atly</text:span><text:span text:style-name="T547">ginimą moka darbdavys, kuris nėra kitos Valstybės rezidentas, arba atlyginimas mokamas jo vardu, ir</text:span></text:p>
      <text:p text:style-name="P548"><text:span text:style-name="T549">c) atlyginimas nėra priskiriamas nuolatinei buveinei ar nuolatinei veiklavietei, kurią darbdavys turi kitoje Valstybėje.</text:span></text:p>
      <text:p text:style-name="P550"><text:span text:style-name="T551">3</text:span><text:span text:style-name="T552">. Neatsižvelgiant į<text:s/></text:span><text:span text:style-name="T553">ankstesnes šio straipsnio nuostatas, atlyginimas už samdomą darbą, atliekamą Susitariančiosios Valstybės įmonės tarptautiniams pervežimams naudojamame jūrų laive ar orlaivyje, gali būti apmokestinamas toje Valstybėje.</text:span></text:p>
      <text:p text:style-name="P554"/>
      <text:p text:style-name="P555"><text:span text:style-name="T556">16</text:span><text:span text:style-name="T557"><text:s/>straipsnis</text:span></text:p>
      <text:p text:style-name="P558"><text:span text:style-name="T559">DIREKTORIŲ ATLYGI</text:span><text:span text:style-name="T560">NIMAI</text:span></text:p>
      <text:p text:style-name="P561"/>
      <text:p text:style-name="P562"><text:span text:style-name="T563">1</text:span><text:span text:style-name="T564">. Direktorių atlyginimai ir kiti panašūs atlyginimai, kuriuos Susitariančiosios Valstybės rezidentas gauna kaip kompanijos, kitos Susitariančiosios Valstybės rezidentės, direktorių valdybos ar panašaus organo narys, gali būti apmokestinami toje</text:span><text:span text:style-name="T565"><text:s/>kitoje Valstybėje.</text:span></text:p>
      <text:p text:style-name="P566"><text:span text:style-name="T567">2</text:span><text:span text:style-name="T568">. Tačiau atlyginimai, kuriuos minėti asmenys gauna atlikdami kitas funkcijas, gali būti apmokestinami remiantis atitinkamai 14 straipsnio arba 15 straipsnio nuostatomis.</text:span></text:p>
      <text:p text:style-name="P569"/>
      <text:p text:style-name="P570"><text:span text:style-name="T571">17</text:span><text:span text:style-name="T572"><text:s/>straipsnis</text:span></text:p>
      <text:p text:style-name="P573"><text:span text:style-name="T574">ARTISTAI IR SPORTININKAI</text:span></text:p>
      <text:p text:style-name="P575"/>
      <text:p text:style-name="P576"><text:span text:style-name="T577">1</text:span><text:span text:style-name="T578">. Neatsiž</text:span><text:span text:style-name="T579">velgiant į 14 ir 15 straipsnių nuostatas, pajamos, kurias Susitariančiosios Valstybės rezidentas gauna kaip atlikėjas, t. y. teatro, kino, radijo ar televizijos artistas arba muzikantas, arba kaip sportininkas už savo individualią veiklą, kaip tokią kitoje</text:span><text:span text:style-name="T580"><text:s/>Susitariančiojoje Valstybėje, gali būti apmokestinamos toje kitoje Valstybėje.</text:span></text:p>
      <text:p text:style-name="P581"><text:span text:style-name="T582">2</text:span><text:span text:style-name="T583">. Jeigu pajamos iš individualios atlikėjo ar sportininko veiklos, kaip tokios, atitenka ne pačiam atlikėjui ar sportininkui, bet kitam asmeniui, tai tos pajamos, neatsižve</text:span><text:span text:style-name="T584">lgiant į 7, 14 ir 15 straipsnių nuostatas, gali būti apmokestinamos toje Susitariančiojoje Valstybėje, kurioje atlikėjas ar sportininkas atlieka šią veiklą.</text:span></text:p>
      <text:p text:style-name="P585"><text:span text:style-name="T586">3</text:span><text:span text:style-name="T587">. 1 ir 2 paragrafų nuostatos netaikomos pajamoms, gaunamoms už atlikėjo ar sportininko veiklą<text:s/></text:span><text:span text:style-name="T588">Susitariančiojoje Valstybėje, jeigu jo vizitą į tą Valstybę pilnai arba didžiąją jo dalį finansuoja vienos ar abiejų Susitariančiųjų Valstybių arba jų politinių padalinių ar vietos valdžios visuomeniniai fondai. Tokiu atveju pajamos apmokestinamos tik toje</text:span><text:span text:style-name="T589"><text:s/>Susitariančiojoje Valstybėje, kurios rezidentas yra atlikėjas ar sportininkas.</text:span></text:p>
      <text:p text:style-name="P590"/>
      <text:p text:style-name="P591"><text:span text:style-name="T592">18</text:span><text:span text:style-name="T593"><text:s/>straipsnis</text:span></text:p>
      <text:p text:style-name="P594"><text:span text:style-name="T595">PENSIJOS</text:span></text:p>
      <text:p text:style-name="P596"/>
      <text:p text:style-name="P597"><text:span text:style-name="T598">1</text:span><text:span text:style-name="T599">. Atsižvelgiant į 19 straipsnio 2 paragrafo nuostatas, pensijos ir kiti panašūs atlyginimai, mokami Susitariančiosios Valstybės rezidentui<text:s/></text:span><text:span text:style-name="T600">už praeityje dirbtą samdomą darbą, apmokestinami tik toje Valstybėje.</text:span></text:p>
      <text:p text:style-name="P601"><text:span text:style-name="T602">2</text:span><text:span text:style-name="T603">. Tačiau pensijos ir kitos pašalpos (periodiškos ar neperiodiškos), mokamos pagal Susitariančiosios Valstybės socialinės apsaugos įstatymus, gali būti apmokestinamos toje Valstybėje</text:span><text:span text:style-name="T604">. Ši nuostata taip pat taikoma pensijoms ir pašalpoms, mokamoms pagal Susitariančiosios Valstybės sudarytą visuomeninę socialinės rūpybos programą.</text:span></text:p>
      <text:p text:style-name="P605"/>
      <text:p text:style-name="P606"><text:span text:style-name="T607">19</text:span><text:span text:style-name="T608"><text:s/>straipsnis</text:span></text:p>
      <text:p text:style-name="P609"><text:span text:style-name="T610">VALSTYBINĖ TARNYBA</text:span></text:p>
      <text:p text:style-name="P611"/>
      <text:p text:style-name="P612"><text:span text:style-name="T613">1</text:span><text:span text:style-name="T614">. a) Algos, darbo užmokestis ir kiti panašūs atlyginimai, bet<text:s/></text:span><text:span text:style-name="T615">ne pensija, kuriuos Susitariančioji Valstybė arba jos politinis padalinys ar vietos valdžia moka fiziniam asmeniui už tarnybą tai Valstybei ar padaliniui, ar valdžiai, apmokestinami tik toje Valstybėje.</text:span></text:p>
      <text:p text:style-name="P616"><text:span text:style-name="T617">b) Tačiau tokios algos, darbo užmokestis ir kiti pana</text:span><text:span text:style-name="T618">šūs atlyginimai apmokestinami tik kitoje Susitariančiojoje Valstybėje, jeigu tarnyba atliekama toje Valstybėje ir fizinis asmuo yra tos Valstybės rezidentas, kuris:</text:span></text:p>
      <text:p text:style-name="P619"><text:span text:style-name="T620">(i) yra tos Valstybės nacionalas arba</text:span></text:p>
      <text:p text:style-name="P621"><text:span text:style-name="T622">(ii) netapo tos Valstybės rezidentu tiktai dėl<text:s/></text:span><text:span text:style-name="T623">atliekamos tarnybos.</text:span></text:p>
      <text:p text:style-name="P624"><text:span text:style-name="T625">2</text:span><text:span text:style-name="T626">. a) Bet kokia pensija, kurią fiziniam asmeniui moka Susitariančioji Valstybė arba jos politinis padalinys ar vietos valdžia arba kuri mokama iš jų sukurtų fondų už tarnybą tai Valstybei ar padaliniui, valdžiai, apmokestinama ti</text:span><text:span text:style-name="T627">k toje Valstybėje.</text:span></text:p>
      <text:p text:style-name="P628"><text:span text:style-name="T629">b) Tačiau tokia pensija apmokestinama tik kitoje Susitariančiojoje Valstybėje, jeigu fizinis asmuo yra tos Valstybės rezidentas ir nacionalas.</text:span></text:p>
      <text:p text:style-name="P630"><text:span text:style-name="T631">3</text:span><text:span text:style-name="T632">. 15, 16 ir 18 straipsnių nuostatos taikomos algoms, darbo užmokesčiui ir kitiems panaš</text:span><text:span text:style-name="T633">iems atlyginimams bei pensijoms už tarnybą, susijusią su komercine-ūkine veikla, kuria užsiima Susitariančioji Valstybė arba jos politinis padalinys ar vietos valdžia.</text:span></text:p>
      <text:p text:style-name="P634"/>
      <text:p text:style-name="P635"><text:span text:style-name="T636">20</text:span><text:span text:style-name="T637"><text:s/>straipsnis</text:span></text:p>
      <text:p text:style-name="P638"><text:span text:style-name="T639">STUDENTAI</text:span></text:p>
      <text:p text:style-name="P640"/>
      <text:p text:style-name="P641"><text:span text:style-name="T642">Išmokos, kurias savo pragyvenimui, mokslui ar stažuote</text:span><text:span text:style-name="T643">i gauna studentas, mokinys ar praktikantas, kuris yra arba prieš pat atvykdamas į Susitariančiąją Valstybę buvo kitos<text:s/></text:span><text:soft-page-break/><text:span text:style-name="T644">Susitariančiosios Valstybės rezidentas ir kuris pirma minėtoje Valstybėje tiktai mokosi ar stažuojasi, neapmokestinamos toje Valstybėje su</text:span><text:span text:style-name="T645"><text:s/>sąlyga, kad tokios išmokos gaunamos iš šaltinių, esančių už tos Valstybės ribų.</text:span></text:p>
      <text:p text:style-name="P646"/>
      <text:p text:style-name="P647"><text:span text:style-name="T648">21</text:span><text:span text:style-name="T649"><text:s/>straipsnis</text:span></text:p>
      <text:p text:style-name="P650"><text:span text:style-name="T651">VEIKLA KONTINENTINIAME ŠELFE</text:span></text:p>
      <text:p text:style-name="P652"/>
      <text:p text:style-name="P653"><text:span text:style-name="T654">1</text:span><text:span text:style-name="T655">. Šio straipsnio nuostatos taikomos neatsižvelgiant į šios Sutarties 4-20 straipsnių nuostatas.</text:span></text:p>
      <text:p text:style-name="P656"><text:span text:style-name="T657">2</text:span><text:span text:style-name="T658">. Šio straipsnio t</text:span><text:span text:style-name="T659">ikslams sąvoka „veikla kontinentiniame šelfe“ reiškia bet kokią veiklą Susitariančiosios Valstybės kontinentiniame šelfe, susijusią su ten esančių jūros dugno ir nuogulų bei jų gamtinių išteklių tyrimu ir eksploatavimu.</text:span></text:p>
      <text:p text:style-name="P660"><text:span text:style-name="T661">3</text:span><text:span text:style-name="T662">. Asmuo, Susitariančiosios<text:s/></text:span><text:span text:style-name="T663">Valstybės rezidentas, kuris užsiima veikla kitos Susitariančiosios Valstybės kontinentiniame šelfe, atsižvelgiant į 4 paragrafą, laikomas užsiimančiu komercine-ūkine veikla toje kitoje Valstybėje per ten esančią nuolatinę buveinę ar nuolatinę veiklavietę.</text:span></text:p>
      <text:p text:style-name="P664"><text:span text:style-name="T665">4</text:span><text:span text:style-name="T666">. 3 paragrafo nuostatos netaikomos, jeigu veikla kontinentiniame šelfe užsiimama bet kuriuo dvylikos vienas po kito einančių mėnesių laikotarpiu, prasidedančiu arba pasibaigiančiu duotais finansiniais metais, ištisai arba su pertraukomis ne ilgiau kai</text:span><text:span text:style-name="T667">p 30 dienų. Aukščiau minimo 30 dienų limito skaičiavimo tikslams:</text:span></text:p>
      <text:p text:style-name="P668"><text:span text:style-name="T669">a) jei asmuo, Susitariančiosios Valstybės rezidentas, užsiimantis veikla kitos Susitariančiosios Valstybės kontinentiniame šelfe, yra asocijuotas su kitu asmeniu, užsiimančiu iš esmės panaši</text:span><text:span text:style-name="T670">a veikla tame pačiame kontinentiniame šelfe, abiejų asmenų veiklos trukmė sumuojama, išskyrus atvejus, kai tokia veikla užsiimama tuo pačiu metu,</text:span></text:p>
      <text:p text:style-name="P671"><text:span text:style-name="T672">b) asmuo laikomas asocijuotu su kitu asmeniu, jeigu vienas iš jų tiesiogiai ar netiesiogiai dalyvauja kito v</text:span><text:span text:style-name="T673">aldyme, kontrolėje ar kapitale arba jeigu trečiasis asmuo ar tretieji asmenys tiesiogiai ar netiesiogiai dalyvauja abiejų – pirma minėto asmens ir vėliau minėto asmens – valdyme, kontrolėje ar kapitale.</text:span></text:p>
      <text:p text:style-name="P674"><text:span text:style-name="T675">5</text:span><text:span text:style-name="T676">. Pelnas, kurį Susitariančiosios Valstybės rez</text:span><text:span text:style-name="T677">identas gauna perveždamas reikmenis ar darbuotojus į vietą arba tarp vietų, kuriose užsiimama veikla kitos Susitariančiosios Valstybės kontinentiniame šelfe, arba naudodamas laivus-vilkikus ar buksyrus ir kitus tokiai veiklai pagalbinius laivus, apmokestin</text:span><text:span text:style-name="T678">amas tik pirma minėtoje Valstybėje.</text:span></text:p>
      <text:p text:style-name="P679"><text:span text:style-name="T680">6</text:span><text:span text:style-name="T681">. Algos, darbo užmokestis ir kiti panašūs atlyginimai, kuriuos Susitariančiosios Valstybės rezidentas gauna už samdomą darbą, susijusį su veikla kitos Susitariančiosios Valstybės kontinentiniame šelfe, gali būti apm</text:span><text:span text:style-name="T682">okestinami toje kitoje Valstybėje, tačiau tik tiek, kiek tas darbas atliekamas tos kitos Valstybės kontinentiniame šelfe. Tačiau tokie atlyginimai apmokestinami tik pirma minėtoje Valstybėje, jeigu samdomas darbas atliekamas darbdaviui, kuris nėra kitos Va</text:span><text:span text:style-name="T683">lstybės rezidentas, ir jo trukmė bet kuriuo dvylikos vienas po kito einančių mėnesių laikotarpiu, prasidedančiu arba pasibaigiančiu duotais finansiniais metais, ištisai arba su pertraukomis neviršija 30 dienų.</text:span></text:p>
      <text:p text:style-name="P684"><text:span text:style-name="T685">7</text:span><text:span text:style-name="T686">. Prieaugio pajamos, kurias Susitariančio</text:span><text:span text:style-name="T687">sios Valstybės rezidentas gauna iš perleidimo:</text:span></text:p>
      <text:p text:style-name="P688"><text:span text:style-name="T689">a) tyrimo ar eksploatavimo teisių arba</text:span></text:p>
      <text:p text:style-name="P690"><text:span text:style-name="T691">b) kitoje Susitariančiojoje Valstybėje esančio turto, naudojamo veiklai tos kitos Valstybės kontinentiniame šelfe, arba</text:span></text:p>
      <text:p text:style-name="P692"><text:span text:style-name="T693">c) akcijų, kurių vertę ar didžiąją jų vertės d</text:span><text:span text:style-name="T694">alį tiesiogiai ar netiesiogiai sudaro tokios teisės arba toks turtas, arba tokios teisės ir toks turtas kartu paėmus,</text:span></text:p>
      <text:p text:style-name="P695"><text:span text:style-name="T696">gali būti apmokestinamos toje kitoje Valstybėje.</text:span></text:p>
      <text:p text:style-name="P697"><text:span text:style-name="T698">Šiame paragrafe sąvoka „tyrimo ar eksploatavimo teisės“ reiškia teises į aktyvus,<text:s/></text:span><text:span text:style-name="T699">gaunamus užsiimant veikla kitos Susitariančiosios Valstybės kontinentiniame šelfe, arba į tokių aktyvų dalį, arba į naudą iš jų.</text:span></text:p>
      <text:p text:style-name="P700"/>
      <text:p text:style-name="P701"><text:span text:style-name="T702">22</text:span><text:span text:style-name="T703"><text:s/>straipsnis</text:span></text:p>
      <text:p text:style-name="P704"><text:span text:style-name="T705">KITOS PAJAMOS</text:span></text:p>
      <text:p text:style-name="P706"/>
      <text:p text:style-name="P707"><text:span text:style-name="T708">1</text:span><text:span text:style-name="T709">. Susitariančiosios Valstybės rezidento pajamų rūšys, nesvarbu, kur susidarančios, i</text:span><text:span text:style-name="T710">r neaprašytos ankstesniuose šios Sutarties straipsniuose, apmokestinamos tik toje Valstybėje.</text:span></text:p>
      <text:p text:style-name="P711"><text:span text:style-name="T712">2</text:span><text:span text:style-name="T713">. 1 paragrafo nuostatos netaikomos pajamoms – bet ne toms pajamoms, kurios gaunamos iš 6 straipsnio 2 paragrafe apibrėžto nekilnojamojo turto, – jeigu tokių<text:s/></text:span><text:span text:style-name="T714">pajamų gavėjas, būdamas Susitariančiosios Valstybės rezidentas, užsiima komercine-ūkine veikla kitoje Susitariančiojoje Valstybėje per ten esančią nuolatinę buveinę arba užsiima toje kitoje Valstybėje individualia savarankiška veikla per ten esančią nuolat</text:span><text:span text:style-name="T715">inę veiklavietę, o teisė arba turtas, už kuriuos gaunamos pajamos, efektyviai susiję su tokia nuolatine buveine ar nuolatine veiklaviete. Kiekvienu tokiu atveju atitinkamai taikomos 7 straipsnio arba 14 straipsnio nuostatos.</text:span></text:p>
      <text:p text:style-name="P716"><text:span text:style-name="T717">3</text:span><text:span text:style-name="T718">. Neatsižvelgiant į 1 ir 2</text:span><text:span text:style-name="T719"><text:s/>paragrafų nuostatas, Susitariančiosios Valstybės rezidento pajamų rūšys, neaprašytos ankstesniuose šios Sutarties straipsniuose ir susidarančios kitoje Susitariančiojoje Valstybėje, taip pat gali būti apmokestinamos toje kitoje Valstybėje.</text:span></text:p>
      <text:p text:style-name="P720"/>
      <text:p text:style-name="P721"><text:span text:style-name="T722">IV</text:span><text:span text:style-name="T723">.<text:s/></text:span><text:span text:style-name="T724">DV</text:span><text:span text:style-name="T725">IGUBO APMOKESTINIMO IŠVENGIMO METODAI</text:span></text:p>
      <text:p text:style-name="P726"/>
      <text:p text:style-name="P727"><text:span text:style-name="T728">23</text:span><text:span text:style-name="T729"><text:s/>straipsnis</text:span></text:p>
      <text:p text:style-name="P730"><text:span text:style-name="T731">DVIGUBO APMOKESTINIMO PANAIKINIMAS</text:span></text:p>
      <text:p text:style-name="P732"/>
      <text:p text:style-name="P733"><text:span text:style-name="T734">1</text:span><text:span text:style-name="T735">. Lietuvos atveju dvigubo apmokestinimo išvengiama tokiu būdu:</text:span></text:p>
      <text:p text:style-name="P736"><text:span text:style-name="T737">kai Lietuvos rezidentas gauna pajamas, kurios, remiantis šia Sutartimi, gali būti<text:s/></text:span><text:span text:style-name="T738">apmokestinamos Belgijoje, Lietuva, jeigu jos vidaus įstatymai nenumato palankesnio apmokestinimo, leidžia iš tokio rezidento pajamų mokesčio atimti sumą, lygią Belgijoje sumokėtam pajamų mokesčiui.</text:span></text:p>
      <text:p text:style-name="P739"><text:span text:style-name="T740">Tačiau tokia atimama suma bet kuriuo atveju neturi viršyti</text:span><text:span text:style-name="T741"><text:s/>tos prieš atėmimą apskaičiuotos Lietuvos pajamų mokesčio dalies, priskiriamos pajamoms, kurios gali būti apmokestinamos Belgijoje.</text:span></text:p>
      <text:p text:style-name="P742"><text:span text:style-name="T743">2</text:span><text:span text:style-name="T744">. Belgijos atveju dvigubo apmokestinimo išvengiama tokiu būdu:</text:span></text:p>
      <text:p text:style-name="P745"><text:span text:style-name="T746">a) Kai Belgijos rezidentas gauna pajamas, kurios, remian</text:span><text:span text:style-name="T747">tis šios Sutarties nuostatomis, apmokestinamos Lietuvoje (bet ne tos, kurios minimos 10 straipsnio 2 paragrafe, 11 straipsnio 2 ir 7 paragrafuose ir 12 straipsnio 2 ir 6 paragrafuose), Belgija atleidžia tokias pajamas nuo mokesčio, bet, skaičiuodama tokio<text:s/></text:span><text:span text:style-name="T748">rezidento mokesčio nuo likusių pajamų sumą, gali taikyti mokesčio tarifą, kuris būtų taikomas, jeigu tokios pajamos nebūtų atleistos nuo mokesčio.</text:span></text:p>
      <text:p text:style-name="P749"><text:span text:style-name="T750">b) Atsižvelgiant į Belgijos įstatymo apie užsienyje sumokėto mokesčio atėmimą iš Belgijos mokesčio nuostata</text:span><text:span text:style-name="T751">s, jei Belgijos rezidentas gauna tokių rūšių Belgijos mokesčio įstatymo tikslams bendrąsias pajamas, kaip dividendai, apmokestinami pagal 10 straipsnio 2 paragrafą ir neatleidžiami nuo Belgijos mokesčio remiantis žemiau esančiu c) punktu, palūkanos, apmoke</text:span><text:span text:style-name="T752">stinamos pagal 11 straipsnio 2 ar 7 paragrafą, arba atlyginimai už nuosavybės teisių perleidimą, apmokestinami pagal 12 straipsnio 2 ar 6 paragrafą, tai Lietuvos mokestis, sumokėtas nuo tų pajamų, įskaitomas į Belgijos mokestį, susijusį su tokiomis pajamom</text:span><text:span text:style-name="T753">is.</text:span></text:p>
      <text:p text:style-name="P754"><text:span text:style-name="T755">c) 10 straipsnio 3 paragrafe apibrėžti dividendai, kuriuos gauna kompanija, Belgijos rezidentė, iš kompanijos, Lietuvos rezidentės, Belgijoje atleidžiami nuo korporacijų pajamų mokesčio tokiomis sąlygomis ir su tokiais apribojimais, kokius numato Bel</text:span><text:span text:style-name="T756">gijos įstatymas.</text:span></text:p>
      <text:p text:style-name="P757"><text:span text:style-name="T758">d) Kai, remiantis Belgijos įstatymu, nuostoliai, kuriuos patyrė Belgijos rezidento įmonė Lietuvoje esančioje nuolatinėje buveinėje, atimami iš tos įmonės pelno apmokestinimo Belgijoje tikslams, tai a) punkte numatytas atleidimas Belgijoj</text:span><text:span text:style-name="T759">e netaikomas šiai buveinei priskiriamai tokiai pelno už kitus mokestinius laikotarpius daliai, kuri taip pat yra atleidžiama nuo mokesčio Lietuvoje, norint kompensuoti minėtus nuostolius.</text:span></text:p>
      <text:p text:style-name="P760"/>
      <text:p text:style-name="P761"><text:span text:style-name="T762">V</text:span><text:span text:style-name="T763">.<text:s/></text:span><text:span text:style-name="T764">SPECIALIOSIOS NUOSTATOS</text:span></text:p>
      <text:p text:style-name="P765"/>
      <text:p text:style-name="P766"><text:span text:style-name="T767">24</text:span><text:span text:style-name="T768"><text:s/>straipsnis</text:span></text:p>
      <text:p text:style-name="P769"><text:span text:style-name="T770">NEDISKRIMIN</text:span><text:span text:style-name="T771">ACIJA</text:span></text:p>
      <text:p text:style-name="P772"/>
      <text:p text:style-name="P773"><text:span text:style-name="T774">1</text:span><text:span text:style-name="T775">. Susitariančiosios Valstybės nacionalų bet koks apmokestinimas arba bet kokie su juo susiję reikalavimai kitoje Susitariančiojoje Valstybėje neturi būti kitokie ar didesni negu tos kitos Valstybės nacionalų esamas arba galimas apmokestinimas<text:s/></text:span><text:span text:style-name="T776">ir su juo susiję reikalavimai esant tokioms pat aplinkybėms, ypač atsižvelgiant į rezidenciją. Neatsižvelgiant į 1 straipsnio nuostatas, ši nuostata taip pat taikoma asmenims, kurie nėra nei vienos, nei abiejų Susitariančiųjų Valstybių rezidentai.</text:span></text:p>
      <text:p text:style-name="P777"><text:span text:style-name="T778">2</text:span><text:span text:style-name="T779">. A</text:span><text:span text:style-name="T780">smenų be pilietybės, Susitariančiųjų Valstybių rezidentų, bet koks apmokestinimas arba bet kokie su juo susiję reikalavimai kiekvienoje Susitariančiojoje Valstybėje neturi būti kitokie arba didesni negu tos Valstybės nacionalų esamas arba galimas apmokesti</text:span><text:span text:style-name="T781">nimas ir su juo susiję reikalavimai esant tokioms pat aplinkybėms, ypač atsižvelgiant į rezidenciją.</text:span></text:p>
      <text:p text:style-name="P782"><text:span text:style-name="T783">3</text:span><text:span text:style-name="T784">. Nuolatinės buveinės, kurią Susitariančiosios Valstybės įmonė turi kitoje Susitariančiojoje Valstybėje, apmokestinimas toje kitoje Valstybėje neturi<text:s/></text:span><text:span text:style-name="T785">būti mažiau palankus negu tos kitos Valstybės tokia pačia veikla užsiimančių įmonių. Ši nuostata negali būti aiškinama kaip įpareigojanti Susitariančiąją Valstybę apmokestinant teikti kitos Susitariančiosios Valstybės rezidentams kokias nors asmenines nuol</text:span><text:span text:style-name="T786">aidas, lengvatas ir sumažinimus dėl jų civilinės padėties ar šeimyninių įsipareigojimų, kokius ji teikia savo rezidentams.</text:span></text:p>
      <text:p text:style-name="P787"><text:span text:style-name="T788">4</text:span><text:span text:style-name="T789">. Išskyrus atvejus, kai taikomos 9 straipsnio 1 paragrafo, 11 straipsnio 7 paragrafo arba 12 straipsnio 6 paragrafo nuostatos, n</text:span><text:span text:style-name="T790">ustatant Susitariančiosios Valstybės įmonės apmokestinamąjį pelną palūkanos, atlyginimai už nuosavybės teisių perleidimą ir kitokios išmokos, kurias ši įmonė moka kitos Susitariančiosios Valstybės rezidentui, atimamos tokiomis pat sąlygomis, lyg jos būtų m</text:span><text:span text:style-name="T791">okamos pirma minėtos Valstybės rezidentui.</text:span></text:p>
      <text:p text:style-name="P792"><text:span text:style-name="T793">5</text:span><text:span text:style-name="T794">. Susitariančiosios Valstybės įmonių, kurių visas ar dalis kapitalo priklauso vienam ar keliems kitos Susitariančiosios Valstybės rezidentams arba yra jų tiesiogiai ar netiesiogiai kontroliuojama, bet koks ap</text:span><text:span text:style-name="T795">mokestinimas arba bet kokie su juo susiję reikalavimai pirma minėtoje Valstybėje neturi būti kitokie arba didesni negu pirma minėtos Valstybės kitų panašių įmonių esamas arba galimas apmokestinimas ir su juo susiję reikalavimai.</text:span></text:p>
      <text:p text:style-name="P796"><text:span text:style-name="T797">6</text:span><text:span text:style-name="T798">. Neatsižvelgiant į 2<text:s/></text:span><text:span text:style-name="T799">straipsnio nuostatas, šio straipsnio nuostatos taikomos visų rūšių ir tipų mokesčiams.</text:span></text:p>
      <text:p text:style-name="P800"/>
      <text:p text:style-name="P801"><text:span text:style-name="T802">25</text:span><text:span text:style-name="T803"><text:s/>straipsnis</text:span></text:p>
      <text:p text:style-name="P804"><text:span text:style-name="T805">ABIPUSIO SUSITARIMO PROCEDŪRA</text:span></text:p>
      <text:p text:style-name="P806"/>
      <text:p text:style-name="P807"><text:span text:style-name="T808">1</text:span><text:span text:style-name="T809">. Kai asmuo mano, kad vienos arba abiejų Susitariančiųjų Valstybių veiksmai baigiasi arba baigsis jo apmokestini</text:span><text:span text:style-name="T810">mu, neatitinkančiu šios Sutarties nuostatų, jis gali nepriklausomai nuo priemonių, numatytų tų Valstybių vidaus įstatyme, šiuo klausimu kreiptis į Susitariančiosios Valstybės, kurios rezidentas jis yra, kompetentingą asmenį arba, jeigu jo atvejis numatytas</text:span><text:span text:style-name="T811"><text:s/>24 straipsnio 1 paragrafe, – į kompetentingą asmenį tos Susitariančiosios Valstybės, kurios nacionalas jis yra. Pareiškimas turi būti pateiktas per trejus metus nuo pirmo pranešimo apie veiksmus, vedančius prie Sutarties nuostatų neatitinkančio apmokestin</text:span><text:span text:style-name="T812">imo.</text:span></text:p>
      <text:p text:style-name="P813"><text:span text:style-name="T814">2</text:span><text:span text:style-name="T815">. Jeigu kompetentingas asmuo mano, kad protestas pagrįstas, ir jeigu pats negali rasti priimtino sprendimo, tai jis stengiasi šį klausimą išspręsti abipusiu susitarimu su kitos Susitariančiosios Valstybės kompetentingu asmeniu, kad būtų išvengta<text:s/></text:span><text:span text:style-name="T816">Sutarties neatitinkančio apmokestinimo. Bet koks pasiektas susitarimas vykdomas neatsižvelgiant į Susitariančiųjų Valstybių vidaus įstatyme nustatytus laiko limitus.</text:span></text:p>
      <text:p text:style-name="P817"><text:span text:style-name="T818">3</text:span><text:span text:style-name="T819">. Susitariančiųjų Valstybių kompetentingi asmenys abipusiu susitarimu stengiasi šalin</text:span><text:span text:style-name="T820">ti bet kokius sunkumus ar abejones, kylančias aiškinant ar taikant Sutartį.</text:span></text:p>
      <text:p text:style-name="P821"><text:span text:style-name="T822">4</text:span><text:span text:style-name="T823">. Susitariančiųjų Valstybių kompetentingi asmenys susitaria dėl administravimo priemonių, būtinų įgyvendinant Sutarties nuostatas, o ypač dėl įrodymų, kuriuos turi pateikti ki</text:span><text:span text:style-name="T824">ekvienos Susitariančiosios Valstybės rezidentai, kad galėtų kitoje Valstybėje pasinaudoti Sutartyje numatytu atleidimu nuo mokesčio ar jo sumažinimu.</text:span></text:p>
      <text:p text:style-name="P825"><text:span text:style-name="T826">5</text:span><text:span text:style-name="T827">. Susitariančiųjų Valstybių kompetentingi asmenys, siekdami susitarimo pagal ankstesnius paragrafus,<text:s/></text:span><text:span text:style-name="T828">gali palaikyti vieni su kitais tiesioginį ryšį.</text:span></text:p>
      <text:p text:style-name="P829"/>
      <text:p text:style-name="P830"><text:span text:style-name="T831">26</text:span><text:span text:style-name="T832"><text:s/>straipsnis</text:span></text:p>
      <text:p text:style-name="P833"><text:span text:style-name="T834">KEITIMASIS INFORMACIJA</text:span></text:p>
      <text:p text:style-name="P835"/>
      <text:p text:style-name="P836"><text:span text:style-name="T837">1</text:span><text:span text:style-name="T838">. Susitariančiųjų Valstybių kompetentingi asmenys keičiasi tokia informacija, kokia reikalinga įgyvendinant šios Sutarties arba Susitariančiųjų Valstybių vida</text:span><text:span text:style-name="T839">us įstatymų, liečiančių mokesčius, kuriems taikoma Sutartis, nuostatas tiek, kiek apmokestinimas neprieštarauja Sutarčiai. Keitimasis informacija neapsiriboja 1 straipsniu. Bet kokia Susitariančiosios Valstybės gaunama informacija laikoma paslaptyje taip,<text:s/></text:span><text:span text:style-name="T840">kaip ir pagal tos Valstybės vidaus įstatymus gaunama informacija, ir suteikiama tik asmenims ar institucijoms (įskaitant teismus ir administracines institucijas), dalyvaujantiems apskaičiuojant ar renkant, priverstinai išieškant ar teismo keliu persekiojan</text:span><text:span text:style-name="T841">t arba nagrinėjant apeliacijas dėl mokesčių, kuriems taikoma Sutartis. Tokie asmenys ar institucijos šią informaciją naudoja tik tokiems tikslams. Informaciją jie gali paskelbti viešų teismo procesų metu arba teisminiuose sprendimuose.</text:span></text:p>
      <text:p text:style-name="P842"><text:span text:style-name="T843">2</text:span><text:span text:style-name="T844">. 1 paragrafo n</text:span><text:span text:style-name="T845">uostatos jokiu atveju negali būti aiškinamos kaip įpareigojančios Susitariančiąją Valstybę:</text:span></text:p>
      <text:p text:style-name="P846"><text:span text:style-name="T847">a) imtis administravimo priemonių, kurios neatitinka tos ar kitos Susitariančiosios Valstybės įstatymų ir administravimo praktikos,</text:span></text:p>
      <text:p text:style-name="P848"><text:span text:style-name="T849">b) teikti informaciją, kurios<text:s/></text:span><text:span text:style-name="T850">negalima teikti pagal tos ar kitos Susitariančiosios Valstybės įstatymus arba įprastinę administravimo praktiką,</text:span></text:p>
      <text:p text:style-name="P851"><text:span text:style-name="T852">c) teikti informaciją, kuri atskleistų kokią nors verslo, komercinės-ūkinės veiklos, gamybinę, komercinę ar profesinę paslaptį arba prekybos<text:s/></text:span><text:span text:style-name="T853">procesą, arba informaciją, kurios atskleidimas prieštarautų viešajai tvarkai (ordre public).</text:span></text:p>
      <text:p text:style-name="P854"/>
      <text:p text:style-name="P855"><text:span text:style-name="T856">27</text:span><text:span text:style-name="T857"><text:s/>straipsnis</text:span></text:p>
      <text:p text:style-name="P858"><text:span text:style-name="T859">PAGALBA RENKANT MOKESČIUS</text:span></text:p>
      <text:p text:style-name="P860"/>
      <text:p text:style-name="P861"><text:span text:style-name="T862">1</text:span><text:span text:style-name="T863">. Susitariančiosios Valstybės įsipareigoja teikti viena kitai pagalbą renkant nesumokėtus mokesčių mokėtojo<text:s/></text:span><text:span text:style-name="T864">mokesčius, kurių dydį galutinai nustato pagalbos prašymą pateikusios Susitariančiosios Valstybės įstatymai.</text:span></text:p>
      <text:p text:style-name="P865"><text:span text:style-name="T866">2</text:span><text:span text:style-name="T867">. Tuo atveju, kai Susitariančioji Valstybė kitos Susitariančiosios Valstybės prašo surinkti mokesčius, ta kita Valstybė tokius mokesčius renka<text:s/></text:span><text:span text:style-name="T868">remdamasi įstatymais, taikomais renkant savo mokesčius, ir renka juos taip, lyg taip renkami mokesčiai būtų jos pačios mokesčiai; tačiau kitoje Susitariančiojoje Valstybėje tokiems prašymams surinkti mokesčius pirmenybė neteikiama.</text:span></text:p>
      <text:p text:style-name="P869"><text:span text:style-name="T870">3</text:span><text:span text:style-name="T871">. Bet koks Susitari</text:span><text:span text:style-name="T872">ančiosios Valstybės prašymas rinkti mokesčius turi būti pateiktas kartu su tokia pažyma, kokios reikalauja tos Valstybės įstatymai, kad būtų galima galutinai nustatyti mokesčio mokėtojo nesumokėtų mokesčių dydį.</text:span></text:p>
      <text:p text:style-name="P873"><text:span text:style-name="T874">4</text:span><text:span text:style-name="T875">. Kai Susitariančiosios Valstybės mokes</text:span><text:span text:style-name="T876">tinis ieškinys nėra galutinai nustatytas dėl tos priežasties, kad jį galima apskųsti ar kitaip paveikti, tai ta Valstybė, norėdama apsaugoti savo pajamas, gali prašyti kitos Susitariančiosios Valstybės imtis savo vardu tokių laikinų apsaugos priemonių, kok</text:span><text:span text:style-name="T877">ių gali imtis ta kita Valstybė pagal tos kitos Valstybės įstatymus. Jeigu kita Valstybė<text:s/></text:span><text:soft-page-break/><text:span text:style-name="T878">tokį prašymą pripažįsta, tai ta kita Valstybė imasi tokių laikinų priemonių, kurios būtų panaudotos, jeigu pirma minėtai Valstybei nesumokėti mokesčiai būtų tos kitos V</text:span><text:span text:style-name="T879">alstybės mokesčiai.</text:span></text:p>
      <text:p text:style-name="P880"><text:span text:style-name="T881">5</text:span><text:span text:style-name="T882">. 3 arba 4 paragrafuose aprašytą prašymą Susitariančioji Valstybė pateikia tik tada, kai mokesčių mokėtojas, kuris nesumokėjo mokesčių, neturi toje Valstybėje pakankamai turto, galinčio padengti nesumokėtus mokesčius.</text:span></text:p>
      <text:p text:style-name="P883"><text:span text:style-name="T884">6</text:span><text:span text:style-name="T885">.<text:s/></text:span><text:span text:style-name="T886">Susitariančioji Valstybė, kurioje, remiantis šio straipsnio nuostatomis, buvo išieškoti mokesčiai, nedelsdama grąžina tai Susitariančiajai Valstybei, kurios naudai mokesčiai buvo išieškoti, taip išieškotų mokesčių sumą, kur reikia atimdama 7 b) punkte nuro</text:span><text:span text:style-name="T887">dytų neįprastų išlaidų sumą.</text:span></text:p>
      <text:p text:style-name="P888"><text:span text:style-name="T889">7</text:span><text:span text:style-name="T890">. Susitarta, kad jeigu abiejų Susitariančiųjų Valstybių kompetentingi asmenys nesusitaria kitaip, tai:</text:span></text:p>
      <text:p text:style-name="P891"><text:span text:style-name="T892">a) įprastas išlaidas, kurias teikdama pagalbą turėjo Susitariančioji Valstybė, padengia ta pati Valstybė,</text:span></text:p>
      <text:p text:style-name="P893"><text:span text:style-name="T894">b) neįprast</text:span><text:span text:style-name="T895">as išlaidas, kurias teikdama pagalbą turėjo Susitariančioji Valstybė, padengia kita Valstybė ir išmoka nepriklausomai nuo sumos, kurią jos naudai išieškojo ta kita Valstybė.</text:span></text:p>
      <text:p text:style-name="P896"><text:span text:style-name="T897">Kai tik Susitariančioji Valstybė numato, kad gali turėti neįprastų išlaidų, ji a</text:span><text:span text:style-name="T898">pie tai informuoja kitą Susitariančiąją Valstybę ir nurodo apytikrę tokių išlaidų sumą.</text:span></text:p>
      <text:p text:style-name="P899"><text:span text:style-name="T900">8</text:span><text:span text:style-name="T901">. Šiame straipsnyje sąvoka „mokesčiai“ reiškia mokesčius, kuriems taikoma Sutartis, ir apima bet kokias su jais susijusias palūkanas bei baudas.</text:span></text:p>
      <text:p text:style-name="P902"><text:span text:style-name="T903">9</text:span><text:span text:style-name="T904">. 26 straip</text:span><text:span text:style-name="T905">snio 1 paragrafo nuostatos apie informacijos, kuria keičiamasi, laikymą paslaptyje ir panaudojimą taip pat taikoma bet kokiai informacijai, kuri teikiama Susitariančiosios Valstybės kompetentingam asmeniui remiantis šiuo straipsniu.</text:span></text:p>
      <text:p text:style-name="P906"/>
      <text:p text:style-name="P907"><text:span text:style-name="T908">28</text:span><text:span text:style-name="T909"><text:s/>straipsnis</text:span></text:p>
      <text:p text:style-name="P910"><text:span text:style-name="T911">DI</text:span><text:span text:style-name="T912">PLOMATINIŲ ATSTOVYBIŲ IR KONSULINIŲ ĮSTAIGŲ DARBUOTOJAI</text:span></text:p>
      <text:p text:style-name="P913"/>
      <text:p text:style-name="P914"><text:span text:style-name="T915">Ši Sutartis neliečia jokių diplomatinių atstovybių ir konsulinių įstaigų darbuotojų mokestinių privilegijų, nustatomų remiantis bendraisiais tarptautinės teisės principais arba specialių susitarimų</text:span><text:span text:style-name="T916"><text:s/>nuostatomis.</text:span></text:p>
      <text:p text:style-name="P917"/>
      <text:p text:style-name="P918"><text:span text:style-name="T919">29</text:span><text:span text:style-name="T920"><text:s/>straipsnis</text:span></text:p>
      <text:p text:style-name="P921"><text:span text:style-name="T922">LENGVATŲ APRIBOJIMAS</text:span></text:p>
      <text:p text:style-name="P923"/>
      <text:p text:style-name="P924"><text:span text:style-name="T925">Asmuo, kuris yra Susitariančiosios Valstybės rezidentas ir kuris gauna pajamas iš kitos Susitariančiosios Valstybės, negali pasinaudoti šioje Sutartyje numatytomis mokesčių nuolaidomis, jeigu bet k</text:span><text:span text:style-name="T926">okio asmens, susijusio su tokios pajamų rūšies atsiradimu ar buvimu, pagrindinis tikslas ar vienas iš pagrindinių tikslų yra pasinaudoti šios Sutarties teikiama nauda.</text:span></text:p>
      <text:p text:style-name="P927"><text:span text:style-name="T928">Priimdamas sprendimus pagal šį straipsnį, atitinkamas kompetentingas asmuo ar asmenys,</text:span><text:span text:style-name="T929"><text:s/>be kitų faktorių, turi nagrinėti pajamų sumą ir prigimtį, aplinkybes, kuriomis pajamos buvo gautos, kokie buvo tikrieji šalių tikslai sudarant sandėrį, tapatybę ir rezidenciją asmenų, kurie pagal įstatymą ar faktiškai (tiesiogiai ar netiesiogiai) kontroli</text:span><text:span text:style-name="T930">uoja ar yra faktiškieji savininkai (i) pajamų ar (ii) asmenų – Susitariančiosios Valstybės (Susitariančiųjų Valstybių) rezidentų, kurie yra susiję su tokių pajamų mokėjimu ar gavimu.</text:span></text:p>
      <text:p text:style-name="P931"/>
      <text:p text:style-name="P932"><text:span text:style-name="T933">VI</text:span><text:span text:style-name="T934">.<text:s/></text:span><text:span text:style-name="T935">BAIGIAMOSIOS NUOSTATOS</text:span></text:p>
      <text:p text:style-name="P936"/>
      <text:p text:style-name="P937"><text:span text:style-name="T938">30</text:span><text:span text:style-name="T939"><text:s/>straipsnis</text:span></text:p>
      <text:p text:style-name="P940"><text:span text:style-name="T941">ĮSIGALIOJIMAS</text:span></text:p>
      <text:p text:style-name="P942"/>
      <text:p text:style-name="P943"><text:span text:style-name="T944">1</text:span><text:span text:style-name="T945">. Susitariančiųjų Valstybių Vyriausybės praneša viena kitai, kai konstituciniai reikalavimai dėl šios Sutarties įsigaliojimo įvykdyti.</text:span></text:p>
      <text:p text:style-name="P946"><text:span text:style-name="T947">2</text:span><text:span text:style-name="T948">. Sutartis įsigalioja nuo paskutiniojo iš 1 paragrafe minimų pranešimų dienos, ir jos nuostatos pradedamos taikyti</text:span><text:span text:style-name="T949"><text:s/>abiejose Susitariančiosiose Valstybėse:</text:span></text:p>
      <text:p text:style-name="P950"><text:span text:style-name="T951">a) mokesčių, kurie išskaitomi prie šaltinio, atveju – pajamoms, gaunamoms kalendorinių metų, einančių iškart po metų, kuriais įsigalioja Sutartis, sausio pirmą dieną arba po jos,<text:s/></text:span></text:p>
      <text:p text:style-name="P952"><text:span text:style-name="T953">b) kitų mokesčių atveju – pajamom</text:span><text:span text:style-name="T954">s už bet kuriuos finansinius metus, prasidedančius kalendorinių metų, einančių iškart po metų, kuriais įsigalioja Sutartis, sausio pirmą dieną arba po jos.</text:span></text:p>
      <text:p text:style-name="P955"/>
      <text:p text:style-name="P956"><text:span text:style-name="T957">31</text:span><text:span text:style-name="T958"><text:s/>straipsnis</text:span></text:p>
      <text:p text:style-name="P959"><text:span text:style-name="T960">NUTRAUKIMAS</text:span></text:p>
      <text:p text:style-name="P961"/>
      <text:p text:style-name="P962"><text:span text:style-name="T963">Ši Sutartis galioja tol, kol Susitariančioji Valstybė ją nutra</text:span><text:span text:style-name="T964">ukia. Kiekviena Susitariančioji Valstybė gali Sutartį nutraukti, diplomatiniais kanalais perduodama raštišką pranešimą apie nutraukimą mažiausiai prieš šešis mėnesius iki bet kurių kalendorinių metų pabaigos. Tokiu atveju ši Sutartis nebetaikoma abiejose S</text:span><text:span text:style-name="T965">usitariančiosiose Valstybėse:</text:span></text:p>
      <text:p text:style-name="P966"><text:span text:style-name="T967">a) mokesčių, kurie išskaitomi prie šaltinio, atveju – pajamoms, gaunamoms kalendorinių metų, einančių iškart po metų, kuriais pranešimas buvo perduotas, sausio pirmą dieną arba po jos,</text:span></text:p>
      <text:p text:style-name="P968"><text:span text:style-name="T969">b) kitų mokesčių atveju – pajamoms už b</text:span><text:span text:style-name="T970">et kuriuos finansinius metus, prasidedančius kalendorinių metų, einančių iškart po metų, kuriais pranešimas buvo perduotas, sausio pirmą dieną arba po jos.</text:span></text:p>
      <text:p text:style-name="P971"><text:span text:style-name="T972">Visa tai liudydami šią Sutartį žemiau pasirašo atitinkamai tam įgalioti asmenys.</text:span></text:p>
      <text:p text:style-name="P973"><text:span text:style-name="T974">Sudaryta dvie</text:span><text:span text:style-name="T975">m egzemplioriais Briuselyje 1998 m. lapkričio 26 d. lietuvių, olandų, prancūzų ir anglų kalbomis, visiems keturiems tekstams esant vienodos galios. Skirtingos interpretacijos atveju pirmenybę turi tekstas anglų kalba.</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Lietuvos Respublikos<text:s/></text:p>
          </table:table-cell>
          <table:table-cell table:style-name="TableCell983">
            <text:p text:style-name="P984"><text:span text:style-name="T985">Belgijos Karaly</text:span><text:span text:style-name="T986">stės</text:span></text:p>
          </table:table-cell>
        </table:table-row>
        <table:table-row table:style-name="TableRow987">
          <table:table-cell table:style-name="TableCell988">
            <text:p text:style-name="P989">Vyriausybės vardu<text:s/></text:p>
          </table:table-cell>
          <table:table-cell table:style-name="TableCell990">
            <text:p text:style-name="P991"><text:span text:style-name="T992">Vyriausybės vardu</text:span></text:p>
          </table:table-cell>
        </table:table-row>
        <table:table-row table:style-name="TableRow993">
          <table:table-cell table:style-name="TableCell994">
            <text:p text:style-name="P995">užsienio reikalų ministras<text:s/></text:p>
          </table:table-cell>
          <table:table-cell table:style-name="TableCell996">
            <text:p text:style-name="P997"><text:span text:style-name="T998">užsienio reikalų ministras</text:span></text:p>
          </table:table-cell>
        </table:table-row>
        <table:table-row table:style-name="TableRow999">
          <table:table-cell table:style-name="TableCell1000">
            <text:p text:style-name="P1001">a. Saudargas<text:s/></text:p>
          </table:table-cell>
          <table:table-cell table:style-name="TableCell1002">
            <text:p text:style-name="P1003"><text:span text:style-name="T1004">e. Derycke</text:span></text:p>
          </table:table-cell>
        </table:table-row>
      </table:table>
      <text:p text:style-name="P1005"><text:span text:style-name="T1006">______________</text:span></text:p>
      <text:p text:style-name="P1007"><text:span text:style-name="T1008">PROTOKOLAS</text:span></text:p>
      <text:p text:style-name="P1009"/>
      <text:p text:style-name="P1010"><text:span text:style-name="T1011">Pasirašydami Lietuvos Respublikos Vyriausybės ir Belgijos Karalystės Vyriausybės Sutartį dėl<text:s/></text:span><text:span text:style-name="T1012">pajamų dvigubo apmokestinimo ir fiskalinių pažeidimų išvengimo, žemiau pasirašę asmenys susitarė dėl tokių nuostatų, kurios yra neatskiriama Sutarties dalis.</text:span></text:p>
      <text:p text:style-name="P1013"><text:span text:style-name="T1014">1</text:span><text:span text:style-name="T1015">. Dėl 4 straipsnio 3 paragrafo</text:span></text:p>
      <text:p text:style-name="P1016"><text:span text:style-name="T1017">Susitarta, kad 3 paragrafo antrasis sakinys negali būti aiškinam</text:span><text:span text:style-name="T1018">as kaip draudžiantis Susitariančiajai Valstybei 4 straipsnio 3 paragrafe numatytiems asmenims dvigubą apmokestinimą panaikinti remiantis 23 straipsniu.</text:span></text:p>
      <text:p text:style-name="P1019"><text:span text:style-name="T1020">2</text:span><text:span text:style-name="T1021">. Dėl 6 straipsnio 2 paragrafo</text:span></text:p>
      <text:p text:style-name="P1022"><text:span text:style-name="T1023">Susitarta, kad sąvoka „kintamos ar pastovios išmokos, kaip kompensac</text:span><text:span text:style-name="T1024">ija už mineralinių telkinių, šaltinių ir kitų gamtinių išteklių naudojimą ar teisę jais naudotis,“ taip pat apima ir išmokas, susijusias su gamyba iš tokių išteklių.</text:span></text:p>
      <text:p text:style-name="P1025"><text:span text:style-name="T1026">3</text:span><text:span text:style-name="T1027">. Dėl 6 straipsnio 3 paragrafo ir 13 straipsnio 1 paragrafo</text:span></text:p>
      <text:p text:style-name="P1028"><text:span text:style-name="T1029">Susitarta, kad visos paja</text:span><text:span text:style-name="T1030">mos ir prieaugio pajamos, gaunamos iš nekilnojamojo turto perleidimo, gali būti apmokestinamos toje Susitariančiojoje Valstybėje, kurioje tas nekilnojamasis turtas yra.</text:span></text:p>
      <text:p text:style-name="P1031"><text:span text:style-name="T1032">4</text:span><text:span text:style-name="T1033">. Dėl 7 straipsnio 1 ir 2 paragrafų</text:span></text:p>
      <text:soft-page-break/>
      <text:p text:style-name="P1034"><text:span text:style-name="T1035">Kai Susitariančiosios Valstybės įmonė kitoje<text:s/></text:span><text:span text:style-name="T1036">Susitariančiojoje Valstybėje parduoda gaminius ar prekes arba užsiima komercine-ūkine veikla per ten esančią nuolatinę buveinę, tos nuolatinės buveinės pelnas nustatomas ne remiantis įmonės gauta visa suma, bet tik tuo atlyginimu, kuris priskiriamas pačios</text:span><text:span text:style-name="T1037"><text:s/>nuolatinės buveinės vykdytam pardavimui ar komercinei-ūkinei veiklai.</text:span></text:p>
      <text:p text:style-name="P1038"><text:span text:style-name="T1039">Tačiau pelnas, gaunamas parduodant tapačius ar panašius gaminius ar prekes kaip tie, kurie parduodami per tą nuolatinę buveinę, arba užsiimant kita komercine-ūkine veikla, tokia pačia a</text:span><text:span text:style-name="T1040">r panašia į vykdomą per tą nuolatinę buveinę, gali būti priskiriamas tai nuolatinei buveinei, jeigu įrodoma, jog pardavimas ar veikla buvo organizuoti tokiu būdu, kad būtų išvengta apmokestinimo toje Valstybėje, kurioje ta nuolatinė buveinė yra.</text:span></text:p>
      <text:p text:style-name="P1041"><text:span text:style-name="T1042">5</text:span><text:span text:style-name="T1043">. Dėl</text:span><text:span text:style-name="T1044"><text:s/>10 straipsnio 3 paragrafo</text:span></text:p>
      <text:p text:style-name="P1045"><text:span text:style-name="T1046">Sąvoka „dividendai“ taip pat apima pajamas – net jeigu jos mokamos palūkanų forma, – kurios laikomos pajamomis iš akcijų pagal įstatymus tos Valstybės, kurios rezidentė yra išmokanti kompanija.</text:span></text:p>
      <text:p text:style-name="P1047"><text:span text:style-name="T1048">6</text:span><text:span text:style-name="T1049">. Dėl 12 straipsnio</text:span></text:p>
      <text:p text:style-name="P1050"><text:span text:style-name="T1051">Jeigu bet<text:s/></text:span><text:span text:style-name="T1052">kokioje Lietuvos su trečiąja valstybe, kuri yra Ekonominio bendradarbiavimo ir plėtros organizacijos (OECD) narė šios Sutarties pasirašymo metu, sudarytoje sutartyje dėl dvigubo apmokestinimo išvengimo Lietuva po tos dienos sutiktų išbraukti kokios nors rū</text:span><text:span text:style-name="T1053">šies teises ar turtą iš 3 paragrafe esančio apibrėžimo arba atleisti nuo Lietuvos mokesčio už nuosavybės teisių perleidimą Lietuvoje susidarančius atlyginimus už nuosavybės teisių perleidimą, arba apriboti 2 paragrafe nustatytus mokesčio tarifus, toks apib</text:span><text:span text:style-name="T1054">rėžimas arba atleidimas, arba mažesnis tarifas automatiškai būtų taikomas taip, lyg jis būtų nustatytas atitinkamai 3 arba 2 paragrafuose.</text:span></text:p>
      <text:p text:style-name="P1055"><text:span text:style-name="T1056">7</text:span><text:span text:style-name="T1057">. Dėl 12 straipsnio 3 paragrafo</text:span></text:p>
      <text:p text:style-name="P1058"><text:span text:style-name="T1059">Susitarta, kad sąvoka „informacija apie gamybinę, prekybinę ar mokslinę patirtį“</text:span><text:span text:style-name="T1060"><text:s/>aiškinama remiantis Ekonominio bendradarbiavimo ir plėtros organizacijos (OECD) pajamų ir kapitalo mokesčių sutarties modelio 12 straipsnio komentaro 2 paragrafu.</text:span></text:p>
      <text:p text:style-name="P1061"><text:span text:style-name="T1062">8</text:span><text:span text:style-name="T1063">. Dėl 13 straipsnio 2 paragrafo</text:span></text:p>
      <text:p text:style-name="P1064"><text:span text:style-name="T1065">Susitarta, kad 2 paragrafo tikslams Susitariančiojoje V</text:span><text:span text:style-name="T1066">alstybėje apmokestinama tik ta prieaugio pajamų, gaunamų iš akcijų perleidimo, dalis, kuri priskiriama tų akcijų vertei, tiesiogiai ar netiesiogiai gaunamai iš toje Valstybėje esančio nekilnojamojo turto.</text:span></text:p>
      <text:p text:style-name="P1067"><text:span text:style-name="T1068">9</text:span><text:span text:style-name="T1069">. Dėl 15 straipsnio 2 paragrafo</text:span></text:p>
      <text:p text:style-name="P1070"><text:span text:style-name="T1071">Susitarta, kad</text:span><text:span text:style-name="T1072"><text:s/>atlyginimas, kurį Susitariančiosios Valstybės rezidentas gauna už savo, kaip kompanijos (bet ne kompanijos su akciniu kapitalu), kitos Susitariančiosios Valstybės rezidentės, dalininko, veiklą, gali būti apmokestinamas remiantis 15 straipsnio nuostatomis<text:s/></text:span><text:span text:style-name="T1073">ir taip, lyg tas atlyginimas būtų atlyginimas, kurį darbuotojas gauna už samdomą darbą, o nuoroda į „darbdavį“ būtų nuoroda į kompaniją.</text:span></text:p>
      <text:p text:style-name="P1074"><text:span text:style-name="T1075">10</text:span><text:span text:style-name="T1076">. Dėl 21 straipsnio 7 paragrafo</text:span></text:p>
      <text:p text:style-name="P1077"><text:span text:style-name="T1078">Susitarta, kad kitoje Susitariančiojoje Valstybėje gali būti apmokestinama tik ta</text:span><text:span text:style-name="T1079"><text:s/>Susitariančiosios Valstybės rezidento prieaugio pajamų, gaunamų iš 7 c) paragrafe minimų akcijų perleidimo, dalis, kuri priskiriama tokių akcijų vertei, tiesiogiai ar netiesiogiai gaunamai iš 7 c) paragrafe minimų teisių ar turto.</text:span></text:p>
      <text:p text:style-name="P1080"><text:span text:style-name="T1081">Visa tai liudydami šį Pr</text:span><text:span text:style-name="T1082">otokolą žemiau pasirašo atitinkamai tam įgalioti asmenys.</text:span></text:p>
      <text:p text:style-name="P1083"><text:span text:style-name="T1084">Sudaryta dviem egzemplioriais Briuselyje 1998 m. lapkričio 26 d. lietuvių, olandų, prancūzų ir anglų kalbomis, visiems keturiems tekstams esant vienodos galios. Skirtingos interpretacijos atveju pir</text:span><text:span text:style-name="T1085">menybę turi tekstas anglų kalba.</text:span></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Lietuvos Respublikos<text:s/></text:p>
          </table:table-cell>
          <table:table-cell table:style-name="TableCell1093">
            <text:p text:style-name="P1094"><text:span text:style-name="T1095">Belgijos Karalystės</text:span></text:p>
          </table:table-cell>
        </table:table-row>
        <table:table-row table:style-name="TableRow1096">
          <table:table-cell table:style-name="TableCell1097">
            <text:p text:style-name="P1098">užsienio reikalų ministras<text:s/></text:p>
          </table:table-cell>
          <table:table-cell table:style-name="TableCell1099">
            <text:p text:style-name="P1100"><text:span text:style-name="T1101">užsienio reikalų ministras</text:span></text:p>
          </table:table-cell>
        </table:table-row>
        <table:table-row table:style-name="TableRow1102">
          <table:table-cell table:style-name="TableCell1103">
            <text:p text:style-name="P1104">a. Saudargas<text:s/></text:p>
          </table:table-cell>
          <table:table-cell table:style-name="TableCell1105">
            <text:p text:style-name="P1106"><text:span text:style-name="T1107">e. Derycke</text:span></text:p>
          </table:table-cell>
        </table:table-row>
      </table:table>
      <text:p text:style-name="P1108"><text:span text:style-name="T11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8:19:00Z</meta:creation-date>
    <dc:date>2015-08-10T18:19:00Z</dc:date>
    <meta:template xlink:href="Normal" xlink:type="simple"/>
    <meta:editing-cycles>2</meta:editing-cycles>
    <meta:editing-duration>PT0S</meta:editing-duration>
    <meta:document-statistic meta:page-count="17" meta:paragraph-count="360" meta:word-count="7255" meta:character-count="57318" meta:row-count="1400" meta:non-whitespace-character-count="50423"/>
  </office:meta>
</office:document-meta>
</file>