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fo:letter-spacing="-0.0013in"/>
    </style:style>
    <style:style style:name="T53"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GRUODŽIO 7 d. ĮSAKYMO Nr. T-152 „DĖL REKOMENDACIJŲ ĮSTAIGŲ DARBO REGLAMENTŲ, VIDAUS DARBO TVARKŲ KEITIMUI IR ORGANIZAVIMUI DIEGIANT ELEKTRONINĮ PARAŠĄ, PEREINANT PRIE ELEKTRONINIŲ DOKUMENTŲ NAUDOJIMO PATVIRTINIMO“ PAKEITIMO</text:p>
      <text:p text:style-name="P12"/>
      <text:p text:style-name="P13"><text:span text:style-name="T14">2010 m.<text:s/></text:span><text:span text:style-name="T15">liepos 2</text:span><text:span text:style-name="T16"><text:s/>d. Nr. T-106</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Rekomendacijas įstaigų darbo reglamentų, vidaus darbo tvarkų keitimui ir organizavimui diegiant elektroninį parašą, pereinant prie elektroninių dokumentų naudojimo, patvirtintas Informacinės visuomenės plėtros komiteto prie Lietuvos Respublikos Vyriausybės direktoriaus 2006 m. gruodžio 7 d. įsakymu Nr. T-152 „Dėl Rekomendacijų įstaigų darbo reglamentų, vidaus darbo tvarkų keitimui ir organizavimui diegiant elektroninį parašą, pereinant prie elektroninių dokumentų naudojimo patvirtinimo“ (Žin., 2006, Nr.<text:s/></text:span><text:a xlink:href="https://www.e-tar.lt/portal/lt/legalAct/TAR.4A75BB939E47" office:target-frame-name="_blank" xlink:show="new"><text:span text:style-name="T25">137-5260</text:span></text:a><text:span text:style-name="T26">):</text:span></text:p>
      <text:p text:style-name="P27"><text:span text:style-name="T28">1</text:span><text:span text:style-name="T29">. Išdėstau 3 punktą taip:</text:span></text:p>
      <text:p text:style-name="P30"><text:span text:style-name="T31">„</text:span><text:span text:style-name="T32">3</text:span><text:span text:style-name="T33">. Dokumentų mainų modulio funkcinių reikalavimų aprašas, mainų standartas, instrukcijos yra pateikti elektroninių dokumentų valdymo sistemų projektuotojams, tiekėjams ir naudotojams Informacinės visuomenės plėtros komiteto prie Susisiekimo ministerijos interneto puslapiuose adresu http://epp.ivpk.lt/lt/proj/. Rekomenduojama turimas kompiuterizuotas dokumentų valdymo sistemas papildyti atitinkamomis dokumentų mainų modulyje realizuotomis funkcijomis.“</text:span></text:p>
      <text:p text:style-name="P34"><text:span text:style-name="T35">2</text:span><text:span text:style-name="T36">. Išdėstau 14 punktą taip:</text:span></text:p>
      <text:p text:style-name="P37"><text:span text:style-name="T38">„</text:span><text:span text:style-name="T39">14</text:span><text:span text:style-name="T40">. Įstaigos sukurti elektroniniai dokumentai, kai juos turi pasirašyti įstaigos vadovas ar kitas teisės aktų suteiktus įgaliojimus turintis asmuo, turi būti pasirašomi saugiu elektroniniu parašu, sukurtu saugia parašo formavimo įranga ir patvirtintu galiojančiu kvalifikuotu sertifikatu, jeigu teisės aktai nenumato kitaip. Kitiems įstaigos valstybės tarnautojams ar darbuotojams, dirbantiems pagal darbo sutartis, rekomenduojama elektroninius dokumentus pasirašyti (vizuoti) saugiu elektroniniu parašu, patvirtintu Informacinės visuomenės plėtros komiteto prie Susisiekimo ministerijos išduotu galiojančiu sertifikatu arba kvalifikuotu sertifikatu.“</text:span></text:p>
      <text:p text:style-name="P41"><text:span text:style-name="T42">3</text:span><text:span text:style-name="T43">. Išdėstau 15 punktą taip:</text:span></text:p>
      <text:p text:style-name="P44"><text:span text:style-name="T45">„</text:span><text:span text:style-name="T46">15</text:span><text:span text:style-name="T47">. Būtina nustatyti, kad saugus elektroninis parašas, sukurtas saugia parašo formavimo įranga ir paremtas galiojančiu kvalifikuotu sertifikatu, arba saugus elektroninis parašas, paremtas Informacinės visuomenės plėtros komiteto prie Susisiekimo ministerijos išduotu galiojančiu sertifikatu, įstaigos valstybės tarnautojų ar darbuotojų, dirbančių pagal darbo sutartis, pasirašomiems elektroniniams dokumentams turi tokią pat teisinę galią kaip ir parašas rašytiniuose dokumentuose.“</text:span></text:p>
      <text:p text:style-name="P48"/>
      <text:p text:style-name="P49"/>
      <text:p text:style-name="P50">Direktoriaus pavaduotojas,</text:p>
      <text:p text:style-name="P51"><text:span text:style-name="T52">pavaduojantis direktorių<text:s/></text:span><text:span text:style-name="T53"><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8:28:00Z</meta:creation-date>
    <dc:date>2016-05-09T08:28:00Z</dc:date>
    <meta:template xlink:href="Normal" xlink:type="simple"/>
    <meta:editing-cycles>2</meta:editing-cycles>
    <meta:editing-duration>PT0S</meta:editing-duration>
    <meta:document-statistic meta:page-count="1" meta:paragraph-count="53" meta:word-count="427" meta:character-count="3221" meta:row-count="101" meta:non-whitespace-character-count="2847"/>
  </office:meta>
</office:document-meta>
</file>