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style>
    <style:style style:name="P59" style:parent-style-name="Normal" style:family="paragraph">
      <style:paragraph-properties fo:break-before="page" fo:text-indent="3.543in" fo:background-color="#FFFFFF"/>
    </style:style>
    <style:style style:name="P60" style:parent-style-name="Normal" style:family="paragraph">
      <style:paragraph-properties fo:text-indent="3.543in" fo:background-color="#FFFFFF"/>
    </style:style>
    <style:style style:name="P61" style:parent-style-name="Normal" style:family="paragraph">
      <style:paragraph-properties fo:text-indent="3.543in" fo:background-color="#FFFFFF"/>
    </style:style>
    <style:style style:name="P62" style:parent-style-name="Normal" style:family="paragraph">
      <style:paragraph-properties fo:text-indent="3.543in" fo:background-color="#FFFFFF"/>
    </style:style>
    <style:style style:name="P63" style:parent-style-name="Normal" style:family="paragraph">
      <style:paragraph-properties fo:text-indent="3.543in" fo:background-color="#FFFFFF"/>
    </style:style>
    <style:style style:name="P64" style:parent-style-name="Normal" style:family="paragraph">
      <style:paragraph-properties fo:text-indent="3.543in" fo:background-color="#FFFFFF"/>
    </style:style>
    <style:style style:name="P65" style:parent-style-name="Normal" style:family="paragraph">
      <style:paragraph-properties fo:background-color="#FFFFFF"/>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margin-left="2.0833in">
        <style:tab-stops>
          <style:tab-stop style:type="center" style:position="1.5in"/>
        </style:tab-stops>
      </style:paragraph-properties>
      <style:text-properties fo:font-size="11pt" style:font-size-asian="11pt"/>
    </style:style>
    <style:style style:name="P81" style:parent-style-name="Normal" style:family="paragraph">
      <style:paragraph-properties fo:text-align="center"/>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P84" style:parent-style-name="Normal" style:family="paragraph">
      <style:paragraph-properties fo:text-align="justify">
        <style:tab-stops>
          <style:tab-stop style:type="right" style:leader-style="solid" style:leader-text="_" style:position="6.3in"/>
        </style:tab-stops>
      </style:paragraph-properties>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style:tab-stops>
          <style:tab-stop style:type="right" style:leader-style="solid" style:leader-text="_" style:position="6.3in"/>
        </style:tab-stops>
      </style:paragraph-properties>
    </style:style>
    <style:style style:name="P87" style:parent-style-name="Normal" style:family="paragraph">
      <style:paragraph-properties>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text-align="justify">
        <style:tab-stops>
          <style:tab-stop style:type="right" style:leader-style="solid" style:leader-text="_" style:position="6.3in"/>
        </style:tab-stops>
      </style:paragraph-properties>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fo:text-align="justify">
        <style:tab-stops>
          <style:tab-stop style:type="right" style:leader-style="solid" style:leader-text="_" style:position="6.3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P107" style:parent-style-name="Normal" style:family="paragraph">
      <style:paragraph-properties fo:text-align="justify">
        <style:tab-stops>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fo:text-align="justify">
        <style:tab-stops>
          <style:tab-stop style:type="right" style:leader-style="solid" style:leader-text="_" style:position="6.3in"/>
        </style:tab-stops>
      </style:paragraph-properties>
    </style:style>
    <style:style style:name="P111" style:parent-style-name="Normal" style:family="paragraph">
      <style:paragraph-properties fo:text-align="justify">
        <style:tab-stops>
          <style:tab-stop style:type="right" style:leader-style="solid" style:leader-text="_" style:position="6.3in"/>
        </style:tab-stops>
      </style:paragraph-properties>
    </style:style>
    <style:style style:name="P112" style:parent-style-name="Normal" style:family="paragraph">
      <style:paragraph-properties fo:text-align="justify">
        <style:tab-stops>
          <style:tab-stop style:type="right" style:leader-style="solid" style:leader-text="_" style:position="6.3in"/>
        </style:tab-stops>
      </style:paragraph-properties>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P114" style:parent-style-name="Normal" style:family="paragraph">
      <style:paragraph-properties fo:margin-left="4in">
        <style:tab-stops/>
      </style:paragraph-properties>
      <style:text-properties fo:font-size="11pt" style:font-size-asian="11pt"/>
    </style:style>
    <style:style style:name="P115" style:parent-style-name="Normal" style:family="paragraph">
      <style:paragraph-properties fo:text-align="justify">
        <style:tab-stops>
          <style:tab-stop style:type="center" style:position="2.3333in"/>
          <style:tab-stop style:type="center" style:position="4.9166in"/>
        </style:tab-stops>
      </style:paragraph-properties>
    </style:style>
    <style:style style:name="P116" style:parent-style-name="Normal" style:family="paragraph">
      <style:paragraph-properties fo:margin-left="2.0833in">
        <style:tab-stops>
          <style:tab-stop style:type="center" style:position="0.25in"/>
          <style:tab-stop style:type="center" style:position="2.8333in"/>
        </style:tab-stops>
      </style:paragraph-properties>
      <style:text-properties fo:font-size="11pt" style:font-size-asian="11pt"/>
    </style:style>
    <style:style style:name="P117" style:parent-style-name="Normal" style:family="paragraph">
      <style:paragraph-properties fo:text-align="justify" fo:margin-left="0.75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center"/>
    </style:style>
  </office:automatic-styles>
  <office:body>
    <office:text text:use-soft-page-breaks="true">
      <text:p text:style-name="P1"><text:span text:style-name="T4"/><text:span text:style-name="T5">NEĮGALUMO IR DARBINGUMO NUSTATYMO TARNYBOS<text:s/></text:span></text:p>
      <text:p text:style-name="P6">PRIE SOCIALINĖS APSAUGOS IR DARBO MINISTERIJOS DIREKTORIAUS</text:p>
      <text:p text:style-name="P7">ĮSAKYMAS</text:p>
      <text:p text:style-name="P8"/>
      <text:p text:style-name="P9">DĖL IŠVADOS DĖL DARBO POBŪDŽIO IR SĄLYGŲ FORMOS PATVIRTINIMO</text:p>
      <text:p text:style-name="P10"/>
      <text:p text:style-name="P11">2010 m. gruodžio 16 d. Nr. V-116</text:p>
      <text:p text:style-name="P12">Vilnius</text:p>
      <text:p text:style-name="P13"/>
      <text:p text:style-name="P14"><text:span text:style-name="T15">Vad</text:span><text:span text:style-name="T16">ovaudamasis Darbingumo lygio nustatymo tvarkos aprašo, patvirtinto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17">38-1253</text:span></text:a><text:span text:style-name="T18">; 2006, Nr.<text:s/></text:span><text:a xlink:href="https://www.e-tar.lt/portal/lt/legalAct/TAR.BB30190C12DC" office:target-frame-name="_blank" xlink:show="new"><text:span text:style-name="T19">52-1918</text:span></text:a><text:span text:style-name="T20">; 2010, Nr.<text:s/></text:span><text:a xlink:href="https://www.e-tar.lt/portal/lt/legalAct/TAR.1644FAF5C503" office:target-frame-name="_blank" xlink:show="new"><text:span text:style-name="T21">62-3075</text:span></text:a><text:span text:style-name="T22">), 17.1 punktu:</text:span></text:p>
      <text:p text:style-name="P23"><text:span text:style-name="T24">1</text:span><text:span text:style-name="T25">.<text:s/></text:span><text:span text:style-name="T26">Tvirtinu</text:span><text:span text:style-name="T27"><text:s/>Išvados dėl darbo pobūdžio ir sąlygų formą (pridedama).</text:span></text:p>
      <text:p text:style-name="P28"><text:span text:style-name="T29">2</text:span><text:span text:style-name="T30">. Pripažįstu netekusiu galios Neįgalumo ir darbingumo nustatymo tarnybos prie Socialinės apsaugos ir darbo ministerijos (toliau vadinama – NDNT) direktoria</text:span><text:span text:style-name="T31">us 2007 m. gruodžio 11 d. įsakymą Nr. V-85 „Dėl išvados dėl darbo pobūdžio ir sąlygų patvirtinimo“ (Žin., 2007, Nr.<text:s/></text:span><text:a xlink:href="https://www.e-tar.lt/portal/lt/legalAct/TAR.0A75618ADBAE" office:target-frame-name="_blank" xlink:show="new"><text:span text:style-name="T32">136-5558</text:span></text:a><text:span text:style-name="T33">).</text:span></text:p>
      <text:p text:style-name="P34"><text:span text:style-name="T35">3</text:span><text:span text:style-name="T36">.<text:s/></text:span><text:span text:style-name="T37">Pavedu</text:span><text:span text:style-name="T38"><text:s/>Informacinių technologijų skyriaus v</text:span><text:span text:style-name="T39">edėjai Liudmilai Mikolajenko įdiegti Išvados dėl darbo pobūdžio ir sąlygų formos spausdinimo funkciją į NDNT informacinę sistemą.</text:span></text:p>
      <text:p text:style-name="P40"><text:span text:style-name="T41">4</text:span><text:span text:style-name="T42">.<text:s/></text:span><text:span text:style-name="T43">Įpareigoju</text:span><text:span text:style-name="T44"><text:s/>Teisės ir personalo skyrių šį įsakymą paskelbti oficialiame leidinyje „Valstybės žinios“.</text:span></text:p>
      <text:p text:style-name="P45"><text:span text:style-name="T46">5</text:span><text:span text:style-name="T47">.<text:s/></text:span><text:span text:style-name="T48">Nustata</text:span><text:span text:style-name="T49">u,<text:s/></text:span><text:span text:style-name="T50">kad šis įsakymas įsigalioja 2011 m. sausio 1 d..</text:span></text:p>
      <text:p text:style-name="P51"/>
      <text:p text:style-name="P52"/>
      <text:p text:style-name="P53"><text:span text:style-name="T54">Direktorius<text:s/></text:span><text:span text:style-name="T55"><text:tab/>Zdislavas Skvarciany</text:span></text:p>
      <text:p text:style-name="P56"/>
      <text:p text:style-name="P57"><text:span text:style-name="T58">_________________</text:span></text:p>
      <text:soft-page-break/>
      <text:p text:style-name="P59">Forma patvirtinta</text:p>
      <text:p text:style-name="P60">Neįgalumo ir darbingumo nustatymo<text:s/></text:p>
      <text:p text:style-name="P61">tarnybos prie Socialinės apsaugos ir<text:s/></text:p>
      <text:p text:style-name="P62">darbo ministerijos direktoriaus<text:s/></text:p>
      <text:p text:style-name="P63">2010 m. gruodžio 16 d.<text:s/></text:p>
      <text:p text:style-name="P64">įsakymu Nr. V-116</text:p>
      <text:p text:style-name="P65"/>
      <text:p text:style-name="P66">(Herbas)</text:p>
      <text:p text:style-name="P67"/>
      <text:p text:style-name="P68"><text:span text:style-name="T69">NEĮGALUMO IR DARBINGUMO NUSTATYMO TARNYBOS</text:span></text:p>
      <text:p text:style-name="P70"><text:span text:style-name="T71">PRIE SOCIALINĖS APSAUGOS IR DARBO MINISTERIJOS</text:span></text:p>
      <text:p text:style-name="P72"/>
      <text:p text:style-name="P73">___________________________</text:p>
      <text:p text:style-name="P74">(teritorinio skyriaus pavadinimas)</text:p>
      <text:p text:style-name="P75"/>
      <text:p text:style-name="P76"><text:span text:style-name="T77">IŠVADA DĖL DARBO POBŪDŽIO IR SĄLYGŲ</text:span></text:p>
      <text:p text:style-name="P78"/>
      <text:p text:style-name="P79">________ Nr. ___________________</text:p>
      <text:p text:style-name="P80">(data)<text:tab/>(registracijos numeris)</text:p>
      <text:p text:style-name="P81">___________________</text:p>
      <text:p text:style-name="P82">(sudarymo vieta)</text:p>
      <text:p text:style-name="Normal"/>
      <text:p text:style-name="P83">Vardas, pavardė<text:s/><text:tab/></text:p>
      <text:p text:style-name="P84">Asmens kodas<text:s/><text:tab/></text:p>
      <text:p text:style-name="P85">Gyvenamoji vieta<text:s/><text:tab/></text:p>
      <text:p text:style-name="P86">Darbingumo lygis procentais<text:s/><text:tab/></text:p>
      <text:p text:style-name="P87">nuo 201 __ m. ____________________d. iki <text:s/>201__ m.<text:s/><text:tab/>d.</text:p>
      <text:p text:style-name="P88">Gali dirbti tik pagal negalios pobūdį pritaikytoje darbo aplinkoje, jei darbingumo lygis 0–25 proc.<text:s/></text:p>
      <text:p text:style-name="P89">Negali dirbti (pabraukti):</text:p>
      <text:p text:style-name="P90"><text:span text:style-name="T91">veikiant fizikiniams rizikos veiksniams:</text:span></text:p>
      <text:p text:style-name="P92">dėl rankas, visą kūną veikiančios vibracijos poveikio, kai triukšmo ekspozicijos lygis viršija 80 dB(A), kai šiluminė aplinka neatitinka nustatytų pakankamos šiluminės aplinkos norminių verčių, dirbti lauko sąlygomis, dirbti su jonizuojančiąja spinduliuote, dėl kitų veiksnių poveikio (nurodyti)<text:s/><text:tab/></text:p>
      <text:p text:style-name="P93">_<text:tab/>;</text:p>
      <text:p text:style-name="P94"><text:span text:style-name="T95">veikiant cheminiams ir biologiniams rizikos veiksniams:</text:span></text:p>
      <text:p text:style-name="P96">dėl darbo aplinkoje esančių cheminių jautrinančių medžiagų, dulkių, kitų darbo aplinkoje esančių cheminių medžiagų ar biologinių veiksnių poveikio (nurodyti)<text:s/><text:tab/></text:p>
      <text:p text:style-name="P97">_<text:tab/>;</text:p>
      <text:p text:style-name="P98"><text:span text:style-name="T99">veikiant ergonominiams rizikos veiksniams:</text:span></text:p>
      <text:p text:style-name="P100">keliant krovinius rankomis, kai krovinio svoris daugiau kaip 10 kg (moterims), daugiau kaip 15 kg (vyrams), dirbti darbą, susijusį su nuolatiniu sėdėjimu, stovėjimu, vaikščiojimu, priverstiniais<text:s/>liemens palenkimais, nuolat pasikartojančiais pečių juostos, rankų, pirštų judesiais, dėl kitų veiksnių poveikio (nurodyti)<text:s/></text:p>
      <text:p text:style-name="P101">_<text:tab/></text:p>
      <text:p text:style-name="P102">_<text:tab/>;<text:s/></text:p>
      <text:p text:style-name="P103"><text:span text:style-name="T104">veikiant psichosocialiniams rizikos veiksniams:</text:span></text:p>
      <text:p text:style-name="P105">dirbti naktinį, pamaininį darbą, viršvalandinių darbų, dėl kitų psichosocialinių veiksnių poveikio (nurodyti)<text:s/><text:tab/></text:p>
      <text:p text:style-name="P106">_<text:tab/>;</text:p>
      <text:p text:style-name="P107"><text:span text:style-name="T108">veikiant fiziniams rizikos veiksniams:</text:span></text:p>
      <text:soft-page-break/>
      <text:p text:style-name="P109">darbai aukštyje aukščiau kaip 1,3 m, aukščiau kaip 5 m; požeminiai darbai; darbai elektros srovės atžvilgiu pavojingose patalpose; dirbti <text:s/>su mechaniniais įrenginiais,<text:s/>kai naudojama rankinė pastūma; vairuoti transporto priemones<text:s/><text:tab/>;<text:s/></text:p>
      <text:p text:style-name="P110">dirbti pavojingus darbus (nurodyti)<text:s/><text:tab/></text:p>
      <text:p text:style-name="P111">_<text:tab/>.</text:p>
      <text:p text:style-name="P112"/>
      <text:p text:style-name="P113">PAGRINDAS. Darbingumo lygio vertinimo aktas<text:s/><text:tab/><text:s/>Nr. __________ .</text:p>
      <text:p text:style-name="P114">(data)</text:p>
      <text:p text:style-name="P115">Skyriaus vedėjas<text:tab/>__________<text:tab/>_______________________</text:p>
      <text:p text:style-name="P116">(parašas)<text:tab/>(vardas ir<text:s/>pavardė)</text:p>
      <text:p text:style-name="P117">A. V.</text:p>
      <text:p text:style-name="P118"/>
      <text:p text:style-name="P1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Sandra</meta:initial-creator>
    <dc:creator>Adlib User</dc:creator>
    <meta:creation-date>2015-09-19T18:45:00Z</meta:creation-date>
    <dc:date>2015-09-19T18:45:00Z</dc:date>
    <meta:template xlink:href="Normal" xlink:type="simple"/>
    <meta:editing-cycles>2</meta:editing-cycles>
    <meta:editing-duration>PT0S</meta:editing-duration>
    <meta:document-statistic meta:page-count="3" meta:paragraph-count="76" meta:word-count="505" meta:character-count="3896" meta:row-count="144" meta:non-whitespace-character-count="3467"/>
  </office:meta>
</office:document-meta>
</file>