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533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533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style:font-weight-complex="bold"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533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533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533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indent="0.4916in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  <style:text-properties fo:color="#000000"/>
    </style:style>
    <style:style style:name="P125" style:parent-style-name="Normal" style:family="paragraph">
      <style:paragraph-properties fo:text-indent="0.4916in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font-style="italic" style:font-style-asian="italic" style:font-style-complex="italic" fo:color="#000000"/>
    </style:style>
    <style:style style:name="P128" style:parent-style-name="Normal" style:family="paragraph">
      <style:paragraph-properties fo:text-indent="0.4916in"/>
      <style:text-properties fo:text-transform="uppercase"/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BEDARBIŲ RĖMIMO ĮSTATYMO 7 IR 8 STRAIPSNIŲ PAKEITIMO</text:p>
      <text:p text:style-name="P13">Į S T A T Y M A S</text:p>
      <text:p text:style-name="P14"/>
      <text:p text:style-name="P15">2005 m. birželio 16 d. Nr. X-255</text:p>
      <text:p text:style-name="P16">Vilnius</text:p>
      <text:p text:style-name="P17"/>
      <text:p text:style-name="P18"><text:span text:style-name="T19">(Žin., 1991, Nr.<text:s/></text:span><text:a xlink:href="https://www.e-tar.lt/portal/lt/legalAct/TAR.0B3E8942C5C4" office:target-frame-name="_blank" xlink:show="new"><text:span text:style-name="T20">2-25</text:span></text:a><text:span text:style-name="T21">; 1996, Nr.<text:s/></text:span><text:a xlink:href="https://www.e-tar.lt/portal/lt/legalAct/TAR.C5E1DEEB19FA" office:target-frame-name="_blank" xlink:show="new"><text:span text:style-name="T22">18-457</text:span></text:a><text:span text:style-name="T23">; 2002, Nr.<text:s/></text:span><text:a xlink:href="https://www.e-tar.lt/portal/lt/legalAct/TAR.1747D81D7029" office:target-frame-name="_blank" xlink:show="new"><text:span text:style-name="T24">2-51</text:span></text:a><text:span text:style-name="T25">; 2003, Nr.<text:s/></text:span><text:a xlink:href="https://www.e-tar.lt/portal/lt/legalAct/TAR.452FA336488A" office:target-frame-name="_blank" xlink:show="new"><text:span text:style-name="T26">32-1313</text:span></text:a><text:span text:style-name="T27">)</text:span></text:p>
      <text:p text:style-name="Normal"/>
      <text:p text:style-name="P28"><text:span text:style-name="T29">1</text:span><text:span text:style-name="T30"><text:s/>straipsnis.<text:s/></text:span><text:span text:style-name="T31">7 straipsnio 2 dalies 1 ir 6 punktų pakeitimas</text:span></text:p>
      <text:p text:style-name="P32"><text:span text:style-name="T33">1</text:span><text:span text:style-name="T34">. Pakeisti 7 straipsnio 2 dalies 1 punktą ir jį išdėstyti taip:</text:span></text:p>
      <text:p text:style-name="P35"><text:span text:style-name="T36">„</text:span><text:span text:style-name="T37">1</text:span><text:span text:style-name="T38">) asmenys, kuriems nustatytas 30–40 procentų darbingumo lygis (iki 20</text:span><text:span text:style-name="T39">05 m. liepos 1 d. – I ir II grupių invalidai), 45–55 procentų darbingumo lygis (iki 2005 m. liepos 1 d. – III grupės invalidai) arba vidutinis neįgalumas;“.</text:span></text:p>
      <text:p text:style-name="P40"><text:span text:style-name="T41">2</text:span><text:span text:style-name="T42">. Pakeisti 7 straipsnio 2 dalies 6 punktą ir jį išdėstyti taip:</text:span></text:p>
      <text:p text:style-name="P43"><text:span text:style-name="T44">„</text:span><text:span text:style-name="T45">6</text:span><text:span text:style-name="T46">) nėščios moterys, mot</text:span><text:span text:style-name="T47">ina arba tėvas bei kiti asmenys, faktiškai auginantys vaiką iki aštuonerių metų.“</text:span></text:p>
      <text:p text:style-name="P48"/>
      <text:p text:style-name="P49"><text:span text:style-name="T50">2</text:span><text:span text:style-name="T51"><text:s/>straipsnis.<text:s/></text:span><text:span text:style-name="T52">8 straipsnio 1, 2, 3, 4 ir 5 dalių pakeitimas<text:s/></text:span></text:p>
      <text:p text:style-name="P53"><text:span text:style-name="T54">1</text:span><text:span text:style-name="T55">. 8 straipsnio 1 dalyje vietoj žodžių „I ir II grupių invalidų“ įrašyti žodžius</text:span><text:span text:style-name="T56"><text:s/></text:span><text:span text:style-name="T57">„</text:span><text:span text:style-name="T58">asmenų, kuriems<text:s/></text:span><text:span text:style-name="T59">nustatytas 30–40 procentų darbingumo lygis (iki 2005 m. liepos 1 d. – I ir II grupių invalidų) arba vidutinis neįgalumas“, išbraukti šios dalies antrą sakinį ir visą dalį išdėstyti taip:</text:span></text:p>
      <text:p text:style-name="P60"><text:span text:style-name="T61">„Darbo biržos teikimu savivaldybės kasmet nustato darbdaviams asmenų,</text:span><text:span text:style-name="T62"><text:s/>kuriems nustatytas 30–40 procentų darbingumo lygis (iki 2005 m. liepos 1 d.</text:span><text:span text:style-name="T63"><text:s/>–<text:s/></text:span><text:span text:style-name="T64">I ir II grupių invalidų) arba vidutinis neįgalumas, įdarbinimo arba papildomų darbo vietų skaičiaus steigimo kvotas nuo 2 iki 5 procentų nuo įmonės bendro darbuotojų skaičiaus,<text:s/></text:span><text:span text:style-name="T65">jeigu įmonėje yra ne mažiau kaip 50 darbuotojų.“</text:span></text:p>
      <text:p text:style-name="P66"><text:span text:style-name="T67">2</text:span><text:span text:style-name="T68">. 8 straipsnio 2 dalyje vietoj žodžio „invalidų“ įrašyti žodį „neįgaliųjų“, vietoj žodžio „invalidą“ įrašyti žodį „neįgalųjį“ ir šią dalį išdėstyti taip:</text:span></text:p>
      <text:p text:style-name="P69"><text:span text:style-name="T70">„Darbdaviai, nevykdantys neįgaliųjų įdarbini</text:span><text:span text:style-name="T71">mo arba papildomų darbo vietų skaičiaus steigimo kvotų, už kiekvieną neįdarbintą neįgalųjį moka 15 minimalių mėnesinių algų dydžių įmoką į Užimtumo fondą, išskyrus atvejus, kai darbo birža nesikreipė dėl neįgaliųjų įdarbinimo. Šios lėšos naudojamos neįgali</text:span><text:span text:style-name="T72">ųjų darbo vietoms steigti.“<text:s/></text:span></text:p>
      <text:p text:style-name="P73"><text:span text:style-name="T74">3</text:span><text:span text:style-name="T75">. 8 straipsnio 3 dalyje vietoj žodžių „I ir II grupių invalidus“ įrašyti žodžius „asmenis, kuriems nustatytas 30–40 procentų darbingumo lygis (iki 2005 m. liepos 1 d. – I ir II grupių invalidus) arba vidutinis neįgalum</text:span><text:span text:style-name="T76">as“ ir šią dalį išdėstyti taip:</text:span></text:p>
      <text:p text:style-name="P77"><text:span text:style-name="T78">„Darbdaviams, įdarbinusiems asmenis, kuriems nustatytas 30–40 procentų darbingumo lygis (iki 2005 m. liepos 1 d. – I ir II grupių invalidus) arba vidutinis neįgalumas,</text:span><text:span text:style-name="T79"><text:s/></text:span><text:span text:style-name="T80">į papildomas kvotomis nustatytas darbo vietas, jų darbo<text:s/></text:span><text:span text:style-name="T81">laikotarpiu mokamos užimtumo rėmimo subsidijos darbo vietų steigimo arba jų pritaikymo išlaidoms padengti:</text:span></text:p>
      <text:p text:style-name="P82"><text:span text:style-name="T83">1</text:span><text:span text:style-name="T84">) per pirmuosius 12 mėnesių – vienos minimalios mėnesinės algos dydžio už kiekvieną mėnesį;</text:span></text:p>
      <text:p text:style-name="P85"><text:span text:style-name="T86">2</text:span><text:span text:style-name="T87">) per kitus 6 mėnesius – pusės vienos minimalios<text:s/></text:span><text:span text:style-name="T88">mėnesinės algos dydžio už kiekvieną mėnesį.“</text:span></text:p>
      <text:p text:style-name="P89"><text:span text:style-name="T90">4</text:span><text:span text:style-name="T91">. 8 straipsnio 4 dalyje vietoj žodžių „I ir II grupių invalidus“ įrašyti žodžius „asmenis, kuriems nustatytas 30–40 procentų darbingumo lygis (iki 2005 m. liepos 1 d. – I ir II grupių invalidus) arba<text:s/></text:span><text:span text:style-name="T92">vidutinis neįgalumas“ ir šią dalį išdėstyti taip:<text:s/></text:span></text:p>
      <text:p text:style-name="P93"><text:span text:style-name="T94">„Šių dydžių užimtumo rėmimo subsidijos taip pat mokamos darbdaviams, įdarbinusiems asmenis, kuriems nustatytas 30–40 procentų darbingumo lygis (iki 2005 m. liepos 1 d. – I ir II grupių invalidus) arba vidu</text:span><text:span text:style-name="T95">tinis neįgalumas,</text:span><text:span text:style-name="T96"><text:s/></text:span><text:span text:style-name="T97">įmonėse, kuriose yra mažiau kaip 50 darbuotojų.“</text:span></text:p>
      <text:p text:style-name="P98"><text:span text:style-name="T99">5</text:span><text:span text:style-name="T100">. 8 straipsnio 5 dalyje vietoj žodžių „III grupės invalidams“ įrašyti žodžius „asmenims, kuriems nustatytas 45–55 procentų darbingumo lygis (iki 2005 m. liepos 1 d. – III grupės in</text:span><text:span text:style-name="T101">validams) arba vidutinis neįgalumas“, vietoj skaičiaus ir žodžio „7 straipsnyje“ įrašyti skaičius ir žodžius „7 straipsnio 2 dalies 2–7 punktuose“ ir šią dalį išdėstyti taip:</text:span></text:p>
      <text:p text:style-name="P102"><text:span text:style-name="T103">„Tuo atveju, kai darbo birža per 3 mėnesius nustatyta tvarka nepasiūlo darbo asme</text:span><text:span text:style-name="T104">nims, kuriems nustatytas 45–55 procentų darbingumo lygis (iki 2005 m. liepos 1 d.</text:span><text:span text:style-name="T105"><text:s/>–<text:s/></text:span><text:span text:style-name="T106">III grupės invalidams) arba vidutinis neįgalumas, ir kitiems šio įstatymo 7 straipsnio antrosios</text:span><text:span text:style-name="T107"><text:s/></text:span><text:span text:style-name="T108">dalies 2–7 punktuose nurodytiems bedarbiams, darbo biržos siuntimu juos įda</text:span><text:span text:style-name="T109">rbinusiems darbdaviams mokamos užimtumo rėmimo subsidijos darbo vietų steigimo išlaidoms padengti:</text:span></text:p>
      <text:p text:style-name="P110"><text:span text:style-name="T111">1</text:span><text:span text:style-name="T112">) per pirmuosius 6 mėnesius – vienos minimalios mėnesinės algos dydžio už kiekvieną mėnesį;</text:span></text:p>
      <text:p text:style-name="P113"><text:span text:style-name="T114">2</text:span><text:span text:style-name="T115">) per kitus 6 mėnesius – pusės vienos minimalios mėnesinė</text:span><text:span text:style-name="T116">s algos dydžio už kiekvieną mėnesį.“</text:span></text:p>
      <text:p text:style-name="P117"/>
      <text:p text:style-name="P118"><text:span text:style-name="T119">3</text:span><text:span text:style-name="T120"><text:s/>straipsnis.<text:s/></text:span><text:span text:style-name="T121">Įstatymo įsigaliojimas</text:span></text:p>
      <text:p text:style-name="P122"><text:span text:style-name="T123">Šis įstatymas įsigalioja nuo 2005 m. liepos 1 d.</text:span></text:p>
      <text:p text:style-name="P124"/>
      <text:p text:style-name="P125"/>
      <text:p text:style-name="P126"><text:span text:style-name="T127">Skelbiu šį Lietuvos Respublikos Seimo priimtą įstatymą.</text:span></text:p>
      <text:p text:style-name="P128"/>
      <text:p text:style-name="P129">RESPUBLIKOS PREZIDENTAS<text:tab/>VALDAS ADAMKUS</text:p>
      <text:p text:style-name="P13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4T08:06:00Z</meta:creation-date>
    <dc:date>2015-06-14T08:06:00Z</dc:date>
    <meta:template xlink:href="Normal" xlink:type="simple"/>
    <meta:editing-cycles>2</meta:editing-cycles>
    <meta:editing-duration>PT0S</meta:editing-duration>
    <meta:document-statistic meta:page-count="2" meta:paragraph-count="39" meta:word-count="726" meta:character-count="4795" meta:row-count="152" meta:non-whitespace-character-count="4108"/>
  </office:meta>
</office:document-meta>
</file>