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25% 1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text-transform="uppercase" fo:color="#000000"/>
    </style:style>
    <style:style style:name="T614" style:parent-style-name="DefaultParagraphFont" style:family="text">
      <style:text-properties fo:text-transform="uppercase"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text-indent="0.2166in"/>
    </style:style>
    <style:style style:name="P7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font-variant="small-caps" fo:color="#000000"/>
    </style:style>
    <style:style style:name="T1074" style:parent-style-name="DefaultParagraphFont" style:family="text">
      <style:text-properties fo:font-variant="small-caps" fo:color="#000000"/>
    </style:style>
    <style:style style:name="T1075" style:parent-style-name="DefaultParagraphFont" style:family="text">
      <style:text-properties fo:color="#000000"/>
    </style:style>
    <style:style style:name="T1076" style:parent-style-name="DefaultParagraphFont" style:family="text">
      <style:text-properties fo:font-variant="small-caps" fo:color="#000000"/>
    </style:style>
    <style:style style:name="T1077" style:parent-style-name="DefaultParagraphFont" style:family="text">
      <style:text-properties fo:color="#000000"/>
    </style:style>
    <style:style style:name="T1078" style:parent-style-name="DefaultParagraphFont" style:family="text">
      <style:text-properties fo:font-variant="small-cap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font-variant="small-caps" fo:color="#000000"/>
    </style:style>
    <style:style style:name="T1081" style:parent-style-name="DefaultParagraphFont" style:family="text">
      <style:text-properties fo:font-variant="small-caps" fo:color="#000000"/>
    </style:style>
    <style:style style:name="T1082" style:parent-style-name="DefaultParagraphFont" style:family="text">
      <style:text-properties fo:color="#000000"/>
    </style:style>
    <style:style style:name="T1083" style:parent-style-name="DefaultParagraphFont" style:family="text">
      <style:text-properties fo:font-variant="small-cap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variant="small-cap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variant="small-cap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variant="small-cap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variant="small-cap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variant="small-cap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text:span text:style-name="T15">DĖL LIETUVOS RESPUBLIKOJE PARDUODAMŲ DAIKTŲ (PREKIŲ) ŽENKLINIMO IR KAINŲ NURODYMO TAISYKLIŲ</text:span></text:p>
      <text:p text:style-name="P16"/>
      <text:p text:style-name="P17">2002 m. gegužės 15 d. Nr. 170</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6.353 straipsnio 11 dalimi:</text:span></text:p>
      <text:p text:style-name="P24"><text:span text:style-name="T25">1</text:span><text:span text:style-name="T26">.<text:s/></text:span><text:span text:style-name="T27">Tvirtinu</text:span><text:span text:style-name="T28"><text:s/>Lietuvos Respublikoje parduodamų daiktų (prekių) ženklinimo ir kainų nurodymo taisykle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Lietuvos Respublikoje parduodamų daiktų (prekių) ženklinimo ir kainų nurodymo taisyklių 29, 30.1.1.2 ir 30.1.2.2 punktų nuostatos taikomos nuo 2003 m. sausio 1 dienos;</text:span></text:p>
      <text:p text:style-name="P37"><text:span text:style-name="T38">2.2</text:span><text:span text:style-name="T39">. iki 2003 m. sausio 1 dienos – Lietuvos Respublikoje parduodamų (daiktų) prekių ženklinimo ir kainų nurodymo taisyklių 29, 30.1.1.2 ir 30.1.2.2 punktų nuostatos gali būti taikomos, tačiau nėra privalomos;<text:s/></text:span></text:p>
      <text:p text:style-name="P40"><text:span text:style-name="T41">2.3</text:span><text:span text:style-name="T42">. nuo 2003 m. sausio 1 dienos vartotojams gali būti parduodamos tik tos Lietuvos Respublikoje parduodamų (daiktų) prekių ženklinimo ir kainų nurodymo taisyklių 29, 30.1.1.2 ir 30.1.2.2 punktų reikalavimų neatitinkančios prekės, kurios buvo paženklintos iki 2003 m. sausio 1 d., – tokios prekės gali būti realizuojamos iki baigsis jų likučiai.</text:span></text:p>
      <text:p text:style-name="P43"><text:span text:style-name="T44">3</text:span><text:span text:style-name="T45">.<text:s/></text:span><text:span text:style-name="T46">Laikau</text:span><text:span text:style-name="T47"><text:s/>netekusiais galios:<text:s/></text:span></text:p>
      <text:p text:style-name="P48"><text:span text:style-name="T49">3.1</text:span><text:span text:style-name="T50">.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51">38-1024</text:span></text:a><text:span text:style-name="T52">);</text:span></text:p>
      <text:p text:style-name="P53"><text:span text:style-name="T54">3.2</text:span><text:span text:style-name="T55">.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56">56-1573</text:span></text:a><text:span text:style-name="T57">) 1, 2 ir 3 punktus;</text:span></text:p>
      <text:p text:style-name="P58"><text:span text:style-name="T59">3.3</text:span><text:span text:style-name="T60">. Lietuvos Respublikos ūkio ministro 1998 m. liepos 27 d. įsakymą Nr. 275 „Dėl Lietuvos Respublikos ūkio ministerijos 1998 m. balandžio 16 d. įsakymo Nr. 137 „Dėl Lietuvos Respublikoje parduodamų prekių ženklinimo patvirtinimo“ dalinio pakeitimo“ (Žin., 1998, Nr.<text:s/></text:span><text:a xlink:href="https://www.e-tar.lt/portal/lt/legalAct/TAR.0EC1E9F38FB6" office:target-frame-name="_blank" xlink:show="new"><text:span text:style-name="T61">69-2029</text:span></text:a><text:span text:style-name="T62">);</text:span></text:p>
      <text:p text:style-name="P63"><text:span text:style-name="T64">3.4</text:span><text:span text:style-name="T65">. Lietuvos Respublikos ūkio ministro 1998 m. rugpjūčio 7 d. įsakymą Nr. 289 „Dėl Lietuvos Respublikoje parduodamų prekių ženklinimo“ (Žin., 1998, Nr.<text:s/></text:span><text:a xlink:href="https://www.e-tar.lt/portal/lt/legalAct/TAR.09988E555867" office:target-frame-name="_blank" xlink:show="new"><text:span text:style-name="T66">72-2107</text:span></text:a><text:span text:style-name="T67">, Nr. 74);</text:span></text:p>
      <text:p text:style-name="P68"><text:span text:style-name="T69">3.5</text:span><text:span text:style-name="T70">. Lietuvos Respublikos ū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71">22-632</text:span></text:a><text:span text:style-name="T72">);</text:span></text:p>
      <text:p text:style-name="P73"><text:span text:style-name="T74">3.6</text:span><text:span text:style-name="T75">. Lietu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76">34-1003</text:span></text:a><text:span text:style-name="T77">);</text:span></text:p>
      <text:p text:style-name="P78"><text:span text:style-name="T79">3.7</text:span><text:span text:style-name="T80">. Lietuvos Respublikos ūkio ministro 2000 m. birželio 2 d. įsakymą 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81">47-1368</text:span></text:a><text:span text:style-name="T82">);</text:span></text:p>
      <text:p text:style-name="P83"><text:span text:style-name="T84">3.8</text:span><text:span text:style-name="T85">. Lietuvos Respublikos ūkio ministro 2001 m. sausio 8 d. įsakymą Nr. 6 „Dėl Lietuvos Respublikoje parduodamų prekių ženklinimo taisyklių, patvirtintų Lietuvos Respublikos ūkio ministro 1998 m. balandžio 16 d. įsakymu Nr. 137, dalinio pakeitimo“ (Žin., 2001, Nr.<text:s/></text:span><text:a xlink:href="https://www.e-tar.lt/portal/lt/legalAct/TAR.04C1B9935563" office:target-frame-name="_blank" xlink:show="new"><text:span text:style-name="T86">3-61</text:span></text:a><text:span text:style-name="T87">).</text:span></text:p>
      <text:p text:style-name="P88"><text:span text:style-name="T89">4</text:span><text:span text:style-name="T90">. Šis įsakymas įsigalioja nuo 2002 m. birželio 10 dienos.</text:span></text:p>
      <text:p text:style-name="P91"/>
      <text:p text:style-name="P92"/>
      <text:p text:style-name="P93"><text:span text:style-name="T94">ŪKIO MINISTRAS</text:span><text:span text:style-name="T95"><text:tab/>PETRAS ČĖSNA</text:span></text:p>
      <text:soft-page-break/>
      <text:p text:style-name="P96"><text:span text:style-name="T97">PATVIRTINTA</text:span></text:p>
      <text:p text:style-name="P98">Lietuvos Respublikos ūkio ministro</text:p>
      <text:p text:style-name="P99">2002 m. gegužės 15 d. įsakymu Nr. 170</text:p>
      <text:p text:style-name="P100"/>
      <text:p text:style-name="P101"><text:span text:style-name="T102">LIETUVOS RESPUBLIKOJE PARDUODAMŲ<text:s/></text:span><text:span text:style-name="T103">Daiktų</text:span><text:span text:style-name="T104"><text:s/>(PREKIŲ) ŽENKLINIMO<text:s/></text:span><text:span text:style-name="T105">ir kainų nurodymo</text:span><text:span text:style-name="T106"><text:s/>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nustato bendruosius Lietuvos Respublikoje vartotojui parduoti skirtų daiktų (prekių) ženklinimo ir kainų nurodymo reikalavimus.</text:span></text:p>
      <text:p text:style-name="P116"><text:span text:style-name="T117">2</text:span><text:span text:style-name="T118">. Šios taisyklės privalomos visiems juridiniams ir fiziniams asmenims (gamintojams, gamintojų įgaliotiems atstovams, importuotojams, platintojams, pardavėjams), teikiantiems į Lietuvos rinką vartotojui skirtas prekes.<text:s/></text:span></text:p>
      <text:p text:style-name="P119"><text:span text:style-name="T120">3</text:span><text:span text:style-name="T121">. Šios taisyklės nereglamentuoja vaistų, farmacijos produktų, UNICEF ženklu paženklintų prekių, karinės paskirties prekių, gyvų gyvūnų, meno dirbinių, kolekcionavimo objektų, antikvarinių daiktų, nekilnojamojo turto, nematerialaus turto, pinigų, pašto ženklų, vertybinių popierių, inžineriniais tinklais tiekiamo vandens, elektros energijos, kuro ir kitų inžineriniais tinklais tiekiamų prekių, viešojo maitinimo įmonėse pagamintų ir jose parduodamų patiekalų, konfiskuotų prekių, aukcionuose parduodamų prekių, fizinių asmenų, neįregistravusių prekybos verslo, parduodamų prekių, ženklinimo.</text:span></text:p>
      <text:p text:style-name="P122"><text:span text:style-name="T123">4</text:span><text:span text:style-name="T124">. Kai kitas teisės aktas nustato tam tikrus konkrečių prekių ženklinimo reikalavimus, taikomi to teisės akto reikalavimai, o šios taisyklės taikomos tiek, kiek konkrečios prekės ženklinimą reglamentuojančiame teisės akte nenustatyta.</text:span></text:p>
      <text:p text:style-name="P125"><text:span text:style-name="T126">5</text:span><text:span text:style-name="T127">. Visos Lietuvos Respublikoje vartotojui parduodamos prekės turi būti paženklintos ir atitikti šiose taisyklėse bei šių taisyklių priede išvardytuose teisės aktuose nustatytus prekių ženklinimo reikalavimus.</text:span></text:p>
      <text:p text:style-name="P128"><text:span text:style-name="T129">Šių taisyklių priede išvardytų įstatymų ir teisės aktų, taip pat po šių taisyklių įsigaliojimo priimtų, bet dar neįrašytų į šių taisyklių priedą įstatymų ir teisės aktų nuostatos, reglamentuojančios prekių ženklinimą, privalomos (taikomos) nuo to įstatymo arba teisės akto įsigaliojimo dienos, jeigu įstatyme arba teisės akte nenustatyta kitaip.</text:span></text:p>
      <text:p text:style-name="P130"><text:span text:style-name="T131">6</text:span><text:span text:style-name="T132">. Pagrindinės taisyklėse vartojamos sąvokos:</text:span></text:p>
      <text:p text:style-name="P133"><text:span text:style-name="T134">Prekė</text:span><text:span text:style-name="T135"><text:s/>– bet kuris kilnojamasis daiktas, parduodamas arba skirtas parduoti vartotojui – fiziniam asmeniui jo asmeniniams, šeimos ar namų ūkio poreikiams, nesusijusiems su verslu ar profesija, tenkinti.</text:span></text:p>
      <text:p text:style-name="P136"><text:span text:style-name="T137">Maža arba iš mažų dalių sudaryta prekė</text:span><text:span text:style-name="T138"><text:s/>– maisto prekė, kurios arba kurios pakuotės didžiausio paviršiaus plotas nesiekia 10 cm</text:span><text:span text:style-name="T139">2</text:span><text:span text:style-name="T140">, ir ne maisto prekė, ant kurios arba ant kurios pakuotės paviršiaus neįmanoma įskaitomai sutalpinti visų teisės aktuose tai prekei nustatytų būtinų ženklinimo rekvizitų.</text:span></text:p>
      <text:p text:style-name="P141"><text:span text:style-name="T142">Naudota prekė</text:span><text:span text:style-name="T143"><text:s/>–<text:s/></text:span><text:span text:style-name="T144">prekė, kuri anksčiau buvo naudota pagal jos paskirtį ir dėl to šios prekės gamintojas nebėra atsakingas už prekės saugą bei kokybę.<text:s/></text:span></text:p>
      <text:p text:style-name="P145"><text:span text:style-name="T146">Pakuotė</text:span><text:span text:style-name="T147"><text:s/>– bet kokia pakuotė, kurioje daiktas (vienas arba keli jo vienetai) parduodamas (skirtas parduoti) vartotojui kaip atskira prekė.<text:s/></text:span></text:p>
      <text:p text:style-name="P148"><text:span text:style-name="T149">Bendroji pakuotė</text:span><text:span text:style-name="T150"><text:s/>– bet kokia pakuotė, į kurią įpakuotos kelios individualiai įpakuotos arba neįpakuotos prekės ir kurioje šios prekės pateikiamos pardavėjui.</text:span></text:p>
      <text:p text:style-name="P151"><text:span text:style-name="T152">Prekės partija</text:span><text:span text:style-name="T153"><text:s/>–<text:s/></text:span><text:span text:style-name="T154">beveik tomis pačiomis sąlygomis išaugintų ar pagamintų ir supakuotų parduoti to paties pavadinimo prekių vienetų grupė, kuriai taikomi tokie patys produktų saugos ir atitikties reikalavimai.</text:span></text:p>
      <text:p text:style-name="P155"><text:span text:style-name="T156">Pardavimo kaina</text:span><text:span text:style-name="T157"><text:s/>– galutinė prekės vieneto ar tam tikro prekės kiekio kaina, įskaitant visus mokesčius.</text:span></text:p>
      <text:p text:style-name="P158"><text:span text:style-name="T159">Standartinio vieneto kaina</text:span><text:span text:style-name="T160"><text:s/>– galutinė prekės vieno kilogramo, vieno litro, vieno metro, vieno kvadratinio metro arba vieno kubinio metro kaina, įskaitant visus mokesčius.</text:span></text:p>
      <text:soft-page-break/>
      <text:p text:style-name="P161"><text:span text:style-name="T162">Tinkamumo naudoti terminas</text:span><text:span text:style-name="T163"><text:s/>– terminas, kuriam suėjus laikoma, kad prekė visiškai arba iš dalies nebetinka naudoti (vartoti) pagal paskirtį, t. y. prekės savybės yra arba gali būti blogesnės, nei nustatyta tai prekei taikomame techniniame reglamente ir/ar gamintojo deklaruojamame norminiame dokumente, ir kurių vartotojas galėjo tikėtis iki šio termino pabaigos. Gamintojas, suėjus šiam terminui, už prekės saugą ir kokybinių savybių atitiktį deklaruotosioms neatsako.<text:s/></text:span></text:p>
      <text:p text:style-name="P164"><text:span text:style-name="T165">Ženklinimas<text:s/></text:span><text:span text:style-name="T166">– vartotojui skirtos spausdintinės, rašytinės ar grafinės informacijos apie prekę ir su ja susijusią riziką bei naudojimo saugą pateikimas ant prekės ir/ar jos pakuotės.</text:span></text:p>
      <text:p text:style-name="P167"><text:span text:style-name="T168">Ženklinimo rekvizitai</text:span><text:span text:style-name="T169"><text:s/>– prekės pavadinimas, gamintojo pavadinimas, prekės ženklas, tinkamumo naudoti terminas, pagaminimo data, tūris, masė, matmenys, įspėjimai dėl atsargumo priemonių, naudojimo ypatumai ir kita informacija apie prekę.</text:span></text:p>
      <text:p text:style-name="P170"><text:span text:style-name="T171">7</text:span><text:span text:style-name="T172">. Prekes ženklinantys subjektai ir jų atsakomybė:</text:span></text:p>
      <text:p text:style-name="P173"><text:span text:style-name="T174">7.1</text:span><text:span text:style-name="T175">. už Lietuvos Respublikoje pagamintų vartotojui skirtų prekių ženklinimą, taip pat už ženklinant pateikiamos informacijos teisingumą bei naudojimo taisyklių pateikimą yra atsakingas gamintojas, už importuotų vartotojui skirtų prekių ženklinimą, taip pat už ženklinant pateikiamos informacijos teisingumą bei naudojimo taisyklių pateikimą yra atsakingas importuotojas;</text:span></text:p>
      <text:p text:style-name="P176"><text:span text:style-name="T177">7.2</text:span><text:span text:style-name="T178">. draudžiama parduoti vartotojui neženklintas prekes ar prekes, kurios neatitinka ženklinimo reikalavimų, nustatytų šiose taisyklėse ar kituose teisės aktuose. Už šio reikalavimo pažeidimus atsako pardavėjas;</text:span></text:p>
      <text:p text:style-name="P179"><text:span text:style-name="T180">7.3</text:span><text:span text:style-name="T181">. parduodamas naudotas prekes ženklina ir už ženklinant pateikiamos informacijos apie prekę teisingumą atsako pardavėjas.</text:span></text:p>
      <text:p text:style-name="P182"/>
      <text:p text:style-name="P183"><text:span text:style-name="T184">II</text:span><text:span text:style-name="T185">.<text:s/></text:span><text:span text:style-name="T186">ženklinimo Reikalavimai</text:span></text:p>
      <text:p text:style-name="P187"/>
      <text:p text:style-name="P188"><text:span text:style-name="T189">8</text:span><text:span text:style-name="T190">. Ženklinimo rekvizitai pateikiami ant prekės ir/ar prekės pakuotės. Atsižvelgiant į prekės specifiką, kai kurie ženklinimo rekvizitai gali būti pakartoti ant prekės ir/ar prekės pakuotės keliose vietose.</text:span></text:p>
      <text:p text:style-name="P191"><text:span text:style-name="T192">9</text:span><text:span text:style-name="T193">. Jeigu prekė yra maža arba sudaryta iš mažų dalių, ženklinama ant pakuotės.</text:span></text:p>
      <text:p text:style-name="P194"><text:span text:style-name="T195">10</text:span><text:span text:style-name="T196">. Tik ant bendrosios pakuotės gali būti ženklinamos šios prekės:</text:span></text:p>
      <text:p text:style-name="P197"><text:span text:style-name="T198">10.1</text:span><text:span text:style-name="T199">. mažos arba iš mažų dalių sudarytos prekės, kurių ant prekės arba ant jos pakuotės paženklinti neįmanoma;</text:span></text:p>
      <text:p text:style-name="P200"><text:span text:style-name="T201">Šiame punkte numatyta išimtis iš dalies netaikoma atskirais vienetais parduoti skirtoms įpakuotoms mažoms maisto prekėms, – šių prekių pavadinimas, gamintojo pavadinimas ir tinkamumo naudoti terminas visais atvejais turi būti nurodytas ant pakuotės;<text:s/></text:span></text:p>
      <text:p text:style-name="P202"><text:span text:style-name="T203">10.2</text:span><text:span text:style-name="T204">. prekės, kurios matuojamos (sveriamos) vartotojo akivaizdoje arba jas matuoja (sveria) pats vartotojas;</text:span></text:p>
      <text:p text:style-name="P205"><text:span text:style-name="T206">10.3</text:span><text:span text:style-name="T207">. neįpakuotos atskirais vienetais skirtos parduoti maisto prekės;</text:span></text:p>
      <text:p text:style-name="P208"><text:span text:style-name="T209">10.4</text:span><text:span text:style-name="T210">. neįpakuoti atskirais vienetais parduoti skirti polietileno plėvelės gaminiai: maišeliai produktams nešioti, kitos paskirties maišai, apsiaustai, įdėklai, įmautės, aplankai, segtuvėliai, laminavimo medžiagos ir panašūs; neįpakuotas atskirais vienetais (lapais) parduodamas popierius, vardinės kortelės, vokai; neįpakuotas skalbiamasis ir tualetinis muilas; neįpakuotos žvakės; vienetais parduodamos medienos smulkinių ir plaušų plokštės, kiti vienetais parduodami polimeriniai statybos produktai ir baldinės medžiagos: lakštai, plokštės, grindų ir lubų dangos, dailylentės, izoliacinės medžiagos ir panašūs; skardos lapai, plytos, šaligatvių plytelės, gelžbetonio plokštės ir kiti gelžbetonio gaminiai, konstrukcijos; plastmasiniai ar iš kitų medžiagų pagaminti kanalizacijos, dujų tiekimo ir kitoms reikmėms skirti vamzdžiai ir jų jungiamosios dalys;</text:span></text:p>
      <text:p text:style-name="P211"><text:span text:style-name="T212">10.5</text:span><text:span text:style-name="T213">. dovanoms įpakuoti skirtos prekės (dekoratyvinės juostelės, kaspinai ir kt.), jei dovanoms įpakuoti skirtų prekių ženklinimas fiziškai neįmanomas arba akivaizdžiai gali sugadinti prekės išvaizdą;</text:span></text:p>
      <text:p text:style-name="P214"><text:span text:style-name="T215">10.6</text:span><text:span text:style-name="T216">. neįpakuoti atskirais vienetais skirti parduoti stiklo, keramikos, metalo, plastmasės, medienos suvenyrai (išskyrus papuošalus), jei suvenyrų ženklinimas fiziškai neįmanomas arba akivaizdžiai gali sugadinti prekės išvaizdą;</text:span></text:p>
      <text:p text:style-name="P217"><text:span text:style-name="T218">10.7</text:span><text:span text:style-name="T219">. 10.1–10.6 punktuose išvardytas prekes parduodant vartotojui, ženklinimo rekvizitai turi būti pateikti kainų etiketėse šalia prekės arba kitaip raštu.</text:span></text:p>
      <text:p text:style-name="P220"><text:span text:style-name="T221">Taikant šio punkto nuostatas 10.2 ir 10.3 punktuose išvardytoms maisto prekėms, prekės pavadinimą, gamintojo pavadinimą, tinkamumo naudoti terminą ir standartinio vieneto kainą privalu nurodyti kainų etiketėse,– kiti šioms prekėms nustatyti ženklinimo rekvizitai gali būti pateikiami raštu kitaip.<text:s/></text:span></text:p>
      <text:p text:style-name="P222"><text:span text:style-name="T223">11</text:span><text:span text:style-name="T224">. Kelių transporto priemonėms ir priekaboms šių taisyklių reikalavimas pateikti ženklinimo rekvizitus ant prekės taikomas tiek, kiek tai nustatyta šių taisyklių priedo III skyriaus 62 ir 63 punktuose nurodytuose dokumentuose,– kiti šiomis taisyklėmis nustatyti ženklinimo rekvizitai gali būti pateikti kelių transporto priemonės ar priekabos sertifikate arba naudojimo taisyklėse.</text:span></text:p>
      <text:p text:style-name="P225"><text:span text:style-name="T226">12</text:span><text:span text:style-name="T227">. Degalinėse parduodamiems nefasuotiems naftos produktams, biokurui, bioalyvai ir kitiems degiesiems skysčiams šių taisyklių reikalavimai taikomi tiek, kiek tai nustatyta šių taisyklių priedo III skyriaus 64 punkte nurodytame dokumente.<text:s/></text:span></text:p>
      <text:p text:style-name="P228"><text:span text:style-name="T229">13</text:span><text:span text:style-name="T230">. Apie fizinių asmenų parduodamas jų asmeniniame pagalbiniame ūkyje, valstiečio (ūkininko) ūkyje ar sodo sklype pagamintas prekes (žemės ūkio produkciją), kurių pardavėjas yra pats gamintojas, informacija gali būti pateikiama žodžiu.</text:span></text:p>
      <text:p text:style-name="P231"><text:span text:style-name="T232">14</text:span><text:span text:style-name="T233">. Ženklinant fizinių asmenų, įsigijusių patentą gamybai, realizuojamas savos gamybos prekes: rankų darbo mezginius, smulkius tekstilės, odos ir jos pakaitalų, medienos, keramikos gaminius, gali būti nurodytas tik prekės pavadinimas ir prekę pagaminusio asmens patento numeris. Kita informacija apie šias prekes gali būti pateikiama žodžiu.</text:span></text:p>
      <text:p text:style-name="P234"><text:span text:style-name="T235">Ši nuostata taikoma tik tais atvejais, kai minėtas prekes realizuoja gamybos patente nurodyti asmenys.</text:span></text:p>
      <text:p text:style-name="P236"><text:span text:style-name="T237">15</text:span><text:span text:style-name="T238">. Parduodant konfiskuotas prekes, prekybos vietoje raštu turi būti pateikta informacija, kad tai – konfiskuotos prekės.</text:span></text:p>
      <text:p text:style-name="P239"><text:span text:style-name="T240">16</text:span><text:span text:style-name="T241">. Prekė ženklinama spausdinant, priklijuojant etiketes, reljefu, naudojant pritvirtinamą ženklą ar kitu būdu.</text:span></text:p>
      <text:p text:style-name="P242"><text:span text:style-name="T243">17</text:span><text:span text:style-name="T244">. Ženklinimo rekvizitų forma, dydis, ženklinimo vieta, pateikimo būdas, pateikiama informacija turi atitikti konkrečių prekių ženklinimą reglamentuojančių teisės aktų ir gamintojo deklaruojamų norminių dokumentų reikalavimus. Jeigu teisės aktų nėra arba teisės aktai (gamintojo deklaruojami norminiai dokumentai) to nereglamentuoja, tai ženklinimo rekvizitų formą, dydį, ženklinimo vietą, pateikimo būdą, pateikiamą informaciją gamintojas ar kitas prekes ženklinantis ūkio subjektas pasirenka savo nuožiūra.</text:span></text:p>
      <text:p text:style-name="P245"><text:span text:style-name="T246">18</text:span><text:span text:style-name="T247">. Ženklinimo rekvizitai turi būti gerai matomi, patikimai pritvirtinti, neištrinami ir aiškūs, kad neklaidintų vartotojo. Rekvizitų matmenys turi būti pakankamo dydžio, kad būtų galima lengvai perskaityti ir suprasti informaciją.<text:s/></text:span></text:p>
      <text:p text:style-name="P248"><text:span text:style-name="T249">19</text:span><text:span text:style-name="T250">. Jeigu kiti teisės aktai nereglamentuoja kitaip, prekių paskirtis, naudojimo ypatumai, nurodymai dėl prekių priežiūros ir saugos gali būti pateikiami grafiškai – piešiniais, sutartiniais ženklais, simboliais. Vietoj teksto naudoti piešinius, nurodant prekės pavadinimą, neleidžiama.</text:span></text:p>
      <text:p text:style-name="P251"><text:span text:style-name="T252">20</text:span><text:span text:style-name="T253">. Lietuvos Respublikoje vartotojui parduodamų prekių privalomieji ženklinimo rekvizitai bei prekės naudojimo taisyklės turi būti pateikti ir valstybine kalba. Valstybine kalba pateikiama informacija privalo atitikti gamintojo (originalo kalba) pateiktą informaciją.<text:s/></text:span></text:p>
      <text:p text:style-name="P254"><text:span text:style-name="T255">Jeigu Lietuvoje pagamintas prekes numatoma parduoti ir Lietuvoje, ir užsienyje, ženklinimo rekvizitai papildomai gali būti pateikti ir užsienio kalba (kalbomis).</text:span></text:p>
      <text:p text:style-name="P256"><text:span text:style-name="T257">21</text:span><text:span text:style-name="T258">. Į valstybinę kalbą gali būti neverčiami ant prekės ar jos pakuotės lotynišku šriftu nurodyti ir šių taisyklių reikalavimus atitinkantys:</text:span></text:p>
      <text:p text:style-name="P259"><text:span text:style-name="T260">21.1</text:span><text:span text:style-name="T261">. gamintojo pavadinimas (firmos vardas) ir adresas bei kilmės šalis;</text:span></text:p>
      <text:p text:style-name="P262"><text:span text:style-name="T263">21.2</text:span><text:span text:style-name="T264">. prekės pavadinime esantys firmos vardui arba prekės ženklui priskirtini žodžiai, pvz.: „Xerox“, „Canon“, „United Colors of Benetton“, „Canda“ ir panašūs;</text:span><text:span text:style-name="T265"><text:s/></text:span></text:p>
      <text:p text:style-name="P266"><text:span text:style-name="T267">21.3</text:span><text:span text:style-name="T268">. tabako gaminių pavadinimai: cigaretės, cigarilės, cigarai, tabakas ir jų konkretūs pavadinimai (prekės ženklui priskirtini žodžiai), pvz.: cigarettes „Winston“ ir panašūs;</text:span></text:p>
      <text:p text:style-name="P269"><text:span text:style-name="T270">21.4</text:span><text:span text:style-name="T271">. pagal Tarptautinę vienetų sistemą (SI) nurodyti matavimo vienetai, taip pat Lietuvos Respublikos Vyriausybės 1997 m. birželio 12 d. nutarimu Nr. 589 „Dėl nesisteminių matavimo<text:s/></text:span><text:soft-page-break/><text:span text:style-name="T272">vienetų, susijusių su Tarptautine vienetų sistema (SI) ir leidžiamų naudoti Lietuvos Respublikoje, sąrašo patvirtinimo“ (Žin., 1997, Nr. 57 – 1295) leisti Lietuvos Respublikoje naudoti nesisteminiai matavimo vienetai, susiję su Tarptautine vienetų sistema (SI), nepriklausomai nuo to, ar prieš matavimo vienetus žodžiu originalo kalba yra nurodytas dydis, ar ne, pvz.: „Weight 100 g net“.</text:span></text:p>
      <text:p text:style-name="P273"><text:span text:style-name="T274">22</text:span><text:span text:style-name="T275">. Ženklinant prekes, be šiose taisyklėse ir kituose prekių ženklinimą reglamentuojančiuose teisės aktuose nustatytų ženklinimo rekvizitų, gali būti papildomai pateikta ir kita informacija. Gamintojo ar kito prekes ženklinančio ūkio subjekto nuožiūra pateikiama informacija neturi prieštarauti šių taisyklių bei kitų prekių ženklinimą reglamentuojančių teisės aktų nuostatoms ir neklaidinti vartotojo.</text:span></text:p>
      <text:p text:style-name="P276"><text:span text:style-name="T277">23</text:span><text:span text:style-name="T278">. Jeigu ta pati prekė priskiriama kelioms prekių grupėms, ji turi būti ženklinama laikantis visų reikalavimų, nustatytų šių grupių prekių ženklinimui.</text:span></text:p>
      <text:p text:style-name="P279"/>
      <text:p text:style-name="P280"><text:span text:style-name="T281">III</text:span><text:span text:style-name="T282">.<text:s/></text:span><text:span text:style-name="T283">BENDRIEJI PREKIŲ ŽENKLINIMO rekvizitai</text:span></text:p>
      <text:p text:style-name="P284"/>
      <text:p text:style-name="P285"><text:span text:style-name="T286">24</text:span><text:span text:style-name="T287">. Visoms prekėms ir prekių grupėms taikomi bendrieji prekių ženklinimo rekvizitai yra šie:</text:span></text:p>
      <text:p text:style-name="P288"><text:span text:style-name="T289">24.1</text:span><text:span text:style-name="T290">. prekės pavadinimas;</text:span></text:p>
      <text:p text:style-name="P291"><text:span text:style-name="T292">24.2</text:span><text:span text:style-name="T293">. gamintojo pavadinimas ar prekės ženklas;</text:span></text:p>
      <text:p text:style-name="P294"><text:span text:style-name="T295">24.3</text:span><text:span text:style-name="T296">. gamintojo adresas – Lietuvoje pagamintoms prekėms;</text:span></text:p>
      <text:p text:style-name="P297"><text:span text:style-name="T298">24.4</text:span><text:span text:style-name="T299">. šalis, kurioje registruota gamintojo buveinė,– importuotoms prekėms;<text:s/></text:span></text:p>
      <text:p text:style-name="P300"><text:span text:style-name="T301">24.5</text:span><text:span text:style-name="T302">. prekės kilmės šalis, jeigu ji nesutampa su šalimi, kurioje registruota gamintojo buveinė;</text:span></text:p>
      <text:p text:style-name="P303"><text:span text:style-name="T304">24.6</text:span><text:span text:style-name="T305">. importuotojo pavadinimas ar prekės ženklas ir adresas – importuotoms prekėms;</text:span></text:p>
      <text:p text:style-name="P306"><text:span text:style-name="T307">24.7</text:span><text:span text:style-name="T308">. tinkamumo naudoti terminas – prekėms, kurių savybės keičiasi per laiką ir, suėjus nustatytam terminui, laikomos visiškai arba iš dalies nebetinkamomis naudoti pagal paskirtį;</text:span></text:p>
      <text:p text:style-name="P309"><text:span text:style-name="T310">24.8</text:span><text:span text:style-name="T311">. pagaminimo data – prekėms, kurių pagaminimo datą privalu nurodyti pagal šių taisyklių arba kito, konkrečios prekės ženklinimą reglamentuojančio, teisės akto ar norminio dokumento reikalavimus;</text:span></text:p>
      <text:p text:style-name="P312"><text:span text:style-name="T313">24.9</text:span><text:span text:style-name="T314">. prekės paskirtis, jeigu ji neaiški iš prekės pavadinimo;</text:span></text:p>
      <text:p text:style-name="P315"><text:span text:style-name="T316">24.10</text:span><text:span text:style-name="T317">. naudojimo ypatumai, jeigu ši informacija reikalinga saugiam ir tinkamam prekės naudojimui;</text:span></text:p>
      <text:p text:style-name="P318"><text:span text:style-name="T319">24.11</text:span><text:span text:style-name="T320">. prekės partija, jeigu tai nustatyta konkrečios prekės ženklinimą reglamentuojančiame teisės akte ar norminiame dokumente;</text:span></text:p>
      <text:p text:style-name="P321"><text:span text:style-name="T322">24.12</text:span><text:span text:style-name="T323">. prekės pardavimo kaina ir standartinio vieneto kaina;</text:span></text:p>
      <text:p text:style-name="P324"><text:span text:style-name="T325">24.13</text:span><text:span text:style-name="T326">. kiti ženklinimo rekvizitai, nustatyti konkrečių prekių ženklinimą reglamentuojančiuose teisės aktuose ir norminiuose dokumentuose.</text:span></text:p>
      <text:p text:style-name="P327"/>
      <text:p text:style-name="P328"><text:span text:style-name="T329">IV</text:span><text:span text:style-name="T330">.<text:s/></text:span><text:span text:style-name="T331">Atskirų grupių prekėms būtini ženklinimo rekvizitai</text:span></text:p>
      <text:p text:style-name="P332"/>
      <text:p text:style-name="P333"><text:span text:style-name="T334">25</text:span><text:span text:style-name="T335">. Ženklinant prekes, be šių taisyklių 24 punkte ir jų priede išvardytuose teisės aktuose nustatytų ženklinimo rekvizitų, turi būti pateikti šie atskirų prekių (prekių grupių) ženklinimo rekvizitai:<text:s/></text:span></text:p>
      <text:p text:style-name="P336"><text:span text:style-name="T337">25.1</text:span><text:span text:style-name="T338">. alkoholinių gėrimų – alkoholio koncentracija tūrio proc., jeigu ji yra didesnė negu 1,2%.</text:span></text:p>
      <text:p text:style-name="P339"><text:span text:style-name="T340">25.2</text:span><text:span text:style-name="T341">. audinių ir tekstilės prekių – matmenys, dydis;</text:span></text:p>
      <text:p text:style-name="P342"><text:span text:style-name="T343">25.3</text:span><text:span text:style-name="T344">. avalynės – dydis;</text:span></text:p>
      <text:p text:style-name="P345"><text:span text:style-name="T346">25.4</text:span><text:span text:style-name="T347">. buitinės technikos:</text:span></text:p>
      <text:p text:style-name="P348"><text:span text:style-name="T349">25.4.1</text:span><text:span text:style-name="T350">. modelio numeris arba artikulas;</text:span></text:p>
      <text:p text:style-name="P351"><text:span text:style-name="T352">25.4.2</text:span><text:span text:style-name="T353">. būdingosios charakteristikos;</text:span></text:p>
      <text:p text:style-name="P354"><text:span text:style-name="T355">25.5</text:span><text:span text:style-name="T356">. drabužių iš odos ir kailių:</text:span></text:p>
      <text:p text:style-name="P357"><text:span text:style-name="T358">25.5.1</text:span><text:span text:style-name="T359">. dydis;</text:span></text:p>
      <text:p text:style-name="P360"><text:span text:style-name="T361">25.5.2</text:span><text:span text:style-name="T362">. nurodymai dėl priežiūros;<text:s/></text:span></text:p>
      <text:p text:style-name="P363"><text:span text:style-name="T364">25.6</text:span><text:span text:style-name="T365">. kojinių gaminių – dydis;</text:span></text:p>
      <text:p text:style-name="P366"><text:span text:style-name="T367">25.7</text:span><text:span text:style-name="T368">. mašinų:</text:span></text:p>
      <text:p text:style-name="P369"><text:span text:style-name="T370">25.7.1</text:span><text:span text:style-name="T371">. modelio numeris arba artikulas;</text:span></text:p>
      <text:p text:style-name="P372"><text:span text:style-name="T373">25.7.2</text:span><text:span text:style-name="T374">. pagaminimo (surinkimo) metai;</text:span></text:p>
      <text:p text:style-name="P375"><text:span text:style-name="T376">25.7.3</text:span><text:span text:style-name="T377">. būdingosios charakteristikos;</text:span></text:p>
      <text:p text:style-name="P378"><text:span text:style-name="T379">25.8</text:span><text:span text:style-name="T380">. sveriamų arba matuojamų vartotojo akivaizdoje (arba sveriamų (matuojamų) paties vartotojo) bei vienetais parduodamų neįpakuotų maisto produktų – šių taisyklių priedo II skyriaus 1 punkte nurodytame dokumente fasuotiems maisto produktams nustatyti ženklinimo rekvizitai;</text:span></text:p>
      <text:p text:style-name="P381"><text:span text:style-name="T382">25.9</text:span><text:span text:style-name="T383">. pavojingų cheminių medžiagų ir preparatų, išskyrus karinės paskirties sprogstamąsias medžiagas ir karines atsargas:</text:span></text:p>
      <text:p text:style-name="P384"><text:span text:style-name="T385">25.9.1</text:span><text:span text:style-name="T386">. cheminis medžiagos pavadinimas, preparato prekinis arba kitoks pavadinimas;<text:s/></text:span></text:p>
      <text:p text:style-name="P387"><text:span text:style-name="T388">25.9.2</text:span><text:span text:style-name="T389">. cheminių medžiagų, nurodytų 25.9.2.1–25.9.2.3 punktuose ir esančių 25.9.2.1–25.9.2.3 punktuose išvardytų preparatų sudėtyje, cheminis pavadinimas:<text:s/></text:span></text:p>
      <text:p text:style-name="P390"><text:span text:style-name="T391">25.9.2.1</text:span><text:span text:style-name="T392">. labai toksiškų, toksiškų arba kenksmingų cheminių medžiagų, esančių preparatų, klasifikuojamų kaip labai toksiški, toksiški arba kenksmingi, sudėtyje, jeigu išvardytų medžiagų koncentracija preparate lygi arba didesnė negu žemiausioji, pagal kurią preparatas klasifikuojamas kaip kenksmingas;</text:span></text:p>
      <text:p text:style-name="P393"><text:span text:style-name="T394">25.9.2.2</text:span><text:span text:style-name="T395">. cheminių medžiagų, klasifikuojamų kaip ardančios, esančių preparatuose, klasifikuojamuose kaip ardantys (ėsdinantys), jeigu ardančių medžiagų koncentracija preparate lygi arba didesnė negu žemiausioji, pagal kurią preparatas klasifikuojamas kaip dirginantis;</text:span></text:p>
      <text:p text:style-name="P396"><text:span text:style-name="T397">25.9.2.3</text:span><text:span text:style-name="T398">. tų cheminių medžiagų, kuriomis remiantis preparatas priskiriamas vienai arba kelioms iš 25.9.2.3.1–25.9.2.3.6 punktuose išvardytų pavojingumo kategorijų:</text:span></text:p>
      <text:p text:style-name="P399"><text:span text:style-name="T400">25.9.2.3.1</text:span><text:span text:style-name="T401">. kancerogeninis – pirmos, antros arba trečios kategorijų;</text:span></text:p>
      <text:p text:style-name="P402"><text:span text:style-name="T403">25.9.2.3.2</text:span><text:span text:style-name="T404">. mutageninis – pirmos, antros arba trečios kategorijų;<text:s/></text:span></text:p>
      <text:p text:style-name="P405"><text:span text:style-name="T406">25.9.2.3.3</text:span><text:span text:style-name="T407">. toksiškas reprodukcijai – pirmos, antros, trečios kategorijų;</text:span></text:p>
      <text:p text:style-name="P408"><text:span text:style-name="T409">25.9.2.3.4</text:span><text:span text:style-name="T410">. labai toksiškas, toksiškas arba kenksmingas dėl vienkartinio poveikio, sukeliančio negrįžtamas, išskyrus mirtinas, pasekmes;</text:span></text:p>
      <text:p text:style-name="P411"><text:span text:style-name="T412">25.9.2.3.5</text:span><text:span text:style-name="T413">. toksiškas arba kenksmingas dėl pakartotinio arba ilgalaikio poveikio sukeliančio sunkius sveikatos pakenkimus;</text:span></text:p>
      <text:p text:style-name="P414"><text:span text:style-name="T415">25.9.2.3.6</text:span><text:span text:style-name="T416">. jautrinantis (sensibilizuojantis);</text:span></text:p>
      <text:p text:style-name="P417"><text:span text:style-name="T418">25.9.3</text:span><text:span text:style-name="T419">. pavojingumo simboliai ir įspėjimai, nurodantys ypatingą riziką, naudojant medžiagą ar preparatą, bei nurodymai, susiję su saugiu medžiagos ar preparato naudojimu;</text:span></text:p>
      <text:p text:style-name="P420"><text:span text:style-name="T421">25.9.4</text:span><text:span text:style-name="T422">. pavojingų cheminių medžiagų ir preparatų etiketėje arba ant pakuotės draudžiama rašyti „netoksiškas“, „nekenksmingas“, „nepavojingas“, „neteršiantis aplinkos“, „ekologiškas“ ir panašius užrašus, nurodančius, kad medžiaga ar preparatas nepavojingi;</text:span></text:p>
      <text:p text:style-name="P423"><text:span text:style-name="T424">25.9.5</text:span><text:span text:style-name="T425">. gamintojo arba importuotojo pavadinimas ir adresas bei telefono numeris, nustatyti registracijos ar juos atitinkančiais dokumentais; jeigu pagal valstybės, kurioje registruotas asmuo, įstatymus registracijos adresas nenurodomas, tuomet pateikiamas adresas, pagal kurį būtų galima gauti išsamią informaciją apie prekę;</text:span></text:p>
      <text:p text:style-name="P426"><text:span text:style-name="T427">25.9.6</text:span><text:span text:style-name="T428">. tinkamumo naudoti terminas – pagal šių taisyklių 30 punkto reikalavimus;</text:span></text:p>
      <text:p text:style-name="P429"><text:span text:style-name="T430">25.9.7</text:span><text:span text:style-name="T431">. vardinis (nominalus) medžiagos ar preparato kiekis;</text:span></text:p>
      <text:p text:style-name="P432"><text:span text:style-name="T433">25.9.8</text:span><text:span text:style-name="T434">. ženklinimo rekvizitai, nustatyti šių taisyklių priedo III skyriaus 44 punkte nurodytame dokumente;</text:span></text:p>
      <text:p text:style-name="P435"><text:span text:style-name="T436">25.9.9</text:span><text:span text:style-name="T437">. jeigu prekių sudėtyje yra asbesto – ženklinimo rekvizitai, nustatyti šių taisyklių priedo III skyriaus 43 punkte nurodytame dokumente;</text:span></text:p>
      <text:p text:style-name="P438"><text:span text:style-name="T439">PASTABA. Šių taisyklių 25.9.1–25.9.7 punktuose pavojingoms cheminėms medžiagoms ir preparatams nustatyti ženklinimo reikalavimai taikomi iki 2003 m. sausio 1 dienos. Nuo 2003 m. sausio 1 d. pavojingos cheminės medžiagos ir preparatai ženklinami, vadovaujantis šių taisyklių priedo III skyriaus 45 punkte nurodytu dokumentu.</text:span></text:p>
      <text:p text:style-name="P440"><text:span text:style-name="T441">25.10</text:span><text:span text:style-name="T442">. statybos produktų ir baldinių medžiagų:</text:span></text:p>
      <text:p text:style-name="P443"><text:span text:style-name="T444">25.10.1</text:span><text:span text:style-name="T445">. būdingosios charakteristikos;</text:span></text:p>
      <text:p text:style-name="P446"><text:span text:style-name="T447">25.10.2</text:span><text:span text:style-name="T448">. tūris arba masė (neto), arba matmenys;</text:span></text:p>
      <text:p text:style-name="P449"><text:span text:style-name="T450">25.11</text:span><text:span text:style-name="T451">. taros, įpakavimo medžiagų ir kitų, besiliečiančių su maistu, prekių, parduodamų kaip atskira prekė:</text:span></text:p>
      <text:p text:style-name="P452"><text:span text:style-name="T453">25.11.1</text:span><text:span text:style-name="T454">. užrašas: „Tinka maisto produktams laikyti“ ar specialus ženklas, nustatytas šių taisyklių priedo III skyriaus 1 punkte nurodytame dokumente, arba specialūs paskirtį nusakantys užrašai;</text:span></text:p>
      <text:p text:style-name="P455"><text:span text:style-name="T456">25.11.2</text:span><text:span text:style-name="T457">. jeigu prekės paskirtis aiški iš pavadinimo, 25.11.1 punkte nustatyti užrašai nebūtini;</text:span></text:p>
      <text:p text:style-name="P458"><text:span text:style-name="T459">25.12</text:span><text:span text:style-name="T460">. trąšų:<text:s/></text:span></text:p>
      <text:p text:style-name="P461"><text:span text:style-name="T462">25.12.1</text:span><text:span text:style-name="T463">. rūšis ir paskirtis, jeigu ji neaiški iš pavadinimo;</text:span></text:p>
      <text:p text:style-name="P464"><text:span text:style-name="T465">25.12.2</text:span><text:span text:style-name="T466">. nurodymai dėl laikymo sąlygų, jeigu trąšos yra skystos;</text:span></text:p>
      <text:p text:style-name="P467"><text:span text:style-name="T468">25.12.3</text:span><text:span text:style-name="T469">. sudedamųjų dalių forma ir/ar tirpumas, jeigu trąšos yra kompleksinės;</text:span></text:p>
      <text:p text:style-name="P470"><text:span text:style-name="T471">25.12.4</text:span><text:span text:style-name="T472">. tūris arba masė neto arba bruto;</text:span></text:p>
      <text:p text:style-name="P473"><text:span text:style-name="T474">25.12.5</text:span><text:span text:style-name="T475">. maistinių medžiagų (kalio, natrio, fosforo) pavadinimai ir kiekis;</text:span></text:p>
      <text:p text:style-name="P476"><text:span text:style-name="T477">25.12.6</text:span><text:span text:style-name="T478">. pagaminimo data;</text:span></text:p>
      <text:p text:style-name="P479"><text:span text:style-name="T480">25.13</text:span><text:span text:style-name="T481">. ženklinant naudotas prekes šių taisyklių 24, 25.1–25.12, 26–38 punktų nuostatos netaikomos. Ženklinant naudotas prekes turi būti pateikti šie rekvizitai:</text:span></text:p>
      <text:p text:style-name="P482"><text:span text:style-name="T483">25.13.1</text:span><text:span text:style-name="T484">. prekės pavadinimas;</text:span></text:p>
      <text:p text:style-name="P485"><text:span text:style-name="T486">25.13.2</text:span><text:span text:style-name="T487">. importuotojo pavadinimas ir adresas – komerciniais tikslais importuotų prekių arba dokumento, kuriuo buvo įformintas priimtos parduoti komiso pagrindais naudotos prekės priėmimas, numeris ir data;<text:s/></text:span></text:p>
      <text:p text:style-name="P488"><text:span text:style-name="T489">25.13.3</text:span><text:span text:style-name="T490">. pardavimo kaina;</text:span></text:p>
      <text:p text:style-name="P491"><text:span text:style-name="T492">25.13.4</text:span><text:span text:style-name="T493">. nukenksminimo (apdorojimo) būdas ir nukenksminimo (apdorojimo) data – komerciniais tikslais importuotų drabužių, trikotažo ir tekstilės prekių, avalynės bei minkštų baldų;</text:span></text:p>
      <text:p text:style-name="P494"><text:span text:style-name="T495">25.13.5</text:span><text:span text:style-name="T496">. buitinės technikos, elektros įrenginių, mašinų:</text:span></text:p>
      <text:p text:style-name="P497"><text:span text:style-name="T498">25.13.5.1</text:span><text:span text:style-name="T499">. informacija apie pakeitimus ar patobulinimus, jeigu jie buvo atlikti;</text:span></text:p>
      <text:p text:style-name="P500"><text:span text:style-name="T501">25.13.5.2</text:span><text:span text:style-name="T502">. informacija, kad prekė tinka (netinka) naudoti pagal paskirtį;</text:span></text:p>
      <text:p text:style-name="P503"><text:span text:style-name="T504">25.13.5.3</text:span><text:span text:style-name="T505">. gamintojo parengtos prekės naudojimo taisyklės (jeigu jų nėra – pardavėjo parengtos ir patvirtintos prekės naudojimo taisyklės, kuriose turi būti nurodyti pagrindiniai saugaus ir tinkamo prekės naudojimo reikalavimai).<text:s/></text:span></text:p>
      <text:p text:style-name="P506"/>
      <text:p text:style-name="P507"><text:span text:style-name="T508">V</text:span><text:span text:style-name="T509">.<text:s/></text:span><text:span text:style-name="T510">Kai kurie prekių ženklinimo rekvizitų pateikimo ypatumai</text:span></text:p>
      <text:p text:style-name="P511"/>
      <text:p text:style-name="P512"><text:span text:style-name="T513">26</text:span><text:span text:style-name="T514">. Jeigu kiti teisės aktai, reglamentuojantys konkrečių prekių ženklinimą, nereglamentuoja kitaip, prekių ženklinimo rekvizitai nurodomi, vadovaujantis šio skyriaus 27–38 punktų nuostatomis.</text:span></text:p>
      <text:p text:style-name="P515"><text:span text:style-name="T516">27</text:span><text:span text:style-name="T517">. Gamintojo adresas arba šalis, kurioje registruota gamintojo buveinė ir prekės kilmės šalis:<text:s/></text:span></text:p>
      <text:p text:style-name="P518"><text:span text:style-name="T519">27.1</text:span><text:span text:style-name="T520">. ženklinant Lietuvoje pagamintas prekes, nurodomas visas gamintojo adresas: miestas (rajonas, kaimas), gatvė ir namo numeris, vietoj gatvės gali būti nurodyta pašto dėžutė. Jeigu Lietuvoje pagamintų prekių ženklas registruotas Lietuvos prekės ženklų registre, vietoj viso gamintojo adreso gali būti nurodyta šalis;</text:span></text:p>
      <text:p text:style-name="P521"><text:span text:style-name="T522">27.2</text:span><text:span text:style-name="T523">. ženklinant importuotas prekes – vietoj viso gamintojo adreso gali būti nurodyta tik šalis, kurioje registruota prekės gamintojo buveinė;</text:span></text:p>
      <text:p text:style-name="P524"><text:span text:style-name="T525">27.3</text:span><text:span text:style-name="T526">. prekės kilmės šalis nurodoma tais atvejais, kai ji nesutampa su šalimi, kurioje registruota gamintojo buveinė;<text:s/></text:span></text:p>
      <text:p text:style-name="P527"><text:span text:style-name="T528">27.4</text:span><text:span text:style-name="T529">. jeigu prekės kilmės šalis nesutampa su šalimi, kurioje registruota gamintojo buveinė, informacija apie prekių gamintoją pateikiama taip: „Gamintojo pavadinimas. Gamintojo adresas arba šalis, kurioje registruota gamintojo buveinė. Kilmės šalis.“ Pvz.: „SONY. Japonija. Kilmės šalis (pagaminta, surinkta): Tailandas“ arba „Akcinė bendrovė „Rasa“, Ukmergė, Ilgoji g. 3. Kilmės šalis (pagaminta, surinkta): Estija“.</text:span></text:p>
      <text:p text:style-name="P530"><text:span text:style-name="T531">28</text:span><text:span text:style-name="T532">. Importuotojo adresas:<text:s/></text:span></text:p>
      <text:p text:style-name="P533"><text:span text:style-name="T534">28.1</text:span><text:span text:style-name="T535">. ženklinant prekes, turi būti nurodytas visas importuotojo adresas: miestas (rajonas, kaimas), gatvė ir namo numeris, vietoj gatvės gali būti nurodyta pašto dėžutė;</text:span></text:p>
      <text:p text:style-name="P536"><text:span text:style-name="T537">28.2</text:span><text:span text:style-name="T538">. jeigu šios taisyklės ar kiti teisės aktai, reglamentuojantys atskirų prekių ženklinimą, nereglamentuoja kitaip, importuotojo telefono numerio ant prekės ar jos pakuotės nurodyti nebūtina. Telefono numeris gali būti nurodytas, tačiau kartu privalo būti nurodytas ir adresas;</text:span></text:p>
      <text:p text:style-name="P539"><text:span text:style-name="T540">28.3</text:span><text:span text:style-name="T541">. ant prekės ar ant prekės pakuotės gali būti išvardyti keli prekių importuotojai, tačiau, parduodant tokias prekes vartotojui, ant kiekvienos prekės ar jos pakuotės turi būti pažymėtas konkretus šios prekės importuotojas;</text:span></text:p>
      <text:p text:style-name="P542"><text:span text:style-name="T543">28.4</text:span><text:span text:style-name="T544">. kramtomosios gumos bei vienkartinių (1 porcijos) arbatos, kavos, prieskonių, cukraus, druskos pakelių, kurie vartotojų pageidavimu parduodami vienetais, importuotoją leidžiama nurodyti ant bendrosios pakuotės, jeigu šios prekės prekybos vietoje pateikiamos bendrojoje pakuotėje. Kiti ženklinimo rekvizitai turi būti pateikti ant kiekvienos prekės ar jos pakuotės.</text:span></text:p>
      <text:p text:style-name="P545"><text:span text:style-name="T546">29</text:span><text:span text:style-name="T547">. Data – kai nurodoma prekės pagaminimo data ir/ar jos tinkamumo naudoti terminas, žymint datą, minėtosios datos ant prekės ar jos pakuotės pateikiamos tokia seka: diena, mėnuo, metai.<text:s/></text:span></text:p>
      <text:p text:style-name="P548"><text:span text:style-name="T549">30</text:span><text:span text:style-name="T550">. Tinkamumo naudoti terminas:<text:s/></text:span></text:p>
      <text:p text:style-name="P551"><text:span text:style-name="T552">30.1</text:span><text:span text:style-name="T553">. tinkamumo naudoti terminas nurodomas taip:</text:span></text:p>
      <text:p text:style-name="P554"><text:span text:style-name="T555">30.1.1</text:span><text:span text:style-name="T556">. prekių, kurios, suėjus šiam terminui, laikomos nebetinkamomis naudoti pagal paskirtį:</text:span></text:p>
      <text:p text:style-name="P557"><text:span text:style-name="T558">30.1.1.1</text:span><text:span text:style-name="T559">. „Tinka naudoti iki... (data)“,– kai datoje nurodoma diena;<text:s/></text:span></text:p>
      <text:p text:style-name="P560"><text:span text:style-name="T561">30.1.1.2</text:span><text:span text:style-name="T562">. „Tinka naudoti iki... pabaigos“,– kai nurodoma tik mėnuo ir metai arba tik metai;</text:span></text:p>
      <text:p text:style-name="P563"><text:span text:style-name="T564">30.1.1.3</text:span><text:span text:style-name="T565">. „Tinka naudoti … (nurodomas skaičius) dienas (mėnesius, metus) nuo pagaminimo dienos“;</text:span></text:p>
      <text:p text:style-name="P566"><text:span text:style-name="T567">30.1.1.4</text:span><text:span text:style-name="T568">. nurodant maisto prekių tinkamumo naudoti terminą, vietoj žodžių „Tinka naudoti iki…“ rašomi žodžiai „Tinka vartoti iki …“;</text:span></text:p>
      <text:p text:style-name="P569"><text:span text:style-name="T570">30.1.2</text:span><text:span text:style-name="T571">. prekių, kurios, suėjus šiam terminui, vartotojų nuožiūra dar kurį laiką gali būti naudojamos, tačiau gamintojas už jų kokybinių savybių atitiktį deklaruotosioms neatsako:</text:span></text:p>
      <text:p text:style-name="P572"><text:span text:style-name="T573">30.1.2.1</text:span><text:span text:style-name="T574">. „Geriausias iki... (data)“,– kai datoje nurodoma diena;<text:s/></text:span></text:p>
      <text:p text:style-name="P575"><text:span text:style-name="T576">30.1.2.2</text:span><text:span text:style-name="T577">. „Geriausias iki... pabaigos“,– kai nurodoma mėnuo ir metai arba tik metai;</text:span></text:p>
      <text:p text:style-name="P578"><text:span text:style-name="T579">30.1.2.3</text:span><text:span text:style-name="T580">. „Geriausias …(nurodomas skaičius) dienas (mėnesius, metus) nuo pagaminimo dienos“;</text:span></text:p>
      <text:p text:style-name="P581"><text:span text:style-name="T582">30.2</text:span><text:span text:style-name="T583">. kai tinkamumo naudoti terminas nurodomas žymint datą, ši data žymima taip:</text:span></text:p>
      <text:p text:style-name="P584"><text:span text:style-name="T585">30.2.1</text:span><text:span text:style-name="T586">. diena ir mėnuo – jeigu prekė tinka naudoti ne ilgiau kaip tris mėnesius;</text:span></text:p>
      <text:p text:style-name="P587"><text:span text:style-name="T588">30.2.2</text:span><text:span text:style-name="T589">. mėnuo ir metai – jeigu prekė tinka naudoti nuo 3 iki 18 mėnesių, taip pat chemijos prekių, šviesai jautrių fotoprekių, fotocheminių medžiagų, trąšų, sausų galvaninių elementų;</text:span></text:p>
      <text:p text:style-name="P590"><text:span text:style-name="T591">30.2.3</text:span><text:span text:style-name="T592">. metai – jeigu prekė tinka naudoti ilgiau kaip 18 mėnesių:<text:s/></text:span></text:p>
      <text:p text:style-name="P593"><text:span text:style-name="T594">30.2.4</text:span><text:span text:style-name="T595">. valanda, diena ir mėnuo – jeigu prekė tinka naudoti ne ilgiau kaip 24 valandas;</text:span></text:p>
      <text:p text:style-name="P596"><text:span text:style-name="T597">30.3</text:span><text:span text:style-name="T598">. jeigu tinkamumo naudoti terminas nurodomas konkrečiu laikotarpiu nuo pagaminimo dienos (pvz., „Tinka naudoti 3 dienas (mėnesius, metus) nuo pagaminimo dienos“), privalu nurodyti prekės pagaminimo datą;<text:s/></text:span></text:p>
      <text:p text:style-name="P599"><text:span text:style-name="T600">30.4</text:span><text:span text:style-name="T601">. jeigu tinkamumo naudoti terminas skaičiuojamas metais, laikoma, kad terminas pasibaigia atitinkamą paskutinių metų mėnesį ir dieną dvidešimt ketvirtą valandą nulis minučių. Mėnesiais skaičiuojamas terminas pasibaigia atitinkamą termino paskutinio mėnesio dieną dvidešimt ketvirtą valandą nulis minučių;<text:s/></text:span></text:p>
      <text:p text:style-name="P602"><text:span text:style-name="T603">Jeigu metais ar mėnesiais skaičiuojamo termino pabaiga tenka mėnesiui, kuris atitinkamos dienos neturi, terminas pasibaigia paskutinę to mėnesio dieną.</text:span></text:p>
      <text:p text:style-name="P604"><text:span text:style-name="T605">30.5</text:span><text:span text:style-name="T606">. jeigu dėl prekės (jos pakuotės ar etikečių) gamybos, pakavimo ar ženklinimo ypatumų prie žodžių „Tinka naudoti iki…“ arba „Geriausias iki…“ neįmanoma nurodyti prekės tinkamumo naudoti</text:span><text:span text:style-name="T607"><text:s/></text:span><text:span text:style-name="T608">termino (datos), tai po žodžių „Tinka naudoti iki…“ arba „Geriausias iki…“ turi būti pateikta nuoroda į vietą ant prekės ar prekės pakuotės, kurioje šis terminas pažymėtas;</text:span></text:p>
      <text:p text:style-name="P609"><text:span text:style-name="T610">30.6</text:span><text:span text:style-name="T611">. būtina nurodyti specialias prekės laikymo sąlygas, jeigu nuo jų priklauso tinkamumo naudoti terminas;</text:span></text:p>
      <text:p text:style-name="P612"><text:span text:style-name="T613">30.7</text:span><text:span text:style-name="T614">.<text:s/></text:span><text:span text:style-name="T615">nebūtina nurodyti parduodamų augalų ir jų dalių bei tabako gaminių tinkamumo naudoti termino.<text:s/></text:span></text:p>
      <text:p text:style-name="P616"><text:span text:style-name="T617">31</text:span><text:span text:style-name="T618">. Pagaminimo datą būtina nurodyti:<text:s/></text:span></text:p>
      <text:p text:style-name="P619"><text:span text:style-name="T620">31.1</text:span><text:span text:style-name="T621">. šių taisyklių 30.3 punkte nustatytu atveju;<text:s/></text:span></text:p>
      <text:p text:style-name="P622"><text:span text:style-name="T623">31.2</text:span><text:span text:style-name="T624">. jeigu konkrečios prekės pagaminimo datos žymėjimas nustatytas šiose taisyklėse arba kitame, konkrečios prekės ženklinimą reglamentuojančiame, teisės akte ar norminiame dokumente.<text:s/></text:span></text:p>
      <text:p text:style-name="P625"><text:span text:style-name="T626">32</text:span><text:span text:style-name="T627">. Prekės paskirtį būtina nurodyti tik tais atvejais, kai ji neaiški iš prekės pavadinimo.<text:s/></text:span></text:p>
      <text:p text:style-name="P628"><text:span text:style-name="T629">33</text:span><text:span text:style-name="T630">. Naudojimo ypatumai:<text:s/></text:span></text:p>
      <text:p text:style-name="P631"><text:span text:style-name="T632">33.1</text:span><text:span text:style-name="T633">. naudojimo ypatumai pateikiami ant prekės ar jos pakuotės. Jeigu visos, būtinos saugiam ir tinkamam prekės naudojimui, informacijos ant prekės ar jos pakuotės sutalpinti neįmanoma, turi būti pateiktos prekės naudojimo taisyklės, kurios įdedamos į prekės pakuotę. O jeigu to padaryti neįmanoma, taisyklės turi būti pateiktos vartotojui kartu su preke;</text:span></text:p>
      <text:p text:style-name="P634"><text:span text:style-name="T635">33.2</text:span><text:span text:style-name="T636">. prekių, kurias parduodant vartotojui būtina pateikti naudojimo taisykles, etiketėse galimos nuorodos, kad atskiri prekių rekvizitai (būdingosios charakteristikos ir kt.) pateikiami prekės naudojimo taisyklėse.</text:span></text:p>
      <text:p text:style-name="P637"><text:span text:style-name="T638">34</text:span><text:span text:style-name="T639">. Prekės partija:</text:span></text:p>
      <text:p text:style-name="P640"><text:span text:style-name="T641">34.1</text:span><text:span text:style-name="T642">. partija žymima už partijos nurodymą atsakingo asmens (gamintojo arba pakuotojo) pasirinktu, aiškiai iš kitų ženklų ant prekės ar prekės pakuotės išsiskiriančiu ženklu (skaičių seka, raidėmis arba raidžių ir skaičių deriniu ir pan.);</text:span></text:p>
      <text:p text:style-name="P643"><text:span text:style-name="T644">34.2</text:span><text:span text:style-name="T645">. prieš kiekvieną maisto prekių partijos ženklą turi būti raidė L, išskyrus tuos atvejus, kai partijos ženklas aiškiai skiriasi nuo kitų ženklų etiketėje;</text:span></text:p>
      <text:p text:style-name="P646"><text:span text:style-name="T647">34.3</text:span><text:span text:style-name="T648">. ne maisto prekių partiją privalu nurodyti tik tais atvejais, kai to reikalauja konkrečios prekės ženklinimą reglamentuojantis teisės aktas ar norminis dokumentas;<text:s/></text:span></text:p>
      <text:p text:style-name="P649"><text:span text:style-name="T650">34.4</text:span><text:span text:style-name="T651">. prekės partija (gamintojo ar pakuotojo partijai suteiktas ženklas) turi būti nurodyta ant kiekvieno tai partijai priklausančio prekės vieneto;</text:span></text:p>
      <text:p text:style-name="P652"><text:span text:style-name="T653">34.5</text:span><text:span text:style-name="T654">. jeigu prekė nėra iš anksto pakuojama atskirais vienetais, minėtas ženklas ir atitinkamais atvejais raidė L turi būti nurodyti ant bendrosios pakuotės arba atitinkamuose prekybiniuose dokumentuose;</text:span></text:p>
      <text:p text:style-name="P655"><text:span text:style-name="T656">34.6</text:span><text:span text:style-name="T657">. prekės partijos ženklas turi būti aiškiai matomas, lengvai įskaitomas ir neištrinamas;</text:span></text:p>
      <text:p text:style-name="P658"><text:span text:style-name="T659">34.7</text:span><text:span text:style-name="T660">. prekės partija gali būti nenurodyta tais atvejais, kai nurodytas prekės tinkamumo naudoti terminas, su sąlyga, kad šis terminas nurodytas nekoduota data (pažymėta bent jau diena ir mėnuo) ir ji pateikta 29 punkte nurodyta seka.<text:s/></text:span></text:p>
      <text:p text:style-name="P661"><text:span text:style-name="T662">35</text:span><text:span text:style-name="T663">. Produktų sudėtis (sudedamųjų dalių (ingredientų) sąrašas):</text:span></text:p>
      <text:p text:style-name="P664"><text:span text:style-name="T665">35.1</text:span><text:span text:style-name="T666">. šiame sąraše sudedamosios dalys (ingredientai) turi būti išvardyti mažėjimo tvarka pagal įdėtą masę produkto gamybos metu;</text:span></text:p>
      <text:p text:style-name="P667"><text:span text:style-name="T668">35.2</text:span><text:span text:style-name="T669">. maisto priedai nurodomi, vadovaujantis šių taisyklių priedo II skyriaus 5 ir 6 punktuose nurodytų dokumentų reikalavimais;</text:span></text:p>
      <text:p text:style-name="P670"><text:span text:style-name="T671">35.3</text:span><text:span text:style-name="T672">. jeigu kiti teisės aktai, reglamentuojantys alkoholio produktų kokybės ir alkoholinių gėrimų prekinio pateikimo (žymėjimo) reikalavimus, nereglamentuoja kitaip, alkoholinių gėrimų sudedamosios dalys (ingredientai), išskyrus maisto priedus, nurodomi tik likeriams ir alkoholiniams kokteiliams. Alkoholiniuose gėrimuose esantys maisto priedai turi būti nurodomi pagal šių taisyklių 35.2 punkto reikalavimus.<text:s/></text:span></text:p>
      <text:p text:style-name="P673"><text:span text:style-name="T674">36</text:span><text:span text:style-name="T675">. Maisto prekių maistingumo (energinės ir maistinės vertės) žymėjimas etiketėse pagal šių taisyklių priedo II skyriaus 3 punkte nurodyto dokumento reikalavimus privalomas tik specialios paskirties maisto produktams, taip pat toms maisto prekėms, kurių gamintojas pats deklaruoja parduodamų prekių maistingumą.</text:span></text:p>
      <text:p text:style-name="P676"><text:span text:style-name="T677">37</text:span><text:span text:style-name="T678">. Maisto prekių neto kiekis (masė arba tūris):</text:span></text:p>
      <text:p text:style-name="P679"><text:span text:style-name="T680">37.1</text:span><text:span text:style-name="T681">. maisto prekių neto kiekis (masė arba tūris) nurodomas, vadovaujantis šių taisyklių priedo II skyriaus 1 punkte nurodytu dokumentu, tačiau:</text:span></text:p>
      <text:p text:style-name="P682"><text:span text:style-name="T683">37.2</text:span><text:span text:style-name="T684">. neprivaloma nurodyti neto kiekį (masę arba tūrį) šių maisto prekių:<text:s/></text:span></text:p>
      <text:p text:style-name="P685"><text:span text:style-name="T686">37.2.1</text:span><text:span text:style-name="T687">. kurios dėl natūralios netekties praranda daug savo masės arba tūrio ir kurios yra parduodamos vienetais arba sveriamos (matuojamos) vartotojo akivaizdoje;</text:span></text:p>
      <text:p text:style-name="P688"><text:span text:style-name="T689">37.2.2</text:span><text:span text:style-name="T690">. kurių neto kiekis yra mažesnis kaip 5 g arba 5 ml. Ši nuostata netaikoma prieskoniams ir prieskoniniams augalams (žolėms).</text:span><text:span text:style-name="T691"><text:s/></text:span></text:p>
      <text:p text:style-name="P692"><text:span text:style-name="T693">38</text:span><text:span text:style-name="T694">. Prekės pardavimo kaina ir standartinio vieneto kaina:</text:span></text:p>
      <text:p text:style-name="P695"><text:span text:style-name="T696">38.1</text:span><text:span text:style-name="T697">. privaloma nurodyti kiekvienos vartotojui parduodamos prekės ar vienos prekių rūšies pardavimo kainą ir tos prekės standartinio vieneto kainą;</text:span></text:p>
      <text:p text:style-name="P698"><text:span text:style-name="T699">38.2</text:span><text:span text:style-name="T700">. prekės pardavimo ir standartinio vieneto kainas nurodo pardavėjas kainų etiketėje prie prekės arba ant prekės (jos pakuotės);</text:span></text:p>
      <text:p text:style-name="P701"><text:span text:style-name="T702">38.3</text:span><text:span text:style-name="T703">. prekės pardavimo ir standartinio vieneto kainos turi būti gerai matomos, lengvai įskaitomos, suprantamos ir atskiriamos;</text:span></text:p>
      <text:p text:style-name="P704"><text:span text:style-name="T705">38.4</text:span><text:span text:style-name="T706">. bet kokiu būdu reklamuojant vartotojui parduoti skirtą prekę, jeigu nurodoma pardavimo kaina, taip pat turi būti nurodyta ir tos prekės standartinio vieneto kaina, išskyrus šių taisyklių 38.5 ir 38.6 punktuose nustatytus atvejus, kada standartinio vieneto kainos nurodyti nebūtina;</text:span></text:p>
      <text:p text:style-name="P707"><text:span text:style-name="T708">38.5</text:span><text:span text:style-name="T709">. prekės pardavimo ir standartinio vieneto kainos gali būti nenurodytos:</text:span></text:p>
      <text:p text:style-name="P710"><text:span text:style-name="T711">38.5.1</text:span><text:span text:style-name="T712">. kai prekė pateikiama teikiant paslaugas;</text:span></text:p>
      <text:p text:style-name="P713"><text:span text:style-name="T714">38.5.2</text:span><text:span text:style-name="T715">. kai prekė parduodama aukcione;</text:span></text:p>
      <text:p text:style-name="P716"><text:span text:style-name="T717">38.5.3</text:span><text:span text:style-name="T718">. kai parduodamas meno dirbinys arba antikvarinis daiktas;</text:span></text:p>
      <text:p text:style-name="P719"><text:span text:style-name="T720">38.6</text:span><text:span text:style-name="T721">. standartinio vieneto kaina gali būti nenurodyta:<text:s/></text:span></text:p>
      <text:p text:style-name="P722"><text:span text:style-name="T723">38.6.1</text:span><text:span text:style-name="T724">. kai prekės pardavimo kaina sutampa su standartinio vieneto kaina;</text:span></text:p>
      <text:p text:style-name="P725"><text:span text:style-name="T726">38.6.2</text:span><text:span text:style-name="T727">. kai prekės pardavimo kaina nepriklauso nuo prekės svorio, tūrio, ilgio arba ploto;<text:s/></text:span></text:p>
      <text:p text:style-name="P728"><text:span text:style-name="T729">38.6.3</text:span><text:span text:style-name="T730">. kai prekė parduodama naudojant automatus;<text:s/></text:span></text:p>
      <text:p text:style-name="P731"><text:span text:style-name="T732">38.6.4</text:span><text:span text:style-name="T733">. iki 2003 m. sausio 1 dienos gali būti nenurodyta šių prekių standartinio vieneto kaina:<text:s/></text:span></text:p>
      <text:p text:style-name="P734"><text:span text:style-name="T735">38.6.4.1</text:span><text:span text:style-name="T736">. sudarytų iš skirtingų produktų, parduodamų vienoje pakuotėje;</text:span></text:p>
      <text:p text:style-name="P737"><text:span text:style-name="T738">38.6.4.2</text:span><text:span text:style-name="T739">. fasuotų vienodais, iš anksto nustatytais kiekiais;</text:span></text:p>
      <text:p text:style-name="P740"><text:span text:style-name="T741">38.6.4.3</text:span><text:span text:style-name="T742">. kurių pakuotė yra daugkartinio naudojimo;<text:s/></text:span></text:p>
      <text:p text:style-name="P743"><text:span text:style-name="T744">38.6.4.4</text:span><text:span text:style-name="T745">. parduodamų atskirais vienetais. Ši nuostata netaikoma vienetais parduodamoms maisto prekėms, kurių neto kiekis, vadovaujantis 37.2 punkto nuostatomis, nenurodytas;</text:span></text:p>
      <text:p text:style-name="P746"><text:span text:style-name="T747">38.7</text:span><text:span text:style-name="T748">. jeigu, vadovaujantis kitais teisės aktais, yra reikalaujama nurodyti kai kurių fasuotų produktų neto masę ir nufiltruoto produkto neto masę, nurodant kainas, pakanka nurodyti nufiltruoto produkto neto masės standartinio vieneto kainą.</text:span></text:p>
      <text:p text:style-name="P749"><text:span text:style-name="T750">38.8</text:span><text:span text:style-name="T751">. jeigu prekės neįpakuotos ir/arba jų neto kiekis nustatomas vartotojo akivaizdoje, pakanka nurodyti tik prekės standartinio vieneto kainą.</text:span></text:p>
      <text:p text:style-name="P752"><text:span text:style-name="T753">______________</text:span></text:p>
      <text:p text:style-name="P754"/>
      <text:soft-page-break/>
      <text:p text:style-name="P755"><text:span text:style-name="T756">Lietuvos Respublikoje parduodamų daiktų<text:s/></text:span></text:p>
      <text:p text:style-name="P757">(prekių) ženklinimo ir kainų nurodymo<text:s/></text:p>
      <text:p text:style-name="P758">taisyklių priedas</text:p>
      <text:p text:style-name="P759"/>
      <text:p text:style-name="P760"><text:span text:style-name="T761">Prekių ženklinimą reglamentuojančių įstatymų ir kitų teisės aktų sąrašas</text:span></text:p>
      <text:p text:style-name="P762"/>
      <text:p text:style-name="P763"><text:span text:style-name="T764">I</text:span><text:span text:style-name="T765">.<text:s/></text:span><text:span text:style-name="T766">maisto ir ne maisto prekėms taikomi Įstatymai, Vyriausybės nutarimai BEI Kiti teisės aktai</text:span></text:p>
      <text:p text:style-name="P767"/>
      <text:p text:style-name="P768"><text:span text:style-name="T769">1</text:span><text:span text:style-name="T770">. Lietuvos Respublikos civilinis kodeksas (Žin., 2000, Nr.<text:s/></text:span><text:a xlink:href="https://www.e-tar.lt/portal/lt/legalAct/TAR.8A39C83848CB" office:target-frame-name="_blank" xlink:show="new"><text:span text:style-name="T771">74-2262</text:span></text:a><text:span text:style-name="T772">);</text:span></text:p>
      <text:p text:style-name="P773"><text:span text:style-name="T774">2</text:span><text:span text:style-name="T775">. Lietuvos Respublikos vartotojų teisių gynimo įstatymas (Žin., 1994, Nr.<text:s/></text:span><text:a xlink:href="https://www.e-tar.lt/portal/lt/legalAct/TAR.D790096B17EE" office:target-frame-name="_blank" xlink:show="new"><text:span text:style-name="T776">94-1833</text:span></text:a><text:span text:style-name="T777">; 2000, Nr.<text:s/></text:span><text:a xlink:href="https://www.e-tar.lt/portal/lt/legalAct/TAR.DC65E64745F4" office:target-frame-name="_blank" xlink:show="new"><text:span text:style-name="T778">85-2581</text:span></text:a><text:span text:style-name="T779">);</text:span></text:p>
      <text:p text:style-name="P780"><text:span text:style-name="T781">3</text:span><text:span text:style-name="T782">. Lietuvos Respublikos produktų saugos įstatymas (Žin., 1999, Nr.<text:s/></text:span><text:a xlink:href="https://www.e-tar.lt/portal/lt/legalAct/TAR.A845E65C32A2" office:target-frame-name="_blank" xlink:show="new"><text:span text:style-name="T783">52-1673</text:span></text:a><text:span text:style-name="T784">; 2001, Nr.<text:s/></text:span><text:a xlink:href="https://www.e-tar.lt/portal/lt/legalAct/TAR.95C07ABF83CC" office:target-frame-name="_blank" xlink:show="new"><text:span text:style-name="T785">64-2324</text:span></text:a><text:span text:style-name="T786">);</text:span></text:p>
      <text:p text:style-name="P787"><text:span text:style-name="T788">4</text:span><text:span text:style-name="T789">. Lietuvos Respublikos maisto įstatymas (Žin., 2000, Nr.<text:s/></text:span><text:a xlink:href="https://www.e-tar.lt/portal/lt/legalAct/TAR.5B99A78DA6C7" office:target-frame-name="_blank" xlink:show="new"><text:span text:style-name="T790">32-893</text:span></text:a><text:span text:style-name="T791">);</text:span></text:p>
      <text:p text:style-name="P792"><text:span text:style-name="T793">5</text:span><text:span text:style-name="T794">. Lietuvos Respublikos tauriųjų metalų ir brangakmenių valstybinės priežiūros įstatymas (Žin., 1995, Nr.<text:s/></text:span><text:a xlink:href="https://www.e-tar.lt/portal/lt/legalAct/TAR.708F524D8B62" office:target-frame-name="_blank" xlink:show="new"><text:span text:style-name="T795">61-1528</text:span></text:a><text:span text:style-name="T796">);</text:span></text:p>
      <text:p text:style-name="P797"><text:span text:style-name="T798">6</text:span><text:span text:style-name="T799">. Lietuvos Respublikos cheminių medžiagų ir preparatų įstatymas (Žin., 2000, Nr.<text:s/></text:span><text:a xlink:href="https://www.e-tar.lt/portal/lt/legalAct/TAR.2A629A227788" office:target-frame-name="_blank" xlink:show="new"><text:span text:style-name="T800">36-987</text:span></text:a><text:span text:style-name="T801">);</text:span></text:p>
      <text:p text:style-name="P802"><text:span text:style-name="T803">7</text:span><text:span text:style-name="T804">. Lietuvos Respublikos nuodingųjų medžiagų kontrolės įstatymas (Žin., 2001, Nr.<text:s/></text:span><text:a xlink:href="https://www.e-tar.lt/portal/lt/legalAct/TAR.D2808EF078C3" office:target-frame-name="_blank" xlink:show="new"><text:span text:style-name="T805">64-2330</text:span></text:a><text:span text:style-name="T806">);</text:span></text:p>
      <text:p text:style-name="P807"><text:span text:style-name="T808">8</text:span><text:span text:style-name="T809">. Lietuvos Respublikos pašarų įstatymas (Žin., 2000, Nr.<text:s/></text:span><text:a xlink:href="https://www.e-tar.lt/portal/lt/legalAct/TAR.5B55C0654B4A" office:target-frame-name="_blank" xlink:show="new"><text:span text:style-name="T810">34-952</text:span></text:a><text:span text:style-name="T811">);</text:span></text:p>
      <text:p text:style-name="P812"><text:span text:style-name="T813">9</text:span><text:span text:style-name="T814">. Lietuvos Respublikos genetiškai modifikuotų organizmų įstatymas (Žin., 2001, Nr.<text:s/></text:span><text:a xlink:href="https://www.e-tar.lt/portal/lt/legalAct/TAR.10BD9188E48C" office:target-frame-name="_blank" xlink:show="new"><text:span text:style-name="T815">56-1976</text:span></text:a><text:span text:style-name="T816">);</text:span></text:p>
      <text:p text:style-name="P817"><text:span text:style-name="T818">10</text:span><text:span text:style-name="T819">. Lietuvos Respublikos Vyriausybės 2001 m. birželio 11 d. nutarimu Nr. 697 „Dėl Mažmeninės prekybos taisyklių patvirtinimo“ (Žin., 2001, Nr.<text:s/></text:span><text:a xlink:href="https://www.e-tar.lt/portal/lt/legalAct/TAR.5810831B52F5" office:target-frame-name="_blank" xlink:show="new"><text:span text:style-name="T820">51-1778</text:span></text:a><text:span text:style-name="T821">) patvirtintos Mažmeninės prekybos taisyklės;</text:span></text:p>
      <text:p text:style-name="P822"><text:span text:style-name="T823">11</text:span><text:span text:style-name="T824">. Lietuvos Respublikos aplinkos ministro 2001 m. gruodžio 18 d. įsakymu Nr. 601 „Dėl Genetiškai modifikuotų organizmų ar jų produktų naudojimo Lietuvos Respublikoje pažymų išdavimo tvarkos“ (Žin., 2001, Nr.<text:s/></text:span><text:a xlink:href="https://www.e-tar.lt/portal/lt/legalAct/TAR.692ECF7EA78D" office:target-frame-name="_blank" xlink:show="new"><text:span text:style-name="T825">111-4052</text:span></text:a><text:span text:style-name="T826">) patvirtinta Genetiškai modifikuotų organizmų ar jų produktų naudojimo Lietuvos Respublikoje pažymų išdavimo tvarka.</text:span></text:p>
      <text:p text:style-name="P827"/>
      <text:p text:style-name="P828"><text:span text:style-name="T829">II</text:span><text:span text:style-name="T830">.<text:s/></text:span><text:span text:style-name="T831">Maisto prekių ženklinimą reglamentuojantys teisės aktai IR Lietuvos Standartai</text:span></text:p>
      <text:p text:style-name="P832"/>
      <text:p text:style-name="P833"><text:span text:style-name="T834">1</text:span><text:span text:style-name="T835">. Lietuvos standartas LST (CODEX STAN 1). Fasuotų maisto produktų ženklinimas. Bendrieji reikalavimai (LST biuletenis, 1993-10);</text:span></text:p>
      <text:p text:style-name="P836"><text:span text:style-name="T837">2</text:span><text:span text:style-name="T838">. Lietuvos standartizacijos tarnybos 1994 m. rugsėjo 19 d. nutarimas Nr. 54 „Dėl konservų ženklinimo nustatymo“ (Žin., 1994, Nr.<text:s/></text:span><text:a xlink:href="https://www.e-tar.lt/portal/lt/legalAct/TAR.3DD563EABC86" office:target-frame-name="_blank" xlink:show="new"><text:span text:style-name="T839">74-1408</text:span></text:a><text:span text:style-name="T840">);</text:span></text:p>
      <text:p text:style-name="P841"><text:span text:style-name="T842">3</text:span><text:span text:style-name="T843">. Lietuvos standartizacijos tarnybos dokumentas SD CAC /GL2. Kodekso rekomendacijos dėl maisto produktų maistingumo žymėjimo etiketėse (LST biuletenis, 1994-01);</text:span></text:p>
      <text:p text:style-name="P844"><text:span text:style-name="T845">4</text:span><text:span text:style-name="T846">.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847">12-309</text:span></text:a><text:span text:style-name="T848">) patvirtintas Greitai užšaldytų maisto produktų techninis reglamentas;</text:span></text:p>
      <text:p text:style-name="P849"><text:span text:style-name="T850">5</text:span><text:span text:style-name="T851">. Lietuvos Respublikos sveikatos apsaugos ministro 1998 m. gruodžio 31 d. įsakymu Nr. 794 „Dėl Lietuvos higienos normos HN 53 „Leidžiami vartoti maisto priedai“ (Žin., 1999, Nr.<text:s/></text:span><text:a xlink:href="https://www.e-tar.lt/portal/lt/legalAct/TAR.AED8DC498B11" office:target-frame-name="_blank" xlink:show="new"><text:span text:style-name="T852">3-76</text:span></text:a><text:span text:style-name="T853">) patvirtinta Lietuvos higienos norma HN 53 „Leidžiami vartoti maisto priedai“;</text:span></text:p>
      <text:p text:style-name="P854"><text:span text:style-name="T855">6</text:span><text:span text:style-name="T856">. Lietuvos Respublikos sveikatos apsaugos ministro 2001 m. gruodžio 29 d. įsakymu Nr. 682 „Dėl Lietuvos higienos normos HN 53-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857">24-891</text:span></text:a><text:span text:style-name="T858">) patvirtinta Lietuvos higienos norma HN 53-1 „Leidžiami vartoti maisto priedai, leidžiamos vartoti kvapiosios medžiagos ir kvapiųjų medžiagų gamybos žaliavos“;</text:span></text:p>
      <text:p text:style-name="P859"><text:span text:style-name="T860">7</text:span><text:span text:style-name="T861">. Lietuvos Respublikos sveikatos apsaugos ministro 2001 m. gruodžio 22 d. įsakymu Nr. 666 „Dėl Lietuvos higienos normos HN 107 „Specialios paskirties maisto produktai“ patvirtinimo“ (Žin., 2002, Nr.<text:s/></text:span><text:a xlink:href="https://www.e-tar.lt/portal/lt/legalAct/TAR.ABA216654D73" office:target-frame-name="_blank" xlink:show="new"><text:span text:style-name="T862">5-199</text:span></text:a><text:span text:style-name="T863">) patvirtinta Lietuvos higienos norma HN 107 „Specialios paskirties maisto produktai“;</text:span></text:p>
      <text:p text:style-name="P864"><text:span text:style-name="T865">8</text:span><text:span text:style-name="T866">. Lietuvos Respublikos sveikatos apsaugos ministro 2001 m. gruodžio 29 d. įsakymu Nr. 683 „Dėl Lietuvos higienos normos HN 106 „Nauji maisto produktai ir nauji maisto ingredientai“ patvirtinimo“ (Žin., 2002, Nr.<text:s/></text:span><text:a xlink:href="https://www.e-tar.lt/portal/lt/legalAct/TAR.5AC736922072" office:target-frame-name="_blank" xlink:show="new"><text:span text:style-name="T867">26-945</text:span></text:a><text:span text:style-name="T868">) patvirtinta Lietuvos higienos norma HN 106 „Nauji maisto produktai ir nauji maisto ingredientai“;</text:span></text:p>
      <text:p text:style-name="P869"><text:span text:style-name="T870">9</text:span><text:span text:style-name="T871">. Lietuvos Respublikos valstybinės veterinarijos tarnybos 1999 m. sausio 29 d. įsakymu Nr. 4-30 „Dėl Šviežios mėsos paruošimo ir patiekimo į rinką taisyklių patvirtinimo“ (Žin., 1999, Nr.<text:s/></text:span><text:a xlink:href="https://www.e-tar.lt/portal/lt/legalAct/TAR.5161D66ADEC5" office:target-frame-name="_blank" xlink:show="new"><text:span text:style-name="T872">16-438</text:span></text:a><text:span text:style-name="T873">) patvirtintos Šviežios mėsos paruošimo ir patiekimo į rinką taisyklės;</text:span></text:p>
      <text:p text:style-name="P874"><text:span text:style-name="T875">10</text:span><text:span text:style-name="T876">. Lietuvos Respublikos žemės ūkio ministro 1999 m. birželio 8 d. įsakymu Nr. 249 „Dėl Privalomųjų kiaulių ir galvijų skerdenų kokybės reikalavimų“ (Žin., 1999, Nr.<text:s/></text:span><text:a xlink:href="https://www.e-tar.lt/portal/lt/legalAct/TAR.1DB1BBEC98E1" office:target-frame-name="_blank" xlink:show="new"><text:span text:style-name="T877">51-1654</text:span></text:a><text:span text:style-name="T878">) patvirtinti Privalomieji kiaulių skerdenų kokybės reikalavimai;</text:span></text:p>
      <text:p text:style-name="P879"><text:span text:style-name="T880">11</text:span><text:span text:style-name="T881">. Lietuvos Respublikos žemės ūkio ministro 2000 m. gruodžio 15 d. įsakymu Nr. 359 „Dėl Sūdytos jautienos konservų techninio reglamento patvirtinimo“ (Žin., 2000, Nr.<text:s/></text:span><text:a xlink:href="https://www.e-tar.lt/portal/lt/legalAct/TAR.83DDAD89A840" office:target-frame-name="_blank" xlink:show="new"><text:span text:style-name="T882">109-3499</text:span></text:a><text:span text:style-name="T883">) patvirtintas Sūdytos jautienos konservų techninis reglamentas;</text:span></text:p>
      <text:p text:style-name="P884"><text:span text:style-name="T885">12</text:span><text:span text:style-name="T886">. Lietuvos Respublikos žemės ūkio ministro 2000 m. gruodžio 14 d. įsakymu Nr. 356 „Dėl Šviežios paukštienos techninio reglamento patvirtinimo“ (Žin., 2001, Nr.<text:s/></text:span><text:a xlink:href="https://www.e-tar.lt/portal/lt/legalAct/TAR.12CEEDE72C32" office:target-frame-name="_blank" xlink:show="new"><text:span text:style-name="T887">1-19</text:span></text:a><text:span text:style-name="T888">) patvirtintas Šviežios paukštienos techninis reglamentas;</text:span></text:p>
      <text:p text:style-name="P889"><text:span text:style-name="T890">13</text:span><text:span text:style-name="T891">. Valstybinės maisto ir veterinarijos tarnybos direktoriaus 2001 m. spalio 2 d. įsakymu Nr. 416 „Dėl taisyklių patvirtinimo“ (Žin., 2001, Nr.<text:s/></text:span><text:a xlink:href="https://www.e-tar.lt/portal/lt/legalAct/TAR.D29C0565DD52" office:target-frame-name="_blank" xlink:show="new"><text:span text:style-name="T892">85-3009</text:span></text:a><text:span text:style-name="T893">) patvirtintos Šviežios paukštienos paruošimo ir tiekimo į rinką taisyklės;</text:span></text:p>
      <text:p text:style-name="P894"><text:span text:style-name="T895">14</text:span><text:span text:style-name="T896">. Valstybinės maisto ir veterinarijos tarnybos direktoriaus 2000 m. gruodžio 15 d. įsakymu Nr. 377 „Dėl Mėsos ir kitų gyvūninių produktų ruošimo ir tiekimo į rinką taisyklių patvirtinimo“ (Žin., 2001, 1-26) patvirtintos Mėsos ir kitų gyvūninių produktų ruošimo ir tiekimo į rinką taisyklės;</text:span></text:p>
      <text:p text:style-name="P897"><text:span text:style-name="T898">15</text:span><text:span text:style-name="T899">. Lietuvos Respublikos žemės ūkio ministro 2001 m. birželio 25 d. įsakymu Nr. 216 „Dėl Galvijų skerdenų kokybės įvertinimo ir klasifikacijos techninio reglamento patvirtinimo“ (Žin., 2001, Nr.<text:s/></text:span><text:a xlink:href="https://www.e-tar.lt/portal/lt/legalAct/TAR.126F0CD9673D" office:target-frame-name="_blank" xlink:show="new"><text:span text:style-name="T900">57-2055</text:span></text:a><text:span text:style-name="T901">) patvirtintas Galvijų skerdenų kokybės įvertinimo ir klasifikacijos techninis reglamentas;</text:span></text:p>
      <text:p text:style-name="P902"><text:span text:style-name="T903">16</text:span><text:span text:style-name="T904">.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905">16-517</text:span></text:a><text:span text:style-name="T906">) patvirtintos:</text:span></text:p>
      <text:p text:style-name="P907"><text:span text:style-name="T908">16.1</text:span><text:span text:style-name="T909">. Šviežios triušienos ir fermose auginamos laukinės faunos paruošimo ir tiekimo į rinką taisyklės;</text:span></text:p>
      <text:p text:style-name="P910"><text:span text:style-name="T911">16.2</text:span><text:span text:style-name="T912">. Smulkintos mėsos ir mėsos pusgaminių gamybos ir teikimo į rinką taisyklės;</text:span></text:p>
      <text:p text:style-name="P913"><text:span text:style-name="T914">17</text:span><text:span text:style-name="T915">.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916">47-1500</text:span></text:a><text:span text:style-name="T917">) patvirtinti Privalomieji žuvų ir žuvų produktų kokybės reikalavimai;</text:span></text:p>
      <text:p text:style-name="P918"><text:span text:style-name="T919">18</text:span><text:span text:style-name="T920">.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921">46-1467</text:span></text:a><text:span text:style-name="T922">) patvirtinti:</text:span></text:p>
      <text:p text:style-name="P923"><text:span text:style-name="T924">18.1</text:span><text:span text:style-name="T925">. Privalomieji termiškai apdoroto geriamojo pieno kokybės reikalavimai;</text:span></text:p>
      <text:p text:style-name="P926"><text:span text:style-name="T927">18.2</text:span><text:span text:style-name="T928">. Privalomieji fermentinių sūrių kokybės reikalavimai;</text:span></text:p>
      <text:p text:style-name="P929"><text:span text:style-name="T930">18.3</text:span><text:span text:style-name="T931">. Privalomieji lydytų sūrių kokybės reikalavimai;</text:span></text:p>
      <text:p text:style-name="P932"><text:span text:style-name="T933">18.4</text:span><text:span text:style-name="T934">. Privalomieji pieno riebalų produktų kokybės reikalavimai;</text:span></text:p>
      <text:p text:style-name="P935"><text:span text:style-name="T936">18.5</text:span><text:span text:style-name="T937">. Privalomieji valgomųjų ledų kokybės reikalavimai;</text:span></text:p>
      <text:p text:style-name="P938"><text:span text:style-name="T939">18.6</text:span><text:span text:style-name="T940">. Privalomieji raugintų pieno gėrimų kokybės reikalavimai;</text:span></text:p>
      <text:p text:style-name="P941"><text:span text:style-name="T942">19</text:span><text:span text:style-name="T943">.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944">18-453</text:span></text:a><text:span text:style-name="T945">) patvirtinti:</text:span></text:p>
      <text:p text:style-name="P946"><text:span text:style-name="T947">19.1</text:span><text:span text:style-name="T948">. Privalomieji riebalų mišinių kokybės reikalavimai;</text:span></text:p>
      <text:p text:style-name="P949"><text:span text:style-name="T950">19.2</text:span><text:span text:style-name="T951">. Privalomieji jogurto kokybės reikalavimai;</text:span></text:p>
      <text:p text:style-name="P952"><text:span text:style-name="T953">20</text:span><text:span text:style-name="T954">.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955">42-1214</text:span></text:a><text:span text:style-name="T956">) patvirtintas Pieno terminų vartojimo techninis reglamentas;</text:span></text:p>
      <text:p text:style-name="P957"><text:span text:style-name="T958">21</text:span><text:span text:style-name="T959">. Lietuvos Respublikos žemės ūkio ministro 2000 m. birželio 19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960">52-1514</text:span></text:a><text:span text:style-name="T961">) patvirtintas Dehidratuoto konservuoto pieno, skirto žmonėms vartoti, techninis reglamentas;</text:span></text:p>
      <text:p text:style-name="P962"><text:span text:style-name="T963">22</text:span><text:span text:style-name="T964">. Lietuvos Respublikos žemės ūkio ministro 2001 m. vasario 26 d. įsakymu Nr. 43 „Dėl Kiaušinių teikimo į rinką techninio reglamento patvirtinimo“ (Žin., 2001, Nr.<text:s/></text:span><text:a xlink:href="https://www.e-tar.lt/portal/lt/legalAct/TAR.F6722E4971CC" office:target-frame-name="_blank" xlink:show="new"><text:span text:style-name="T965">19-610</text:span></text:a><text:span text:style-name="T966">) patvirtintas Kiaušinių teikimo į rinką techninis reglamentas;</text:span></text:p>
      <text:p text:style-name="P967"><text:span text:style-name="T968">23</text:span><text:span text:style-name="T969">.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970">16-517</text:span></text:a><text:span text:style-name="T971">) patvirtinti Kiaušinių produktų ir jų realizavimo veterinarijos reikalavimai;</text:span></text:p>
      <text:p text:style-name="P972"><text:span text:style-name="T973">24</text:span><text:span text:style-name="T974">. Valstybinės maisto ir veterinarijos tarnyb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975">1-24</text:span></text:a><text:span text:style-name="T976">) patvirtinti Tam tikrų maistinių kiaušinių tiekimo į rinką veterinarijos reikalavimai;</text:span></text:p>
      <text:p text:style-name="P977"><text:span text:style-name="T978">25</text:span><text:span text:style-name="T979">. Lietuvos Respublikos žemės ūkio ministro 1999 m. gruodžio 31 d. įsakymu Nr. 476 „Dėl privalomųjų abrikosų, salotų, endivijų ir salotinių cikorijų kokybės reikalavimų“ (Žin., 2000, Nr.<text:s/></text:span><text:a xlink:href="https://www.e-tar.lt/portal/lt/legalAct/TAR.E9CAFCE61F82" office:target-frame-name="_blank" xlink:show="new"><text:span text:style-name="T980">3-86</text:span></text:a><text:span text:style-name="T981">) patvirtinti:</text:span></text:p>
      <text:p text:style-name="P982"><text:span text:style-name="T983">25.1</text:span><text:span text:style-name="T984">. Privalomieji abrikosų kokybės reikalavimai;</text:span></text:p>
      <text:p text:style-name="P985"><text:span text:style-name="T986">25.2</text:span><text:span text:style-name="T987">. Privalomieji salotų ir endivijų kokybės reikalavimai;</text:span></text:p>
      <text:p text:style-name="P988"><text:span text:style-name="T989">25.3</text:span><text:span text:style-name="T990">. Privalomieji salotinių cikorijų kokybės reikalavimai;</text:span></text:p>
      <text:p text:style-name="P991"><text:span text:style-name="T992">26</text:span><text:span text:style-name="T993">. Lietuvos Respublikos žemės ūkio ministro 2000 m. birželio 6 d. įsakymu Nr. 176 „Dėl privalomųjų porų, cukinijų, baklažanų ir pomidorų kokybės reikalavimų“ (Žin., 2000, Nr.<text:s/></text:span><text:a xlink:href="https://www.e-tar.lt/portal/lt/legalAct/TAR.9A10D66B260B" office:target-frame-name="_blank" xlink:show="new"><text:span text:style-name="T994">48-1413</text:span></text:a><text:span text:style-name="T995">) patvirtinti:</text:span></text:p>
      <text:p text:style-name="P996"><text:span text:style-name="T997">26.1</text:span><text:span text:style-name="T998">. Privalomieji porų kokybės reikalavimai;</text:span></text:p>
      <text:p text:style-name="P999"><text:span text:style-name="T1000">26.2</text:span><text:span text:style-name="T1001">. Privalomieji cukinijų kokybės reikalavimai;</text:span></text:p>
      <text:p text:style-name="P1002"><text:span text:style-name="T1003">26.3</text:span><text:span text:style-name="T1004">. Privalomieji baklažanų kokybės reikalavimai;<text:s/></text:span></text:p>
      <text:p text:style-name="P1005"><text:span text:style-name="T1006">26.4</text:span><text:span text:style-name="T1007">. Privalomieji pomidorų kokybės reikalavimai;</text:span></text:p>
      <text:p text:style-name="P1008"><text:span text:style-name="T1009">27</text:span><text:span text:style-name="T1010">. Lietuvos Respublikos žemės ūkio ministro 2000 m. lapkričio 2 d. įsakymu Nr. 306 „Dėl Briuselio kopūstų, negliaudytų žirnių ir šparagų privalomųjų kokybės reikalavimų“ (Žin., 2000, Nr.<text:s/></text:span><text:a xlink:href="https://www.e-tar.lt/portal/lt/legalAct/TAR.CE2380B06998" office:target-frame-name="_blank" xlink:show="new"><text:span text:style-name="T1011">98-3126</text:span></text:a><text:span text:style-name="T1012">) patvirtinti:</text:span></text:p>
      <text:p text:style-name="P1013"><text:span text:style-name="T1014">27.1</text:span><text:span text:style-name="T1015">. Briuselio kopūstų privalomieji kokybės reikalavimai;</text:span></text:p>
      <text:p text:style-name="P1016"><text:span text:style-name="T1017">27.2</text:span><text:span text:style-name="T1018">. Negliaudytų žirnių privalomieji kokybės reikalavimai;</text:span></text:p>
      <text:p text:style-name="P1019"><text:span text:style-name="T1020">27.3</text:span><text:span text:style-name="T1021">. Šparagų privalomieji kokybės reikalavimai;</text:span></text:p>
      <text:p text:style-name="P1022"><text:span text:style-name="T1023">28</text:span><text:span text:style-name="T1024">. Lietuvos Respublikos žemės ūkio ministro 2000 m. lapkričio 27 d. įsakymu Nr. 328 „Dėl privalomųjų česnakų, šparaginių pupelių, špinatų ir lapkotinių salierų kokybės reikalavimų“ (Žin., 2000, Nr.<text:s/></text:span><text:a xlink:href="https://www.e-tar.lt/portal/lt/legalAct/TAR.55A7FFC65ED9" office:target-frame-name="_blank" xlink:show="new"><text:span text:style-name="T1025">104-3301</text:span></text:a><text:span text:style-name="T1026">) patvirtinti:</text:span></text:p>
      <text:p text:style-name="P1027"><text:span text:style-name="T1028">28.1</text:span><text:span text:style-name="T1029">. Privalomieji česnakų kokybės reikalavimai;</text:span></text:p>
      <text:p text:style-name="P1030"><text:span text:style-name="T1031">28.2</text:span><text:span text:style-name="T1032">. Privalomieji šparaginių pupelių kokybės reikalavimai;</text:span></text:p>
      <text:p text:style-name="P1033"><text:span text:style-name="T1034">28.3</text:span><text:span text:style-name="T1035">. Privalomieji špinatų kokybės reikalavimai:</text:span></text:p>
      <text:p text:style-name="P1036"><text:span text:style-name="T1037">28.4</text:span><text:span text:style-name="T1038">. Privalomieji lapkotinių salierų kokybės reikalavimai;</text:span></text:p>
      <text:p text:style-name="P1039"><text:span text:style-name="T1040">29</text:span><text:span text:style-name="T1041">. Lietuvos Respublikos žemės ūkio ministro 2001 m. vasario 13 d. įsakymu Nr. 27 „Dėl privalomųjų svogūnų, kopūstų ir morkų kokybės reikalavimų“ (Žin., 2001, Nr.<text:s/></text:span><text:a xlink:href="https://www.e-tar.lt/portal/lt/legalAct/TAR.EF75CED01452" office:target-frame-name="_blank" xlink:show="new"><text:span text:style-name="T1042">17-534</text:span></text:a><text:span text:style-name="T1043">) patvirtinti:</text:span></text:p>
      <text:p text:style-name="P1044"><text:span text:style-name="T1045">29.1</text:span><text:span text:style-name="T1046">. Privalomieji svogūnų kokybės reikalavimai;</text:span></text:p>
      <text:p text:style-name="P1047"><text:span text:style-name="T1048">29.2</text:span><text:span text:style-name="T1049">. Privalomieji kopūstų kokybės reikalavimai;</text:span></text:p>
      <text:p text:style-name="P1050"><text:span text:style-name="T1051">29.3</text:span><text:span text:style-name="T1052">. Privalomieji morkų kokybės reikalavimai;</text:span></text:p>
      <text:p text:style-name="P1053"><text:span text:style-name="T1054">30</text:span><text:span text:style-name="T1055">. Lietuvos Respublikos žemės ūkio ministro 2001 m. vasario 23 d. įsakymu Nr. 37 „Dėl privalomųjų obuolių, kriaušių ir agurkų kokybės reikalavimų“ (Žin., 2001, Nr.<text:s/></text:span><text:a xlink:href="https://www.e-tar.lt/portal/lt/legalAct/TAR.B338FD97F6C5" office:target-frame-name="_blank" xlink:show="new"><text:span text:style-name="T1056">18-563</text:span></text:a><text:span text:style-name="T1057">) patvirtinti:</text:span></text:p>
      <text:p text:style-name="P1058"><text:span text:style-name="T1059">30.1</text:span><text:span text:style-name="T1060">. Privalomieji obuolių ir kriaušių vaisių kokybės reikalavimai;</text:span></text:p>
      <text:p text:style-name="P1061"><text:span text:style-name="T1062">30.2</text:span><text:span text:style-name="T1063">. Privalomieji ilgavaisių agurkų kokybės reikalavimai;</text:span></text:p>
      <text:p text:style-name="P1064"><text:span text:style-name="T1065">30.3</text:span><text:span text:style-name="T1066">. Privalomieji trumpavaisių agurkų kokybės reikalavimai;</text:span></text:p>
      <text:p text:style-name="P1067"><text:span text:style-name="T1068">31</text:span><text:span text:style-name="T1069">. Lietuvos Respublikos žemės ūkio ministro 2001 m. birželio 29 d. įsakymu Nr. 221 „Dėl privalomųjų braškių, žemuogių, vyšnių ir trešnių kokybės reikalavimų“ (Žin., 2001, Nr.<text:s/></text:span><text:a xlink:href="https://www.e-tar.lt/portal/lt/legalAct/TAR.5716CB0BCFD6" office:target-frame-name="_blank" xlink:show="new"><text:span text:style-name="T1070">58-2109</text:span></text:a><text:span text:style-name="T1071">) patvirtinti:</text:span></text:p>
      <text:p text:style-name="P1072"><text:span text:style-name="T1073">31.1</text:span><text:span text:style-name="T1074">.<text:s/></text:span><text:span text:style-name="T1075">Privalomieji braškių ir žemuogių uogų kokybės</text:span><text:span text:style-name="T1076"><text:s/></text:span><text:span text:style-name="T1077">reikalavimai</text:span><text:span text:style-name="T1078">;</text:span></text:p>
      <text:p text:style-name="P1079"><text:span text:style-name="T1080">31.2</text:span><text:span text:style-name="T1081">.</text:span><text:span text:style-name="T1082"><text:s/>Privalomieji vyšnių ir trešnių vaisių kokybės</text:span><text:span text:style-name="T1083"><text:s/></text:span><text:span text:style-name="T1084">reikalavimai;</text:span></text:p>
      <text:p text:style-name="P1085"><text:span text:style-name="T1086">32</text:span><text:span text:style-name="T1087">. Lietuvos Respublikos žemės ūkio ministro 2001 m. liepos 25 d. įsakymu Nr. 257 „Dėl privalomųjų slyvų, žiedinių kopūstų ir artišokų kokybės reikalavimų“ (Žin., 2001, Nr.<text:s/></text:span><text:a xlink:href="https://www.e-tar.lt/portal/lt/legalAct/TAR.66D65B6F0A88" office:target-frame-name="_blank" xlink:show="new"><text:span text:style-name="T1088">66-2421</text:span></text:a><text:span text:style-name="T1089">) patvirtinti:</text:span></text:p>
      <text:p text:style-name="P1090"><text:span text:style-name="T1091">32.1</text:span><text:span text:style-name="T1092">. Privalomieji slyvų vaisių kokybės</text:span><text:span text:style-name="T1093"><text:s/></text:span><text:span text:style-name="T1094">reikalavimai;</text:span></text:p>
      <text:p text:style-name="P1095"><text:span text:style-name="T1096">32.2</text:span><text:span text:style-name="T1097">. Privalomieji žiedinių kopūstų kokybės</text:span><text:span text:style-name="T1098"><text:s/></text:span><text:span text:style-name="T1099">reikalavimai;</text:span></text:p>
      <text:p text:style-name="P1100"><text:span text:style-name="T1101">32.3</text:span><text:span text:style-name="T1102">. Privalomieji artišokų kokybės</text:span><text:span text:style-name="T1103"><text:s/></text:span><text:span text:style-name="T1104">reikalavimai;</text:span></text:p>
      <text:p text:style-name="P1105"><text:span text:style-name="T1106">33</text:span><text:span text:style-name="T1107">. Lietuvos Respublikos žemės ūkio ministro 2001 m. rugpjūčio 28 d. įsakymu Nr. 296 „Dėl saldžiųjų paprikų, persikų ir nektarinų privalomųjų kokybės reikalavimų“ (Žin., 2001, Nr.<text:s/></text:span><text:a xlink:href="https://www.e-tar.lt/portal/lt/legalAct/TAR.1E4BA6B445D2" office:target-frame-name="_blank" xlink:show="new"><text:span text:style-name="T1108">75-2655</text:span></text:a><text:span text:style-name="T1109">) patvirtinti:</text:span></text:p>
      <text:p text:style-name="P1110"><text:span text:style-name="T1111">33.1</text:span><text:span text:style-name="T1112">. Privalomieji saldžiųjų paprikų kokybės</text:span><text:span text:style-name="T1113"><text:s/></text:span><text:span text:style-name="T1114">reikalavimai;</text:span></text:p>
      <text:p text:style-name="P1115"><text:span text:style-name="T1116">33.2</text:span><text:span text:style-name="T1117">. Privalomieji persikų ir nektarinų kokybės</text:span><text:span text:style-name="T1118"><text:s/></text:span><text:span text:style-name="T1119">reikalavimai;</text:span></text:p>
      <text:p text:style-name="P1120"><text:span text:style-name="T1121">34</text:span><text:span text:style-name="T1122">. Lietuvos Respublikos žemės ūkio ministro 2001 m. lapkričio 5 d. įsakymu Nr. 375 „Dėl Privalomųjų arbūzų kokybės reikalavimų“ (Žin., 2001, Nr.<text:s/></text:span><text:a xlink:href="https://www.e-tar.lt/portal/lt/legalAct/TAR.BF83E9074B7F" office:target-frame-name="_blank" xlink:show="new"><text:span text:style-name="T1123">93-3294</text:span></text:a><text:span text:style-name="T1124">) patvirtinti Privalomieji arbūzų kokybės reikalavimai;</text:span></text:p>
      <text:p text:style-name="P1125"><text:span text:style-name="T1126">35</text:span><text:span text:style-name="T1127">. Lietuvos Respublikos žemės ūkio ministro 2001 m. lapkričio 21 d. įsakymu Nr. 409 „Dėl Privalomųjų melionų kokybės reikalavimų“ (Žin., 2001, Nr.<text:s/></text:span><text:a xlink:href="https://www.e-tar.lt/portal/lt/legalAct/TAR.79ED1F396EEA" office:target-frame-name="_blank" xlink:show="new"><text:span text:style-name="T1128">99-3570</text:span></text:a><text:span text:style-name="T1129">) patvirtinti Privalomieji melionų kokybės reikalavimai;</text:span></text:p>
      <text:p text:style-name="P1130"><text:span text:style-name="T1131">36</text:span><text:span text:style-name="T1132">. Lietuvos Respublikos žemės ūkio ministro 2001 m. gruodžio 18 d. įsakymu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1133">1-13</text:span></text:a><text:span text:style-name="T1134">) patvirtinti:</text:span></text:p>
      <text:p text:style-name="P1135"><text:span text:style-name="T1136">36.1</text:span><text:span text:style-name="T1137">. Privalomieji konservuotų kaulavaisių kokybės reikalavimai;</text:span></text:p>
      <text:p text:style-name="P1138"><text:span text:style-name="T1139">36.2</text:span><text:span text:style-name="T1140">. Privalomieji konservuotų pomidorų produktų kokybės reikalavimai;</text:span></text:p>
      <text:p text:style-name="P1141"><text:span text:style-name="T1142">37</text:span><text:span text:style-name="T1143">. Lietuvos Respublikos žemės ūkio ministro 2001 m. gruodžio 6 d. įsakymu Nr. 425 „Dėl Desertinių vynuogių privalomųjų kokybės reikalavimų“ (Žin., 2001, Nr.<text:s/></text:span><text:a xlink:href="https://www.e-tar.lt/portal/lt/legalAct/TAR.1A9686F26363" office:target-frame-name="_blank" xlink:show="new"><text:span text:style-name="T1144">104-3726</text:span></text:a><text:span text:style-name="T1145">) patvirtinti Desertinių vynuogių privalomieji kokybės reikalavimai;</text:span></text:p>
      <text:p text:style-name="P1146"><text:span text:style-name="T1147">38</text:span><text:span text:style-name="T1148">. Lietuvos Respublikos žemės ūkio ministro 2001 m. gruodžio 22 d. įsakymu Nr. 458 „Dėl Privalomųjų kivių vaisių kokybės reikalavimų“ (Žin., 2002, Nr.<text:s/></text:span><text:a xlink:href="https://www.e-tar.lt/portal/lt/legalAct/TAR.0DC465BFE6FB" office:target-frame-name="_blank" xlink:show="new"><text:span text:style-name="T1149">1-16</text:span></text:a><text:span text:style-name="T1150">) patvirtinti Privalomieji kivių vaisių kokybės reikalavimai;</text:span></text:p>
      <text:p text:style-name="P1151"><text:span text:style-name="T1152">39</text:span><text:span text:style-name="T1153">. Lietuvos Respublikos žemės ūkio ministro 2002 m. sausio 8 d. įsakymu Nr. 7 „Dėl Privalomųjų citrusinių vaisių kokybės reikalavimų“ (Žin., 2002, Nr.<text:s/></text:span><text:a xlink:href="https://www.e-tar.lt/portal/lt/legalAct/TAR.4E0DC1E2890F" office:target-frame-name="_blank" xlink:show="new"><text:span text:style-name="T1154">4-141</text:span></text:a><text:span text:style-name="T1155">) patvirtinti Privalomieji citrusinių vaisių kokybės reikalavimai;</text:span></text:p>
      <text:p text:style-name="P1156"><text:span text:style-name="T1157">40</text:span><text:span text:style-name="T1158">. Lietuvos Respublikos žemės ūkio ministro 2001 m. sausio 8 d. įsakymu Nr. 8 „Dėl Privalomųjų avokadų vaisių kokybės reikalavimų“ (Žin., 2002, Nr.<text:s/></text:span><text:a xlink:href="https://www.e-tar.lt/portal/lt/legalAct/TAR.D5BD24FC2385" office:target-frame-name="_blank" xlink:show="new"><text:span text:style-name="T1159">4-142</text:span></text:a><text:span text:style-name="T1160">) patvirtinti Privalomieji avokadų vaisių kokybės reikalavimai;</text:span></text:p>
      <text:p text:style-name="P1161"><text:span text:style-name="T1162">41</text:span><text:span text:style-name="T1163">. Lietuvos Respublikos žemės ūkio ministro 2001 m. rugsėjo 28 d. įsakymu Nr. 340 „Dėl Privalomųjų razinų kokybės reikalavimų“ (Žin., 2001, Nr.<text:s/></text:span><text:a xlink:href="https://www.e-tar.lt/portal/lt/legalAct/TAR.7AA05EC1B71C" office:target-frame-name="_blank" xlink:show="new"><text:span text:style-name="T1164">85-3002</text:span></text:a><text:span text:style-name="T1165">) patvirtinti Privalomieji razinų kokybės reikalavimai;</text:span></text:p>
      <text:p text:style-name="P1166"><text:span text:style-name="T1167">42</text:span><text:span text:style-name="T1168">.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169">22-746</text:span></text:a><text:span text:style-name="T1170">) patvirtinti:</text:span></text:p>
      <text:p text:style-name="P1171"><text:span text:style-name="T1172">42.1</text:span><text:span text:style-name="T1173">. Privalomieji maistinių grūdų kokybės reikalavimai;</text:span></text:p>
      <text:p text:style-name="P1174"><text:span text:style-name="T1175">42.2</text:span><text:span text:style-name="T1176">. Privalomieji miltų kokybės reikalavimai;</text:span></text:p>
      <text:p text:style-name="P1177"><text:span text:style-name="T1178">42.3</text:span><text:span text:style-name="T1179">. Privalomieji kruopų kokybės reikalavimai;</text:span></text:p>
      <text:p text:style-name="P1180"><text:span text:style-name="T1181">43</text:span><text:span text:style-name="T1182">. 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1183">25-840</text:span></text:a><text:span text:style-name="T1184">) patvirtintas Techninis reglamentas, nustatantis kavos ekstraktų ir cikorijos ekstraktų sudėtį ir analizės metodus;</text:span></text:p>
      <text:p text:style-name="P1185"><text:span text:style-name="T1186">44</text:span><text:span text:style-name="T1187">. Lietuvos Respublikos žemės ūkio ministro 1999 m. balandžio 15 d. įsakymu Nr. 155 „Dėl Privalomųjų maistinio augalinio aliejaus kokybės reikalavimų“ (Žin., 1999, Nr.<text:s/></text:span><text:a xlink:href="https://www.e-tar.lt/portal/lt/legalAct/TAR.A574A500FE2D" office:target-frame-name="_blank" xlink:show="new"><text:span text:style-name="T1188">37-1134</text:span></text:a><text:span text:style-name="T1189">) patvirtinti Privalomieji maistinio augalinio aliejaus kokybės reikalavimai;</text:span></text:p>
      <text:p text:style-name="P1190"><text:span text:style-name="T1191">45</text:span><text:span text:style-name="T1192">. Lietuvos Respublikos žemės ūkio ministro 2000 m. kovo 1 d. įsakymu Nr. 66 „Dėl Privalomųjų margarino ir jo produktų kokybės reikalavimų“ (Žin., 2000, Nr.<text:s/></text:span><text:a xlink:href="https://www.e-tar.lt/portal/lt/legalAct/TAR.BF0CD195B56F" office:target-frame-name="_blank" xlink:show="new"><text:span text:style-name="T1193">23-595</text:span></text:a><text:span text:style-name="T1194">) patvirtinti Privalomieji margarino ir jo produktų kokybės reikalavimai;</text:span></text:p>
      <text:p text:style-name="P1195"><text:span text:style-name="T1196">46</text:span><text:span text:style-name="T1197">. Lietuvos Respublikos žemės ūkio ministro 1999 m. balandžio 12 d. įsakymu Nr. 152 „Dėl Privalomųjų cukraus kokybės reikalavimų“ (Žin., 1999, Nr.<text:s/></text:span><text:a xlink:href="https://www.e-tar.lt/portal/lt/legalAct/TAR.5B4E3873BB5B" office:target-frame-name="_blank" xlink:show="new"><text:span text:style-name="T1198">37-1133</text:span></text:a><text:span text:style-name="T1199">) patvirtinti Privalomieji cukraus kokybės reikalavimai;</text:span></text:p>
      <text:p text:style-name="P1200"><text:span text:style-name="T1201">47</text:span><text:span text:style-name="T1202">.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203">110-3541</text:span></text:a><text:span text:style-name="T1204">) patvirtintas Cukraus, skirto žmonėms vartoti, techninis reglamentas;</text:span></text:p>
      <text:p text:style-name="P1205"><text:span text:style-name="T1206">48</text:span><text:span text:style-name="T1207">. Lietuvos Respublikos žemės ūkio ministro 1999 m. liepos 1 d. įsakymu Nr. 288 „Dėl Privalomųjų kakavos ir šokolado produktų kokybės reikalavimų“ (Žin., 1999, Nr.<text:s/></text:span><text:a xlink:href="https://www.e-tar.lt/portal/lt/legalAct/TAR.AF268D203E81" office:target-frame-name="_blank" xlink:show="new"><text:span text:style-name="T1208">60-1964</text:span></text:a><text:span text:style-name="T1209">) patvirtinti Privalomieji kakavos ir šokolado produktų kokybės reikalavimai;</text:span></text:p>
      <text:p text:style-name="P1210"><text:span text:style-name="T1211">49</text:span><text:span text:style-name="T1212">.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213">20-517</text:span></text:a><text:span text:style-name="T1214">) patvirtintas Džemų ir panašių produktų techninis reglamentas;</text:span></text:p>
      <text:p text:style-name="P1215"><text:span text:style-name="T1216">50</text:span><text:span text:style-name="T1217">.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218">20-518</text:span></text:a><text:span text:style-name="T1219">) patvirtintas Vaisių sulčių ir panašių produktų techninis reglamentas;</text:span></text:p>
      <text:p text:style-name="P1220"><text:span text:style-name="T1221">51</text:span><text:span text:style-name="T1222">. Lietuvos Respublikos žemės ūkio ministro 2000 m. kovo 1 d. įsakymu Nr. 65 „Dėl Privalomųjų majonezo ir jo produktų kokybės reikalavimų“ (Žin., 2000, Nr.<text:s/></text:span><text:a xlink:href="https://www.e-tar.lt/portal/lt/legalAct/TAR.ED6EAC60BE6D" office:target-frame-name="_blank" xlink:show="new"><text:span text:style-name="T1223">23-594</text:span></text:a><text:span text:style-name="T1224">) patvirtinti Privalomieji majonezo ir jo produktų kokybės reikalavimai;</text:span></text:p>
      <text:p text:style-name="P1225"><text:span text:style-name="T1226">52</text:span><text:span text:style-name="T1227">. Lietuvos Respublikos sveikatos apsaugos ministro 2001 m. gruodžio 21 d. įsakymu Nr. 664 „Dėl Lietuvos higienos normos HN 28 „Natūralus mineralinis vanduo, šaltinio vanduo ir mineralizuotas geriamasis vanduo. Kokybės reikalavimai ir programinė priežiūra“ patvirtinimo“ (Žin., 2002, Nr.<text:s/></text:span><text:a xlink:href="https://www.e-tar.lt/portal/lt/legalAct/TAR.C3B4E14F9D14" office:target-frame-name="_blank" xlink:show="new"><text:span text:style-name="T1228">5-198</text:span></text:a><text:span text:style-name="T1229">) patvirtinta Lietuvos higienos norma HN 28 „Natūralus mineralinis vanduo, šaltinio vanduo ir mineralizuotas geriamasis vanduo. Kokybės reikalavimai ir programinė priežiūra“;</text:span></text:p>
      <text:p text:style-name="P1230"><text:span text:style-name="T1231">53</text:span><text:span text:style-name="T1232">. Lietuvos Respublikos žemės ūkio ministro 2000 m. gegužės 29 d. įsakymu Nr. 163 „Dėl Privalomųjų natūralaus mineralinio vandens reikalavimų“ (Žin., 2000, Nr.<text:s/></text:span><text:a xlink:href="https://www.e-tar.lt/portal/lt/legalAct/TAR.1115B6B178A6" office:target-frame-name="_blank" xlink:show="new"><text:span text:style-name="T1233">46-1322</text:span></text:a><text:span text:style-name="T1234">) patvirtinti Privalomieji natūralaus mineralinio vandens reikalavimai;<text:s/></text:span></text:p>
      <text:p text:style-name="P1235"><text:span text:style-name="T1236">54</text:span><text:span text:style-name="T1237">.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1238">45-1605</text:span></text:a><text:span text:style-name="T1239">) patvirtintos Vaisių ir uogų vyno, vaisių ir uogų vyno gėrimų ir kokteilių apibūdinimo, gamybos ir prekinio pateikimo taisyklės;</text:span></text:p>
      <text:p text:style-name="P1240"><text:span text:style-name="T1241">55</text:span><text:span text:style-name="T1242">. Lietuvos Respublikos žemės ūkio ministro 2001 m. birželio 29 d. įsakymu Nr. 222 „Dėl techninio reglamento dėl alkoholinių gėrimų terminų, apibrėžimų bei procesų apibūdinimo ir prekinio pateikimo nuostatų patvirtinimo“ (Žin., 2001, Nr.<text:s/></text:span><text:a xlink:href="https://www.e-tar.lt/portal/lt/legalAct/TAR.BF29F95F498E" office:target-frame-name="_blank" xlink:show="new"><text:span text:style-name="T1243">60-2171</text:span></text:a><text:span text:style-name="T1244">) patvirtintas Techninis reglamentas dėl alkoholinių gėrimų terminų, apibrėžimų bei procesų apibūdinimo ir prekinio pateikimo nuostatų;</text:span></text:p>
      <text:p text:style-name="P1245"><text:span text:style-name="T1246">56</text:span><text:span text:style-name="T1247">. Lietuvos Respublikos Vyriausybės 2001 m. balandžio 20 d. Nr. 453 „Dėl tabako gaminių ir alkoholinių gėrimų specialaus ženklinimo“ (Žin., 2001, Nr.<text:s/></text:span><text:a xlink:href="https://www.e-tar.lt/portal/lt/legalAct/TAR.4DF2353F7DDF" office:target-frame-name="_blank" xlink:show="new"><text:span text:style-name="T1248">35-1197</text:span></text:a><text:span text:style-name="T1249">) patvirtintos:</text:span></text:p>
      <text:p text:style-name="P1250"><text:span text:style-name="T1251">56.1</text:span><text:span text:style-name="T1252">. Importuojamų į Lietuvos Respubliką alkoholinių gėrimų specialaus ženklinimo tvarka;</text:span></text:p>
      <text:p text:style-name="P1253"><text:span text:style-name="T1254">56.2</text:span><text:span text:style-name="T1255">. Lietuvos Respublikoje pagamintų alkoholinių gėrimų specialaus ženklinimo tvarka;</text:span></text:p>
      <text:p text:style-name="P1256"><text:span text:style-name="T1257">57</text:span><text:span text:style-name="T1258">.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259">71-2537</text:span></text:a><text:span text:style-name="T1260">) patvirtinti Privalomieji acto kokybės reikalavimai.</text:span></text:p>
      <text:p text:style-name="P1261"/>
      <text:p text:style-name="P1262"><text:span text:style-name="T1263">III</text:span><text:span text:style-name="T1264">.<text:s/></text:span><text:span text:style-name="T1265">Ne maisto prekių ženklinimą reglamentuojantys teisės aktai ir lietuvos standartai</text:span></text:p>
      <text:p text:style-name="P1266"/>
      <text:p text:style-name="P1267"><text:span text:style-name="T1268">1</text:span><text:span text:style-name="T1269">. Lietuvos Respublikos sveikatos apsaugos ministro 2001 m. gruodžio 29 d. įsakymu Nr. 680 „Dėl Lietuvos higienos normos HN 16 „Medžiagos ir gaminiai, besiliečiantys su maistu“ tvirtinimo“ (Žin., 2002, Nr.<text:s/></text:span><text:a xlink:href="https://www.e-tar.lt/portal/lt/legalAct/TAR.C4928D567165" office:target-frame-name="_blank" xlink:show="new"><text:span text:style-name="T1270">28-1010</text:span></text:a><text:span text:style-name="T1271">) patvirtinta Lietuvos higienos norma HN 16 „Medžiagos ir gaminiai, besiliečiantys su maistu“;</text:span></text:p>
      <text:p text:style-name="P1272"><text:span text:style-name="T1273">2</text:span><text:span text:style-name="T1274">.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275">88-2606</text:span></text:a><text:span text:style-name="T1276">) patvirtinti Privalomieji reikalavimai vaisinių ir uoginių sodo augalų sodmenims;<text:s/></text:span></text:p>
      <text:p text:style-name="P1277"><text:span text:style-name="T1278">3</text:span><text:span text:style-name="T1279">.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280">56-1673</text:span></text:a><text:span text:style-name="T1281">) patvirtinti Privalomieji reikalavimai sėklinėms bulvėms;<text:s/></text:span></text:p>
      <text:p text:style-name="P1282"><text:span text:style-name="T1283">4</text:span><text:span text:style-name="T1284">.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1285">86-2640</text:span></text:a><text:span text:style-name="T1286">) patvirtinti Privalomieji kokybės reikalavimai javų sėklai;<text:s/></text:span></text:p>
      <text:p text:style-name="P1287"><text:span text:style-name="T1288">5</text:span><text:span text:style-name="T1289">.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290">86-2641</text:span></text:a><text:span text:style-name="T1291">) patvirtinti Privalomieji kokybės reikalavimai runkelių sėklai;<text:s/></text:span></text:p>
      <text:p text:style-name="P1292"><text:span text:style-name="T1293">6</text:span><text:span text:style-name="T1294">.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295">3-55</text:span></text:a><text:span text:style-name="T1296">) patvirtinti Privalomieji grikių sėklos kokybės reikalavimai;</text:span></text:p>
      <text:p text:style-name="P1297"><text:span text:style-name="T1298">7</text:span><text:span text:style-name="T1299">.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1300">4-107</text:span></text:a><text:span text:style-name="T1301">) patvirtinti Privalomieji aliejinių ir pluoštinių augalų sėklos kokybės reikalavimai;</text:span></text:p>
      <text:p text:style-name="P1302"><text:span text:style-name="T1303">8</text:span><text:span text:style-name="T1304">.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1305">20-782</text:span></text:a><text:span text:style-name="T1306">) patvirtintos Augalų dauginamosios medžiagos tiekimo į rinką taisyklės;</text:span></text:p>
      <text:p text:style-name="P1307"><text:span text:style-name="T1308">9</text:span><text:span text:style-name="T1309">.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310">5-145</text:span></text:a><text:span text:style-name="T1311">) patvirtinti Privalomieji pašarinių augalų sėklos kokybės reikalavimai;</text:span></text:p>
      <text:p text:style-name="P1312"><text:span text:style-name="T1313">10</text:span><text:span text:style-name="T1314">. Lietuvos Respublikos žemės ūkio ministro 2001 m. sausio 31 d. įsakymu Nr. 21 „Dėl Privalomųjų forsibilių svogūnų, gumbasvogūnių ir gumbų kokybės reikalavimų“ (Žin., 2001, Nr.<text:s/></text:span><text:a xlink:href="https://www.e-tar.lt/portal/lt/legalAct/TAR.16C2255B7E83" office:target-frame-name="_blank" xlink:show="new"><text:span text:style-name="T1315">13-413</text:span></text:a><text:span text:style-name="T1316">) patvirtinti Privalomieji forsibilių svogūnų, gumbasvogūnių ir gumbų kokybės reikalavimai;</text:span></text:p>
      <text:p text:style-name="P1317"><text:span text:style-name="T1318">11</text:span><text:span text:style-name="T1319">.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1320">58-2110</text:span></text:a><text:span text:style-name="T1321">) patvirtinti Privalomieji daržovių sėklos kokybės reikalavimai;</text:span></text:p>
      <text:p text:style-name="P1322"><text:span text:style-name="T1323">12</text:span><text:span text:style-name="T1324">. Lietuvos Respublikos žemės ūkio ministro 2001 m. gruodžio 13 d. įsakymu Nr. 439 „Dėl privalomųjų dekoratyvinių žalumynų, tankiažiedžio smidro ir plunksnašakio smidro kokybės reikalavimų“ (Žin., 2001, Nr.<text:s/></text:span><text:a xlink:href="https://www.e-tar.lt/portal/lt/legalAct/TAR.B579D6379933" office:target-frame-name="_blank" xlink:show="new"><text:span text:style-name="T1325">107-3886</text:span></text:a><text:span text:style-name="T1326">) patvirtinti:</text:span></text:p>
      <text:p text:style-name="P1327"><text:span text:style-name="T1328">12.1</text:span><text:span text:style-name="T1329">. Privalomieji dekoratyvinių žalumynų kokybės reikalavimai;</text:span></text:p>
      <text:p text:style-name="P1330"><text:span text:style-name="T1331">12.2</text:span><text:span text:style-name="T1332">. Privalomieji tankiažiedžio smidro<text:s/></text:span><text:span text:style-name="T1333">(asparagus densiflorus)<text:s/></text:span><text:span text:style-name="T1334">kokybės reikalavimai;</text:span></text:p>
      <text:p text:style-name="P1335"><text:span text:style-name="T1336">12.3</text:span><text:span text:style-name="T1337">. Privalomieji plunksnašakio smidro<text:s/></text:span><text:span text:style-name="T1338">(asparagus setaccus)<text:s/></text:span><text:span text:style-name="T1339">kokybės reikalavimai;</text:span></text:p>
      <text:p text:style-name="P1340"><text:span text:style-name="T1341">13</text:span><text:span text:style-name="T1342">. Lietuvos Respublikos žemės ūkio ministro 2001 m. gruodžio 13 d. įsakymu Nr. 440 „Dėl Privalomųjų skintų gėlių kokybės reikalavimų“ (Žin., 2001, Nr.<text:s/></text:span><text:a xlink:href="https://www.e-tar.lt/portal/lt/legalAct/TAR.1700CA4ECB21" office:target-frame-name="_blank" xlink:show="new"><text:span text:style-name="T1343">107-3887</text:span></text:a><text:span text:style-name="T1344">) patvirtinti Privalomieji skintų gėlių kokybės reikalavimai;</text:span></text:p>
      <text:p text:style-name="P1345"><text:span text:style-name="T1346">14</text:span><text:span text:style-name="T1347">. Lietuvos Respublikos žemės ūkio ministro 2000 m. birželio 30 d. įsakymu Nr. 209 „Dėl Pašarų teikimo į rinką taisyklių“ (Žin., 2000, Nr.<text:s/></text:span><text:a xlink:href="https://www.e-tar.lt/portal/lt/legalAct/TAR.5E134B0F08AC" office:target-frame-name="_blank" xlink:show="new"><text:span text:style-name="T1348">60-1787</text:span></text:a><text:span text:style-name="T1349">) patvirtintos Pašarų teikimo į rinką taisyklės;</text:span></text:p>
      <text:p text:style-name="P1350"><text:span text:style-name="T1351">15</text:span><text:span text:style-name="T1352">. Lietuvos Respublikos žemės ūkio ministro 2000 m. birželio 30 d. įsakymu Nr. 205 „Dėl Pašarų klasifikatoriaus įsigaliojimo“ (Žin., 2000, Nr.<text:s/></text:span><text:a xlink:href="https://www.e-tar.lt/portal/lt/legalAct/TAR.EE233FDDAC26" office:target-frame-name="_blank" xlink:show="new"><text:span text:style-name="T1353">69-2064</text:span></text:a><text:span text:style-name="T1354">) patvirtintas Pašarų klasifikatorius;</text:span></text:p>
      <text:p text:style-name="P1355"><text:span text:style-name="T1356">16</text:span><text:span text:style-name="T1357">. Lietuvos Respublikos žemės ūkio ministro 2001 m. rugsėjo 21 d. įsakymu Nr. 334 „Dėl Pašarinių fermentų, mikroorganizmų ir jų preparatų gamybos, naudojimo ir prekybos taisyklių patvirtinimo“ (Žin., 2001, Nr.<text:s/></text:span><text:a xlink:href="https://www.e-tar.lt/portal/lt/legalAct/TAR.4BBAAA65080D" office:target-frame-name="_blank" xlink:show="new"><text:span text:style-name="T1358">83-2914</text:span></text:a><text:span text:style-name="T1359">) patvirtintos Pašarinių fermentų, mikroorganizmų ir jų preparatų gamybos, naudojimo ir prekybos taisyklės;</text:span></text:p>
      <text:p text:style-name="P1360"><text:span text:style-name="T1361">17</text:span><text:span text:style-name="T1362">. Lietuvos Respublikos žemės ūkio ministro ir Valstybinės maisto ir veterinarijos tarnybos 2001 m. rugsėjo 21 d. įsakymu Nr. 332/395 „Dėl Pašarų priedų gamybos, naudojimo ir prekybos jais tvarkos patvirtinimo“ (Žin., 2001, Nr.<text:s/></text:span><text:a xlink:href="https://www.e-tar.lt/portal/lt/legalAct/TAR.50D8118552BF" office:target-frame-name="_blank" xlink:show="new"><text:span text:style-name="T1363">84-2951</text:span></text:a><text:span text:style-name="T1364">) patvirtinta Pašarų priedų gamybos, naudojimo ir prekybos jais tvarka;<text:s/></text:span></text:p>
      <text:p text:style-name="P1365"><text:span text:style-name="T1366">18</text:span><text:span text:style-name="T1367">. Lietuvos Respublikos Vyriausybės 2001 m. balandžio 20 d. Nr. 453 „Dėl tabako gaminių ir alkoholinių gėrimų specialaus ženklinimo“ (Žin., 2001, Nr.<text:s/></text:span><text:a xlink:href="https://www.e-tar.lt/portal/lt/legalAct/TAR.4DF2353F7DDF" office:target-frame-name="_blank" xlink:show="new"><text:span text:style-name="T1368">35-1197</text:span></text:a><text:span text:style-name="T1369">) patvirtintos:</text:span></text:p>
      <text:p text:style-name="P1370"><text:span text:style-name="T1371">18.1</text:span><text:span text:style-name="T1372">. Importuojamų į Lietuvos Respubliką tabako gaminių specialaus ženklinimo tvarka;</text:span></text:p>
      <text:p text:style-name="P1373"><text:span text:style-name="T1374">18.2</text:span><text:span text:style-name="T1375">. Lietuvos Respublikoje pagamintų tabako gaminių specialaus ženklinimo tvarka;</text:span></text:p>
      <text:p text:style-name="P1376"><text:span text:style-name="T1377">19</text:span><text:span text:style-name="T1378">. Lietuvos Respublikos ūkio ministro 1998 m. birželio 17 d. įsakymu Nr. 213 „Dėl Lietuvos Respublikoje parduodamų prekių ženklinimo“ (Žin., 1998, Nr.<text:s/></text:span><text:a xlink:href="https://www.e-tar.lt/portal/lt/legalAct/TAR.A0480F4D6770" office:target-frame-name="_blank" xlink:show="new"><text:span text:style-name="T1379">56-1573</text:span></text:a><text:span text:style-name="T1380">) patvirtintos Lietuvos Respublikoje parduodamų tabako gaminių ženklinimo, nurodant įspėjamuosius užrašus ir kenksmingų medžiagų kiekius tabako gaminiuose, taisyklės;</text:span></text:p>
      <text:p text:style-name="P1381"><text:span text:style-name="T1382">20</text:span><text:span text:style-name="T1383">. Lietuvos Respublikos ūkio ministro 1999 m. gruodžio 31 d. įsakymu Nr. 451 „Dėl Trąšų techninio reglamento, Trąšų analizės metodų techninio reglamento, Paprastųjų amonio nitrato trąšų, turinčių didelį azoto kiekį, techninio reglamento patvirtinimo“ (Žin., 2000, Nr.<text:s/></text:span><text:a xlink:href="https://www.e-tar.lt/portal/lt/legalAct/TAR.722D87FD4BDF" office:target-frame-name="_blank" xlink:show="new"><text:span text:style-name="T1384">52-1511</text:span></text:a><text:span text:style-name="T1385">) patvirtinti:</text:span></text:p>
      <text:p text:style-name="P1386"><text:span text:style-name="T1387">20.1</text:span><text:span text:style-name="T1388">. Trąšų techninis reglamentas;<text:s/></text:span></text:p>
      <text:p text:style-name="P1389"><text:span text:style-name="T1390">20.2</text:span><text:span text:style-name="T1391">. Paprastųjų amonio trąšų, turinčių didelį azoto kiekį, techninis reglamentas;</text:span></text:p>
      <text:p text:style-name="P1392"><text:span text:style-name="T1393">21</text:span><text:span text:style-name="T1394">. sveikatos apsaugos ministro 2001 m. birželio 25 d. įsakymu Nr. 356 „Dėl Lietuvos higienos normos HN 105 „Polimeriniai statybos produktai ir baldinės medžiagos“ (Žin., 2001, Nr.<text:s/></text:span><text:a xlink:href="https://www.e-tar.lt/portal/lt/legalAct/TAR.68C0759858EC" office:target-frame-name="_blank" xlink:show="new"><text:span text:style-name="T1395">58-2095</text:span></text:a><text:span text:style-name="T1396">) patvirtinta Lietuvos higienos norma HN 105 „Polimeriniai statybos produktai ir baldinės medžiagos“;</text:span></text:p>
      <text:p text:style-name="P1397"><text:span text:style-name="T1398">22</text:span><text:span text:style-name="T1399">. Lietuvos Respublikos aplinkos ministro 1999 m. lapkričio 10 d. įsakymu Nr. 360 „Dėl organizacinio tvarkomojo statybos techninio reglamento STR 1.01.04:1999 „Statybos produktai. Atitikties įvertinimas ir „CE“ ženklinimas ir STR 1.03.02:1999 „Statybos produktų atitikties deklaravimas“ patvirtinimo“ (Žin., 1999, Nr.<text:s/></text:span><text:a xlink:href="https://www.e-tar.lt/portal/lt/legalAct/TAR.23BFBDCFDE7B" office:target-frame-name="_blank" xlink:show="new"><text:span text:style-name="T1400">98-2832</text:span></text:a><text:span text:style-name="T1401">) patvirtintas organizacinis tvarkomasis statybos techninis reglamentas STR 1.01.04:1999 „Statybos produktai. Atitikties įvertinimas ir „CE“ ženklinimas“;</text:span></text:p>
      <text:p text:style-name="P1402"><text:span text:style-name="T1403">23</text:span><text:span text:style-name="T1404">. Lietuvos Respublikos sveikatos apsaugos ministro 2001 m. liepos 12 d. įsakymu Nr. 384 „Dėl Lietuvos higienos normos HN 62 „Kosmetikos gaminiai. Bendrieji reikalavimai. Draudžiamos ir ribojamos medžiagos“ patvirtinimo“ (Žin., 2001, Nr.<text:s/></text:span><text:a xlink:href="https://www.e-tar.lt/portal/lt/legalAct/TAR.C05BAFFE19B0" office:target-frame-name="_blank" xlink:show="new"><text:span text:style-name="T1405">64-2372</text:span></text:a><text:span text:style-name="T1406">) patvirtinta Lietuvos higienos norma HN 62 „Kosmetikos gaminiai. Bendrieji reikalavimai. Draudžiamos ir ribojamos medžiagos“;</text:span></text:p>
      <text:p text:style-name="P1407"><text:span text:style-name="T1408">24</text:span><text:span text:style-name="T1409">. Lietuvos Respublikos ūkio ministro 1999 m. gruodžio 27 d. įsakymu Nr. 430 „Dėl Ploviklių techninio reglamento“ (Žin., 2000, Nr.<text:s/></text:span><text:a xlink:href="https://www.e-tar.lt/portal/lt/legalAct/TAR.7BDBD694FAA0" office:target-frame-name="_blank" xlink:show="new"><text:span text:style-name="T1410">4-115</text:span></text:a><text:span text:style-name="T1411">) patvirtintas Ploviklių techninis reglamentas;</text:span></text:p>
      <text:p text:style-name="P1412"><text:span text:style-name="T1413">25</text:span><text:span text:style-name="T1414">. Vidaus reikalų ministerijos 1996 m. lapkričio 25 d. įsakymu Nr. 1004 „Dėl Pirotechnikos priemonių įvežimo, laikymo, pardavimo ir naudojimo laikinųjų taisyklių“ patvirtintos „Pirotechnikos priemonių įvežimo, laikymo, pardavimo ir naudojimo laikinosiomis taisyklės“ (Žin., 1996, Nr.<text:s/></text:span><text:a xlink:href="https://www.e-tar.lt/portal/lt/legalAct/TAR.66BE8AB652E2" office:target-frame-name="_blank" xlink:show="new"><text:span text:style-name="T1415">115-2682</text:span></text:a><text:span text:style-name="T1416">);</text:span></text:p>
      <text:p text:style-name="P1417"><text:span text:style-name="T1418">26</text:span><text:span text:style-name="T1419">. Priešgaisrinės apsaugos departamento prie Vidaus reikalų ministerijos 1997 m. kovo 27 d. įsakymu Nr. 32 „Dėl Pirotechnikos gaminių sertifikavimo taisyklių patvirtinimo“ patvirtintos „Pirotechnikos gaminių sertifikavimo taisyklės“ (Žin., 1997, Nr.<text:s/></text:span><text:a xlink:href="https://www.e-tar.lt/portal/lt/legalAct/TAR.7691904E7A59" office:target-frame-name="_blank" xlink:show="new"><text:span text:style-name="T1420">31-781</text:span></text:a><text:span text:style-name="T1421">);</text:span></text:p>
      <text:p text:style-name="P1422"><text:span text:style-name="T1423">27</text:span><text:span text:style-name="T1424">. Lietuvos Respublikos žemės ūkio ministro, Lietuvos Respublikos aplinkos ministro, Lietuvos Respublikos sveikatos apsaugos ministro 1999 m. gegužės 7 d. įsakymu Nr. 196/134/225 „Dėl Augalų apsaugos priemonių naudojimo taisyklių ir registracijos nuostatų patvirtinimo“ (Žin., 1999, Nr.<text:s/></text:span><text:a xlink:href="https://www.e-tar.lt/portal/lt/legalAct/TAR.7E5E5D6EBAD2" office:target-frame-name="_blank" xlink:show="new"><text:span text:style-name="T1425">45-1454</text:span></text:a><text:span text:style-name="T1426">) patvirtintos:</text:span></text:p>
      <text:p text:style-name="P1427"><text:span text:style-name="T1428">27.1</text:span><text:span text:style-name="T1429">. Augalų apsaugos priemonių naudojimo taisyklės;</text:span></text:p>
      <text:p text:style-name="P1430"><text:span text:style-name="T1431">27.2</text:span><text:span text:style-name="T1432">. Augalų apsaugos priemonių registracijos nuostatai;</text:span></text:p>
      <text:p text:style-name="P1433"><text:span text:style-name="T1434">28</text:span><text:span text:style-name="T1435">.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436">61-2198</text:span></text:a><text:span text:style-name="T1437">) patvirtintos Apvaliosios medienos klasifikavimo ir ženklinimo taisyklės;</text:span></text:p>
      <text:p text:style-name="P1438"><text:span text:style-name="T1439">29</text:span><text:span text:style-name="T1440">. Lietuvos Respublikos ūkio ministro 1999 m. gruodžio 29 d. įsakymu Nr. 440 „Dėl Tekstilės pavadinimų techninio reglamento ir Tekstilės pluoštų mišinių kiekybinės analizės<text:s/></text:span><text:soft-page-break/><text:span text:style-name="T1441">techninio reglamento patvirtinimo“ (Žin., 2000, Nr.<text:s/></text:span><text:a xlink:href="https://www.e-tar.lt/portal/lt/legalAct/TAR.D6F0A1CFE1BD" office:target-frame-name="_blank" xlink:show="new"><text:span text:style-name="T1442">10-246</text:span></text:a><text:span text:style-name="T1443">) patvirtintas Tekstilės pavadinimų techninis reglamentas;</text:span></text:p>
      <text:p text:style-name="P1444"><text:span text:style-name="T1445">30</text:span><text:span text:style-name="T1446">. Lietuvos standartas LST ISO 3758 Tekstilės gaminiai. Priežiūros ženklų simboliai etiketėse;</text:span></text:p>
      <text:p text:style-name="P1447"><text:span text:style-name="T1448">31</text:span><text:span text:style-name="T1449">. Lietuvos standartas LST ISO 3636 Drabužių dydžių žymėjimas. Viršutiniai vyrų ir berniukų drabužiai;</text:span></text:p>
      <text:p text:style-name="P1450"><text:span text:style-name="T1451">32</text:span><text:span text:style-name="T1452">. Lietuvos standartas LST ISO 3637 Drabužių dydžių žymėjimas. Viršutiniai moterų ir mergaičių drabužiai;</text:span></text:p>
      <text:p text:style-name="P1453"><text:span text:style-name="T1454">33</text:span><text:span text:style-name="T1455">. Lietuvos standartas LST ISO 3638 Drabužių dydžių žymėjimas. Vaikų drabužiai;</text:span></text:p>
      <text:p text:style-name="P1456"><text:span text:style-name="T1457">34</text:span><text:span text:style-name="T1458">. Lietuvos standartas LST ISO 4415 Drabužių dydžių žymėjimas. Apatiniai ir naktiniai vyrų bei berniukų drabužiai;</text:span></text:p>
      <text:p text:style-name="P1459"><text:span text:style-name="T1460">35</text:span><text:span text:style-name="T1461">. Lietuvos standartas LST ISO 4416 Drabužių dydžių žymėjimas. Apatiniai ir naktiniai moterų bei mergaičių drabužiai, korsetiniai gaminiai ir marškiniai;</text:span></text:p>
      <text:p text:style-name="P1462"><text:span text:style-name="T1463">36</text:span><text:span text:style-name="T1464">. Lietuvos standartas LST ISO 4417 Drabužių dydžių žymėjimas. Galvos apdangalai;</text:span></text:p>
      <text:p text:style-name="P1465"><text:span text:style-name="T1466">37</text:span><text:span text:style-name="T1467">. Lietuvos standartas LST ISO 4418 Drabužių dydžių žymėjimas. Pirštinės;</text:span></text:p>
      <text:p text:style-name="P1468"><text:span text:style-name="T1469">38</text:span><text:span text:style-name="T1470">. Lietuvos standartas LST ISO 5971 Drabužių dydžių žymėjimas. Pėdkelnės;</text:span></text:p>
      <text:p text:style-name="P1471"><text:span text:style-name="T1472">39</text:span><text:span text:style-name="T1473">. Lietuvos standartas LST ISO 8559 Drabužių konstravimas ir antropometriniai matavimai. Kūno matmenys;</text:span></text:p>
      <text:p text:style-name="P1474"><text:span text:style-name="T1475">40</text:span><text:span text:style-name="T1476">. Lietuvos standartas LST ISO/TR 10652 Drabužių standartinių dydžių sistemos;</text:span></text:p>
      <text:p text:style-name="P1477"><text:span text:style-name="T1478">41</text:span><text:span text:style-name="T1479">. Lietuvos Respublikos ūkio ministro 1999 m. gruodžio 31 d. įsakymu Nr. 448 „Dėl 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1480">10-247</text:span></text:a><text:span text:style-name="T1481">) patvirtintos Lietuvos Respublikoje parduodamos avalynės ženklinimo, nurodant medžiagas, iš kurių pagamintos jos sudedamosios dalys, taisyklės;</text:span></text:p>
      <text:p text:style-name="P1482"><text:span text:style-name="T1483">42</text:span><text:span text:style-name="T1484">.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485">99-2866</text:span></text:a><text:span text:style-name="T1486">) patvirtintas Krištolo stiklo gaminių ženklinimo techninis reglamentas;</text:span></text:p>
      <text:p text:style-name="P1487"><text:span text:style-name="T1488">43</text:span><text:span text:style-name="T1489">. Lietuvos Respublikos socialinės apsaugos ir darbo ministro, Lietuvos Respublikos sveikatos apsaugos ministro 1998 m. gegužės 6 d. įsakymu Nr. 87/236 „Dėl Darbo su asbestu taisyklių tvirtinimo“ (Žin., 1998, Nr.<text:s/></text:span><text:a xlink:href="https://www.e-tar.lt/portal/lt/legalAct/TAR.EB4C3429A161" office:target-frame-name="_blank" xlink:show="new"><text:span text:style-name="T1490">44-1225</text:span></text:a><text:span text:style-name="T1491">) patvirtintos Darbo su asbestu taisyklės;</text:span></text:p>
      <text:p text:style-name="P1492"><text:span text:style-name="T1493">44</text:span><text:span text:style-name="T1494">. Lietuvos Respublikos aplinkos ministro 1998 m. gruodžio 22 d. įsakymu Nr. 271 „Dėl Prekybos pavojingomis cheminėmis medžiagomis taisyklių“ (Žin., 1999, Nr.<text:s/></text:span><text:a xlink:href="https://www.e-tar.lt/portal/lt/legalAct/TAR.2E5C473604AF" office:target-frame-name="_blank" xlink:show="new"><text:span text:style-name="T1495">30-869</text:span></text:a><text:span text:style-name="T1496">) patvirtintos Prekybos pavojingomis cheminėmis medžiagomis taisyklės;</text:span></text:p>
      <text:p text:style-name="P1497"><text:span text:style-name="T1498">45</text:span><text:span text:style-name="T1499">.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500">16-509</text:span></text:a><text:span text:style-name="T1501">) patvirtinta Pavojingų cheminių medžiagų ir preparatų klasifikavimo ir ženklinimo tvarka;</text:span></text:p>
      <text:p text:style-name="P1502"><text:span text:style-name="T1503">46</text:span><text:span text:style-name="T1504">.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505">65-1967</text:span></text:a><text:span text:style-name="T1506">) patvirtintas techninis reglamentas „Asmeninės apsauginės priemonės“;</text:span></text:p>
      <text:p text:style-name="P1507"><text:span text:style-name="T1508">47</text:span><text:span text:style-name="T1509">. Lietuvos Respublikos socialinės apsaugos ir darbo ministro 2000 m. kovo 6 d. įsakymu Nr. 28 „Dėl techninio reglamento „Mašinų sauga“ patvirtinimo“ (Žin., 2000, Nr. 23 – 601) patvirtintas techninis reglamentas „Mašinų sauga“;</text:span></text:p>
      <text:p text:style-name="P1510"><text:span text:style-name="T1511">48</text:span><text:span text:style-name="T1512">. Lietuvos Respublikos susisiekimo minis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513">1-23</text:span></text:a><text:span text:style-name="T1514">) patvirtintas Pramoginių laivų projektavimo, statybos, teikimo į rinką ir naudoti techninis reglamentas;</text:span></text:p>
      <text:p text:style-name="P1515"><text:span text:style-name="T1516">49</text:span><text:span text:style-name="T1517">. Lietuvos Respublikos ūkio 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518">90-2663</text:span></text:a><text:span text:style-name="T1519">; 2001, Nr.<text:s/></text:span><text:a xlink:href="https://www.e-tar.lt/portal/lt/legalAct/TAR.06273917E2F1" office:target-frame-name="_blank" xlink:show="new"><text:span text:style-name="T1520">54-1933</text:span></text:a><text:span text:style-name="T1521">) patvirtintas Elektrotechninių gaminių saugos techninis reglamentas;</text:span></text:p>
      <text:p text:style-name="P1522"><text:span text:style-name="T1523">50</text:span><text:span text:style-name="T1524">. Lietuvos Respublikos susisiekimo ministro ir Lietuvos Respublikos ūkio ministro 2001 m. gegužės 30 d. įsakymu Nr. 184/183 „Dėl Elektromagnetinio suderinamumo techninio reglamento patvirtinimo“ (Žin., 2001, Nr.<text:s/></text:span><text:a xlink:href="https://www.e-tar.lt/portal/lt/legalAct/TAR.D283BA7E929B" office:target-frame-name="_blank" xlink:show="new"><text:span text:style-name="T1525">47-1637</text:span></text:a><text:span text:style-name="T1526">) patvirtintas Elektromagnetinio suderinamumo techninis reglamentas;</text:span></text:p>
      <text:p text:style-name="P1527"><text:span text:style-name="T1528">51</text:span><text:span text:style-name="T1529">. Lietuvos Respublikos socialinės apsaugos ir darbo ministro 1999 m. gruodžio 28 d. įsakymu Nr. 106 „Dėl techninio reglamento „Liftai“ patvirtinimo“ (Žin., 2000, Nr. 28 – 785) patvirtintas techninis reglamentas „Liftai“;</text:span></text:p>
      <text:p text:style-name="P1530"><text:span text:style-name="T1531">52</text:span><text:span text:style-name="T1532">.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533">7-197</text:span></text:a><text:span text:style-name="T1534">) patvirtintas Paprastų slėginių indų saugos techninis reglamentas;</text:span></text:p>
      <text:p text:style-name="P1535"><text:span text:style-name="T1536">53</text:span><text:span text:style-name="T1537">.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538">7-199</text:span></text:a><text:span text:style-name="T1539">) patvirtintas Aerozolių balionėlių saugos techninis reglamentas;</text:span></text:p>
      <text:p text:style-name="P1540"><text:span text:style-name="T1541">54</text:span><text:span text:style-name="T1542">. Lietuvos Respublikos ūkio ministro 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543">42-1473</text:span></text:a><text:span text:style-name="T1544">) patvirtintas Slėginių indų ir jų kontrolės metodų bendrųjų nuostatų techninis reglamentas;<text:s/></text:span></text:p>
      <text:p text:style-name="P1545"><text:span text:style-name="T1546">55</text:span><text:span text:style-name="T1547">. Lietuvos Respublikos ūkio ministro 2001 m. kovo 28 d. įsakymu Nr. 110 „Dėl dujų balionų techninių reglamentų patvirtinimo“ (Žin., 2001, Nr.<text:s/></text:span><text:a xlink:href="https://www.e-tar.lt/portal/lt/legalAct/TAR.F25BA989543F" office:target-frame-name="_blank" xlink:show="new"><text:span text:style-name="T1548">47-1638</text:span></text:a><text:span text:style-name="T1549">) patvirtinti:<text:s/></text:span></text:p>
      <text:p text:style-name="P1550"><text:span text:style-name="T1551">55.1</text:span><text:span text:style-name="T1552">. Plieninių besiūlių dujų balionų techninis reglamentas;</text:span></text:p>
      <text:p text:style-name="P1553"><text:span text:style-name="T1554">55.2</text:span><text:span text:style-name="T1555">. Nelegiruotojo aliuminio ir aliuminio lydinio besiūlių dujų balionų techninis reglamentas;</text:span></text:p>
      <text:p text:style-name="P1556"><text:span text:style-name="T1557">55.3</text:span><text:span text:style-name="T1558">. Suvirintųjų nelegiruotojo plieno dujų balionų techninis reglamentas;</text:span></text:p>
      <text:p text:style-name="P1559"><text:span text:style-name="T1560">56</text:span><text:span text:style-name="T1561">. Lietuvos Respublikos ūki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562">85-2550</text:span></text:a><text:span text:style-name="T1563">) patvirtintos Suskystintų dujų kuro sistemos įrengimo automobiliuose taisyklės;</text:span></text:p>
      <text:p text:style-name="P1564"><text:span text:style-name="T1565">57</text:span><text:span text:style-name="T1566">.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567">8-218</text:span></text:a><text:span text:style-name="T1568">) patvirtintas Dujas deginančių prietaisų saugos techninis reglamentas;</text:span></text:p>
      <text:p text:style-name="P1569"><text:span text:style-name="T1570">58</text:span><text:span text:style-name="T1571">.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572">115-3263</text:span></text:a><text:span text:style-name="T1573">) patvirtintos Suskystintų angliavandenilinių dujų tiekimo vartotojams taisyklės;</text:span></text:p>
      <text:p text:style-name="P1574"><text:span text:style-name="T1575">59</text:span><text:span text:style-name="T1576">.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577">7-198</text:span></text:a><text:span text:style-name="T1578">) patvirtintas Įrangos ir apsaugos sistemų, naudojamų potencialiai sprogioje aplinkoje, techninis reglamentas;</text:span></text:p>
      <text:p text:style-name="P1579"><text:span text:style-name="T1580">60</text:span><text:span text:style-name="T1581">. Lietuvos Respublikos ūkio ministro 1999 m. gruodžio 31 d. įsakymu „Dėl Žaislų saugos techninio reglamento“ (Žin., 2000, Nr.<text:s/></text:span><text:a xlink:href="https://www.e-tar.lt/portal/lt/legalAct/TAR.4676BC2703EA" office:target-frame-name="_blank" xlink:show="new"><text:span text:style-name="T1582">10-248</text:span></text:a><text:span text:style-name="T1583">) patvirtintas Žaislų saugos techninis reglamentas.</text:span></text:p>
      <text:p text:style-name="P1584"><text:span text:style-name="T1585">61</text:span><text:span text:style-name="T1586">. Lietuvos Respublikos sveikatos apsaugos ministro 1999 m. gruodžio 3 d. įsakymu Nr. 529 „Dėl Lietuvos higienos normos HN 93 „Žaislai. Higienos normos ir taisyklės“ (Žin., 1999, Nr.<text:s/></text:span><text:a xlink:href="https://www.e-tar.lt/portal/lt/legalAct/TAR.739A081150BF" office:target-frame-name="_blank" xlink:show="new"><text:span text:style-name="T1587">105-3055</text:span></text:a><text:span text:style-name="T1588">) patvirtinta higienos norma HN 93 „Žaislai. Higienos normos ir taisyklės“;</text:span></text:p>
      <text:p text:style-name="P1589"><text:span text:style-name="T1590">62</text:span><text:span text:style-name="T1591">. Lietuvos Respublikos susisiekimo ministro 1998 m. rugsėjo 11 d. įsakymu Nr. 348 „Dėl kelių transporto priemonių gamybos ir perdirbimo tvarkos ir jų techninės ekspertizės atlikimo norminių dokumentų tvirtinimo“ (Žin., 1998, 84-2360) patvirtinti Pagrindiniai techniniai reikalavimai kelių transporto priemonėms;</text:span></text:p>
      <text:p text:style-name="P1592"><text:span text:style-name="T1593">63</text:span><text:span text:style-name="T1594">. Lietuvos Respublikos susisiekimo ministro 2001 m. balandžio 19 d. įsakymu Nr. 130 „Dėl Transporto priemonių ir sudėtinių transporto priemonių dalių atitikties įvertinimo tvarkos“ (Žin., 2001, 36-1221) patvirtinta Transporto priemonių ir sudėtinių transporto priemonių dalių atitikties įvertinimo tvarka;</text:span></text:p>
      <text:p text:style-name="P1595"><text:span text:style-name="T1596">64</text:span><text:span text:style-name="T1597">. Lietuvos Respublikos ūkio ministro 2001 m. balandžio 26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598">37-1269</text:span></text:a><text:span text:style-name="T1599">) patvirtintos Prekybos naftos<text:s/></text:span><text:soft-page-break/><text:span text:style-name="T1600">produktais, biokuru, bioalyva ir kitais degiaisiais skystais produktais Lietuvos Respublikoje taisyklės.</text:span></text:p>
      <text:p text:style-name="P1601"><text:span text:style-name="T160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8T07:41:00Z</meta:creation-date>
    <dc:date>2020-07-08T07:41:00Z</dc:date>
    <meta:template xlink:href="Normal.dotm" xlink:type="simple"/>
    <meta:editing-cycles>2</meta:editing-cycles>
    <meta:editing-duration>PT0S</meta:editing-duration>
    <meta:document-statistic meta:page-count="21" meta:paragraph-count="1189" meta:word-count="10660" meta:character-count="79726" meta:row-count="3512" meta:non-whitespace-character-count="70255"/>
  </office:meta>
</office:document-meta>
</file>