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4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34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fo:letter-spacing="-0.0027in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break-before="pag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center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ENERGETINIO SAUGUMO CENTRO PRIE LIETUVOS RESPUBLIKOS UŽSIENIO REIKALŲ MINISTERIJOS REORGANIZAVIMO</text:p>
      <text:p text:style-name="P9"/>
      <text:p text:style-name="P10">2012 m. lapkričio 30 d. Nr. V-1334</text:p>
      <text:p text:style-name="P11">Vilnius</text:p>
      <text:p text:style-name="P12"/>
      <text:p text:style-name="P13"><text:span text:style-name="T14">Vadovaudama</text:span><text:span text:style-name="T15">si Lietuvos Respublikos biudžetinių įstaigų įstatymo (Žin., 1995, Nr.<text:s/></text:span><text:a xlink:href="https://www.e-tar.lt/portal/lt/legalAct/TAR.3A756D83A99B" office:target-frame-name="_blank" xlink:show="new"><text:span text:style-name="T16">104-2322</text:span></text:a><text:span text:style-name="T17">; 2010, Nr.<text:s/></text:span><text:a xlink:href="https://www.e-tar.lt/portal/lt/legalAct/TAR.03A6EC49D1B2" office:target-frame-name="_blank" xlink:show="new"><text:span text:style-name="T18">15-699</text:span></text:a><text:span text:style-name="T19">)<text:s/></text:span><text:span text:style-name="T20">14 straipsnio 12 dalimi, Lietuvos Respublikos Prezidento 2012 m. lapkričio 16 d. dekretu Nr. 1K-1279 „Dėl Lietuvos Respublikos Vyriausybės grąžinamų įgaliojimų priėmimo ir pavedimo jai laikinai eiti savo pareigas“ (Žin., 2012, Nr.<text:s/></text:span><text:a xlink:href="https://www.e-tar.lt/portal/lt/legalAct/TAR.6275AF8F7B9A" office:target-frame-name="_blank" xlink:show="new"><text:span text:style-name="T21">135-6894</text:span></text:a><text:span text:style-name="T22">) ir Lietuvos Respublikos Vyriausybės 2012 m. spalio 24 d. nutarimu Nr. 1292 „Dėl sutikimo reorganizuoti Energetinio saugumo centrą prie Užsienio reikalų ministerijos“ (Žin., 2012, Nr.<text:s/></text:span><text:a xlink:href="https://www.e-tar.lt/portal/lt/legalAct/TAR.EDBB4E6A67CA" office:target-frame-name="_blank" xlink:show="new"><text:span text:style-name="T23">125-6283</text:span></text:a><text:span text:style-name="T24">):</text:span></text:p>
      <text:p text:style-name="P25"><text:span text:style-name="T26">1</text:span><text:span text:style-name="T27">.<text:s/></text:span><text:span text:style-name="T28">Reorganizuoju<text:s/></text:span><text:span text:style-name="T29">nuo 2013 m. sausio 1 d. Energetinio saugumo centrą prie Lietuvos Respublikos užsienio reikalų ministerijos, prijungiant jį prie Lietuvos kariuomenės.</text:span></text:p>
      <text:p text:style-name="P30"><text:span text:style-name="T31">2</text:span><text:span text:style-name="T32">.<text:s/></text:span><text:span text:style-name="T33">Tvirtinu</text:span><text:span text:style-name="T34"><text:s/>Energetinio saugumo centro prie Lietuvos Respublikos užsienio reikalų ministerijos reorganizavimo prijungimo būdu prie Lietuvos kariuomenės sąlygų aprašą (pridedama).</text:span></text:p>
      <text:p text:style-name="P35"><text:span text:style-name="T36">3</text:span><text:span text:style-name="T37">.<text:s/></text:span><text:span text:style-name="T38">Papildau<text:s/></text:span><text:span text:style-name="T39">Lietuvos kariuomenės nuostatus, patvirtintus Lietuvos Respubl</text:span><text:span text:style-name="T40">ikos krašto apsaugos ministro 2011 m. rugpjūčio 18 d. įsakymu Nr. V-953 „Dėl Lietuvos kariuomenės nuostatų tvirtinimo“ (Žin., 2011, Nr.<text:s/></text:span><text:a xlink:href="https://www.e-tar.lt/portal/lt/legalAct/TAR.5851C629B15D" office:target-frame-name="_blank" xlink:show="new"><text:span text:style-name="T41">110-5217</text:span></text:a><text:span text:style-name="T42">), nauju 16.2 punktu (buvusius<text:s/></text:span><text:span text:style-name="T43">16.2–16.6 punktus laikau atitinkamai 16.3–16.7 punktais):</text:span></text:p>
      <text:p text:style-name="P44"><text:span text:style-name="T45">„</text:span><text:span text:style-name="T46">16.2</text:span><text:span text:style-name="T47">. bendradarbiauja su NATO institucijomis energetinio saugumo srityje siekiant prisidėti prie energetinio saugumo stiprinimo iniciatyvų;“.</text:span></text:p>
      <text:p text:style-name="P48"/>
      <text:p text:style-name="P49"/>
      <text:p text:style-name="P50"/>
      <text:p text:style-name="P51"><text:span text:style-name="T52">L. e. krašto apsaugos ministro pareigas<text:s/></text:span><text:span text:style-name="T53"><text:tab/>Ras</text:span><text:span text:style-name="T54">a Juknevičienė</text:span></text:p>
      <text:p text:style-name="P55"/>
      <text:soft-page-break/>
      <text:p text:style-name="P56"><text:span text:style-name="T57">PATVIRTINTA</text:span></text:p>
      <text:p text:style-name="P58">Lietuvos Respublikos krašto apsaugos ministro<text:s/></text:p>
      <text:p text:style-name="P59">2012 m. lapkričio 30 d. įsakymu Nr. V-1334</text:p>
      <text:p text:style-name="P60"/>
      <text:p text:style-name="P61"><text:span text:style-name="T62">Energetinio saugumo centro prie Lietuvos respublikos užsienio reikalų ministerijos REORGANIZAVIMO PRIJUNGIMO BŪDU PRIE lietuvos kari</text:span><text:span text:style-name="T63">uomenės SĄLYGŲ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Energetinio saugumo centro prie Lietuvos Respublikos užsienio reikalų ministerijos reorganizavimo prijungimo būdu prie Lietuvos kariuomenės sąlygų aprašas (toliau – reorganizavimo sąlygos) nustato</text:span><text:span text:style-name="T73"><text:s/>Energetinio saugumo centro (toliau – reorganizuojama įstaiga) reorganizavimo, prijungiant prie Lietuvos kariuomenės (toliau – reorganizavimo procese dalyvaujanti įstaiga) tvarką.</text:span></text:p>
      <text:p text:style-name="P74"><text:span text:style-name="T75">2</text:span><text:span text:style-name="T76">. Šios reorganizavimo sąlygos parengtos vadovaujantis Lietuvos Respubli</text:span><text:span text:style-name="T77">kos civilinio kodekso (Žin., 2000, Nr.<text:s/></text:span><text:a xlink:href="https://www.e-tar.lt/portal/lt/legalAct/TAR.8A39C83848CB" office:target-frame-name="_blank" xlink:show="new"><text:span text:style-name="T78">74-2262</text:span></text:a><text:span text:style-name="T79">) 2.99 straipsnio 1 ir 2 dalimis ir 2.101 straipsnio 1 dalimi, Lietuvos Respublikos biudžetinių įstaigų įstatymo (Žin., 1995, Nr.<text:s/></text:span><text:a xlink:href="https://www.e-tar.lt/portal/lt/legalAct/TAR.3A756D83A99B" office:target-frame-name="_blank" xlink:show="new"><text:span text:style-name="T80">104-2322</text:span></text:a><text:span text:style-name="T81">; 2010, Nr.<text:s/></text:span><text:a xlink:href="https://www.e-tar.lt/portal/lt/legalAct/TAR.03A6EC49D1B2" office:target-frame-name="_blank" xlink:show="new"><text:span text:style-name="T82">15-699</text:span></text:a><text:span text:style-name="T83">) 14 straipsnio 5, 6, 7 ir 8 dalimis ir Lietuvos Respublikos Vyriausybės<text:s/></text:span><text:span text:style-name="T84">2012 m. spalio 24 d. nutarimu Nr. 1292 „Dėl sutikimo reorganizuoti Energetinio saugumo centrą prie Lietuvos Respublikos užsienio reikalų ministerijos“ (Žin., 2012, Nr.<text:s/></text:span><text:a xlink:href="https://www.e-tar.lt/portal/lt/legalAct/TAR.EDBB4E6A67CA" office:target-frame-name="_blank" xlink:show="new"><text:span text:style-name="T85">125-6283</text:span></text:a><text:span text:style-name="T86">)</text:span><text:span text:style-name="T87">.</text:span></text:p>
      <text:p text:style-name="P88"/>
      <text:p text:style-name="P89"><text:span text:style-name="T90">II</text:span><text:span text:style-name="T91">.<text:s/></text:span><text:span text:style-name="T92">REORGANIZUOJAMOS IR REORGANIZAVIMO PROCESE DALYVAUJANČIOS ĮSTAIGOS DUOMENYS</text:span></text:p>
      <text:p text:style-name="P93"/>
      <text:p text:style-name="P94"><text:span text:style-name="T95">3</text:span><text:span text:style-name="T96">. Reorganizuojama įstaiga – Energetinio saugumo centras prie Lietuvos Respublikos užsienio reikalų ministerijos:</text:span></text:p>
      <text:p text:style-name="P97"><text:span text:style-name="T98">3.1</text:span><text:span text:style-name="T99">. teisinė forma – biudžetinė įstaiga;</text:span></text:p>
      <text:p text:style-name="P100"><text:span text:style-name="T101">3.2</text:span><text:span text:style-name="T102">. buveinė – Šilo g. 5A, LT-10322 Vilnius;</text:span></text:p>
      <text:p text:style-name="P103"><text:span text:style-name="T104">3.3</text:span><text:span text:style-name="T105">. juridinio asmens kodas – 302579620; duomenys apie juridinį asmenį kaupiami ir saugomi Juridinių asmenų registre (registro tvarkytojas – valstybės įmonės Registrų centro Vilniaus filialas).</text:span></text:p>
      <text:p text:style-name="P106"><text:span text:style-name="T107">4</text:span><text:span text:style-name="T108">. Reorg</text:span><text:span text:style-name="T109">anizavimo procese dalyvaujanti įstaiga – Lietuvos kariuomenė:</text:span></text:p>
      <text:p text:style-name="P110"><text:span text:style-name="T111">4.1</text:span><text:span text:style-name="T112">. teisinė forma – biudžetinė įstaiga;</text:span></text:p>
      <text:p text:style-name="P113"><text:span text:style-name="T114">4.2</text:span><text:span text:style-name="T115">. buveinė – Šv. Ignoto g. 8, LT-01144 Vilnius;</text:span></text:p>
      <text:p text:style-name="P116"><text:span text:style-name="T117">4.3</text:span><text:span text:style-name="T118">. juridinio asmens kodas – 188732677; duomenys apie juridinį asmenį kaupiami ir saugomi Ju</text:span><text:span text:style-name="T119">ridinių asmenų registre (registro tvarkytojas – valstybės įmonės Registrų centro Vilniaus filialas).</text:span></text:p>
      <text:p text:style-name="P120"/>
      <text:p text:style-name="P121"><text:span text:style-name="T122">III</text:span><text:span text:style-name="T123">.<text:s/></text:span><text:span text:style-name="T124">REORGANIZAVIMO TIKSLAS IR BŪDAS</text:span></text:p>
      <text:p text:style-name="P125"/>
      <text:p text:style-name="P126"><text:span text:style-name="T127">5</text:span><text:span text:style-name="T128">. Reorganizavimo tikslas – užtikrinti NATO Energetinio saugumo kompetencijų centro funkcionavimą Lietuv</text:span><text:span text:style-name="T129">os Respublikoje, vadovaujantis 2012 m. liepos 10 d. pasirašytu NATO valstybių supratimo memorandumu „Dėl NATO Energetinio saugumo kompetencijų centro steigimo, valdymo ir veiklos“, taip pat NATO valstybių ir Vyriausiosios sąjungininkų pajėgų transformacijo</text:span><text:span text:style-name="T130">s vadavietės supratimo memorandumu „Dėl NATO Energetinio saugumo kompetencijų centro funkcinių ryšių“.</text:span></text:p>
      <text:p text:style-name="P131"><text:span text:style-name="T132">6</text:span><text:span text:style-name="T133">. Reorganizavimo būdas – jungimo būdas, reorganizuojamą įstaigą prijungiant prie reorganizavimo procese dalyvaujančios įstaigos.</text:span></text:p>
      <text:p text:style-name="P134"><text:span text:style-name="T135">IV</text:span><text:span text:style-name="T136">.<text:s/></text:span><text:span text:style-name="T137">REORGANI</text:span><text:span text:style-name="T138">ZAVIMO METU vykdomi veiksmai</text:span></text:p>
      <text:p text:style-name="P139"/>
      <text:p text:style-name="P140"><text:span text:style-name="T141">7</text:span><text:span text:style-name="T142">.<text:s/></text:span><text:span text:style-name="T143">Reorganizuojama įstaiga ir reorganizavimo procese dalyvaujanti įstaiga apie reorganizavimo sąlygų parengimą jų parengimo (sudarymo) dieną viešai paskelbia vieną kartą šių įstaigų internetinėse svetainėse, reorganizuojam</text:span><text:span text:style-name="T144">a įstaiga praneša raštu visiems savo kreditoriams, pateikiant Biudžetinių įstaigų įstatymo 14 straipsnio 7 dalyje nurodytą informaciją.</text:span></text:p>
      <text:p text:style-name="P145"><text:span text:style-name="T146">8</text:span><text:span text:style-name="T147">. Reorganizavimo sąlygas reorganizuojama ir reorganizavimo procese dalyvaujanti įstaigos ne vėliau kaip pirmą viešo</text:span><text:span text:style-name="T148"><text:s/>paskelbimo apie jų parengimą dieną pateikia Juridinių asmenų registrui.</text:span></text:p>
      <text:p text:style-name="P149"><text:span text:style-name="T150">9</text:span><text:span text:style-name="T151">. Reorganizuojama įstaiga peržiūri sudarytas sutartis ir teisės aktų bei sutarčių numatyta tvarka praneša savo kreditoriams apie reorganizuojamos įstaigos įsipareigojimų<text:s/></text:span><text:span text:style-name="T152">perdavimą ar nutraukimą.</text:span></text:p>
      <text:p text:style-name="P153"><text:span text:style-name="T154">10</text:span><text:span text:style-name="T155">. Reorganizuojama įstaiga parengia finansinės būklės ataskaitų rinkinį ir biudžeto išlaidų sąmatos vykdymo ataskaitą pagal 2012 m. gruodžio 31 d. duomenis ir pateikia Lietuvos Respublikos užsienio reikalų ministerijos Finansų</text:span><text:span text:style-name="T156"><text:s/>departamentui ne vėliau kaip iki 2013 m. sausio 14 d.</text:span></text:p>
      <text:p text:style-name="P157"><text:span text:style-name="T158">11</text:span><text:span text:style-name="T159">. Reorganizuojama įstaiga parengtos finansinės būklės ataskaitų rinkinio pagal 2012 m. gruodžio 31 d. duomenis informaciją pateikia į Viešojo sektoriaus apskaitos ir ataskaitų konsolidavimo infor</text:span><text:span text:style-name="T160">macinę sistemą (VSAKIS) iki 2013 m. vasario 4 d.</text:span></text:p>
      <text:p text:style-name="P161"><text:span text:style-name="T162">12</text:span><text:span text:style-name="T163">. Reorganizuojamos įstaigos turtas, teisės ir pareigos perimamos vadovaujantis Lietuvos Respublikos įstatymais, Lietuvos Respublikos Vyriausybės nutarimais ir kitais teisės aktais nuo<text:s/></text:span><text:span text:style-name="T164">2013 m. sausio 1<text:s/></text:span><text:span text:style-name="T165">d.</text:span></text:p>
      <text:p text:style-name="P166"><text:span text:style-name="T167">13</text:span><text:span text:style-name="T168">. Reorganizuojamos įstaigos veikla pasibaigia nuo jos išregistravimo iš Juridinių asmenų registro dienos.</text:span></text:p>
      <text:p text:style-name="P169"><text:span text:style-name="T170">14</text:span><text:span text:style-name="T171">. Reorganizuojamos įstaigos disponuojami antspaudai su Lietuvos valstybės herbu ir kiti antspaudai, pasirašius turto ir dokumentacijos<text:s/></text:span><text:span text:style-name="T172">perdavimo ir priėmimo aktus, nustatyta tvarka sunaikinami.</text:span></text:p>
      <text:p text:style-name="P173"/>
      <text:p text:style-name="P174"><text:span text:style-name="T175">V</text:span><text:span text:style-name="T176">.<text:s/></text:span><text:span text:style-name="T177">BAIGIAMOSIOS NUOSTATOS</text:span></text:p>
      <text:p text:style-name="P178"/>
      <text:p text:style-name="P179"><text:span text:style-name="T180">15</text:span><text:span text:style-name="T181">. Reorganizuojamos įstaigos – Energetinio saugumo centro prie Užsienio reikalų ministerijos – savininko teises ir pareigas įgyvendinanti institucija yra Liet</text:span><text:span text:style-name="T182">uvos Respublikos užsienio reikalų ministerija.</text:span></text:p>
      <text:p text:style-name="P183"><text:span text:style-name="T184">16</text:span><text:span text:style-name="T185">. Po reorganizavimo veiksiančios biudžetinės įstaigos – Lietuvos kariuomenės – savininko teises ir pareigas įgyvendinanti institucija yra Lietuvos Respublikos krašto apsaugos ministerija.</text:span></text:p>
      <text:p text:style-name="P186"><text:span text:style-name="T187">17</text:span><text:span text:style-name="T188">. Reorgan</text:span><text:span text:style-name="T189">izacijos metu turi būti užtikrintas reorganizuojamos įstaigos veiklos tęstinumas, įsipareigojimų vykdymas, valstybės tarnautojų ir kitų darbuotojų socialinė apsauga.</text:span></text:p>
      <text:p text:style-name="P190"/>
      <text:p text:style-name="P191"><text:span text:style-name="T1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9-19T20:56:00Z</meta:creation-date>
    <dc:date>2015-09-19T20:56:00Z</dc:date>
    <meta:template xlink:href="Normal" xlink:type="simple"/>
    <meta:editing-cycles>2</meta:editing-cycles>
    <meta:editing-duration>PT0S</meta:editing-duration>
    <meta:document-statistic meta:page-count="3" meta:paragraph-count="56" meta:word-count="925" meta:character-count="7518" meta:row-count="221" meta:non-whitespace-character-count="6649"/>
  </office:meta>
</office:document-meta>
</file>