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2 M. SAUSIO 17 D. NUTARIMO NR. 62 „DĖL PREKYBOS ŽMONĖMIS IR PROSTITUCIJOS KONTROLĖS BEI PREVENCIJOS 2002-2004 METŲ PROGRAMOS“ PAKEITIMO</text:p>
      <text:p text:style-name="P15"/>
      <text:p text:style-name="P16">2003 m. sausio 28 d. Nr. 123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Prekybos žmonėmis ir prostitucijos kontrolės bei prevencijos 2002–2004 metų programą, kuriai pritarta Lietuvos Respublikos Vyriausybės 2002 m. sausio 17 d. nut</text:span><text:span text:style-name="T25">arimu Nr. 62 „Dėl Prekybos žmonėmis ir prostitucijos kontrolės bei prevencijos 2002-2004 metų programos“ (Žin., 2002, Nr.<text:s/></text:span><text:a xlink:href="https://www.e-tar.lt/portal/lt/legalAct/TAR.EC2210365ED1" office:target-frame-name="_blank" xlink:show="new"><text:span text:style-name="T26">6-231</text:span></text:a><text:span text:style-name="T27">), ir pripažinti netekusiais galios:</text:span></text:p>
      <text:p text:style-name="P28"><text:span text:style-name="T29">1</text:span><text:span text:style-name="T30">. 1 prie</text:span><text:span text:style-name="T31">do „Prekybos žmonėmis ir prostitucijos kontrolės bei prevencijos 2002–2004 metų programos įgyvendinimo priemonės“ 42 punktą.</text:span></text:p>
      <text:p text:style-name="P32"><text:span text:style-name="T33">2</text:span><text:span text:style-name="T34">. 2 priedo „Lėšų Prekybos žmonėmis ir prostitucijos kontrolės bei prevencijos 2002–2004 metų programos įgyvendinimo priemonėms</text:span><text:span text:style-name="T35"><text:s/>įvykdyti poreikis“ 48 punktą.</text:span></text:p>
      <text:p text:style-name="P36"/>
      <text:p text:style-name="P37"/>
      <text:p text:style-name="P38">MINISTRAS PIRMININKAS<text:tab/>ALGIRDAS BRAZAUSKAS</text:p>
      <text:p text:style-name="Normal"/>
      <text:p text:style-name="P39">VIDAUS REIKALŲ MINISTRAS<text:tab/>JUOZAS BERNATONIS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4T10:30:00Z</meta:creation-date>
    <dc:date>2015-10-14T10:30:00Z</dc:date>
    <meta:template xlink:href="Normal" xlink:type="simple"/>
    <meta:editing-cycles>2</meta:editing-cycles>
    <meta:editing-duration>PT0S</meta:editing-duration>
    <meta:document-statistic meta:page-count="1" meta:paragraph-count="15" meta:word-count="154" meta:character-count="1117" meta:row-count="44" meta:non-whitespace-character-count="978"/>
  </office:meta>
</office:document-meta>
</file>