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language-asian="lt" style:country-asian="LT"/>
    </style:style>
    <style:style style:name="P224" style:parent-style-name="Normal" style:family="paragraph">
      <style:paragraph-properties fo:break-before="page" fo:margin-left="3.54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ab-stops>
          <style:tab-stop style:type="right" style:leader-style="dotted" style:leader-text="." style:position="3.3333in"/>
          <style:tab-stop style:type="right" style:leader-style="dotted" style:leader-text="." style:position="6.3in"/>
        </style:tab-stops>
      </style:paragraph-properties>
    </style:style>
    <style:style style:name="P238" style:parent-style-name="Normal" style:family="paragraph">
      <style:paragraph-properties fo:text-align="justify" fo:margin-left="1in">
        <style:tab-stops>
          <style:tab-stop style:type="right" style:leader-style="dotted" style:leader-text="." style:position="5.3in"/>
        </style:tab-stops>
      </style:paragraph-properties>
      <style:text-properties fo:font-size="11pt" style:font-size-asian="11pt"/>
    </style:style>
    <style:style style:name="P239" style:parent-style-name="Normal" style:family="paragraph">
      <style:paragraph-properties fo:text-align="justify">
        <style:tab-stops>
          <style:tab-stop style:type="right" style:leader-style="dotted" style:leader-text="." style:position="6.3in"/>
        </style:tab-stops>
      </style:paragraph-properties>
    </style:style>
    <style:style style:name="P240" style:parent-style-name="Normal" style:family="paragraph">
      <style:paragraph-properties fo:text-align="justify">
        <style:tab-stops>
          <style:tab-stop style:type="right" style:leader-style="dotted" style:leader-text="." style:position="6.3in"/>
        </style:tab-stops>
      </style:paragraph-properties>
    </style:style>
    <style:style style:name="P241" style:parent-style-name="Normal" style:family="paragraph">
      <style:paragraph-properties fo:text-align="center" fo:margin-left="1.6666in">
        <style:tab-stops>
          <style:tab-stop style:type="right" style:leader-style="dotted" style:leader-text="." style:position="4.6333in"/>
        </style:tab-stops>
      </style:paragraph-properties>
      <style:text-properties fo:font-size="11pt" style:font-size-asian="11pt"/>
    </style:style>
    <style:style style:name="P242" style:parent-style-name="Normal" style:family="paragraph">
      <style:paragraph-properties fo:text-align="justify">
        <style:tab-stops>
          <style:tab-stop style:type="right" style:leader-style="dotted" style:leader-text="." style:position="6.3in"/>
        </style:tab-stops>
      </style:paragraph-properties>
    </style:style>
    <style:style style:name="P243" style:parent-style-name="Normal" style:family="paragraph">
      <style:paragraph-properties fo:text-align="center" fo:margin-left="1.6666in">
        <style:tab-stops>
          <style:tab-stop style:type="right" style:leader-style="dotted" style:leader-text="." style:position="4.6333in"/>
        </style:tab-stops>
      </style:paragraph-properties>
      <style:text-properties fo:font-size="11pt" style:font-size-asian="11pt"/>
    </style:style>
    <style:style style:name="P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ab-stops>
          <style:tab-stop style:type="left" style:position="0.493in"/>
          <style:tab-stop style:type="left" style:leader-style="dotted" style:leader-text="." style:position="2.4868in"/>
          <style:tab-stop style:type="right" style:leader-style="dotted" style:leader-text="." style:position="6.3in"/>
        </style:tab-stops>
      </style:paragraph-properties>
    </style:style>
    <style:style style:name="P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1" style:parent-style-name="Normal" style:family="paragraph">
      <style:paragraph-properties fo:margin-left="1.75in">
        <style:tab-stops>
          <style:tab-stop style:type="right" style:leader-style="dotted" style:leader-text="." style:position="4.55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54" style:parent-style-name="Normal" style:family="paragraph">
      <style:paragraph-properties fo:text-align="justify">
        <style:tab-stops>
          <style:tab-stop style:type="right" style:leader-style="dotted" style:leader-text="." style:position="6.3in"/>
        </style:tab-stops>
      </style:paragraph-properties>
    </style:style>
    <style:style style:name="P255" style:parent-style-name="Normal" style:family="paragraph">
      <style:paragraph-properties fo:text-align="center">
        <style:tab-stops>
          <style:tab-stop style:type="right" style:leader-style="dotted" style:leader-text="." style:position="6.3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3937in">
        <style:tab-stops>
          <style:tab-stop style:type="left" style:position="0.4263in"/>
          <style:tab-stop style:type="left" style:leader-style="dotted" style:leader-text="." style:position="4.15in"/>
          <style:tab-stop style:type="right" style:leader-style="dotted" style:leader-text="." style:position="6.3in"/>
        </style:tab-stops>
      </style:paragraph-properties>
    </style:style>
    <style:style style:name="P258" style:parent-style-name="Normal" style:family="paragraph">
      <style:paragraph-properties fo:text-align="center" fo:margin-left="5in">
        <style:tab-stops>
          <style:tab-stop style:type="right" style:leader-style="dotted" style:leader-text="." style:position="1.3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1" style:parent-style-name="Normal" style:family="paragraph">
      <style:paragraph-properties fo:text-align="center" fo:margin-left="2.1666in">
        <style:tab-stops>
          <style:tab-stop style:type="right" style:leader-style="dotted" style:leader-text="." style:position="4.1333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3937in">
        <style:tab-stops>
          <style:tab-stop style:type="left" style:position="0.4263in"/>
          <style:tab-stop style:type="left" style:leader-style="dotted" style:leader-text="." style:position="3.3034in"/>
          <style:tab-stop style:type="right" style:leader-style="dotted" style:leader-text="." style:position="6.3in"/>
        </style:tab-stops>
      </style:paragraph-properties>
    </style:style>
    <style:style style:name="P264" style:parent-style-name="Normal" style:family="paragraph">
      <style:paragraph-properties fo:text-align="center" fo:margin-left="2in">
        <style:tab-stops>
          <style:tab-stop style:type="right" style:leader-style="dotted" style:leader-text="." style:position="4.3in"/>
        </style:tab-stops>
      </style:paragraph-properties>
      <style:text-properties fo:font-size="11pt" style:font-size-asian="11pt"/>
    </style:style>
    <style:style style:name="P265" style:parent-style-name="Normal" style:family="paragraph">
      <style:paragraph-properties fo:text-align="justify">
        <style:tab-stops>
          <style:tab-stop style:type="right" style:leader-style="dotted" style:leader-text="." style:position="6.3in"/>
        </style:tab-stops>
      </style:paragraph-properties>
    </style:style>
    <style:style style:name="P266" style:parent-style-name="Normal" style:family="paragraph">
      <style:paragraph-properties fo:text-align="center" fo:margin-left="3in">
        <style:tab-stops>
          <style:tab-stop style:type="right" style:leader-style="dotted" style:leader-text="." style:position="3.3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3937in">
        <style:tab-stops>
          <style:tab-stop style:type="left" style:position="0.4263in"/>
          <style:tab-stop style:type="left" style:leader-style="dotted" style:leader-text="." style:position="4.1166in"/>
          <style:tab-stop style:type="right" style:leader-style="dotted" style:leader-text="." style:position="6.3in"/>
        </style:tab-stops>
      </style:paragraph-properties>
    </style:style>
    <style:style style:name="P2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5" style:parent-style-name="Normal" style:family="paragraph">
      <style:paragraph-properties fo:text-align="justify" fo:text-indent="0.3937in">
        <style:tab-stops>
          <style:tab-stop style:type="left" style:position="0.5in"/>
          <style:tab-stop style:type="left" style:leader-style="dotted" style:leader-text="." style:position="3.6868in"/>
          <style:tab-stop style:type="right" style:leader-style="dotted" style:leader-text="." style:position="6.3in"/>
        </style:tab-stops>
      </style:paragraph-properties>
    </style:style>
    <style:style style:name="P276" style:parent-style-name="Normal" style:family="paragraph">
      <style:paragraph-properties fo:text-align="justify">
        <style:tab-stops>
          <style:tab-stop style:type="right" style:leader-style="dotted" style:leader-text="." style:position="6.3in"/>
        </style:tab-stops>
      </style:paragraph-properties>
    </style:style>
    <style:style style:name="P27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style>
    <style:style style:name="P278" style:parent-style-name="Normal" style:family="paragraph">
      <style:paragraph-properties fo:text-align="justify">
        <style:tab-stops>
          <style:tab-stop style:type="left" style:leader-style="dotted" style:leader-text="." style:position="4.1034in"/>
          <style:tab-stop style:type="right" style:leader-style="dotted" style:leader-text="." style:position="6.3in"/>
        </style:tab-stops>
      </style:paragraph-properties>
    </style:style>
    <style:style style:name="P279" style:parent-style-name="Normal" style:family="paragraph">
      <style:paragraph-properties fo:text-align="center" fo:margin-left="4.0833in">
        <style:tab-stops>
          <style:tab-stop style:type="right" style:leader-style="dotted" style:leader-text="." style:position="2.2166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9" style:parent-style-name="Normal" style:family="paragraph">
      <style:paragraph-properties fo:text-align="center" fo:margin-left="1.1666in">
        <style:tab-stops>
          <style:tab-stop style:type="right" style:leader-style="dotted" style:leader-text="." style:position="5.1333in"/>
        </style:tab-stops>
      </style:paragraph-properties>
      <style:text-properties fo:font-size="11pt" style:font-size-asian="11pt"/>
    </style:style>
    <style:style style:name="P3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1" style:parent-style-name="Normal" style:family="paragraph">
      <style:paragraph-properties fo:text-align="center" fo:margin-left="1.25in">
        <style:tab-stops>
          <style:tab-stop style:type="right" style:leader-style="dotted" style:leader-text="." style:position="5.05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3937in"/>
    </style:style>
    <style:style style:name="TableColumn305" style:family="table-column">
      <style:table-column-properties style:column-width="2.0326in" style:use-optimal-column-width="false"/>
    </style:style>
    <style:style style:name="TableColumn306" style:family="table-column">
      <style:table-column-properties style:column-width="1.9979in" style:use-optimal-column-width="false"/>
    </style:style>
    <style:style style:name="TableColumn307" style:family="table-column">
      <style:table-column-properties style:column-width="2.3201in" style:use-optimal-column-width="false"/>
    </style:style>
    <style:style style:name="Table304" style:family="table">
      <style:table-properties style:width="6.3506in" fo:margin-left="0.0277in" table:align="lef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style:text-underline-type="single" style:text-underline-style="solid" style:text-underline-width="auto" style:text-underline-mode="continuous"/>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style:text-underline-type="single" style:text-underline-style="solid" style:text-underline-width="auto" style:text-underline-mode="continuous"/>
    </style:style>
    <style:style style:name="TableRow314" style:family="table-row">
      <style:table-row-properties style:min-row-height="0.0159in" style:use-optimal-row-height="false" fo:keep-together="alway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P317" style:parent-style-name="Normal" style:family="paragraph">
      <style:paragraph-properties fo:text-align="center">
        <style:tab-stops>
          <style:tab-stop style:type="right" style:leader-style="dotted" style:leader-text="." style:position="1.9722in"/>
        </style:tab-stops>
      </style:paragraph-properties>
      <style:text-properties fo:font-size="11pt" style:font-size-asian="11pt"/>
    </style:style>
    <style:style style:name="TableCell318" style:family="table-cell">
      <style:table-cell-properties fo:border="none" fo:padding-top="0in" fo:padding-left="0.0277in" fo:padding-bottom="0in" fo:padding-right="0.0277in"/>
    </style:style>
    <style:style style:name="P319"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paragraph-properties>
        <style:tab-stops>
          <style:tab-stop style:type="right" style:leader-style="dotted" style:leader-text="." style:position="2.2645in"/>
        </style:tab-stops>
      </style:paragraph-properties>
      <style:text-properties fo:font-size="11pt" style:font-size-asian="11pt"/>
    </style:style>
    <style:style style:name="P322" style:parent-style-name="Normal" style:family="paragraph">
      <style:paragraph-properties fo:text-align="center">
        <style:tab-stops>
          <style:tab-stop style:type="right" style:leader-style="dotted" style:leader-text="." style:position="2.2645in"/>
        </style:tab-stops>
      </style:paragraph-properties>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P326" style:parent-style-name="Normal" style:family="paragraph">
      <style:paragraph-properties fo:text-align="center">
        <style:tab-stops>
          <style:tab-stop style:type="right" style:leader-style="dotted" style:leader-text="." style:position="1.9722in"/>
        </style:tab-stops>
      </style:paragraph-properties>
      <style:text-properties fo:font-size="11pt" style:font-size-asian="11pt"/>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style:tab-stops>
          <style:tab-stop style:type="right" style:leader-style="dotted" style:leader-text="." style:position="2.2645in"/>
        </style:tab-stops>
      </style:paragraph-properties>
      <style:text-properties fo:font-size="11pt" style:font-size-asian="11pt"/>
    </style:style>
    <style:style style:name="P331" style:parent-style-name="Normal" style:family="paragraph">
      <style:paragraph-properties fo:text-align="center">
        <style:tab-stops>
          <style:tab-stop style:type="right" style:leader-style="dotted" style:leader-text="." style:position="2.2645in"/>
        </style:tab-stops>
      </style:paragraph-properties>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TableCell335" style:family="table-cell">
      <style:table-cell-properties fo:border="none" fo:padding-top="0in" fo:padding-left="0.0277in" fo:padding-bottom="0in" fo:padding-right="0.0277in"/>
    </style:style>
    <style:style style:name="P336"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TableCell337" style:family="table-cell">
      <style:table-cell-properties fo:border="none" fo:padding-top="0in" fo:padding-left="0.0277in" fo:padding-bottom="0in" fo:padding-right="0.0277in"/>
    </style:style>
    <style:style style:name="P338" style:parent-style-name="Normal" style:family="paragraph">
      <style:paragraph-properties fo:text-align="center">
        <style:tab-stops>
          <style:tab-stop style:type="right" style:leader-style="dotted" style:leader-text="." style:position="2.2645in"/>
        </style:tab-stops>
      </style:paragraph-properties>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TableCell342" style:family="table-cell">
      <style:table-cell-properties fo:border="none" fo:padding-top="0in" fo:padding-left="0.0277in" fo:padding-bottom="0in" fo:padding-right="0.0277in"/>
    </style:style>
    <style:style style:name="P343" style:parent-style-name="Normal" style:family="paragraph">
      <style:paragraph-properties>
        <style:tab-stops>
          <style:tab-stop style:type="right" style:leader-style="dotted" style:leader-text="." style:position="1.9722in"/>
        </style:tab-stops>
      </style:paragraph-properties>
      <style:text-properties fo:font-size="11pt" style:font-size-asian="11pt"/>
    </style:style>
    <style:style style:name="TableCell344" style:family="table-cell">
      <style:table-cell-properties fo:border="none" fo:padding-top="0in" fo:padding-left="0.0277in" fo:padding-bottom="0in" fo:padding-right="0.0277in"/>
    </style:style>
    <style:style style:name="P345" style:parent-style-name="Normal" style:family="paragraph">
      <style:paragraph-properties>
        <style:tab-stops>
          <style:tab-stop style:type="right" style:leader-style="dotted" style:leader-text="." style:position="2.2645in"/>
        </style:tab-stops>
      </style:paragraph-properties>
      <style:text-properties fo:font-size="11pt" style:font-size-asian="11pt"/>
    </style:style>
    <style:style style:name="P346" style:parent-style-name="Normal" style:family="paragraph">
      <style:paragraph-properties fo:text-align="center">
        <style:tab-stops>
          <style:tab-stop style:type="right" style:leader-style="dotted" style:leader-text="." style:position="2.2645in"/>
        </style:tab-stops>
      </style:paragraph-properties>
      <style:text-properties fo:font-size="11pt" style:font-size-asian="11pt"/>
    </style:style>
    <style:style style:name="P347" style:parent-style-name="Normal" style:family="paragraph">
      <style:paragraph-properties fo:text-align="center"/>
    </style:style>
    <style:style style:name="P348" style:parent-style-name="Normal" style:family="paragraph">
      <style:paragraph-properties fo:break-before="page"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ableColumn355" style:family="table-column">
      <style:table-column-properties style:column-width="1.1708in" style:use-optimal-column-width="false"/>
    </style:style>
    <style:style style:name="TableColumn356" style:family="table-column">
      <style:table-column-properties style:column-width="1.0437in" style:use-optimal-column-width="false"/>
    </style:style>
    <style:style style:name="TableColumn357" style:family="table-column">
      <style:table-column-properties style:column-width="1.2576in" style:use-optimal-column-width="false"/>
    </style:style>
    <style:style style:name="TableColumn358" style:family="table-column">
      <style:table-column-properties style:column-width="0.8972in" style:use-optimal-column-width="false"/>
    </style:style>
    <style:style style:name="TableColumn359" style:family="table-column">
      <style:table-column-properties style:column-width="1.0437in" style:use-optimal-column-width="false"/>
    </style:style>
    <style:style style:name="TableColumn360" style:family="table-column">
      <style:table-column-properties style:column-width="0.9284in" style:use-optimal-column-width="false"/>
    </style:style>
    <style:style style:name="Table354" style:family="table">
      <style:table-properties style:width="6.3416in" fo:margin-left="0.0277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paragraph-properties fo:text-align="center"/>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ŽALOS PRIVALOMOJO SVEIKATOS DRAUDIMO FONDO BIUDŽETUI ATLYGINIMO TVARKOS APRAŠO PATVIRTINIMO</text:p>
      <text:p text:style-name="P8"/>
      <text:p text:style-name="P9">2009 m. gegužės 13 d. Nr. 1K-62</text:p>
      <text:p text:style-name="P10">Vilnius</text:p>
      <text:p text:style-name="P11"/>
      <text:p text:style-name="P12"/>
      <text:p text:style-name="P13"><text:span text:style-name="T14">Vadovaudamasis Lietuvos Respublikos sveikatos draudimo įstatymo 15 straipsnio 8 dalimi (Žin., 1996, Nr. 55-1287; 2002, Nr. 123-5512) ir Valstybinės ligonių kasos prie Sveikatos apsaugos ministerijos nuostatų, patvirtintų sveikatos apsaugos ministro 2003 m. sausio 23 d. įsakymu Nr. V-35 (Žin., 2003, Nr.13-533), 7.4 punktu:</text:span></text:p>
      <text:p text:style-name="P15"><text:span text:style-name="T16">1</text:span><text:span text:style-name="T17">.<text:s/></text:span><text:span text:style-name="T18">Tvirtinu</text:span><text:span text:style-name="T19"><text:s/>Žalos Privalomojo sveikatos draudimo fondo biudžetui atlyginimo tvarkos aprašą (pridedama).</text:span></text:p>
      <text:p text:style-name="P20"><text:span text:style-name="T21">2</text:span><text:span text:style-name="T22">.<text:s/></text:span><text:span text:style-name="T23">Pavedu</text:span><text:span text:style-name="T24"><text:s/>įsakymo vykdymo kontrolę direktoriaus pavaduotojui valdymui ir darbo organizavimui.</text:span></text:p>
      <text:p text:style-name="P25"><text:span text:style-name="T26">3</text:span><text:span text:style-name="T27">.<text:s/></text:span><text:span text:style-name="T28">Pripažįstu</text:span><text:span text:style-name="T29"><text:s/>netekusiais galios:</text:span></text:p>
      <text:p text:style-name="P30"><text:span text:style-name="T31">3.1</text:span><text:span text:style-name="T32">. Valstybinės ligonių kasos prie Sveikatos apsaugos ministerijos direktoriaus 2006 m. sausio 9 d. įsakymą Nr. 1K-3 „Dėl Žalos Privalomojo sveikatos draudimo fondo biudžetui atlyginimo tvarkos aprašo“ (Žin., 2006, Nr.5-186);</text:span></text:p>
      <text:p text:style-name="P33"><text:span text:style-name="T34">3.2</text:span><text:span text:style-name="T35">. Valstybinės ligonių kasos prie Sveikatos apsaugos ministerijos direktoriaus 2008 m. rugsėjo 18 d. įsakymą Nr. 1K-143 „Dėl Valstybinės ligonių kasos prie Sveikatos apsaugos ministerijos direktoriaus 2006 m. sausio 9 d. įsakymo Nr. 1K-3 „Dėl Žalos Privalomojo sveikatos draudimo fondo biudžetui atlyginimo tvarkos aprašo“ pakeitimo“ (Žin., 2008, Nr.111-4258).</text:span></text:p>
      <text:p text:style-name="P36"/>
      <text:p text:style-name="P37"/>
      <text:p text:style-name="P38"/>
      <text:p text:style-name="P39"><text:span text:style-name="T40">DIREKTORIUS</text:span><text:span text:style-name="T41"><text:tab/>ALGIS SASNAUSKAS</text:span></text:p>
      <text:soft-page-break/>
      <text:p text:style-name="P42"><text:span text:style-name="T43">PATVIRTINTA</text:span></text:p>
      <text:p text:style-name="P44">Valstybinės ligonių kasos prie Sveikatos<text:s/></text:p>
      <text:p text:style-name="P45">apsaugos ministerijos direktoriaus<text:s/></text:p>
      <text:p text:style-name="P46">2009 m. gegužės 13 d.<text:s/></text:p>
      <text:p text:style-name="P47">įsakymu Nr. 1K-62</text:p>
      <text:p text:style-name="P48"/>
      <text:p text:style-name="P49"><text:span text:style-name="T50">ŽALOS PRIVALOMOJO SVEIKATOS DRAUDIMO FONDO BIUDŽETUI ATLYG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alos Privalomojo sveikatos draudimo fondo biudžetui atlyginimo tvarkos aprašas (toliau – Aprašas) nustato žalos Privalomojo sveikatos draudimo fondo (toliau – PSDF) biudžetui, padarytos dėl eismo įvykio ar kitais atvejais, kai nukentėjusio, apdrausto privalomuoju sveikatos draudimu, gydymo išlaidos buvo apmokėtos iš PSDF biudžeto lėšų, išieškojimo į PSDF biudžetą tvarką.</text:span></text:p>
      <text:p text:style-name="P60"><text:span text:style-name="T61">2</text:span><text:span text:style-name="T62">. Aprašas netaikomas išieškant PSDF biudžetui padarytą žalą, kuri buvo nustatyta teritorinėms ligonių kasoms atliekant patikrinimus asmens sveikatos priežiūros įstaigose ir vaistinėse bei kitose įmonėse ir įstaigose, sudariusiose sutartis su Valstybine ligonių kasa prie Sveikatos apsaugos ministerijos ar teritorinėmis ligonių kasomis, pagal Valstybinės ligonių kasos prie Sveikatos apsaugos ministerijos direktoriaus 2006 m. kovo 24 d. įsakymu Nr.1K-41 „Dėl Asmens sveikatos priežiūros įstaigų, vaistinių bei kitų įmonių ir įstaigų, sudariusių sutartis su Valstybine ligonių kasa prie Sveikatos apsaugos ministerijos ar teritorinėmis ligonių kasomis, kontrolės tvarkos aprašo“ (Žin., 2006, Nr.38-1371; 2008, Nr.148-5981) patvirtintą tvarką.</text:span></text:p>
      <text:p text:style-name="P63"><text:span text:style-name="T64">3</text:span><text:span text:style-name="T65">. Žala PSDF biudžetui išieškoma vadovaujantis Aprašu, Lietuvos Respublikos civilinio proceso kodekso (Žin., 2002, Nr. 36-1340), Lietuvos Respublikos baudžiamojo proceso kodekso (Žin., 2002, Nr. 37-1341) ir kitų teisės aktų nustatyta</text:span><text:span text:style-name="T66"><text:s/>tvarka.</text:span></text:p>
      <text:p text:style-name="P67"/>
      <text:p text:style-name="P68"><text:span text:style-name="T69">II</text:span><text:span text:style-name="T70">.<text:s/></text:span><text:span text:style-name="T71">SĄVOKOS IR SUTRUMPINIMAI</text:span></text:p>
      <text:p text:style-name="P72"/>
      <text:p text:style-name="P73"><text:span text:style-name="T74">4</text:span><text:span text:style-name="T75">. Apraše vartojamos šios sąvokos ir sutrumpinimai:</text:span></text:p>
      <text:p text:style-name="P76"><text:span text:style-name="T77">4.1</text:span><text:span text:style-name="T78">.<text:s/></text:span><text:span text:style-name="T79">atsakingasis darbuotojas<text:s/></text:span><text:span text:style-name="T80">– už žalos į PSDF biudžeto išieškojimą atsakingas Valstybinės ligonių kasos prie Sveikatos apsaugos ministerijos ir teritorinių ligonių kasų valstybės tarnautojas ar darbuotojas, dirbantis pagal darbo sutartį;</text:span></text:p>
      <text:p text:style-name="P81"><text:span text:style-name="T82">4.2</text:span><text:span text:style-name="T83">.<text:s/></text:span><text:span text:style-name="T84">informacinė sistema –<text:s/></text:span><text:span text:style-name="T85">Valstybinės ligonių kasos prie Sveikatos apsaugos ministerijos ir teritorinių ligonių kasų naudojama informacinė sistema „Debitorinių įsipareigojimų (teisinių aktų) ir piniginių įplaukų iš bankų (pajamų) paskirstymas ir kontrolė“;</text:span></text:p>
      <text:p text:style-name="P86"><text:span text:style-name="T87">4.3</text:span><text:span text:style-name="T88">.<text:s/></text:span><text:span text:style-name="T89">skolininkas<text:s/></text:span><text:span text:style-name="T90">– asmuo, dėl kurio kaltės sutrikdoma apdraustojo sveikata ir gydymo išlaidos apmokamos iš PSDF biudžeto bei kuris teisės aktų nustatyta tvarka pripažįstamas padaręs žalą PSDF biudžetui;</text:span></text:p>
      <text:p text:style-name="P91"><text:span text:style-name="T92">4.4</text:span><text:span text:style-name="T93">.<text:s/></text:span><text:span text:style-name="T94">sutartis –<text:s/></text:span><text:span text:style-name="T95">VLK ar TLK sudaryta sutartis su skolininku dėl žalos PSDF biudžetui atlyginimo;</text:span></text:p>
      <text:p text:style-name="P96"><text:span text:style-name="T97">4.5</text:span><text:span text:style-name="T98">.<text:s/></text:span><text:span text:style-name="T99">TLK –<text:s/></text:span><text:span text:style-name="T100">Vilniaus, Kauno, Klaipėdos, Šiaulių ir Panevėžio teritorinės ligonių kasos;</text:span></text:p>
      <text:p text:style-name="P101"><text:span text:style-name="T102">4.6</text:span><text:span text:style-name="T103">.<text:s/></text:span><text:span text:style-name="T104">VLK –<text:s/></text:span><text:span text:style-name="T105">Valstybinė ligonių kasa prie Sveikatos apsaugos ministerijos;</text:span></text:p>
      <text:p text:style-name="P106"><text:span text:style-name="T107">4.7</text:span><text:span text:style-name="T108">.<text:s/></text:span><text:span text:style-name="T109">žala<text:s/></text:span><text:span text:style-name="T110">– žala, padaryta PSDF biudžetui.</text:span></text:p>
      <text:p text:style-name="P111"><text:span text:style-name="T112">5</text:span><text:span text:style-name="T113">. Kitos Apraše vartojamos sąvokos atitinka Lietuvos Respublikos civiliniame kodekse (Žin., 2000, Nr. 74-2262), Lietuvos Respublikos sveikatos draudimo įstatyme (Žin., 1996, Nr. 55-1287; 2002, Nr. 123-5512) ir kituose įstatymuose bei teisės aktuose vartojamas sąvokas.</text:span></text:p>
      <text:p text:style-name="P114"/>
      <text:p text:style-name="P115"><text:span text:style-name="T116">III</text:span><text:span text:style-name="T117">.<text:s/></text:span><text:span text:style-name="T118">ŽALOS IŠIEŠKOJIMO TVARKA</text:span></text:p>
      <text:p text:style-name="P119"/>
      <text:p text:style-name="P120"><text:span text:style-name="T121">6</text:span><text:span text:style-name="T122">. TLK atsakingasis darbuotojas, gavęs teisėtvarkos institucijų informacinį pranešimą apie galimai padarytą žalą, kreipiasi į skyrių, disponuojantį informacinės sistemos „Sveidra“ duomenimis apie apdraustiesiems suteiktas asmens sveikatos priežiūros paslaugas ir kompensuojamuosius vaistus. Šis skyrius, vadovaudamasis pirmiau nurodytais duomenimis bei kitais būdais gauta informacija (asmens sveikatos priežiūros įstaigų atsiųsta, iš kitų skyrių gauta informacija), apskaičiuoja galimos žalos dydį.</text:span></text:p>
      <text:p text:style-name="P123"><text:span text:style-name="T124">7</text:span><text:span text:style-name="T125">. Žala, padaryta eismo įvykio metu, išieškoma šia tvarka:</text:span></text:p>
      <text:p text:style-name="P126"><text:span text:style-name="T127">7.1</text:span><text:span text:style-name="T128">. TLK atsakingasis darbuotojas, gavęs duomenis apie žalos dydį, ją išieško iš draudimo bendrovės, apdraudusios eismo įvykio kaltininko civilinę atsakomybę:</text:span></text:p>
      <text:p text:style-name="P129"><text:span text:style-name="T130">7.1.1</text:span><text:span text:style-name="T131">. ne vėliau kaip per 30 kalendorinių dienų parengia ir pateikia pretenziją draudimo bendrovei, apdraudusiai eismo įvykio kaltininko civilinę atsakomybę;</text:span></text:p>
      <text:p text:style-name="P132"><text:span text:style-name="T133">7.1.2</text:span><text:span text:style-name="T134">. jeigu per 30 kalendorinių dienų nuo pretenzijos pateikimo dienos draudimo bendrovė neatlygina žalos ir neinformuoja arba informuoja apie atsisakymą atlyginti žalą, TLK atsakingasis darbuotojas parengia ir pareiškia civilinį ieškinį dėl žalos atlyginimo, pateikdamas jį prokurorui arba teismui;</text:span></text:p>
      <text:p text:style-name="P135"><text:span text:style-name="T136">7.1.3</text:span><text:span text:style-name="T137">. jeigu draudimo bendrovė žalą atlygina, TLK atsakingasis darbuotojas praneša ikiteisminio tyrimo pareigūnui, prokurorui ar teismui apie pareikšto ieškinio atsisakymą arba atsisakymą pareikšti civilinį ieškinį;</text:span></text:p>
      <text:p text:style-name="P138"><text:span text:style-name="T139">7.2</text:span><text:span text:style-name="T140">. jei eismo įvykio kaltininko civilinė atsakomybė neapdrausta, TLK atsakingasis darbuotojas per 30 kalendorinių dienų nuo atsakingojo skyriaus duomenų apie žalos dydį pateikimo dienos, parengia ir pareiškia civilinį ieškinį dėl žalos atlyginimo, pateikdamas jį prokurorui arba teismui.</text:span></text:p>
      <text:p text:style-name="P141"><text:span text:style-name="T142">8</text:span><text:span text:style-name="T143">. Kai išieškoma žala, padaryta ne eismo įvykio atvejais, TLK atsakingasis darbuotojas ne vėliau kaip per 30 kalendorinių dienų nuo duomenų apie žalos dydį gavimo parengia ir pareiškia civilinį ieškinį dėl žalos atlyginimo, pateikdamas jį prokurorui arba teismui.</text:span></text:p>
      <text:p text:style-name="P144"><text:span text:style-name="T145">9</text:span><text:span text:style-name="T146">. Jeigu civilinį ieškinį dėl žalos atlyginimo teismui pareiškia prokuroras, gindamas 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147"><text:span text:style-name="T148">10</text:span><text:span text:style-name="T149">. Skolininkas bet kuriuo momentu iki vykdomojo dokumento išdavimo turi teisę atlyginti visą žalą arba, atvykęs į VLK ar TLK, sudaryti sutartį (1 priedas) dėl žalos atlyginimo dalimis Aprašo IV skyriuje nustatyta tvarka.</text:span></text:p>
      <text:p text:style-name="P150"><text:span text:style-name="T151">11</text:span><text:span text:style-name="T152">. VLK atsakingasis darbuotojas gautą teismo vykdomąjį dokumentą tą pačią dieną jį užregistruoja informacinėje sistemoje. TLK, gavusios vykdomąjį dokumentą, per 3 darbo dienas jį persiunčia VLK.</text:span></text:p>
      <text:p text:style-name="P153"><text:span text:style-name="T154">12</text:span><text:span text:style-name="T155">. Jei per 30 kalendorinių dienų nuo vykdomojo dokumento užregistravimo informacinėje sistemoje skolininkas neatlygina vykdomajame dokumente nurodytos žalos arba neatvyksta į VLK ar TLK sudaryti sutarties, VLK atsakingasis darbuotojas pateikia antstolių kontorai vykdomąjį dokumentą priverstiniam išieškojimui vykdyti.</text:span></text:p>
      <text:p text:style-name="P156"/>
      <text:p text:style-name="P157"><text:span text:style-name="T158">IV</text:span><text:span text:style-name="T159">.<text:s/></text:span><text:span text:style-name="T160">SUTARTIES SUDARYMAS IR VYKDYMO KONTROLĖ</text:span></text:p>
      <text:p text:style-name="P161"/>
      <text:p text:style-name="P162"><text:span text:style-name="T163">13</text:span><text:span text:style-name="T164">. Sutartis dėl žalos atlyginimo sudaroma ne ilgesniam kaip penkerių metų laikotarpiui.</text:span></text:p>
      <text:p text:style-name="P165"><text:span text:style-name="T166">14</text:span><text:span text:style-name="T167">. Konkretus žalos atlyginimo terminas nustatomas šalių susitarimu, atsižvelgiant į žalos dydį bei į kitas objektyvias aplinkybes.</text:span></text:p>
      <text:p text:style-name="P168"><text:span text:style-name="T169">15</text:span><text:span text:style-name="T170">. Sutartis su skolininku sudaroma tik tuo atveju, jei VLK nėra pateikusi vykdomojo dokumento antstolių kontorai priverstiniam išieškojimui vykdyti.</text:span></text:p>
      <text:p text:style-name="P171"><text:span text:style-name="T172">16</text:span><text:span text:style-name="T173">. Jei žalą padaro keli asmenys, VLK arba TLK neturi teisės nustatyti vieno bendraskolio ir sutartis sudaroma tokia tvarka:</text:span></text:p>
      <text:p text:style-name="P174"><text:span text:style-name="T175">16.1</text:span><text:span text:style-name="T176">. jei kreipiasi vienas bendraskolis – sutartis sudaroma dėl visos solidariai priteistos sumos;</text:span></text:p>
      <text:p text:style-name="P177"><text:span text:style-name="T178">16.2</text:span><text:span text:style-name="T179">. jei kreipiasi du ar daugiau bendraskolių – sudaroma viena sutartis dėl visos solidariai priteistos sumos;</text:span></text:p>
      <text:p text:style-name="P180"><text:span text:style-name="T181">16.3</text:span><text:span text:style-name="T182">. jei kreipiasi vienas iš bendraskolių po sutarties sudarymo Aprašo 15.1 ir 15.2 punktuose nustatyta tvarka, su juo nauja sutartis nesudaroma. Jam suteikiama informacija apie anksčiau sudarytą bendraskolių sutartį ir paaiškinama, kad žalą jis gali atlyginti pagal jau sudarytą sutartį.</text:span></text:p>
      <text:p text:style-name="P183"><text:span text:style-name="T184">17</text:span><text:span text:style-name="T185">. Bendraskolių sudaryta sutartis dėl žalos atlyginimo laikoma įvykdyta tada, kai sumokama visa solidariai priteista arba visų skolininkų pripažįstama suma.</text:span></text:p>
      <text:p text:style-name="P186"><text:span text:style-name="T187">18</text:span><text:span text:style-name="T188">. VLK arba TLK atsakingasis darbuotojas, sudaręs su skolininku sutartį, tą pačią dieną ją užregistruoja informacinėje sistemoje.</text:span></text:p>
      <text:p text:style-name="P189"><text:span text:style-name="T190">19</text:span><text:span text:style-name="T191">. VLK arba TLK atsakingieji darbuotojai kontroliuoja sutarčių vykdymą: jei skolininkas du mėnesius iš eilės nevykdo sutarties, t. y. jei informacinėje sistemoje du mėnesius iš eilės neužfiksuojamas skolininko sutartimi nustatytos sumos mokėjimo faktas ir (ar) jei TLK atsakingajam darbuotojui pareikalavus skolininkas nepateikia mokėjimą įrodančių dokumentų, VLK arba TLK atsakingasis darbuotojas per 10 darbo dienų išsiunčia skolininkui raginimą, kuriame nurodoma per 10 darbo dienų nuo raginimo gavimo dienos pristatyti mokėjimo nurodymą ar kvitą, arba dėl pasikeitusių aplinkybių kreiptis į VLK arba TLK dėl sutarties pakeitimo.</text:span></text:p>
      <text:p text:style-name="P192"><text:span text:style-name="T193">20</text:span><text:span text:style-name="T194">. Skolininkui atvykus į VLK arba TLK dėl sutarties pakeitimo, VLK arba TLK atsakingasis darbuotojas privalo informacinėje sistemoje prie pirmiau sudarytos sutarties įrašyti pastabą „sutarties keitimas“ ir nurodyti sutarties pakeitimą.</text:span></text:p>
      <text:p text:style-name="P195"><text:span text:style-name="T196">21</text:span><text:span text:style-name="T197">. Jei per 10 darbo dienų nuo raginimo gavimo dienos skolininkas nepateikia mokėjimo nurodymų, kvitų ar kitų mokėjimą patvirtinančių dokumentų:</text:span></text:p>
      <text:p text:style-name="P198"><text:span text:style-name="T199">21.1</text:span><text:span text:style-name="T200">. VLK arba TLK atsakingasis darbuotojas pareiškia civilinį ieškinį dėl žalos atlyginimo pateikdamas jį prokurorui ar teismui (jei skolininkas yra sudaręs sutartį iki teismo vykdomojo dokumento išdavimo);</text:span></text:p>
      <text:p text:style-name="P201"><text:span text:style-name="T202">21.2</text:span><text:span text:style-name="T203">. VLK atsakingasis darbuotojas perduoda antstolių kontorai vykdomąjį dokumentą vykdyti (jei yra gautas teismo išduotas vykdomasis dokumentas).</text:span></text:p>
      <text:p text:style-name="P204"><text:span text:style-name="T205">22</text:span><text:span text:style-name="T206">. Pasibaigus kalendorinių metų ketvirčiui, TLK atsakingasis darbuotojas per 14 darbo dienų parengia ir pateikia VLK Teisės skyriui žalos PSDF biudžetui atlyginimo ataskaitą (2 priedas).</text:span></text:p>
      <text:p text:style-name="P207"><text:span text:style-name="T208">23</text:span><text:span text:style-name="T209">. VLK atsakingasis darbuotojas, gavęs iš TLK žalos PSDF biudžetui atlyginimo ataskaitas, informuoja teismus apie vykdomųjų dokumentų įvykdymą – tuos vykdomuosius dokumentus, kuriais remiantis sudarytos sutartys jau yra įvykdytos, persiunčia teismams.</text:span></text:p>
      <text:p text:style-name="P210"><text:span text:style-name="T211">24</text:span><text:span text:style-name="T212">. Jei vykdomasis dokumentas, pagal kurį išieškojimas nebuvo vykdomas arba buvo nevisiškai įvykdytas, grąžinamas VLK, VLK atsakingasis darbuotojas ne anksčiau kaip 3 mėnesiams praėjus nuo vykdomojo dokumento grąžinimo pakartotinai perduoda jį antstolių kontorai vykdyti.</text:span></text:p>
      <text:p text:style-name="P213"/>
      <text:p text:style-name="P214"><text:span text:style-name="T215">V</text:span><text:span text:style-name="T216">.<text:s/></text:span><text:span text:style-name="T217">ATSAKOMYBĖ</text:span></text:p>
      <text:p text:style-name="P218"/>
      <text:p text:style-name="P219"><text:span text:style-name="T220">25</text:span><text:span text:style-name="T221">. Apraše nustatytų pareigų nevykdymas ar netinkamas vykdymas, taip pat vykdomojo dokumento praradimas VLK arba TLK atsakingajam darbuotojui užtraukia atsakomybę teisės aktų nustatyta tvarka.</text:span></text:p>
      <text:p text:style-name="P222"><text:span text:style-name="T223">_________________</text:span></text:p>
      <text:soft-page-break/>
      <text:p text:style-name="P224">Žalos Privalomojo sveikatos draudimo<text:s/></text:p>
      <text:p text:style-name="P225">fondo biudžetui atlyginimo tvarkos<text:s/></text:p>
      <text:p text:style-name="P226">aprašo<text:s/></text:p>
      <text:p text:style-name="P227">1<text:s/>priedas</text:p>
      <text:p text:style-name="Normal"/>
      <text:p text:style-name="P228"><text:span text:style-name="T229">ŽALOS PRIVALOMOJO SVEIKATOS DRAUDIMO FONDO BIUDŽETUI ATLYGINIMO SUTARTIS</text:span></text:p>
      <text:p text:style-name="P230"/>
      <text:p text:style-name="P231">200__ m. ________________ d. Nr.<text:s/></text:p>
      <text:p text:style-name="P232">Vilnius</text:p>
      <text:p text:style-name="Normal"/>
      <text:p text:style-name="P233"><text:span text:style-name="T234">I</text:span><text:span text:style-name="T235">.<text:s/></text:span><text:span text:style-name="T236">SUTARTIES ŠALYS</text:span></text:p>
      <text:p text:style-name="P237">.<text:tab/>, a. k<text:tab/>, gyvenantis.........</text:p>
      <text:p text:style-name="P238">(vardas ir pavardė)</text:p>
      <text:p text:style-name="P239">.<text:tab/>, tel. Nr. ........................ toliau vadinamas skolininku – viena šalis, ir</text:p>
      <text:p text:style-name="P240">Valstybinė ligonių kasa prie Sveikatos apsaugos ministerijos, toliau vadinama išieškotoju – kita šalis, atstovaujama<text:s/><text:tab/></text:p>
      <text:p text:style-name="P241">(VLK arba TLK pavadinimas, atstovo pareigos, vardas, pavardė)</text:p>
      <text:p text:style-name="P242">veikiančio pagal įstaigos nuostatus ir<text:tab/>, sudarė šią sutartį.</text:p>
      <text:p text:style-name="P243">(įgaliojimas)</text:p>
      <text:p text:style-name="P244"/>
      <text:p text:style-name="P245"><text:span text:style-name="T246">II</text:span><text:span text:style-name="T247">.<text:s/></text:span><text:span text:style-name="T248">SUTARTIES OBJEKTAS</text:span></text:p>
      <text:p text:style-name="P249"/>
      <text:p text:style-name="P250">1. Žalos Privalomojo sveikatos draudimo fondo (toliau – PSDF) biudžetui –<text:s/><text:tab/><text:line-break/>.<text:tab/>litų atlyginimas.</text:p>
      <text:p text:style-name="P251"><text:span text:style-name="T252">(suma skaičiais ir žodžiais)</text:span></text:p>
      <text:p text:style-name="P253">2. Žalos PSDF biudžetui atlyginimas grindžiamas<text:tab/></text:p>
      <text:p text:style-name="P254">.<text:tab/></text:p>
      <text:p text:style-name="P255"><text:span text:style-name="T256">(nurodyti vykdomojo dokumento pavadinimą, išrašymo datą, numerį; jei nėra dokumento – įrašyti „savanoriškai“)</text:span></text:p>
      <text:p text:style-name="P257">3. Žalos PSDF biudžetui atlyginimas nustatytas skolininkų daugetui<text:s/><text:tab/></text:p>
      <text:p text:style-name="P258"><text:span text:style-name="T259">(taip/ne)</text:span></text:p>
      <text:p text:style-name="P260">4. Bendra skolininkų žalos PSDF biudžetui suma<text:tab/><text:s/>litų.</text:p>
      <text:p text:style-name="P261"><text:span text:style-name="T262">(jei atlyginti žalą PSDF biudžetui nepriteisiama skolininkų daugetui arba jų nepripažįstama, nepildyti)</text:span></text:p>
      <text:p text:style-name="P263">5. Sutarties sudarymo momentu skolininkas<text:s/><text:tab/><text:s/>jau yra atlyginęs dalį</text:p>
      <text:p text:style-name="P264">(vardas, pavardė)</text:p>
      <text:p text:style-name="P265">šios Sutarties 1 punkte nurodytos žalos, tai yra<text:s/><text:tab/><text:s/>litų.</text:p>
      <text:p text:style-name="P266"><text:span text:style-name="T267">(suma skaičiais ir žodžiais)</text:span></text:p>
      <text:p text:style-name="P268">6. Žala, kurią skolininkas turi atlyginti pagal šią Sutartį, yra<text:tab/>litų.</text:p>
      <text:p text:style-name="P269"/>
      <text:p text:style-name="P270"><text:span text:style-name="T271">III</text:span><text:span text:style-name="T272">.<text:s/></text:span><text:span text:style-name="T273">ŠALIŲ TEISĖS IR PAREIGOS</text:span></text:p>
      <text:p text:style-name="P274"/>
      <text:p text:style-name="P275">7. Skolininkas įsipareigoja žalą PSDF biudžetui atlyginti per<text:s/><text:tab/><text:s/>mėnesių, nuo</text:p>
      <text:p text:style-name="P276">.<text:tab/><text:s/>dienos kiekvieną mėnesį įmokėdamas į išieškotojo atsiskaitomąją sąskaitą</text:p>
      <text:p text:style-name="P277">(data)</text:p>
      <text:p text:style-name="P278">LT 217300010002484333 „Swedbank“, AB, banko kodas 73000, po<text:s/><text:tab/><text:s/>litų.</text:p>
      <text:p text:style-name="P279"><text:span text:style-name="T280">(suma skaičiais ir žodžiais)</text:span></text:p>
      <text:p text:style-name="P281">8. Nurodyme pervesti pinigus skolininkas privalo įrašyti žodžius „Žala PSDF biudžetui“ ir nurodyti skolininko vardą ir pavardę, asmens kodą bei Sutarties numerį.</text:p>
      <text:p text:style-name="P282">9. Atlygintiną sumą į atsiskaitomąją sąskaitą skolininkas privalo įmokėti iki einamojo mėnesio 30 dienos.</text:p>
      <text:p text:style-name="P283">10. Išieškotojui pareikalavus, skolininkas privalo pateikti mokėjimo nurodymą apie pervestas lėšas (banko kvitą ar kitą mokėjimą patvirtinantį dokumentą).</text:p>
      <text:p text:style-name="P284">11. Pasibaigus nustatytam Sutarties terminui skolininkas turi būti visiškai atsiskaitęs su išieškotoju. Jeigu pasibaigus Sutarties terminui skolininkas nėra visiškai atsiskaitęs su išieškotoju, žalos likutis išieškomas įstatymų nustatyta tvarka.</text:p>
      <text:p text:style-name="P285">12. Skolininkas turi teisę atlyginti žalą anksčiau, nei numatyta šioje Sutartyje, ir apie tai informuoti išieškotoją.</text:p>
      <text:p text:style-name="P286">13. Jei žala PSDF biudžetui yra priteista skolininkų daugetui, Sutartis laikoma įvykdyta, kai yra sumokama visa solidariai priteista ar skolininkų pripažįstama suma.</text:p>
      <text:p text:style-name="P287">14. Jeigu už skolininką įmokas moka kitas asmuo, jis privalo nurodyme pervesti pinigus nurodyti skolininko vardą ir pavardę ir Sutarties numerį.</text:p>
      <text:p text:style-name="P288">15. Skolininkui nevykdant šios sutarties 7-12 punktuose numatytų įsipareigojimų 2 (du) kalendorinius mėnesius iš eilės, išieškotojas turi teisę perduoti vykdomąjį raštą dėl atlygintinos sumos išieškojimo antstoliams arba žalą išieškoti Lietuvos Respublikos įstatymų nustatyta tvarka.</text:p>
      <text:p text:style-name="P289"/>
      <text:p text:style-name="P290"><text:span text:style-name="T291">IV</text:span><text:span text:style-name="T292">.<text:s/></text:span><text:span text:style-name="T293">BAIGIAMOSIOS NUOSTATOS</text:span></text:p>
      <text:p text:style-name="P294"/>
      <text:p text:style-name="P295">16. Sutartis gali būti keičiama šalių susitarimu.</text:p>
      <text:p text:style-name="P296">17. Sutartis sudaryta dviem egzemplioriais, turinčiais vienodą juridinę galią po vieną kiekvienai sutarties šaliai.</text:p>
      <text:p text:style-name="P297">18. Salių rekvizitai:</text:p>
      <text:p text:style-name="P298">Skolininkas<text:tab/></text:p>
      <text:p text:style-name="P299">(vardas ir pavardė, asmens kodas, adresas, tel. numeris)</text:p>
      <text:p text:style-name="P300">Išieškotojas<text:tab/></text:p>
      <text:p text:style-name="P301"><text:span text:style-name="T302">(įstaigos pavadinimas ir kodas, adresas, tel., faks., atsis. sąskaitos Nr., banko pavadinimas ir kodas)</text:span></text:p>
      <text:p text:style-name="P303">19. Ši sutartis galioja nuo jos pasirašymo iki visiško skolininko įsipareigojimų, numatytų šioje Sutartyje, įvykdymo arba kol išieškotojas pasinaudos šios sutarties 15 punkte numatyta teise.</text:p>
      <text:p text:style-name="Normal"/>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Skolininkas</text:p>
          </table:table-cell>
          <table:table-cell table:style-name="TableCell311">
            <text:p text:style-name="Normal"/>
          </table:table-cell>
          <table:table-cell table:style-name="TableCell312">
            <text:p text:style-name="P313">Išieškotojas</text:p>
          </table:table-cell>
        </table:table-row>
        <table:table-row table:style-name="TableRow314">
          <table:table-cell table:style-name="TableCell315">
            <text:p text:style-name="P316">.<text:tab/></text:p>
            <text:p text:style-name="P317">(vardas ir pavardė)</text:p>
          </table:table-cell>
          <table:table-cell table:style-name="TableCell318">
            <text:p text:style-name="P319"/>
          </table:table-cell>
          <table:table-cell table:style-name="TableCell320">
            <text:p text:style-name="P321">.<text:tab/></text:p>
            <text:p text:style-name="P322">(atstovo vardas ir pavardė)</text:p>
          </table:table-cell>
        </table:table-row>
        <table:table-row table:style-name="TableRow323">
          <table:table-cell table:style-name="TableCell324">
            <text:p text:style-name="P325">.<text:tab/></text:p>
            <text:p text:style-name="P326">(parašas)</text:p>
          </table:table-cell>
          <table:table-cell table:style-name="TableCell327">
            <text:p text:style-name="P328"/>
          </table:table-cell>
          <table:table-cell table:style-name="TableCell329">
            <text:p text:style-name="P330">.<text:tab/></text:p>
            <text:p text:style-name="P331">(atstovo pareigų pavadinimas)</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A.V.</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text:tab/></text:p>
            <text:p text:style-name="P346">(parašas)</text:p>
          </table:table-cell>
        </table:table-row>
      </table:table>
      <text:p text:style-name="Normal"/>
      <text:p text:style-name="P347">_________________</text:p>
      <text:soft-page-break/>
      <text:p text:style-name="P348">Žalos Privalomojo sveikatos draudimo<text:s/></text:p>
      <text:p text:style-name="P349">fondo biudžetui atlyginimo tvarkos<text:s/></text:p>
      <text:p text:style-name="P350">aprašo<text:s/></text:p>
      <text:p text:style-name="P351">2<text:s/>priedas</text:p>
      <text:p text:style-name="Normal"/>
      <text:p text:style-name="P352"><text:span text:style-name="T353">ŽALOS PRIVALOMOJO SVEIKATOS DRAUDIMO FONDO BIUDŽETUI ATLYGINIMO ATASKAITA</text:span></text:p>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Informacinio pranešimo gavimo iš teisėsaugos institucijų data, dokumento sudarytojo pavadinimas, dokumento pavadinimas ir registracijos numeris</text:p>
          </table:table-cell>
          <table:table-cell table:style-name="TableCell364">
            <text:p text:style-name="P365">Asmens, iš kurio išieškoma žala PSDF biudžetui, vardas, pavardė, asmens kodas</text:p>
          </table:table-cell>
          <table:table-cell table:style-name="TableCell366">
            <text:p text:style-name="P367">TLK atsakingojo darbuotojo atlikti veiksmai, veiksmą patvirtinančio dokumento išsiuntimo data ir registracijos numeris</text:p>
          </table:table-cell>
          <table:table-cell table:style-name="TableCell368">
            <text:p text:style-name="P369">Prokuroro pateikto ieškinio data (nepildoma, jei ieškinį pateikė TLK atsakingasis darbuotojas)</text:p>
          </table:table-cell>
          <table:table-cell table:style-name="TableCell370">
            <text:p text:style-name="P371">Ar sudaryta sutartis (taip, ne) jei sudaryta, nurodyti sutarties datą, numerį ir terminą bei sutarties būklę ataskaitos pildymo metu (įvykdyta, vykdoma, neįvykdyta)</text:p>
          </table:table-cell>
          <table:table-cell table:style-name="TableCell372">
            <text:p text:style-name="P373">Žala Privalomojo sveikatos draudimo fondo biudžetui atlyginta ar neatlyginta</text:p>
          </table:table-cell>
        </table:table-row>
        <table:table-row table:style-name="TableRow374">
          <table:table-cell table:style-name="TableCell375">
            <text:p text:style-name="P376">2009-XX-XX</text:p>
          </table:table-cell>
          <table:table-cell table:style-name="TableCell377">
            <text:p text:style-name="P378">Vardas Pavardė</text:p>
          </table:table-cell>
          <table:table-cell table:style-name="TableCell379">
            <text:p text:style-name="P380">Pvz., pateikia ieškinį, paprašo prokuratūros pateikti ieškinio kopiją, jei žala, padaryta eismo įvykio metu, pateikia pretenziją draudimo bendrovei</text:p>
          </table:table-cell>
          <table:table-cell table:style-name="TableCell381">
            <text:p text:style-name="P382">2009-XX-XX</text:p>
          </table:table-cell>
          <table:table-cell table:style-name="TableCell383">
            <text:p text:style-name="P384">Pvz., taip</text:p>
            <text:p text:style-name="P385"/>
            <text:p text:style-name="P386">2009-XX-XX Nr. XX;<text:s/><text:line-break/>36 mėn.; neįvykdyta</text:p>
          </table:table-cell>
          <table:table-cell table:style-name="TableCell387">
            <text:p text:style-name="P388"/>
          </table:table-cell>
        </table:table-row>
      </table:table>
      <text:p text:style-name="Normal"/>
      <text:p text:style-name="P3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7T07:12:00Z</meta:creation-date>
    <dc:date>2017-06-07T07:12:00Z</dc:date>
    <meta:template xlink:href="Normal.dotm" xlink:type="simple"/>
    <meta:editing-cycles>2</meta:editing-cycles>
    <meta:editing-duration>PT0S</meta:editing-duration>
    <meta:document-statistic meta:page-count="7" meta:paragraph-count="218" meta:word-count="2092" meta:character-count="16145" meta:row-count="396" meta:non-whitespace-character-count="14271"/>
  </office:meta>
</office:document-meta>
</file>