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LIETUVOS RESPUBLIKOS VISUOMENINIŲ ORGANIZACIJŲ ĮSTATYMO ĮGYVENDINIMO“ 1 IR 3 STRAIPSNIŲ PAKEITIMO</text:p>
      <text:p text:style-name="P10">Į S T A T Y M A S</text:p>
      <text:p text:style-name="P11"/>
      <text:p text:style-name="P12">1996 m. gegužės 30 d. Nr. I-1357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 straipsni</text:span><text:span text:style-name="T19">o pirmosios dalies pakeitimas</text:span></text:p>
      <text:p text:style-name="P20"><text:span text:style-name="T21">Pakeisti 1 straipsnio pirmąją dalį – vietoj datos „1996 m. birželio 1 d.“ įrašyti datą „1996 m. lapkričio 1 d.“ ir šią dalį išdėstyti taip:</text:span></text:p>
      <text:p text:style-name="P22"><text:span text:style-name="T23">„Visuomeninės organizacijos, kurių įstatai iki šio įstatymo įsigaliojimo įregistruot</text:span><text:span text:style-name="T24">i Lietuvos Respublikos teisingumo ministerijoje, kitose valstybės institucijose ar rajonų (miestų) valdybose, savo įstatus iki 1996 m. lapkričio 1 d. turi suderinti su Lietuvos Respublikos visuomeninių organizacijų įstatymu ir pateikti Visuomeninių organiz</text:span><text:span text:style-name="T25">acijų įstatymo 17 straipsnio pirmojoje, antrojoje ir trečiojoje dalyse nurodytoms visuomeninių organizacijų įstatus registruojančioms valstybės institucijoms.“</text:span></text:p>
      <text:p text:style-name="P26"/>
      <text:p text:style-name="P27"><text:span text:style-name="T28">2</text:span><text:span text:style-name="T29"><text:s/>straipsnis.<text:s/></text:span><text:span text:style-name="T30">3 straipsnio antrosios dalies pripažinimas netekusia galios</text:span></text:p>
      <text:p text:style-name="P31"><text:span text:style-name="T32">3 straips</text:span><text:span text:style-name="T33">nio antrąją dalį pripažinti netekusia galios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ALGIRDAS BRAZAUSKA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39:00Z</meta:creation-date>
    <dc:date>2015-09-06T17:39:00Z</dc:date>
    <meta:template xlink:href="Normal" xlink:type="simple"/>
    <meta:editing-cycles>2</meta:editing-cycles>
    <meta:editing-duration>PT0S</meta:editing-duration>
    <meta:document-statistic meta:page-count="1" meta:paragraph-count="15" meta:word-count="150" meta:character-count="1147" meta:row-count="44" meta:non-whitespace-character-count="1012"/>
  </office:meta>
</office:document-meta>
</file>