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UKŠČIAUSIOJI TARYBA</text:span></text:p>
      <text:p text:style-name="P12">N U T A R I M A S</text:p>
      <text:p text:style-name="P13"/>
      <text:p text:style-name="P14">DĖL KAI KURIŲ LIETUVOS RESPUBLIKOS AUKŠČIAUSIOSIOS TARYBOS DEPUTATŲ ĮGALIOJIMŲ</text:p>
      <text:p text:style-name="P15"/>
      <text:p text:style-name="P16"/>
      <text:p text:style-name="P17"><text:span text:style-name="T18">Lietuvos Respublikos Aukščiausioji Taryba<text:s/></text:span><text:span text:style-name="T19">nutari</text:span><text:span text:style-name="T20">a:</text:span></text:p>
      <text:p text:style-name="P21"><text:span text:style-name="T22">1</text:span><text:span text:style-name="T23">. Panaikinti deputato Alberto Šimėno įgaliojimų apribojimus, kurie buvo numatyti Lietuvos Respublikos Aukščiausiosios Tarybos 1991 m. sausio 12 d. nutarime Nr. I-933 „Dėl Lietuvos Respublikos Aukščiausiosios Tarybos deputatų įgaliojimų“.</text:span></text:p>
      <text:p text:style-name="P24"><text:span text:style-name="T25">2</text:span><text:span text:style-name="T26">. Nustatyti, kad pagal Lietuvos Respublikos Laikinojo Pagrindinio Įstatymo 77 straipsnio trečiąją dalį ir Lietuvos Respublikos Aukščiausiosios Tarybos reglamentą apribojami šių deputatų įgaliojimai:</text:span></text:p>
      <text:p text:style-name="P27">Gedimino Vagnoriaus – Lietuvos Respublikos Ministro Pirmininko;</text:p>
      <text:p text:style-name="P28"><text:span text:style-name="T29">Zigmo Vaišvilos – Lietuvos Respublikos Ministro Pirmininko pavaduotojo.</text:span></text:p>
      <text:p text:style-name="P30"><text:span text:style-name="T31">3</text:span><text:span text:style-name="T32">. Nutarimas įsigalioja nuo jo priėmimo dienos.</text:span></text:p>
      <text:p text:style-name="P33"/>
      <text:p text:style-name="P34"/>
      <text:p text:style-name="P35"/>
      <text:p text:style-name="P36">LIETUVOS RESPUBLIKOS<text:s/></text:p>
      <text:p text:style-name="P37">AUKŠČIAUSIOSIOS TARYBOS<text:s/></text:p>
      <text:p text:style-name="P38">PIRMININKAS<text:tab/>V. LANDSBERGIS</text:p>
      <text:p text:style-name="P39"/>
      <text:p text:style-name="P40">Vilnius, 1991 m. vasario 5 d.<text:s/></text:p>
      <text:p text:style-name="P41">Nr. I-1042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5T12:09:00Z</meta:creation-date>
    <dc:date>2018-03-05T12:09:00Z</dc: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952" meta:row-count="22" meta:non-whitespace-character-count="848"/>
  </office:meta>
</office:document-meta>
</file>