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4 M. GEGUŽĖS 19 D. NUTARIMO NR. 611 „DĖL VIEŠOSIOS GELEŽINKELIŲ INFRASTRUKTŪROS PAJĖGUMŲ SKYRIMO TAISYKLIŲ PATVIRTINIMO“ PAPILDYMO</text:p>
      <text:p text:style-name="Normal"/>
      <text:p text:style-name="P16">2011 m. rugpjūčio 31 d. Nr. 1014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<text:span text:style-name="T23">Papildyti<text:s/></text:span>Viešosios geležinkelių infrastruktūros pajėgumų skyrimo taisyklių, patvirtintų Lietuvos Respublikos Vyriausybės 2004 m. gegužės 19 d. nutarimu Nr. 611 „Dėl Viešosios geležinkelių infrastruktūros pajėgumų skyrimo taisyklių patvirtinimo“ (Žin., 2004, Nr.<text:s/><text:a xlink:href="https://www.e-tar.lt/portal/lt/legalAct/TAR.2F808F8600F6" office:target-frame-name="_blank" xlink:show="new"><text:span text:style-name="T24">83-3019</text:span></text:a>; 2006, Nr.<text:s/><text:a xlink:href="https://www.e-tar.lt/portal/lt/legalAct/TAR.D569232DBC09" office:target-frame-name="_blank" xlink:show="new"><text:span text:style-name="T25">23-754</text:span></text:a>; 2010, Nr.<text:s/><text:a xlink:href="https://www.e-tar.lt/portal/lt/legalAct/TAR.108C30797FC5" office:target-frame-name="_blank" xlink:show="new"><text:span text:style-name="T26">33-1555</text:span></text:a>; 2011, Nr.<text:s/><text:a xlink:href="https://www.e-tar.lt/portal/lt/legalAct/TAR.3989DEB610EF" office:target-frame-name="_blank" xlink:show="new"><text:span text:style-name="T27">6-224</text:span></text:a>)<text:span text:style-name="T28">, 2 punktą šia nauja ketvirtąja pastraipa (</text:span>buvusias ketvirtąją–dešimtąją pastraipas laikyti penktąja<text:span text:style-name="T29">–</text:span>vienuoliktąja pastraipomis<text:span text:style-name="T30">):</text:span></text:p>
      <text:p text:style-name="P31">„<text:span text:style-name="T32">Keleivių vežimo geležinkelių transportu tarptautiniais maršrutais paslauga</text:span><text:span text:style-name="T33"><text:s/></text:span><text:span text:style-name="T34">–</text:span><text:span text:style-name="T35"><text:s/>keleivių vežimo geležinkelių transportu paslauga, kurią atliekant traukinys su visais vagonais kerta mažiausiai vienos Europos Sąjungos valstybės narės<text:s/></text:span>ar kitos Europos ekonominės erdvės susitarimo dalyvės<text:span text:style-name="T36"><text:s/>sieną, net jeigu traukinys buvo performuotas, o j</text:span><text:span text:style-name="T37">o dalys yra skirtingos kilmės ar paskirties, ir kurios pagrindinis tikslas yra vežti keleivius tarp geležinkelio stočių, esančių skirtingų valstybių teritorijose.</text:span>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6T09:51:00Z</meta:creation-date>
    <dc:date>2019-07-26T09:51:00Z</dc:date>
    <meta:print-date>2011-09-02T05:1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2" meta:character-count="1639" meta:row-count="96" meta:non-whitespace-character-count="1444"/>
  </office:meta>
</office:document-meta>
</file>