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4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SVOGŪNŲ, KOPŪSTŲ IR MORKŲ KOKYBĖS REIKALAVIMŲ</text:p>
      <text:p text:style-name="P15"/>
      <text:p text:style-name="P16">2001 m. vasario 13 d. Nr. 27</text:p>
      <text:p text:style-name="P17">Vilnius</text:p>
      <text:p text:style-name="P18"/>
      <text:p text:style-name="P19"><text:span text:style-name="T20">Vykdydamas Lietuvos Respublikos Vyriausybės 1998 m. sausio 29</text:span><text:span text:style-name="T21"><text:s/>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1 punktą,</text:span></text:p>
      <text:p text:style-name="P26"><text:span text:style-name="T27">Tvirtinu</text:span><text:span text:style-name="T28"><text:s/>pridedamus:</text:span></text:p>
      <text:p text:style-name="P29"><text:span text:style-name="T30">1</text:span><text:span text:style-name="T31">. Privalomuosius svogūnų kokybės reikalavimus;</text:span></text:p>
      <text:p text:style-name="P32"><text:span text:style-name="T33">2</text:span><text:span text:style-name="T34">. Privalomuosius kopūstų kokybės reikalavimus;</text:span></text:p>
      <text:p text:style-name="P35"><text:span text:style-name="T36">3</text:span><text:span text:style-name="T37">. Privalomuosius morkų kokybės reikalavimus.</text:span></text:p>
      <text:p text:style-name="P38"/>
      <text:p text:style-name="P39"/>
      <text:p text:style-name="P40"><text:span text:style-name="T41">ŽEMĖS<text:s/></text:span><text:span text:style-name="T42">ŪKIO MINISTRAS</text:span><text:span text:style-name="T43"><text:tab/>KĘSTUTIS KRISTINAITIS</text:span></text:p>
      <text:p text:style-name="P44">______________</text:p>
      <text:p text:style-name="P45"/>
      <text:soft-page-break/>
      <text:p text:style-name="P46"><text:span text:style-name="T47">PATVIRTINTA</text:span></text:p>
      <text:p text:style-name="P48">Lietuvos Respublikos žemės ūkio ministro</text:p>
      <text:p text:style-name="P49">2001 02 13 įsakymu Nr. 27</text:p>
      <text:p text:style-name="P50"/>
      <text:p text:style-name="P51"><text:span text:style-name="T52">privalomIEJI SVOGŪNŲ kokybės reikalavimai</text:span></text:p>
      <text:p text:style-name="P53"/>
      <text:p text:style-name="P54">Privalomieji svogūnų kokybės reikalavimai parengti remiantis:</text:p>
      <text:p text:style-name="P55">Europos Komisijos 1983 m. liepos 28 d. reglamentu 2213/83/EEC dėl svogūnų ir salotinių cikorijų kokybės reikalavimų;</text:p>
      <text:p text:style-name="P56">Europos Komisijos 1987 m. birželio 12 d. reglamentu 1654/87/EEC, papildančiu reglamentą 2213/83/EEC;</text:p>
      <text:p text:style-name="P57">Europos Komisijos 1997 m. gruodžio 1 d. reglamentu 2390/97/EC, papildančiu reglamentą 2213/83/EEC;</text:p>
      <text:p text:style-name="P58">Europos Tarybos 1996 m. spalio 28 d. reglamentu 2200/96/EC dėl bendros vaisių ir daržovių rinkos organizavimo.</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privalomieji kokybės reikalavimai taikomi par</text:span><text:span text:style-name="T68">uoštiems realizuoti svogūnams, išaugintiems iš<text:s/></text:span><text:span text:style-name="T69">Allium cepa L.</text:span><text:span text:style-name="T70"><text:s/>veislių, klasifikuojamiems Kombinuotosios prekių nomenklatūros pozicijoje 0703.10.19, išskyrus atvejus, nurodytus 2 punkte.</text:span></text:p>
      <text:p text:style-name="P71"><text:span text:style-name="T72">2</text:span><text:span text:style-name="T73">. Šie privalomieji kokybės reikalavimai netaikomi:</text:span></text:p>
      <text:p text:style-name="P74"><text:span text:style-name="T75">2.1</text:span><text:span text:style-name="T76">. nedžiov</text:span><text:span text:style-name="T77">intiems svogūnams su žaliais lapais;</text:span></text:p>
      <text:p text:style-name="P78"><text:span text:style-name="T79">2.2</text:span><text:span text:style-name="T80">. pramoniniam perdirbimui skirtiems svogūnams, jei jų kokybę liudijančiuose dokumentuose yra žyma „Perdirbimui“;</text:span></text:p>
      <text:p text:style-name="P81"><text:span text:style-name="T82">2.3</text:span><text:span text:style-name="T83">. Lietuvoje užaugintiems svogūnams:</text:span></text:p>
      <text:p text:style-name="P84"><text:span text:style-name="T85">2.3.1</text:span><text:span text:style-name="T86">. kuriuos augintojai parduoda rūšiavimo, pakavimo</text:span><text:span text:style-name="T87"><text:s/>ar sandėliavimo įmonėms;</text:span></text:p>
      <text:p text:style-name="P88"><text:span text:style-name="T89">2.3.2</text:span><text:span text:style-name="T90">. kurie iš sandėliavimo patalpų ar įmonių siunčiami arba parduodami rūšiavimo ar pakavimo įmonėms;</text:span></text:p>
      <text:p text:style-name="P91"><text:span text:style-name="T92">2.3.3</text:span><text:span text:style-name="T93">. kuriuos fiziniai asmenys užaugina asmeniniame pagalbiniame ūkyje ar sodininkų bendrijos sklype ir parduoda galu</text:span><text:span text:style-name="T94">tiniam vartotojui, prekybos vietoje turėdami dokumentus, patvirtinančius žemės valdymą arba naudojimą;</text:span></text:p>
      <text:p text:style-name="P95"><text:span text:style-name="T96">2.3.4</text:span><text:span text:style-name="T97">. kuriuos fiziniai asmenys užaugina ūkininko ūkyje, įregistruotame Ūkininko ūkio įstatymo nustatyta tvarka, ir parduoda galutiniam vartotojui, p</text:span><text:span text:style-name="T98">rekybos vietoje turėdami ūkininko ūkio įregistravimo pažymėjimą arba šį pažymėjimą ir įgaliojimą, jei prekiauja ūkininko įgaliotas ūkio narys;</text:span></text:p>
      <text:p text:style-name="P99"><text:span text:style-name="T100">2.3.5</text:span><text:span text:style-name="T101">. kuriuos užauginusios įmonės galutiniam vartotojui parduoda savo teritorijoje.</text:span></text:p>
      <text:p text:style-name="P102"/>
      <text:p text:style-name="P103"><text:span text:style-name="T104">II</text:span><text:span text:style-name="T105">.<text:s/></text:span><text:span text:style-name="T106">BENDRIEJI</text:span><text:span text:style-name="T107"><text:s/>KOKYBĖS REIKALAVIMAI</text:span></text:p>
      <text:p text:style-name="P108"/>
      <text:p text:style-name="P109"><text:span text:style-name="T110">3</text:span><text:span text:style-name="T111">. Svogūnai, be kiekvienai klasei nustatytų reikalavimų ir leistinų nukrypimų ribų, turi būti sveiki, nepradėję pūti ar kitaip gesti ir dėl to netinkami vartoti, švarūs, be priemaišų, neapšalę, sausi, be pašalinio kvapo ir skonio, lapai turi būti nupjauti p</text:span><text:span text:style-name="T112">alikus ne ilgesnius kaip 4 cm galus.</text:span></text:p>
      <text:p text:style-name="P113"><text:span text:style-name="T114">4</text:span><text:span text:style-name="T115">. Svogūnų subrendimas ir būklė turi būti tokia, kad jų kokybė nenukentėtų transportuojant ir ruošiant prekybai ir į paskirties vietą būtų atvežti tinkamos kokybės.</text:span></text:p>
      <text:p text:style-name="P116"/>
      <text:p text:style-name="P117"><text:span text:style-name="T118">III</text:span><text:span text:style-name="T119">.<text:s/></text:span><text:span text:style-name="T120">KLASIFIKAVIMAS</text:span></text:p>
      <text:p text:style-name="P121"/>
      <text:p text:style-name="P122"><text:span text:style-name="T123">5</text:span><text:span text:style-name="T124">. Svogūnai pagal<text:s/></text:span><text:span text:style-name="T125">kokybę klasifikuojami taip:</text:span></text:p>
      <text:p text:style-name="P126"><text:span text:style-name="T127">5.1</text:span><text:span text:style-name="T128">. pirma klasė: svogūnai geros kokybės, tipingos veislei formos ir spalvos, ropelės kietos, nesudygusios, neperaugusios, be tuščiavidurių ar sukietėjusių stiebų, be šaknų (tačiau jei svogūnai rauti nesubrendę, gali būti su š</text:span><text:span text:style-name="T129">aknų kuokštais), gali būti šiek tiek apsilupusiais viršutiniais lukštais,<text:s/></text:span><text:soft-page-break/><text:span text:style-name="T130">vienas penktadalis svogūno paviršiaus gali būti šiek tiek dėmėtas, tačiau arčiausiai minkštimo esantis lukštas turi būti be dėmių;</text:span></text:p>
      <text:p text:style-name="P131"><text:span text:style-name="T132">5.2</text:span><text:span text:style-name="T133">. antra klasė: svogūnai neatitinka pirmos kl</text:span><text:span text:style-name="T134">asės reikalavimų, tačiau atitinka II skyriuje nurodytus bendruosius kokybės reikalavimus. Svogūnai gana kieti, atitinka pagrindines kokybės ir išsilaikymo savybes, tačiau gali būti netipingos veislei formos ir spalvos, šiek tiek pažeisti kenkėjų arba ligų,</text:span><text:span text:style-name="T135"><text:s/>apsitrynę, su nedideliais užgijusiais įtrūkimais ir sumušimais, kurie nekenkia išsilaikymui, su šaknų kuokštais, ne daugiau kaip pusė svogūno lukšto ploto gali būti dėmėta, tačiau arčiausiai minkštimo esantis lukštas turi būti be dėmių, ne daugiau kaip vi</text:span><text:span text:style-name="T136">enas trečdalis svogūno lukšto gali būti sutrūkinėjęs ar nukritęs, tačiau minkštimas nepažeistas, ne daugiau kaip 10% pakuotėje esančių svogūnų kiekio ar svorio gali būti sudygę.</text:span></text:p>
      <text:p text:style-name="P137"/>
      <text:p text:style-name="P138"><text:span text:style-name="T139">IV</text:span><text:span text:style-name="T140">.<text:s/></text:span><text:span text:style-name="T141">dydžiO reikalavimai</text:span></text:p>
      <text:p text:style-name="P142"/>
      <text:p text:style-name="P143"><text:span text:style-name="T144">6</text:span><text:span text:style-name="T145">. Svogūnų dydis nustatomas pagal maksim</text:span><text:span text:style-name="T146">alų ropelės skersmenį.</text:span></text:p>
      <text:p text:style-name="P147"><text:span text:style-name="T148">7</text:span><text:span text:style-name="T149">. Minimalus leistinas ropelės dydis yra 10 mm.</text:span></text:p>
      <text:p text:style-name="P150"><text:span text:style-name="T151">8</text:span><text:span text:style-name="T152">. Skirtumas tarp bet kurios klasės pakuotėje esančių mažiausio ir didžiausio svogūnų skersmens negali viršyti:</text:span></text:p>
      <text:p text:style-name="P153"><text:span text:style-name="T154">8.1</text:span><text:span text:style-name="T155">. 5 mm, jei mažiausio svogūno skersmuo yra nuo 10 iki 19 mm;</text:span><text:span text:style-name="T156"><text:s/>tačiau jei svogūno skersmuo yra nuo 15 iki 24 mm, šis skirtumas gali būti 10 mm;</text:span></text:p>
      <text:p text:style-name="P157"><text:span text:style-name="T158">8.2</text:span><text:span text:style-name="T159">. 15 mm, jei mažiausio svogūno skersmuo yra nuo 20 iki 39 mm;</text:span></text:p>
      <text:p text:style-name="P160"><text:span text:style-name="T161">8.3</text:span><text:span text:style-name="T162">. 20 mm, jei mažiausio svogūno skersmuo yra nuo 40 mm iki 69 mm;</text:span></text:p>
      <text:p text:style-name="P163"><text:span text:style-name="T164">8.4</text:span><text:span text:style-name="T165">. 30 mm, jei mažiausio svo</text:span><text:span text:style-name="T166">gūno skersmuo yra 70 mm arba daugiau.</text:span></text:p>
      <text:p text:style-name="P167"/>
      <text:p text:style-name="P168"><text:span text:style-name="T169">V</text:span><text:span text:style-name="T170">.<text:s/></text:span><text:span text:style-name="T171">LEISTINi NUKRYPIMai</text:span></text:p>
      <text:p text:style-name="P172"/>
      <text:p text:style-name="P173"><text:span text:style-name="T174">9</text:span><text:span text:style-name="T175">. Pakuotėje ir bendroje pakuotėje gali būti tam tikras kiekis svogūnų, neatitinkančių nurodytos klasės kokybės ir dydžio reikalavimų.</text:span></text:p>
      <text:p text:style-name="P176"><text:span text:style-name="T177">10</text:span><text:span text:style-name="T178">. Leistini kokybės nukrypimai:</text:span></text:p>
      <text:p text:style-name="P179"><text:span text:style-name="T180">10.1</text:span><text:span text:style-name="T181">.<text:s/></text:span><text:span text:style-name="T182">jei svogūnai pirmos klasės, tarp jų gali būti ne daugiau kaip 10 proc. viso kiekio ar svorio svogūnų, kurie neatitinka šios klasės reikalavimų, bet atitinka antros klasės reikalavimus arba bent jau neviršija jai leistinų nukrypimų;</text:span></text:p>
      <text:p text:style-name="P183"><text:span text:style-name="T184">10.2</text:span><text:span text:style-name="T185">. jei svogūnai a</text:span><text:span text:style-name="T186">ntros klasės, tarp jų gali būti ne daugiau kaip 10 proc. viso kiekio ar svorio svogūnų, kurie neatitinka nei šios klasės reikalavimų, nei bendrųjų kokybės reikalavimų, tačiau tarp jų negali būti pradėjusių pūti ar kitaip gesti ir dėl to netinkamų vartoti.</text:span></text:p>
      <text:p text:style-name="P187"><text:span text:style-name="T188">11</text:span><text:span text:style-name="T189">. Leistini dydžio nukrypimai: ne daugiau kaip 10% viso kiekio ar svorio svogūnų dydis gali skirtis nuo nurodyto ant pakuotės iki 20%.</text:span></text:p>
      <text:p text:style-name="P190"/>
      <text:p text:style-name="P191"><text:span text:style-name="T192">VI</text:span><text:span text:style-name="T193">.<text:s/></text:span><text:span text:style-name="T194">ĮPAKAVIMO reikalavimai</text:span></text:p>
      <text:p text:style-name="P195"/>
      <text:p text:style-name="P196"><text:span text:style-name="T197">12</text:span><text:span text:style-name="T198">. Pakuotėje ir bendroje pakuotėje turi būti tos pačios kilmės šalies, vei</text:span><text:span text:style-name="T199">slės, kokybės klasės ir dydžio kategorijos (pagal 8 punkto reikalavimus) svogūnai.</text:span></text:p>
      <text:p text:style-name="P200"><text:span text:style-name="T201">13</text:span><text:span text:style-name="T202">. Kiekvienoje pakuotėje ir bendroje pakuotėje matomoji dalis turi būti būdinga visam turiniui.</text:span></text:p>
      <text:p text:style-name="P203"><text:span text:style-name="T204">14</text:span><text:span text:style-name="T205">. Svogūnai gali būti tiekiami:</text:span></text:p>
      <text:p text:style-name="P206"><text:span text:style-name="T207">14.1</text:span><text:span text:style-name="T208">. sudėti sluoksniais;</text:span></text:p>
      <text:p text:style-name="P209"><text:span text:style-name="T210">14.2</text:span><text:span text:style-name="T211">. supilti padrikai;</text:span></text:p>
      <text:p text:style-name="P212"><text:span text:style-name="T213">14.3</text:span><text:span text:style-name="T214">. pynėmis, ne mažiau kaip po 16 ropelių sausais kakleliais.</text:span></text:p>
      <text:p text:style-name="P215"><text:span text:style-name="T216">15</text:span><text:span text:style-name="T217">. Svogūnai turi būti įpakuoti taip, kad būtų tinkamai apsaugoti.</text:span></text:p>
      <text:p text:style-name="P218"><text:span text:style-name="T219">16</text:span><text:span text:style-name="T220">. Pakuotė ir bendroji pakuotė turi atitikti Lietuvos Respublikoje galiojančių teisės akt</text:span><text:span text:style-name="T221">ų nustatytus reikalavimus. Jei pakuotės viduje naudojamos medžiagos svogūnams apsaugoti, jos turi būti naujos, švarios ir nepakenkti svogūnų kokybei.</text:span></text:p>
      <text:p text:style-name="P222"><text:span text:style-name="T223">17</text:span><text:span text:style-name="T224">. Prekinius skirtukus leidžiama naudoti tuo atveju, jeigu jų spausdinimui arba klijavimui naudojami<text:s/></text:span><text:span text:style-name="T225">dažai arba klijai, atitinkantys higienos normų reikalavimus.</text:span></text:p>
      <text:p text:style-name="P226"/>
      <text:p text:style-name="P227"><text:span text:style-name="T228">VII</text:span><text:span text:style-name="T229">.<text:s/></text:span><text:span text:style-name="T230">ŽENKLINIMO REIKALAVIMAI</text:span></text:p>
      <text:p text:style-name="P231"/>
      <text:p text:style-name="P232"><text:span text:style-name="T233">18</text:span><text:span text:style-name="T234">. Ženklinama Lietuvos Respublikoje galiojančių teisės aktų nustatyta tvarka. Be to, ant kiekvienos svogūnų pakuotės ir bendros pakuotės toje pačioje pus</text:span><text:span text:style-name="T235">ėje turi būti įskaitomi, lengvai nenutrinami ir matomi įrašai, kuriuose nurodoma:</text:span></text:p>
      <text:p text:style-name="P236"><text:span text:style-name="T237">18.1</text:span><text:span text:style-name="T238"><text:s/>pakuotojo/siuntėjo pavadinimas ir adresas arba identifikavimo kodas su nuoroda „pakuotojas“ arba „siuntėjas“;</text:span></text:p>
      <text:p text:style-name="P239"><text:span text:style-name="T240">18.2</text:span><text:span text:style-name="T241">. produkcijos pavadinimas: „svogūnai“; jei tara n</text:span><text:span text:style-name="T242">epermatoma;</text:span></text:p>
      <text:p text:style-name="P243"><text:span text:style-name="T244">18.3</text:span><text:span text:style-name="T245">. kilmės šalis;</text:span></text:p>
      <text:p text:style-name="P246"><text:span text:style-name="T247">18.4</text:span><text:span text:style-name="T248">. kokybės klasė;</text:span></text:p>
      <text:p text:style-name="P249"><text:span text:style-name="T250">18.5</text:span><text:span text:style-name="T251">. dydis, nurodant minimalų ir maksimalų diametrą;</text:span></text:p>
      <text:p text:style-name="P252"><text:span text:style-name="T253">18.6</text:span><text:span text:style-name="T254">. svogūnų svoris pakuotėje.</text:span></text:p>
      <text:p text:style-name="P255"><text:span text:style-name="T256">19</text:span><text:span text:style-name="T257">. Jei tara daugkartinio naudojimo, 18 punkte nurodyta informacija gali būti pateikiama<text:s/></text:span><text:span text:style-name="T258">kortelėje, įdėtoje matomoje vietoje taros viduje.</text:span></text:p>
      <text:p text:style-name="P259"><text:span text:style-name="T260">20</text:span><text:span text:style-name="T261">. Mažmeninės prekybos įmonės korteles su 18 punkte nurodyta informacija pateikia matomoje vietoje šalia svogūnų.</text:span></text:p>
      <text:p text:style-name="P262">______________</text:p>
      <text:p text:style-name="P263"/>
      <text:soft-page-break/>
      <text:p text:style-name="P264"><text:span text:style-name="T265">PATVIRTINTA</text:span></text:p>
      <text:p text:style-name="P266">Lietuvos Respublikos žemės ūkio ministro</text:p>
      <text:p text:style-name="P267">2001 02 13<text:s/>įsakymu Nr. 27</text:p>
      <text:p text:style-name="P268"/>
      <text:p text:style-name="P269"><text:span text:style-name="T270">privalomIEJI KOPŪSTŲ kokybės reikalavimai</text:span></text:p>
      <text:p text:style-name="P271"/>
      <text:p text:style-name="P272">Privalomieji kopūstų kokybės reikalavimai parengti remiantis:</text:p>
      <text:p text:style-name="P273">Europos Komisijos 1987 m. birželio 5 d. reglamentu 1591/87/EEC, nustatančiu kopūstų, Briuselio kopūstų, lapkotinių salierų, špinatų<text:s/>ir slyvų kokybės standartus;</text:p>
      <text:p text:style-name="P274">Europos Tarybos 1996 m. spalio 28 d. reglamentu 2200/96/EC dėl bendros vaisių ir daržovių rinkos organizavimo.</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Šie privalomieji kokybės reikalavimai taikomi paruoštiems realizuoti kopūstams, i</text:span><text:span text:style-name="T284">šaugintiems iš<text:s/></text:span><text:span text:style-name="T285">Brassica oleracea L. var. capitata L</text:span><text:span text:style-name="T286">. veislių (įskaitant raudonuosius ir smailiagūžius kopūstus), klasifikuojamiems Kombinuotosios prekių nomenklatūros pozicijoje 0704.90.10.0, ir išaugintiems iš<text:s/></text:span><text:span text:style-name="T287">Brassica oleracea L. var. bullata DC.</text:span><text:span text:style-name="T288"><text:s/>bei<text:s/></text:span><text:span text:style-name="T289">var</text:span><text:span text:style-name="T290">. sabauda L.</text:span><text:span text:style-name="T291"><text:s/>veislių (garbanotieji kopūstai), klasifikuojamiems Kombinuotosios prekių nomenklatūros pozicijoje 0704.90.90.0, išskyrus atvejus, nurodytus 2 punkte.</text:span></text:p>
      <text:p text:style-name="P292"><text:span text:style-name="T293">2</text:span><text:span text:style-name="T294">. Šie privalomieji kokybės reikalavimai netaikomi:</text:span></text:p>
      <text:p text:style-name="P295"><text:span text:style-name="T296">2.1</text:span><text:span text:style-name="T297">. pramoniniam perdirbimui skirti</text:span><text:span text:style-name="T298">ems kopūstams, jei jų kokybę liudijančiuose dokumentuose yra žyma „Perdirbimui“;</text:span></text:p>
      <text:p text:style-name="P299"><text:span text:style-name="T300">2.2</text:span><text:span text:style-name="T301">. Lietuvoje užaugintiems kopūstams:</text:span></text:p>
      <text:p text:style-name="P302"><text:span text:style-name="T303">2.2.1</text:span><text:span text:style-name="T304">. kuriuos augintojai parduoda rūšiavimo, pakavimo ar sandėliavimo įmonėms;</text:span></text:p>
      <text:p text:style-name="P305"><text:span text:style-name="T306">2.2.2</text:span><text:span text:style-name="T307">. kurie iš sandėliavimo patalpų ar įmonių</text:span><text:span text:style-name="T308"><text:s/>siunčiami arba parduodami rūšiavimo ar pakavimo įmonėms;</text:span></text:p>
      <text:p text:style-name="P309"><text:span text:style-name="T310">2.2.3</text:span><text:span text:style-name="T311">. kuriuos fiziniai asmenys užaugina asmeniniame pagalbiniame ūkyje ar sodininkų bendrijos sklype ir parduoda galutiniam vartotojui, prekybos vietoje turėdami dokumentus, patvirtinančius žem</text:span><text:span text:style-name="T312">ės valdymą arba naudojimą;</text:span></text:p>
      <text:p text:style-name="P313"><text:span text:style-name="T314">2.2.4</text:span><text:span text:style-name="T315">. kuriuos fiziniai asmenys užaugina ūkininko ūkyje, įregistruotame Ūkininko ūkio įstatymo nustatyta tvarka, ir parduoda galutiniam vartotojui, prekybos vietoje turėdami ūkininko ūkio įregistravimo pažymėjimą arba šį pažy</text:span><text:span text:style-name="T316">mėjimą ir įgaliojimą, jei prekiauja ūkininko įgaliotas ūkio narys;</text:span></text:p>
      <text:p text:style-name="P317"><text:span text:style-name="T318">2.2.5</text:span><text:span text:style-name="T319">. kuriuos užauginusios įmonės galutiniam vartotojui parduoda savo teritorijoje.</text:span></text:p>
      <text:p text:style-name="P320"/>
      <text:p text:style-name="P321"><text:span text:style-name="T322">II</text:span><text:span text:style-name="T323">.<text:s/></text:span><text:span text:style-name="T324">BENDRIEJI KOKYBĖS REIKALAVIMAI</text:span></text:p>
      <text:p text:style-name="P325"/>
      <text:p text:style-name="P326"><text:span text:style-name="T327">3</text:span><text:span text:style-name="T328">. Kopūstai, be kiekvienai klasei nustatytų reika</text:span><text:span text:style-name="T329">lavimų ir leistinų nukrypimų ribų, turi būti šviežios išvaizdos, nesutrūkę, be žiedstiebių, švarūs, nusausinti, be sumušimų, sužalojimų, kenkėjų, pašalinio kvapo ir skonio, nepradėję pūti ar kitaip gesti ir dėl to netinkami vartoti, kotas turi būti nupjaut</text:span><text:span text:style-name="T330">as tiesiai, šiek tiek žemiau apatinių lapų, pjūvio vieta švari, lapai neatplyšę nuo koto.</text:span></text:p>
      <text:p text:style-name="P331"><text:span text:style-name="T332">4</text:span><text:span text:style-name="T333">. Kopūstų subrendimas ir būklė turi būti tokia, kad jų kokybė nenukentėtų transportuojant ir ruošiant prekybai ir į paskirties vietą būtų atvežti tinkamos kokybė</text:span><text:span text:style-name="T334">s.</text:span></text:p>
      <text:p text:style-name="P335"/>
      <text:p text:style-name="P336"><text:span text:style-name="T337">III</text:span><text:span text:style-name="T338">.<text:s/></text:span><text:span text:style-name="T339">KLASIFIKAVIMAS</text:span></text:p>
      <text:p text:style-name="P340"/>
      <text:p text:style-name="P341"><text:span text:style-name="T342">5</text:span><text:span text:style-name="T343">. Kopūstai pagal kokybę klasifikuojami taip:</text:span></text:p>
      <text:p text:style-name="P344"><text:span text:style-name="T345">5.1</text:span><text:span text:style-name="T346">. pirma klasė: kopūstai geros kokybės, tipingi veislei, gūžės tankios, žaliųjų garbanotųjų ir ankstyvųjų kopūstų apatiniai lapai tvarkingai pašalinti, dengiamieji lapai g</text:span><text:span text:style-name="T347">ali būti kiek įtrūkę, sumušti ar nubrozdinti, žaliųjų veislių kopūstai gali būti nežymiai apšalę; jei kopūstai tiekiami po sandėliavimo, keli dengiamieji lapai gali būti pašalinti;</text:span></text:p>
      <text:p text:style-name="P348"><text:span text:style-name="T349">5.2</text:span><text:span text:style-name="T350">. antra klasė: kopūstai neatitinka pirmos klasės reikalavimų, tačiau</text:span><text:span text:style-name="T351"><text:s/>atitinka II skyriuje nurodytus bendruosius kokybės reikalavimus. Lyginant su pirmos klasės kopūstais, gali būti daugiau įtrūkę dengiamieji lapai, daugiau dengiamųjų lapų pašalinta, didesni sumušimai ir nubrozdinimai, gūžės retesnės.</text:span></text:p>
      <text:p text:style-name="P352"/>
      <text:p text:style-name="P353"><text:span text:style-name="T354">IV</text:span><text:span text:style-name="T355">.<text:s/></text:span><text:span text:style-name="T356">dydžiO<text:s/></text:span><text:span text:style-name="T357">reikalavimai</text:span></text:p>
      <text:p text:style-name="P358"/>
      <text:p text:style-name="P359"><text:span text:style-name="T360">6</text:span><text:span text:style-name="T361">. Kopūstų dydis nustatomas pagal jų svorį.</text:span></text:p>
      <text:p text:style-name="P362"><text:span text:style-name="T363">7</text:span><text:span text:style-name="T364">. Vieno kopūsto svoris turi būti ne mažesnis kaip 350 g.</text:span></text:p>
      <text:p text:style-name="P365"><text:span text:style-name="T366">8</text:span><text:span text:style-name="T367">. Jei kopūstai įpakuoti, sunkiausios gūžės svoris pakuotėje neturi būti didesnis už dvigubą lengviausios gūžės svorį. Jei sunki</text:span><text:span text:style-name="T368">ausia gūžė sveria 2 kg ir mažiau, svorio skirtumas tarp sunkiausios ir lengviausios gūžės pakuotėje turi būti ne didesnis kaip 1 kg.</text:span></text:p>
      <text:p text:style-name="P369"/>
      <text:p text:style-name="P370"><text:span text:style-name="T371">V</text:span><text:span text:style-name="T372">.<text:s/></text:span><text:span text:style-name="T373">LEISTINi NUKRYPIMai</text:span></text:p>
      <text:p text:style-name="P374"/>
      <text:p text:style-name="P375"><text:span text:style-name="T376">9</text:span><text:span text:style-name="T377">. Pakuotėje, bendroje pakuotėje ir transporto priemonės kėbule, kai kopūstai pakraunami</text:span><text:span text:style-name="T378"><text:s/>į transporto priemonę neįpakuoti, gali būti tam tikras kiekis kopūstų, neatitinkančių nurodytos klasės kokybės ir dydžio reikalavimų.</text:span></text:p>
      <text:p text:style-name="P379"><text:span text:style-name="T380">10</text:span><text:span text:style-name="T381">. Leistini kokybės nukrypimai:</text:span></text:p>
      <text:p text:style-name="P382"><text:span text:style-name="T383">10.1</text:span><text:span text:style-name="T384">. jei kopūstai pirmos klasės, tarp jų gali būti ne daugiau kaip 10 proc. viso<text:s/></text:span><text:span text:style-name="T385">kiekio ar svorio kopūstų, kurie neatitinka šios klasės reikalavimų, bet atitinka antros klasės reikalavimus arba bent jau neviršija jai leistinų nukrypimų;</text:span></text:p>
      <text:p text:style-name="P386"><text:span text:style-name="T387">10.2</text:span><text:span text:style-name="T388">. jei kopūstai antros klasės, tarp jų gali būti ne daugiau kaip 10 proc. viso kiekio ar svor</text:span><text:span text:style-name="T389">io kopūstų, kurie neatitinka nei šios klasės reikalavimų, nei bendrųjų kokybės reikalavimų, tačiau tarp jų negali būti pradėjusių pūti ar kitaip gesti ir dėl to netinkamų vartoti.</text:span></text:p>
      <text:p text:style-name="P390"><text:span text:style-name="T391">11</text:span><text:span text:style-name="T392">. Leistini dydžio nukrypimai: bet kurios klasės ne daugiau kaip 10%<text:s/></text:span><text:span text:style-name="T393">viso kiekio ar svorio kopūstų gali neatitikti vienodumo reikalavimų ar sverti mažiau kaip 350 g, tačiau tarp jų negali būti sveriančių mažiau kaip 300 g.</text:span></text:p>
      <text:p text:style-name="P394"/>
      <text:p text:style-name="P395"><text:span text:style-name="T396">VI</text:span><text:span text:style-name="T397">.<text:s/></text:span><text:span text:style-name="T398">ĮPAKAVIMO reikalavimai</text:span></text:p>
      <text:p text:style-name="P399"/>
      <text:p text:style-name="P400"><text:span text:style-name="T401">12</text:span><text:span text:style-name="T402">. Pakuotėje, bendroje pakuotėje ir transporto priemonės kėbul</text:span><text:span text:style-name="T403">e, kai kopūstai pakraunami į transporto priemonę neįpakuoti, turi būti tos pačios kilmės šalies, veislės ir kokybės klasės kopūstai; be to, pirmos klasės kopūstai turi būti tos pačios formos ir spalvos.</text:span></text:p>
      <text:p text:style-name="P404"><text:span text:style-name="T405">13</text:span><text:span text:style-name="T406">. Kopūstai gali būti tiekiami tiek įpakuoti, ti</text:span><text:span text:style-name="T407">ek ir pakrauti į transporto priemonę neįpakuoti. Kopūstai turi būti įpakuoti ar sukrauti transporto priemonės kėbule taip, kad būtų tinkamai apsaugoti.</text:span></text:p>
      <text:p text:style-name="P408"><text:span text:style-name="T409">14</text:span><text:span text:style-name="T410">. Kopūstų pakuotėse ir transporto priemonės kėbule, kai kopūstai pakraunami į transporto priemonę<text:s/></text:span><text:span text:style-name="T411">neįpakuoti, negali būti jokių priemaišų, matomoji dalis turi būti būdinga visam turiniui.</text:span></text:p>
      <text:p text:style-name="P412"><text:span text:style-name="T413">15</text:span><text:span text:style-name="T414">. Pakuotė ir bendroji pakuotė turi atitikti Lietuvos Respublikoje galiojančių teisės aktų nustatytus reikalavimus. Jei pakuotės viduje naudojamos medžiagos kopū</text:span><text:span text:style-name="T415">stams apsaugoti, jos turi būti naujos, švarios ir nepakenkti kopūstų kokybei.</text:span></text:p>
      <text:p text:style-name="P416"><text:span text:style-name="T417">16</text:span><text:span text:style-name="T418">. Prekinius skirtukus leidžiama naudoti tuo atveju, jeigu jų spausdinimui arba klijavimui naudojami dažai arba klijai, atitinkantys higienos normų reikalavimus.</text:span></text:p>
      <text:p text:style-name="P419"/>
      <text:p text:style-name="P420"><text:span text:style-name="T421">VII</text:span><text:span text:style-name="T422">.</text:span><text:span text:style-name="T423"><text:s/></text:span><text:span text:style-name="T424">ŽENKLINIMO REIKALAVIMAI</text:span></text:p>
      <text:p text:style-name="P425"/>
      <text:p text:style-name="P426"><text:span text:style-name="T427">17</text:span><text:span text:style-name="T428">. Ženklinama Lietuvos Respublikoje galiojančių teisės aktų nustatyta tvarka. Be to, ant kiekvienos kopūstų pakuotės ir bendros pakuotės toje pačioje pusėje turi būti įskaitomi, lengvai nenutrinami ir matomi įrašai, kuriuose<text:s/></text:span><text:span text:style-name="T429">nurodoma:</text:span></text:p>
      <text:p text:style-name="P430"><text:span text:style-name="T431">17.1</text:span><text:span text:style-name="T432">. pakuotojo/siuntėjo pavadinimas ir adresas arba identifikavimo kodas su nuoroda „pakuotojas“ arba „siuntėjas“;</text:span></text:p>
      <text:p text:style-name="P433"><text:span text:style-name="T434">17.2</text:span><text:span text:style-name="T435">. produkcijos pavadinimas: „kopūstai“;</text:span></text:p>
      <text:p text:style-name="P436"><text:span text:style-name="T437">17.3</text:span><text:span text:style-name="T438">. prekinis tipas: „baltieji“, „raudonieji“, „garbanotieji“ ir kt., jei<text:s/></text:span><text:span text:style-name="T439">tara nepermatoma;</text:span></text:p>
      <text:p text:style-name="P440"><text:span text:style-name="T441">17.4</text:span><text:span text:style-name="T442">. kilmės šalis;</text:span></text:p>
      <text:p text:style-name="P443"><text:span text:style-name="T444">17.5</text:span><text:span text:style-name="T445">. kokybės klasė;</text:span></text:p>
      <text:p text:style-name="P446"><text:span text:style-name="T447">17.6</text:span><text:span text:style-name="T448">. kopūstų svoris arba kiekis pakuotėje.</text:span></text:p>
      <text:p text:style-name="P449"><text:span text:style-name="T450">18</text:span><text:span text:style-name="T451">. Jei tara daugkartinio naudojimo, 17 punkte nurodyta informacija gali būti pateikiama kortelėje, įdėtoje matomoje vietoje taros<text:s/></text:span><text:span text:style-name="T452">viduje.</text:span></text:p>
      <text:p text:style-name="P453"><text:span text:style-name="T454">19</text:span><text:span text:style-name="T455">. Jei kopūstai pakraunami į transporto priemonę neįpakuoti, 17 punkte nurodyta informacija turi būti pateikiama važtaraštyje arba transporto priemonės kėbule matomoje vietoje esančioje kortelėje.</text:span></text:p>
      <text:p text:style-name="P456"><text:span text:style-name="T457">20</text:span><text:span text:style-name="T458">. Mažmeninės prekybos įmonės korteles su</text:span><text:span text:style-name="T459"><text:s/>17 punkte nurodyta informacija pateikia matomoje vietoje šalia kopūstų.</text:span></text:p>
      <text:p text:style-name="P460">______________</text:p>
      <text:p text:style-name="P461"/>
      <text:soft-page-break/>
      <text:p text:style-name="P462"><text:span text:style-name="T463">PATVIRTINTA</text:span></text:p>
      <text:p text:style-name="P464">Lietuvos Respublikos žemės ūkio ministro</text:p>
      <text:p text:style-name="P465">2001 02 13 įsakymu Nr. 27</text:p>
      <text:p text:style-name="P466"/>
      <text:p text:style-name="P467"><text:span text:style-name="T468">privalomIEJI MORKŲ kokybės reikalavimai</text:span></text:p>
      <text:p text:style-name="P469"/>
      <text:p text:style-name="P470">Privalomieji morkų kokybės reikalavimai parengti remiantis:</text:p>
      <text:p text:style-name="P471">Europos Komisijos 1999 m. balandžio 7 d. reglamentu 730/1999, nustatančiu morkų kokybės standartus;</text:p>
      <text:p text:style-name="P472">Europos Tarybos 1996 m. spalio 28 d. reglamentu 2200/96/EC dėl bendros vaisių ir daržovių rinkos organizavimo.</text:p>
      <text:p text:style-name="P473"/>
      <text:p text:style-name="P474"><text:span text:style-name="T475">I</text:span><text:span text:style-name="T476">.<text:s/></text:span><text:span text:style-name="T477">BENDROSIOS NUOST</text:span><text:span text:style-name="T478">ATOS</text:span></text:p>
      <text:p text:style-name="P479"/>
      <text:p text:style-name="P480"><text:span text:style-name="T481">1</text:span><text:span text:style-name="T482">. Šie privalomieji kokybės reikalavimai taikomi paruoštoms realizuoti morkoms, išaugintoms iš<text:s/></text:span><text:span text:style-name="T483">Daucus carota L</text:span><text:span text:style-name="T484">. veislių, klasifikuojamoms Kombinuotosios prekių nomenklatūros pozicijoje 0706.10.00, išskyrus atvejus, nurodytus 2 punkte.</text:span></text:p>
      <text:p text:style-name="P485"><text:span text:style-name="T486">2</text:span><text:span text:style-name="T487">. Šie<text:s/></text:span><text:span text:style-name="T488">privalomieji kokybės reikalavimai netaikomi:</text:span></text:p>
      <text:p text:style-name="P489"><text:span text:style-name="T490">2.1</text:span><text:span text:style-name="T491">. pramoniniam perdirbimui skirtoms morkoms, jei jų kokybę liudijančiuose dokumentuose yra žyma „Perdirbimui“;</text:span></text:p>
      <text:p text:style-name="P492"><text:span text:style-name="T493">2.2</text:span><text:span text:style-name="T494">. Lietuvoje užaugintoms morkoms:</text:span></text:p>
      <text:p text:style-name="P495"><text:span text:style-name="T496">2.2.1</text:span><text:span text:style-name="T497">. kurias augintojai parduoda rūšiavimo, pakavimo<text:s/></text:span><text:span text:style-name="T498">ar sandėliavimo įmonėms;</text:span></text:p>
      <text:p text:style-name="P499"><text:span text:style-name="T500">2.2.2</text:span><text:span text:style-name="T501">. kurios iš sandėliavimo patalpų ar įmonių siunčiamos arba parduodamos rūšiavimo ar pakavimo įmonėms;</text:span></text:p>
      <text:p text:style-name="P502"><text:span text:style-name="T503">2.2.3</text:span><text:span text:style-name="T504">. kurias fiziniai asmenys užaugina asmeniniame pagalbiniame ūkyje ar sodininkų bendrijos sklype ir parduoda<text:s/></text:span><text:span text:style-name="T505">galutiniam vartotojui, prekybos vietoje turėdami dokumentus, patvirtinančius žemės valdymą arba naudojimą;</text:span></text:p>
      <text:p text:style-name="P506"><text:span text:style-name="T507">2.2.4</text:span><text:span text:style-name="T508">. kurias fiziniai asmenys užaugina ūkininko ūkyje, įregistruotame Ūkininko ūkio įstatymo nustatyta tvarka, ir parduoda galutiniam vartotojui</text:span><text:span text:style-name="T509">, prekybos vietoje turėdami ūkininko ūkio įregistravimo pažymėjimą arba šį pažymėjimą ir įgaliojimą, jei prekiauja ūkininko įgaliotas ūkio narys;</text:span></text:p>
      <text:p text:style-name="P510"><text:span text:style-name="T511">2.2.5</text:span><text:span text:style-name="T512">. kurias užauginusios įmonės galutiniam vartotojui parduoda savo teritorijoje.</text:span></text:p>
      <text:p text:style-name="P513"/>
      <text:p text:style-name="P514"><text:span text:style-name="T515">II</text:span><text:span text:style-name="T516">.<text:s/></text:span><text:span text:style-name="T517">BENDRIE</text:span><text:span text:style-name="T518">JI KOKYBĖS REIKALAVIMAI</text:span></text:p>
      <text:p text:style-name="P519"/>
      <text:p text:style-name="P520"><text:span text:style-name="T521">3</text:span><text:span text:style-name="T522">. Morkos, be kiekvienai klasei nustatytų reikalavimų ir leistinų nukrypimų ribų, turi būti sveikos, nepradėjusios pūti ar kitaip gesti ir dėl to netinkamos vartoti, standžios, be kenkėjų ir jų nepažeistos, nesumedėjusios, skir</text:span><text:span text:style-name="T523">tos maistui, neišsišakojusios, nesužėlusios, be šaknelių, nusausintos, be pašalinio kvapo ir skonio, švarios, t. y. be jokių matomų priemaišų, jei jos nuplautos, ir ne pernelyg žemėtos bei užterštos priemaišomis, jei jos neplautos, taip pat jei nuplautos,<text:s/></text:span><text:span text:style-name="T524">bet užbertos durpėmis.</text:span></text:p>
      <text:p text:style-name="P525"><text:span text:style-name="T526">4</text:span><text:span text:style-name="T527">. Morkų subrendimas ir būklė turi būti tokia, kad jų kokybė nenukentėtų transportuojant ir ruošiant prekybai ir į paskirties vietą būtų atvežtos tinkamos kokybės.</text:span></text:p>
      <text:p text:style-name="P528"/>
      <text:p text:style-name="P529"><text:span text:style-name="T530">III</text:span><text:span text:style-name="T531">.<text:s/></text:span><text:span text:style-name="T532">KLASIFIKAVIMAS</text:span></text:p>
      <text:p text:style-name="P533"/>
      <text:p text:style-name="P534"><text:span text:style-name="T535">5</text:span><text:span text:style-name="T536">. Morkos pagal kokybę klasifikuo</text:span><text:span text:style-name="T537">jamos taip:</text:span></text:p>
      <text:p text:style-name="P538"><text:span text:style-name="T539">5.1</text:span><text:span text:style-name="T540">. ekstra klasė: morkos ypač geros kokybės, nuplautos, tipingos veislei, be defektų, išskyrus labai mažus paviršiaus defektus, jei tokie defektai nekenkia išvaizdai, kokybei ir išsilaikymui, lygios, šviežios išvaizdos, taisyklingos formos,<text:s/></text:span><text:span text:style-name="T541">neįskilusios, neapdaužytos ir neįtrūkusios, neaplūžinėjusios, neapšalusios, jų storgalis negali būti pažaliavęs, violetinis ar raudonas;</text:span></text:p>
      <text:p text:style-name="P542"><text:span text:style-name="T543">5.2</text:span><text:span text:style-name="T544">. pirma klasė: morkos geros kokybės, tipingos veislei, šviežios išvaizdos, gali būti kiek netaisyklingos formos,</text:span><text:span text:style-name="T545"><text:s/>su nedideliais spalvos defektais, nedideliais užsitraukusiais įtrūkimais, negiliais įtrūkimais ar įskilimais, atsiradusiais krovimo arba plovimo metu, jei tokie defektai nekenkia išvaizdai, kokybei ir išsilaikymui; morkų, ne ilgesnių kaip 10 cm, storgalis</text:span><text:span text:style-name="T546"><text:s/>gali būti pažaliavęs, violetinis ar raudonas iki 1 cm, o morkų, ilgesnių kaip 10 cm, – iki 2 cm;</text:span></text:p>
      <text:p text:style-name="P547"><text:span text:style-name="T548">5.3</text:span><text:span text:style-name="T549">. antra klasė: morkos neatitinka aukštesnių klasių reikalavimų, tačiau atitinka II skyriuje nurodytus bendruosius kokybės reikalavimus. Morkos gali būt</text:span><text:span text:style-name="T550">i su formos ir spalvos defektais, užsitraukusiais nesiekiančiais šerdies įtrūkimais, su įtrūkimais ar įskilimais, atsiradusiais krovimo arba plovimo metu, jei dėl šių defektų jos nepraranda savo esminių kokybės ir išsilaikymo savybių; morkų, ne ilgesnių ka</text:span><text:span text:style-name="T551">ip 10 cm, storgalis gali būti pažaliavęs, violetinis ar raudonas iki 2 cm, o morkų, ilgesnių kaip 10 cm, – iki 3 cm.</text:span></text:p>
      <text:p text:style-name="P552"/>
      <text:p text:style-name="P553"><text:span text:style-name="T554">IV</text:span><text:span text:style-name="T555">.<text:s/></text:span><text:span text:style-name="T556">DYDŽIO REIKALAVIMAI</text:span></text:p>
      <text:p text:style-name="P557"/>
      <text:p text:style-name="P558"><text:span text:style-name="T559">6</text:span><text:span text:style-name="T560">. Morkų dydis nustatomas pagal jų maksimalų skersmenį arba svorį be lapų.</text:span></text:p>
      <text:p text:style-name="P561"><text:span text:style-name="T562">7</text:span><text:span text:style-name="T563">. Ankstyvosios morkos</text:span><text:span text:style-name="T564"><text:s/>turi atitikti šiuos dydžio reikalavimus:</text:span></text:p>
      <text:p text:style-name="P565"><text:span text:style-name="T566">7.1</text:span><text:span text:style-name="T567">. šakniavaisiai turi būti ne mažesni kaip:</text:span></text:p>
      <text:p text:style-name="P568"><text:span text:style-name="T569">7.1.1</text:span><text:span text:style-name="T570">. 10 mm, jei rūšiuota pagal skersmenį;</text:span></text:p>
      <text:p text:style-name="P571"><text:span text:style-name="T572">7.1.2</text:span><text:span text:style-name="T573">. 8 g, jei rūšiuota pagal svorį;</text:span></text:p>
      <text:p text:style-name="P574"><text:span text:style-name="T575">7.2</text:span><text:span text:style-name="T576">. šakniavaisiai turi būti ne didesni kaip:</text:span></text:p>
      <text:p text:style-name="P577"><text:span text:style-name="T578">7.2.1</text:span><text:span text:style-name="T579">. 40 mm, jei<text:s/></text:span><text:span text:style-name="T580">rūšiuota pagal skersmenį;</text:span></text:p>
      <text:p text:style-name="P581"><text:span text:style-name="T582">7.2.2</text:span><text:span text:style-name="T583">. 150 g, jei rūšiuota pagal svorį.</text:span></text:p>
      <text:p text:style-name="P584"><text:span text:style-name="T585">8</text:span><text:span text:style-name="T586">. Subrendusios morkos turi atitikti šiuos dydžio reikalavimus:</text:span></text:p>
      <text:p text:style-name="P587"><text:span text:style-name="T588">8.1</text:span><text:span text:style-name="T589">. šakniavaisiai turi būti ne mažesni kaip:</text:span></text:p>
      <text:p text:style-name="P590"><text:span text:style-name="T591">8.1.1</text:span><text:span text:style-name="T592">. 20 mm, jei rūšiuota pagal skersmenį;</text:span></text:p>
      <text:p text:style-name="P593"><text:span text:style-name="T594">8.1.2</text:span><text:span text:style-name="T595">. 50 g, jei</text:span><text:span text:style-name="T596"><text:s/>rūšiuota pagal svorį;</text:span></text:p>
      <text:p text:style-name="P597"><text:span text:style-name="T598">8.2</text:span><text:span text:style-name="T599">. ekstra klasės šakniavaisiai turi būti ne didesni kaip:</text:span></text:p>
      <text:p text:style-name="P600"><text:span text:style-name="T601">8.2.1</text:span><text:span text:style-name="T602">. 45 mm, jei rūšiuota pagal skersmenį;</text:span></text:p>
      <text:p text:style-name="P603"><text:span text:style-name="T604">8.2.2</text:span><text:span text:style-name="T605">. 200 g, jei rūšiuota pagal svorį;</text:span></text:p>
      <text:p text:style-name="P606"><text:span text:style-name="T607">8.3</text:span><text:span text:style-name="T608">. dydžio skirtumas tarp vienoje pakuotėje esančių ekstra klasės šakn</text:span><text:span text:style-name="T609">iavaisių neturi viršyti:</text:span></text:p>
      <text:p text:style-name="P610"><text:span text:style-name="T611">8.3.1</text:span><text:span text:style-name="T612">. 20 mm, jei rūšiuota pagal skersmenį;</text:span></text:p>
      <text:p text:style-name="P613"><text:span text:style-name="T614">8.3.2</text:span><text:span text:style-name="T615">. 150 g, jei rūšiuota pagal svorį;</text:span></text:p>
      <text:p text:style-name="P616"><text:span text:style-name="T617">8.4</text:span><text:span text:style-name="T618">. dydžio skirtumas tarp vienoje pakuotėje esančių pirmos klasės šakniavaisių neturi viršyti:</text:span></text:p>
      <text:p text:style-name="P619"><text:span text:style-name="T620">8.4.1</text:span><text:span text:style-name="T621">. 30 mm, jei rūšiuota pagal sker</text:span><text:span text:style-name="T622">smenį;</text:span></text:p>
      <text:p text:style-name="P623"><text:span text:style-name="T624">8.4.2</text:span><text:span text:style-name="T625">. 200 g, jei rūšiuota pagal svorį.</text:span></text:p>
      <text:p text:style-name="P626"/>
      <text:p text:style-name="P627"><text:span text:style-name="T628">V</text:span><text:span text:style-name="T629">.<text:s/></text:span><text:span text:style-name="T630">LEISTINi NUKRYPIMai</text:span></text:p>
      <text:p text:style-name="P631"/>
      <text:p text:style-name="P632"><text:span text:style-name="T633">9</text:span><text:span text:style-name="T634">. Pakuotėje, bendroje pakuotėje ir transporto priemonės kėbule, kai morkos pakraunamos į transporto priemonę neįpakuotos, gali būti tam tikra dalis morkų,<text:s/></text:span><text:span text:style-name="T635">neatitinkančių nurodytos klasės kokybės ir dydžio reikalavimų.</text:span></text:p>
      <text:p text:style-name="P636"><text:span text:style-name="T637">10</text:span><text:span text:style-name="T638">. Leistini kokybės nukrypimai:</text:span></text:p>
      <text:p text:style-name="P639"><text:span text:style-name="T640">10.1</text:span><text:span text:style-name="T641">. jei morkos ekstra klasės, tarp jų gali būti ne daugiau kaip 5 proc. viso svorio morkų, kurios neatitinka šios klasės reikalavimų, bet atitinka pirmo</text:span><text:span text:style-name="T642">s klasės reikalavimus arba bent jau neviršija jai leistinų nukrypimų ir ne daugiau kaip 5 proc. viso svorio morkų su šiek tiek pažaliavusiu, violetiniu ar raudonu storgaliu;</text:span></text:p>
      <text:p text:style-name="P643"><text:span text:style-name="T644">10.2</text:span><text:span text:style-name="T645">. jei morkos pirmos klasės, tarp jų gali būti ne daugiau kaip 10 proc. vis</text:span><text:span text:style-name="T646">o svorio morkų, kurios neatitinka šios klasės reikalavimų, bet atitinka antros klasės reikalavimus arba bent jau neviršija jai leistinų nukrypimų, išskyrus aplūžusias ir be storgalių morkas; be to, pirmos klasės morkų pakuotėje gali būti ne daugiau kaip 10</text:span><text:span text:style-name="T647"><text:s/>proc. viso svorio aplūžusių ir be storgalių morkų;</text:span></text:p>
      <text:p text:style-name="P648"><text:span text:style-name="T649">10.3</text:span><text:span text:style-name="T650">. jei morkos antros klasės, tarp jų gali būti ne daugiau kaip 10 proc. viso svorio morkų, kurios neatitinka nei šios klasės reikalavimų, nei bendrųjų kokybės reikalavimų, tačiau tarp jų negali būt</text:span><text:span text:style-name="T651">i pradėjusių pūti ar kitaip gesti ir dėl to netinkamų vartoti; be to, antros klasės morkų pakuotėje gali būti ne daugiau kaip 25 proc. viso svorio aplūžusių morkų.</text:span></text:p>
      <text:p text:style-name="P652"><text:span text:style-name="T653">11</text:span><text:span text:style-name="T654">. Leistini dydžio nukrypimai: bet kurios klasės ne daugiau kaip 10% viso kiekio ar s</text:span><text:span text:style-name="T655">vorio morkų gali neatitikti dydžio reikalavimų.</text:span></text:p>
      <text:p text:style-name="P656"/>
      <text:p text:style-name="P657"><text:span text:style-name="T658">VI</text:span><text:span text:style-name="T659">.<text:s/></text:span><text:span text:style-name="T660">ĮPAKAVIMO reikalavimai</text:span></text:p>
      <text:p text:style-name="P661"/>
      <text:p text:style-name="P662"><text:span text:style-name="T663">12</text:span><text:span text:style-name="T664">. Morkos gali būti tiekiamos:</text:span></text:p>
      <text:p text:style-name="P665"><text:span text:style-name="T666">12.1</text:span><text:span text:style-name="T667">. ryšeliais – šakniavaisiai su žaliais, sveikais lapais, beveik vienodo dydžio; toje pačioje pakuotėje morkų ryšeliai turi būti bev</text:span><text:span text:style-name="T668">eik vienodo svorio, tvarkingai sudėti vienu arba keliais sluoksniais;</text:span></text:p>
      <text:p text:style-name="P669"><text:span text:style-name="T670">12.2</text:span><text:span text:style-name="T671">. be lapų – lapai turi būti lygiai nupjauti prie morkos storgalio nepažeidžiant šakniavaisio; šakniavaisiai gali būti:</text:span></text:p>
      <text:p text:style-name="P672"><text:span text:style-name="T673">12.2.1</text:span><text:span text:style-name="T674">. įpakuoti nedideliais kiekiais;</text:span></text:p>
      <text:p text:style-name="P675"><text:span text:style-name="T676">12.2.2</text:span><text:span text:style-name="T677">.<text:s/></text:span><text:span text:style-name="T678">pakuotėse sudėti sluoksniais arba supilti padrikai;</text:span></text:p>
      <text:p text:style-name="P679"><text:span text:style-name="T680">12.2.3</text:span><text:span text:style-name="T681">. antros klasės morkos gali būti pakraunamos į transporto priemonę neįpakuotos.</text:span></text:p>
      <text:p text:style-name="P682"><text:span text:style-name="T683">13</text:span><text:span text:style-name="T684">. Pakuotėje, bendroje pakuotėje ir transporto priemonės kėbule, kai morkos pakraunamos į transporto prie</text:span><text:span text:style-name="T685">monę neįpakuotos, turi būti tos pačios kilmės šalies, veislės/hibrido, kokybės klasės ir dydžio (jei rūšiuota pagal dydį) morkos, matomoji dalis turi būti būdinga visam turiniui.</text:span></text:p>
      <text:p text:style-name="P686"><text:span text:style-name="T687">14</text:span><text:span text:style-name="T688">. Morkos turi būti įpakuotos taip, kad būtų tinkamai apsaugotos.</text:span></text:p>
      <text:p text:style-name="P689"><text:span text:style-name="T690">15</text:span><text:span text:style-name="T691">. Pakuotė ir bendroji pakuotė turi atitikti Lietuvos Respublikoje galiojančių teisės aktų nustatytus reikalavimus. Jei pakuotės viduje naudojamos medžiagos morkoms apsaugoti, jos turi būti naujos, švarios ir nepakenkti morkų kokybei.</text:span></text:p>
      <text:p text:style-name="P692"><text:span text:style-name="T693">16</text:span><text:span text:style-name="T694">. Prekinius<text:s/></text:span><text:span text:style-name="T695">skirtukus leidžiama naudoti tuo atveju, jeigu jų spausdinimui arba klijavimui naudojami dažai arba klijai, atitinkantys higienos normų reikalavimus.</text:span></text:p>
      <text:p text:style-name="P696"><text:span text:style-name="T697">17</text:span><text:span text:style-name="T698">. Morkų pakuotėse ir transporto priemonės kėbule, kai morkos pakraunamos į transporto priemonę neįpak</text:span><text:span text:style-name="T699">uotos, negali būti jokių priemaišų. Švarios durpės, kuriomis užberiamos plautos morkos, nelaikomos priemaišomis.</text:span></text:p>
      <text:p text:style-name="P700"/>
      <text:p text:style-name="P701"><text:span text:style-name="T702">VII</text:span><text:span text:style-name="T703">.<text:s/></text:span><text:span text:style-name="T704">ŽENKLINIMO REIKALAVIMAI</text:span></text:p>
      <text:p text:style-name="P705"/>
      <text:p text:style-name="P706"><text:span text:style-name="T707">18</text:span><text:span text:style-name="T708">. Ženklinama Lietuvos Respublikoje galiojančių teisės aktų nustatyta tvarka. Be to, ant kiekvienos m</text:span><text:span text:style-name="T709">orkų pakuotės ir bendros pakuotės toje pačioje pusėje turi būti įskaitomi, lengvai nenutrinami ir matomi įrašai, kuriuose nurodoma:</text:span></text:p>
      <text:p text:style-name="P710"><text:span text:style-name="T711">18.1</text:span><text:span text:style-name="T712">. pakuotojo/siuntėjo pavadinimas ir adresas arba identifikavimo kodas su nuoroda „pakuotojas“ arba „siuntėjas“;</text:span></text:p>
      <text:p text:style-name="P713"><text:span text:style-name="T714">18.2</text:span><text:span text:style-name="T715">. produkcijos pavadinimas: „morkos“ arba „morkos ryšeliais“ ir nuorodos „ankstyvosios“ arba „subrendusios“, jei tara nepermatoma;</text:span></text:p>
      <text:p text:style-name="P716"><text:span text:style-name="T717">18.3</text:span><text:span text:style-name="T718">. nuoroda „durpėtos“, jei taip yra;</text:span></text:p>
      <text:p text:style-name="P719"><text:span text:style-name="T720">18.4</text:span><text:span text:style-name="T721">. veislė/hibridas, jei morkos ekstra klasės;</text:span></text:p>
      <text:p text:style-name="P722"><text:span text:style-name="T723">18.5</text:span><text:span text:style-name="T724">. kilmės šalis;</text:span></text:p>
      <text:p text:style-name="P725"><text:span text:style-name="T726">1</text:span><text:span text:style-name="T727">8.6</text:span><text:span text:style-name="T728">. kokybės klasė;</text:span></text:p>
      <text:p text:style-name="P729"><text:span text:style-name="T730">18.7</text:span><text:span text:style-name="T731">. dydis, nurodant minimalų ir maksimalų šakniavaisių diametrą arba svorį;</text:span></text:p>
      <text:p text:style-name="P732"><text:span text:style-name="T733">18.8</text:span><text:span text:style-name="T734"><text:s/>ryšelių kiekis pakuotėje.</text:span></text:p>
      <text:p text:style-name="P735"><text:span text:style-name="T736">19</text:span><text:span text:style-name="T737">. Jei tara daugkartinio naudojimo, 18 punkte nurodyta informacija gali būti pateikiama kortelėje, įdėtoje mat</text:span><text:span text:style-name="T738">omoje vietoje taros viduje.</text:span></text:p>
      <text:p text:style-name="P739"><text:span text:style-name="T740">20</text:span><text:span text:style-name="T741">. Jei morkos pakraunamos į transporto priemonę neįpakuotos, 18 punkte nurodyta informacija turi būti pateikiama važtaraštyje arba transporto priemonės kėbule matomoje vietoje esančioje kortelėje.</text:span></text:p>
      <text:p text:style-name="P742"><text:span text:style-name="T743">21</text:span><text:span text:style-name="T744">. Mažmeninės prekybo</text:span><text:span text:style-name="T745">s įmonės korteles su 18 punkte nurodyta informacija pateikia matomoje vietoje šalia morkų.</text:span></text:p>
      <text:p text:style-name="P746">______________</text:p>
      <text:p text:style-name="P747"/>
      <text:p text:style-name="P748"/>
      <text:p text:style-name="P7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14:00Z</meta:creation-date>
    <dc:date>2015-06-02T18:14:00Z</dc:date>
    <meta:template xlink:href="Normal" xlink:type="simple"/>
    <meta:editing-cycles>2</meta:editing-cycles>
    <meta:editing-duration>PT0S</meta:editing-duration>
    <meta:document-statistic meta:page-count="11" meta:paragraph-count="246" meta:word-count="3250" meta:character-count="24129" meta:row-count="845" meta:non-whitespace-character-count="21125"/>
  </office:meta>
</office:document-meta>
</file>