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background-color="#FFFFFF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text-align="center" fo:background-color="#FFFFFF"/>
    </style:style>
    <style:style style:name="P8" style:parent-style-name="Normal" style:family="paragraph">
      <style:paragraph-properties fo:text-align="center" fo:background-color="#FFFFFF"/>
    </style:style>
    <style:style style:name="P9" style:parent-style-name="Normal" style:family="paragraph">
      <style:paragraph-properties fo:text-align="center" fo:background-color="#FFFFFF"/>
    </style:style>
    <style:style style:name="P10" style:parent-style-name="Normal" style:family="paragraph">
      <style:paragraph-properties fo:text-indent="0.4923in" fo:background-color="#FFFFFF"/>
    </style:style>
    <style:style style:name="P11" style:parent-style-name="Normal" style:family="paragraph">
      <style:paragraph-properties fo:text-indent="0.4923in" fo:background-color="#FFFFFF"/>
    </style:style>
    <style:style style:name="P12" style:parent-style-name="Normal" style:family="paragraph">
      <style:paragraph-properties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SOCIALINĖS APSAUGOS IR DARBO MINISTRO 2004 M. GEGUŽĖS 11 D. ĮSAKYMO NR. A1-122 „DĖL ĮSTAIGOS ATLIKTI ATITIKTIES ĮVERTINIMO PROCEDŪRAS, NUSTATYTAS TECHNINIAME REGLAMENTE „ASMENINĖS APSAUGINĖS PRIEMONĖS“, PASKYRIMO“ PAKEITIMO</text:p>
      <text:p text:style-name="P7"/>
      <text:p text:style-name="P8">2006 m. sausio 26 d. Nr. A1-30</text:p>
      <text:p text:style-name="P9">Vilnius</text:p>
      <text:p text:style-name="P10"/>
      <text:p text:style-name="P11"/>
      <text:p text:style-name="P12"><text:span text:style-name="T13">Pakeiči</text:span>u Lietuvos Respublikos socialinės apsaugos ir darbo ministro 2004 m. gegužės 11 d įsakymą Nr. A1-122 „Dėl įstaigos atlikti<text:s/>atitikties įvertinimo procedūras, nustatytas techniniame reglamente „Asmeninės apsauginės priemonės“, paskyrimo“ (Žin., 2004, Nr.<text:s/><text:a xlink:href="https://www.e-tar.lt/portal/lt/legalAct/TAR.9863D60A120A" office:target-frame-name="_blank" xlink:show="new"><text:span text:style-name="T14">81-2916</text:span></text:a>) ir išdėstau 2 punktą taip:</text:p>
      <text:p text:style-name="P15">„2.<text:s/><text:span text:style-name="T16">Nusta</text:span><text:span text:style-name="T17">ta</text:span>u Lietuvos tekstilės instituto Tekstilės medžiagų bandymų laboratorijos kompetenciją atlikti EB tipo tyrimus (techninio reglamento „Asmeninės apsauginės priemonės“ 10 punktas) šioms asmeninėms apsauginėms priemonėms:</text:p>
      <text:p text:style-name="P18">2.1. profesinei gerai matomai įspėjamajai aprangai;</text:p>
      <text:p text:style-name="P19">2.2. apsauginei aprangai, dėvimai suvirinimo ir panašių procesų metu;</text:p>
      <text:p text:style-name="P20">2.3. karščio veikiamų darbininkų apsauginiams drabužiams;</text:p>
      <text:p text:style-name="P21">2.4. nuo statinės elektros apsaugančiai aprangai;</text:p>
      <text:p text:style-name="P22">2.5. apsauginei aprangai nuo lietaus.“.</text:p>
      <text:p text:style-name="P23"/>
      <text:p text:style-name="P24"/>
      <text:p text:style-name="P25"/>
      <text:p text:style-name="P26"><text:span text:style-name="T27">SOCIALINĖS APSAUGOS IR DARBO MINISTRĖ</text:span><text:span text:style-name="T2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5-09-11T19:29:00Z</meta:creation-date>
    <dc:date>2015-09-11T19:29:00Z</dc:date>
    <meta:template xlink:href="Normal" xlink:type="simple"/>
    <meta:editing-cycles>2</meta:editing-cycles>
    <meta:editing-duration>PT0S</meta:editing-duration>
    <meta:document-statistic meta:page-count="1" meta:paragraph-count="16" meta:word-count="168" meta:character-count="1299" meta:row-count="54" meta:non-whitespace-character-count="1147"/>
  </office:meta>
</office:document-meta>
</file>