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ŪKIO MINISTRAS</text:span></text:p>
      <text:p text:style-name="P4"/>
      <text:p text:style-name="P5">Į S A K Y M A S</text:p>
      <text:p text:style-name="P6">DĖL LIETUVOS RESPUBLIKOS ŪKIO MINISTRAS 2003 M. BIRŽELIO 30 D. ĮSAKYMO NR. 4-258 „DĖL ŠILUMOS TIEKIMO IR VARTOJIMO TAISYKLIŲ PATVIRTINIMO“ PAKEITIMO</text:p>
      <text:p text:style-name="P7"/>
      <text:p text:style-name="P8">2004 m. liepos 20<text:s/>d. Nr. 4-284</text:p>
      <text:p text:style-name="P9">Vilnius</text:p>
      <text:p text:style-name="P10"/>
      <text:p text:style-name="P11"/>
      <text:p text:style-name="P12"><text:span text:style-name="T13">Pakeičiu</text:span><text:span text:style-name="T14"><text:s/>Šilumos tiekimo ir vartojimo taisykles, patvirtintas Lietuvos Respublikos ūkio ministro 2003 m. birželio 30 d. įsakymu Nr. 4-258 (Žin., 2003, Nr.<text:s/></text:span><text:a xlink:href="https://www.e-tar.lt/portal/lt/legalAct/TAR.3258B835B12D" office:target-frame-name="_blank" xlink:show="new"><text:span text:style-name="T15">70-3193</text:span></text:a><text:span text:style-name="T16">):</text:span></text:p>
      <text:p text:style-name="P17"><text:span text:style-name="T18">1</text:span><text:span text:style-name="T19">. Išdėstau 34 punktą taip:</text:span></text:p>
      <text:p text:style-name="P20"><text:span text:style-name="T21">„</text:span><text:span text:style-name="T22">34</text:span><text:span text:style-name="T23">. Šildymo sezono laikotarpiu butai ir kitos patalpos daugiabučiame name privalo būti šildomi, jeigu to reikalauja bent vienas trečdalis to namo butų savininkų, neturinčių įsiskolinimų šilumos tiekėjui.“</text:span></text:p>
      <text:p text:style-name="P24"><text:span text:style-name="T25">2</text:span><text:span text:style-name="T26">. Išdėstau 244 punktą taip:</text:span></text:p>
      <text:p text:style-name="P27"><text:span text:style-name="T28">„</text:span><text:span text:style-name="T29">244</text:span><text:span text:style-name="T30">. Šilumos vartotojai daugiabučiuose namuose teisės aktų nustatyta tvarka pasirenka, bet ne anksčiau nei savivaldybės institucija nustatys maksimalius daugiabučio namo šildymo ir karšto vandens sistemų priežiūros tarifu</text:span><text:span text:style-name="T31">s, šildymo ir karšto vandens sistemų prižiūrėtoją, o jiems teisėtai atstovaujantys asmenys pasirašo su juo pastato šildymo ir karšto vandens sistemų priežiūros sutartį ar darbo sutartį šių sistemų priežiūrai. Daugiabučių namų šildymo ir karšto vandens sist</text:span><text:span text:style-name="T32">emų priežiūrą iki šios sutarties pasirašymo, vadovaudamasis ūkio ministro patvirtinta Pastato šildymo ir karšto vandens sistemų priežiūros tvarka, atlieka esantis prižiūrėtojas.“</text:span></text:p>
      <text:p text:style-name="P33"/>
      <text:p text:style-name="P34"/>
      <text:p text:style-name="P35"/>
      <text:p text:style-name="P36"><text:span text:style-name="T37">Ūkio ministras</text:span><text:span text:style-name="T38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21:00Z</meta:creation-date>
    <dc:date>2015-07-05T06:21:00Z</dc:date>
    <meta:template xlink:href="Normal" xlink:type="simple"/>
    <meta:editing-cycles>2</meta:editing-cycles>
    <meta:editing-duration>PT0S</meta:editing-duration>
    <meta:document-statistic meta:page-count="1" meta:paragraph-count="13" meta:word-count="202" meta:character-count="1453" meta:row-count="52" meta:non-whitespace-character-count="1264"/>
  </office:meta>
</office:document-meta>
</file>