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text-position="25% 1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P721" style:parent-style-name="Normal" style:family="paragraph">
      <style:paragraph-properties fo:break-before="page" fo:text-align="justify"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22" style:parent-style-name="DefaultParagraphFont" style:family="text">
      <style:text-properties fo:color="#000000"/>
    </style:style>
    <style:style style:name="P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font-style="italic" style:font-style-asian="italic"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font-style="italic" style:font-style-asian="italic"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font-style="italic" style:font-style-asian="italic"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font-style="italic" style:font-style-asian="italic"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T908" style:parent-style-name="DefaultParagraphFont" style:family="text">
      <style:text-properties fo:font-weight="bold" style:font-weight-asian="bold" fo:text-transform="uppercase"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T1034" style:parent-style-name="DefaultParagraphFont" style:family="text">
      <style:text-properties fo:font-weight="bold" style:font-weight-asian="bold" fo:text-transform="uppercase"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text-transform="uppercase" fo:color="#000000"/>
    </style:style>
    <style:style style:name="T1229" style:parent-style-name="DefaultParagraphFont" style:family="text">
      <style:text-properties fo:font-weight="bold" style:font-weight-asian="bold" fo:text-transform="uppercase" fo:color="#000000"/>
    </style:style>
    <style:style style:name="T1230" style:parent-style-name="DefaultParagraphFont" style:family="text">
      <style:text-properties fo:font-weight="bold" style:font-weight-asian="bold" fo:text-transform="uppercase"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text-transform="uppercase" fo:color="#000000"/>
    </style:style>
    <style:style style:name="T1265" style:parent-style-name="DefaultParagraphFont" style:family="text">
      <style:text-properties fo:font-weight="bold" style:font-weight-asian="bold" fo:text-transform="uppercase" fo:color="#000000"/>
    </style:style>
    <style:style style:name="T1266" style:parent-style-name="DefaultParagraphFont" style:family="text">
      <style:text-properties fo:font-weight="bold" style:font-weight-asian="bold" fo:text-transform="uppercase"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center"/>
    </style:style>
    <style:style style:name="T1278" style:parent-style-name="DefaultParagraphFont" style:family="text">
      <style:text-properties fo:color="#000000"/>
    </style:style>
    <style:style style:name="P1279" style:parent-style-name="Normal" style:family="paragraph">
      <style:paragraph-properties fo:break-before="page" fo:margin-left="3.543in">
        <style:tab-stops/>
      </style:paragraph-properties>
    </style:style>
    <style:style style:name="T1280" style:parent-style-name="DefaultParagraphFont" style:family="text">
      <style:text-properties fo:color="#000000"/>
    </style:style>
    <style:style style:name="P1281" style:parent-style-name="Normal" style:family="paragraph">
      <style:paragraph-properties fo:text-indent="3.543in"/>
      <style:text-properties fo:color="#000000"/>
    </style:style>
    <style:style style:name="P1282" style:parent-style-name="Normal" style:family="paragraph">
      <style:paragraph-properties fo:text-indent="3.543in"/>
      <style:text-properties fo:color="#000000"/>
    </style:style>
    <style:style style:name="P1283" style:parent-style-name="Normal" style:family="paragraph">
      <style:paragraph-properties fo:text-indent="0.4923in"/>
      <style:text-properties fo:color="#000000"/>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text-transform="uppercase" fo:color="#000000"/>
    </style:style>
    <style:style style:name="P1286" style:parent-style-name="Normal" style:family="paragraph">
      <style:paragraph-properties fo:text-align="center"/>
      <style:text-properties fo:font-weight="bold" style:font-weight-asian="bold" fo:text-transform="uppercase" fo:color="#000000"/>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indent="0.4923in"/>
      <style:text-properties fo:color="#000000"/>
    </style:style>
    <style:style style:name="P1290" style:parent-style-name="Normal" style:family="paragraph">
      <style:paragraph-properties fo:text-indent="0.4923in"/>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indent="0.4923in"/>
      <style:text-properties fo:color="#000000"/>
    </style:style>
    <style:style style:name="P1293"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94"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95"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96"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97"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98"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99"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300"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301"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302" style:parent-style-name="Normal" style:family="paragraph">
      <style:paragraph-properties fo:text-indent="0.4923in">
        <style:tab-stops>
          <style:tab-stop style:type="right" style:leader-style="solid" style:leader-text="_" style:position="6.75in"/>
        </style:tab-stops>
      </style:paragraph-properties>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305"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306"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307"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308" style:parent-style-name="Normal" style:family="paragraph">
      <style:paragraph-properties fo:text-indent="0.4923in">
        <style:tab-stops>
          <style:tab-stop style:type="right" style:leader-style="solid" style:leader-text="_" style:position="6.75in"/>
        </style:tab-stops>
      </style:paragraph-properties>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311"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312"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313"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314"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315"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316"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317" style:parent-style-name="Normal" style:family="paragraph">
      <style:paragraph-properties fo:text-indent="0.4923in"/>
      <style:text-properties fo:font-weight="bold" style:font-weight-asian="bold" fo:color="#000000"/>
    </style:style>
    <style:style style:name="P1318" style:parent-style-name="Normal" style:family="paragraph">
      <style:paragraph-properties fo:text-indent="0.4923in"/>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321" style:parent-style-name="Normal" style:family="paragraph">
      <style:paragraph-properties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1322" style:parent-style-name="Normal" style:family="paragraph">
      <style:paragraph-properties fo:text-indent="0.4923in">
        <style:tab-stops>
          <style:tab-stop style:type="left" style:leader-style="solid" style:leader-text="_" style:position="4.75in"/>
          <style:tab-stop style:type="right" style:leader-style="solid" style:leader-text="_" style:position="6.75in"/>
        </style:tab-stops>
      </style:paragraph-properties>
      <style:text-properties fo:color="#000000"/>
    </style:style>
    <style:style style:name="P1323" style:parent-style-name="Normal" style:family="paragraph">
      <style:paragraph-properties fo:text-indent="0.4923in"/>
      <style:text-properties fo:color="#000000"/>
    </style:style>
    <style:style style:name="P1324" style:parent-style-name="Normal" style:family="paragraph">
      <style:paragraph-properties fo:text-align="center"/>
      <style:text-properties fo:font-weight="bold" style:font-weight-asian="bold" fo:color="#000000"/>
    </style:style>
    <style:style style:name="P1325" style:parent-style-name="Normal" style:family="paragraph">
      <style:paragraph-properties fo:text-indent="0.4923in"/>
      <style:text-properties fo:color="#000000"/>
    </style:style>
    <style:style style:name="TableColumn1327" style:family="table-column">
      <style:table-column-properties style:column-width="0.8423in"/>
    </style:style>
    <style:style style:name="TableColumn1328" style:family="table-column">
      <style:table-column-properties style:column-width="4.8423in"/>
    </style:style>
    <style:style style:name="TableColumn1329" style:family="table-column">
      <style:table-column-properties style:column-width="1.0076in"/>
    </style:style>
    <style:style style:name="Table1326" style:family="table">
      <style:table-properties style:width="6.6923in" fo:margin-left="0in" table:align="left"/>
    </style:style>
    <style:style style:name="TableRow1330" style:family="table-row">
      <style:table-row-properties/>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Row1337" style:family="table-row">
      <style:table-row-properties/>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font-weight="bold" style:font-weight-asian="bold" fo:color="#000000" fo:font-size="10pt" style:font-size-asian="10pt"/>
    </style:style>
    <style:style style:name="TableRow1344" style:family="table-row">
      <style:table-row-properties/>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fo:font-weight="bold" style:font-weight-asian="bold" fo:color="#000000" fo:font-size="10pt" style:font-size-asian="10pt"/>
    </style:style>
    <style:style style:name="TableRow1351" style:family="table-row">
      <style:table-row-properties/>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fo:font-weight="bold" style:font-weight-asian="bold" fo:color="#000000" fo:font-size="10pt" style:font-size-asian="10pt"/>
    </style:style>
    <style:style style:name="TableRow1358" style:family="table-row">
      <style:table-row-properties/>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font-weight="bold" style:font-weight-asian="bold" fo:color="#000000" fo:font-size="10pt" style:font-size-asian="10pt"/>
    </style:style>
    <style:style style:name="TableRow1365" style:family="table-row">
      <style:table-row-properties/>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text-properties fo:font-weight="bold" style:font-weight-asian="bold" fo:color="#000000" fo:font-size="10pt" style:font-size-asian="10pt"/>
    </style:style>
    <style:style style:name="TableRow1372" style:family="table-row">
      <style:table-row-properties/>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font-weight="bold" style:font-weight-asian="bold" fo:color="#000000" fo:font-size="10pt" style:font-size-asian="10pt"/>
    </style:style>
    <style:style style:name="TableRow1379" style:family="table-row">
      <style:table-row-properties/>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fo:font-weight="bold" style:font-weight-asian="bold" fo:color="#000000" fo:font-size="10pt" style:font-size-asian="10pt"/>
    </style:style>
    <style:style style:name="TableRow1386" style:family="table-row">
      <style:table-row-properties/>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font-weight="bold" style:font-weight-asian="bold" fo:color="#000000" fo:font-size="10pt" style:font-size-asian="10pt"/>
    </style:style>
    <style:style style:name="TableRow1393" style:family="table-row">
      <style:table-row-properties/>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fo:font-weight="bold" style:font-weight-asian="bold" fo:color="#000000" fo:font-size="10pt" style:font-size-asian="10pt"/>
    </style:style>
    <style:style style:name="TableRow1400" style:family="table-row">
      <style:table-row-properties/>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font-weight="bold" style:font-weight-asian="bold" fo:color="#000000" fo:font-size="10pt" style:font-size-asian="10pt"/>
    </style:style>
    <style:style style:name="TableRow1407" style:family="table-row">
      <style:table-row-properties/>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weight="bold" style:font-weight-asian="bold" fo:color="#000000" fo:font-size="10pt" style:font-size-asian="10pt"/>
    </style:style>
    <style:style style:name="TableRow1414" style:family="table-row">
      <style:table-row-properties/>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font-weight="bold" style:font-weight-asian="bold" fo:color="#000000" fo:font-size="10pt" style:font-size-asian="10pt"/>
    </style:style>
    <style:style style:name="TableRow1421" style:family="table-row">
      <style:table-row-properties/>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font-weight="bold" style:font-weight-asian="bold" fo:color="#000000" fo:font-size="10pt" style:font-size-asian="10pt"/>
    </style:style>
    <style:style style:name="TableRow1428" style:family="table-row">
      <style:table-row-properties/>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fo:font-weight="bold" style:font-weight-asian="bold" fo:color="#000000" fo:font-size="10pt" style:font-size-asian="10pt"/>
    </style:style>
    <style:style style:name="TableRow1435" style:family="table-row">
      <style:table-row-properties/>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fo:font-weight="bold" style:font-weight-asian="bold" fo:color="#000000" fo:font-size="10pt" style:font-size-asian="10pt"/>
    </style:style>
    <style:style style:name="P1442" style:parent-style-name="Normal" style:family="paragraph">
      <style:paragraph-properties fo:text-indent="0.4923in"/>
      <style:text-properties fo:color="#000000"/>
    </style:style>
    <style:style style:name="P1443"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444"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445"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446"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447"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448"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449" style:parent-style-name="Normal" style:family="paragraph">
      <style:paragraph-properties fo:text-align="center"/>
    </style:style>
    <style:style style:name="T1450" style:parent-style-name="DefaultParagraphFont" style:family="text">
      <style:text-properties fo:color="#000000"/>
    </style:style>
    <style:style style:name="P1451" style:parent-style-name="Normal" style:family="paragraph">
      <style:paragraph-properties fo:break-before="page" fo:margin-left="3.5in" fo:text-indent="0.043in">
        <style:tab-stops>
          <style:tab-stop style:type="left" style:position="-2.5944in"/>
          <style:tab-stop style:type="left" style:position="-2.4881in"/>
          <style:tab-stop style:type="left" style:position="-2.3861in"/>
          <style:tab-stop style:type="left" style:position="-2.2798in"/>
          <style:tab-stop style:type="right" style:position="0in"/>
        </style:tab-stops>
      </style:paragraph-properties>
    </style:style>
    <style:style style:name="T1452" style:parent-style-name="DefaultParagraphFont" style:family="text">
      <style:text-properties fo:color="#000000"/>
    </style:style>
    <style:style style:name="P1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4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text-transform="uppercase"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text-transform="uppercase" fo:color="#000000"/>
    </style:style>
    <style:style style:name="T1461" style:parent-style-name="DefaultParagraphFont" style:family="text">
      <style:text-properties fo:font-weight="bold" style:font-weight-asian="bold" fo:text-transform="uppercase" fo:color="#000000"/>
    </style:style>
    <style:style style:name="T1462" style:parent-style-name="DefaultParagraphFont" style:family="text">
      <style:text-properties fo:font-weight="bold" style:font-weight-asian="bold" fo:text-transform="uppercase"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text-transform="uppercase" fo:color="#000000"/>
    </style:style>
    <style:style style:name="T1479" style:parent-style-name="DefaultParagraphFont" style:family="text">
      <style:text-properties fo:font-weight="bold" style:font-weight-asian="bold" fo:text-transform="uppercase" fo:color="#000000"/>
    </style:style>
    <style:style style:name="T1480" style:parent-style-name="DefaultParagraphFont" style:family="text">
      <style:text-properties fo:font-weight="bold" style:font-weight-asian="bold" fo:text-transform="uppercase"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fo:font-style="italic" style:font-style-asian="italic"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fo:font-style="italic" style:font-style-asian="italic"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text-transform="uppercase" fo:color="#000000"/>
    </style:style>
    <style:style style:name="T1510" style:parent-style-name="DefaultParagraphFont" style:family="text">
      <style:text-properties fo:font-weight="bold" style:font-weight-asian="bold" fo:text-transform="uppercase" fo:color="#000000"/>
    </style:style>
    <style:style style:name="T1511" style:parent-style-name="DefaultParagraphFont" style:family="text">
      <style:text-properties fo:font-weight="bold" style:font-weight-asian="bold" fo:text-transform="uppercase"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text-transform="uppercase" fo:color="#000000"/>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fo:font-style="italic" style:font-style-asian="italic"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font-style="italic" style:font-style-asian="italic"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font-style="italic" style:font-style-asian="italic"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text-transform="uppercase" fo:color="#000000"/>
    </style:style>
    <style:style style:name="T1575" style:parent-style-name="DefaultParagraphFont" style:family="text">
      <style:text-properties fo:font-weight="bold" style:font-weight-asian="bold" fo:text-transform="uppercase" fo:color="#000000"/>
    </style:style>
    <style:style style:name="T1576" style:parent-style-name="DefaultParagraphFont" style:family="text">
      <style:text-properties fo:font-weight="bold" style:font-weight-asian="bold" fo:text-transform="uppercase"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text-transform="uppercase" fo:color="#000000"/>
    </style:style>
    <style:style style:name="T1599" style:parent-style-name="DefaultParagraphFont" style:family="text">
      <style:text-properties fo:font-weight="bold" style:font-weight-asian="bold" fo:text-transform="uppercase" fo:color="#000000"/>
    </style:style>
    <style:style style:name="T1600" style:parent-style-name="DefaultParagraphFont" style:family="text">
      <style:text-properties fo:font-weight="bold" style:font-weight-asian="bold" fo:text-transform="uppercase"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font-style="italic" style:font-style-asian="italic"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1" style:parent-style-name="DefaultParagraphFont" style:family="text">
      <style:text-properties fo:color="#000000"/>
    </style:style>
    <style:style style:name="P16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43" style:parent-style-name="DefaultParagraphFont" style:family="text">
      <style:text-properties fo:color="#000000"/>
    </style:style>
    <style:style style:name="P1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text-transform="uppercase" fo:color="#000000"/>
    </style:style>
    <style:style style:name="T1652" style:parent-style-name="DefaultParagraphFont" style:family="text">
      <style:text-properties fo:font-weight="bold" style:font-weight-asian="bold" fo:text-transform="uppercase" fo:color="#000000"/>
    </style:style>
    <style:style style:name="T1653" style:parent-style-name="DefaultParagraphFont" style:family="text">
      <style:text-properties fo:font-weight="bold" style:font-weight-asian="bold" fo:text-transform="uppercase"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FF" style:text-underline-type="single" style:text-underline-style="solid" style:text-underline-width="auto" style:text-underline-mode="continuous"/>
    </style:style>
    <style:style style:name="T1662" style:parent-style-name="DefaultParagraphFont" style:family="text">
      <style:text-properties fo:color="#000000"/>
    </style:style>
    <style:style style:name="T1663" style:parent-style-name="DefaultParagraphFont" style:family="text">
      <style:text-properties fo:color="#0000FF" style:text-underline-type="single" style:text-underline-style="solid" style:text-underline-width="auto" style:text-underline-mode="continuous"/>
    </style:style>
    <style:style style:name="T1664" style:parent-style-name="DefaultParagraphFont" style:family="text">
      <style:text-properties fo:color="#000000"/>
    </style:style>
    <style:style style:name="T1665" style:parent-style-name="DefaultParagraphFont" style:family="text">
      <style:text-properties fo:color="#0000FF" style:text-underline-type="single" style:text-underline-style="solid" style:text-underline-width="auto" style:text-underline-mode="continuous"/>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FF" style:text-underline-type="single" style:text-underline-style="solid" style:text-underline-width="auto" style:text-underline-mode="continuous"/>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font-style="italic" style:font-style-asian="italic"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font-style="italic" style:font-style-asian="italic"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text-transform="uppercase" fo:color="#000000"/>
    </style:style>
    <style:style style:name="T1697" style:parent-style-name="DefaultParagraphFont" style:family="text">
      <style:text-properties fo:font-weight="bold" style:font-weight-asian="bold" fo:text-transform="uppercase" fo:color="#000000"/>
    </style:style>
    <style:style style:name="T1698" style:parent-style-name="DefaultParagraphFont" style:family="text">
      <style:text-properties fo:font-weight="bold" style:font-weight-asian="bold" fo:text-transform="uppercase"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text-transform="uppercase" fo:color="#000000"/>
    </style:style>
    <style:style style:name="T1807" style:parent-style-name="DefaultParagraphFont" style:family="text">
      <style:text-properties fo:font-weight="bold" style:font-weight-asian="bold" fo:text-transform="uppercase" fo:color="#000000"/>
    </style:style>
    <style:style style:name="T1808" style:parent-style-name="DefaultParagraphFont" style:family="text">
      <style:text-properties fo:font-weight="bold" style:font-weight-asian="bold" fo:text-transform="uppercase"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text-transform="uppercase" fo:color="#000000"/>
    </style:style>
    <style:style style:name="T1827" style:parent-style-name="DefaultParagraphFont" style:family="text">
      <style:text-properties fo:font-weight="bold" style:font-weight-asian="bold" fo:text-transform="uppercase" fo:color="#000000"/>
    </style:style>
    <style:style style:name="T1828" style:parent-style-name="DefaultParagraphFont" style:family="text">
      <style:text-properties fo:font-weight="bold" style:font-weight-asian="bold" fo:text-transform="uppercase"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text-transform="uppercase" fo:color="#000000"/>
    </style:style>
    <style:style style:name="T1845" style:parent-style-name="DefaultParagraphFont" style:family="text">
      <style:text-properties fo:font-weight="bold" style:font-weight-asian="bold" fo:text-transform="uppercase" fo:color="#000000"/>
    </style:style>
    <style:style style:name="T1846" style:parent-style-name="DefaultParagraphFont" style:family="text">
      <style:text-properties fo:font-weight="bold" style:font-weight-asian="bold" fo:text-transform="uppercase"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color="#000000"/>
    </style:style>
    <style:style style:name="P18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0" style:parent-style-name="DefaultParagraphFont" style:family="text">
      <style:text-properties fo:color="#000000"/>
    </style:style>
    <style:style style:name="P18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62" style:parent-style-name="DefaultParagraphFont" style:family="text">
      <style:text-properties fo:color="#000000"/>
    </style:style>
    <style:style style:name="P18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text-transform="uppercase"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text-transform="uppercase"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00"/>
    </style:style>
    <style:style style:name="T1879" style:parent-style-name="DefaultParagraphFont" style:family="text">
      <style:text-properties fo:color="#0000FF" style:text-underline-type="single" style:text-underline-style="solid" style:text-underline-width="auto" style:text-underline-mode="continuous"/>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FF" style:text-underline-type="single" style:text-underline-style="solid" style:text-underline-width="auto" style:text-underline-mode="continuous"/>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style="italic" style:font-style-asian="italic"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font-style="italic" style:font-style-asian="italic"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font-style="italic" style:font-style-asian="italic"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font-style="italic" style:font-style-asian="italic"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font-style="italic" style:font-style-asian="italic" fo:color="#000000"/>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font-style="italic" style:font-style-asian="italic"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font-style="italic" style:font-style-asian="italic"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fo:font-style="italic" style:font-style-asian="italic"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font-style="italic" style:font-style-asian="italic"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font-style="italic" style:font-style-asian="italic"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font-style="italic" style:font-style-asian="italic" fo:color="#000000"/>
    </style:style>
    <style:style style:name="T1943" style:parent-style-name="DefaultParagraphFont" style:family="text">
      <style:text-properties fo:font-weight="bold" style:font-weight-asian="bold" fo:font-style="italic" style:font-style-asian="italic"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font-style="italic" style:font-style-asian="italic"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font-style="italic" style:font-style-asian="italic"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font-style="italic" style:font-style-asian="italic"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font-style="italic" style:font-style-asian="italic"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font-style="italic" style:font-style-asian="italic"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font-style="italic" style:font-style-asian="italic"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font-style="italic" style:font-style-asian="italic"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font-style="italic" style:font-style-asian="italic"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font-style="italic" style:font-style-asian="italic"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font-style="italic" style:font-style-asian="italic"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font-style="italic" style:font-style-asian="italic"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font-style="italic" style:font-style-asian="italic"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fo:font-style="italic" style:font-style-asian="italic"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font-style="italic" style:font-style-asian="italic"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font-style="italic" style:font-style-asian="italic"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text-transform="uppercase" fo:color="#000000"/>
    </style:style>
    <style:style style:name="T1997" style:parent-style-name="DefaultParagraphFont" style:family="text">
      <style:text-properties fo:font-weight="bold" style:font-weight-asian="bold" fo:text-transform="uppercase" fo:color="#000000"/>
    </style:style>
    <style:style style:name="T1998" style:parent-style-name="DefaultParagraphFont" style:family="text">
      <style:text-properties fo:font-weight="bold" style:font-weight-asian="bold" fo:text-transform="uppercase"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font-style="italic" style:font-style-asian="italic"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text-transform="uppercase" fo:color="#000000"/>
    </style:style>
    <style:style style:name="T2172" style:parent-style-name="DefaultParagraphFont" style:family="text">
      <style:text-properties fo:font-weight="bold" style:font-weight-asian="bold" fo:text-transform="uppercase" fo:color="#000000"/>
    </style:style>
    <style:style style:name="T2173" style:parent-style-name="DefaultParagraphFont" style:family="text">
      <style:text-properties fo:font-weight="bold" style:font-weight-asian="bold" fo:text-transform="uppercase" fo:color="#000000"/>
    </style:style>
    <style:style style:name="P2174" style:parent-style-name="Normal" style:family="paragraph">
      <style:paragraph-properties fo:text-align="justify" fo:text-indent="0.4923in"/>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text-transform="uppercase" fo:color="#000000"/>
    </style:style>
    <style:style style:name="T2235" style:parent-style-name="DefaultParagraphFont" style:family="text">
      <style:text-properties fo:font-weight="bold" style:font-weight-asian="bold" fo:text-transform="uppercase" fo:color="#000000"/>
    </style:style>
    <style:style style:name="T2236" style:parent-style-name="DefaultParagraphFont" style:family="text">
      <style:text-properties fo:font-weight="bold" style:font-weight-asian="bold" fo:text-transform="uppercase"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text-transform="uppercase" fo:color="#000000"/>
    </style:style>
    <style:style style:name="T2268" style:parent-style-name="DefaultParagraphFont" style:family="text">
      <style:text-properties fo:font-weight="bold" style:font-weight-asian="bold" fo:text-transform="uppercase" fo:color="#000000"/>
    </style:style>
    <style:style style:name="T2269" style:parent-style-name="DefaultParagraphFont" style:family="text">
      <style:text-properties fo:font-weight="bold" style:font-weight-asian="bold" fo:text-transform="uppercase"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text-transform="uppercase" fo:color="#000000"/>
    </style:style>
    <style:style style:name="T2344" style:parent-style-name="DefaultParagraphFont" style:family="text">
      <style:text-properties fo:font-weight="bold" style:font-weight-asian="bold" fo:text-transform="uppercase" fo:color="#000000"/>
    </style:style>
    <style:style style:name="T2345" style:parent-style-name="DefaultParagraphFont" style:family="text">
      <style:text-properties fo:font-weight="bold" style:font-weight-asian="bold" fo:text-transform="uppercase" fo:color="#000000"/>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center"/>
    </style:style>
    <style:style style:name="T2357" style:parent-style-name="DefaultParagraphFont" style:family="text">
      <style:text-properties fo:color="#000000"/>
    </style:style>
    <style:style style:name="P2358" style:parent-style-name="Normal" style:family="paragraph">
      <style:paragraph-properties fo:break-before="page" fo:margin-left="3.543in" fo:margin-right="0.0784in">
        <style:tab-stops/>
      </style:paragraph-properties>
    </style:style>
    <style:style style:name="T2359" style:parent-style-name="DefaultParagraphFont" style:family="text">
      <style:text-properties fo:color="#000000"/>
    </style:style>
    <style:style style:name="P2360" style:parent-style-name="Normal" style:family="paragraph">
      <style:paragraph-properties fo:margin-right="0.0784in" fo:text-indent="3.543in"/>
      <style:text-properties fo:color="#000000"/>
    </style:style>
    <style:style style:name="P2361" style:parent-style-name="Normal" style:family="paragraph">
      <style:paragraph-properties fo:margin-right="0.0784in" fo:text-indent="3.543in"/>
      <style:text-properties fo:color="#000000"/>
    </style:style>
    <style:style style:name="P2362" style:parent-style-name="Normal" style:family="paragraph">
      <style:paragraph-properties fo:text-align="center"/>
      <style:text-properties fo:font-weight="bold" style:font-weight-asian="bold" fo:text-transform="uppercase" fo:color="#000000"/>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text-transform="uppercase" fo:color="#000000"/>
    </style:style>
    <style:style style:name="P2365" style:parent-style-name="Normal" style:family="paragraph">
      <style:paragraph-properties fo:text-align="justify" fo:margin-left="0.0784in" fo:margin-right="0.0784in" fo:text-indent="0.4923in">
        <style:tab-stops/>
      </style:paragraph-properties>
      <style:text-properties fo:color="#000000"/>
    </style:style>
    <style:style style:name="P2366" style:parent-style-name="Normal" style:family="paragraph">
      <style:paragraph-properties fo:margin-left="0.0784in" fo:margin-right="0.0784in" fo:text-indent="4in">
        <style:tab-stops>
          <style:tab-stop style:type="left" style:position="3.9215in"/>
          <style:tab-stop style:type="left" style:leader-style="dotted" style:leader-text="." style:position="4.4736in"/>
        </style:tab-stops>
      </style:paragraph-properties>
      <style:text-properties fo:color="#000000"/>
    </style:style>
    <style:style style:name="P2367" style:parent-style-name="Normal" style:family="paragraph">
      <style:paragraph-properties fo:text-align="justify" fo:margin-right="0.0784in" fo:text-indent="0.5145in">
        <style:tab-stops>
          <style:tab-stop style:type="left" style:position="0.5145in"/>
          <style:tab-stop style:type="left" style:leader-style="solid" style:leader-text="_" style:position="2.5333in"/>
          <style:tab-stop style:type="left" style:position="4in"/>
          <style:tab-stop style:type="right" style:leader-style="solid" style:leader-text="_" style:position="5.977in"/>
        </style:tab-stops>
      </style:paragraph-properties>
      <style:text-properties fo:color="#000000"/>
    </style:style>
    <style:style style:name="P2368" style:parent-style-name="Normal" style:family="paragraph">
      <style:paragraph-properties fo:text-align="justify" fo:text-indent="0.4923in">
        <style:tab-stops>
          <style:tab-stop style:type="center" style:position="0.8708in"/>
          <style:tab-stop style:type="center" style:position="4.3145in"/>
        </style:tab-stops>
      </style:paragraph-properties>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4923in">
        <style:tab-stops>
          <style:tab-stop style:type="center" style:position="1.375in"/>
        </style:tab-stops>
      </style:paragraph-properties>
      <style:text-properties fo:color="#000000"/>
    </style:style>
    <style:style style:name="P2373" style:parent-style-name="Normal" style:family="paragraph">
      <style:paragraph-properties fo:text-align="justify" fo:margin-right="0.0784in" fo:text-indent="0.4923in">
        <style:tab-stops>
          <style:tab-stop style:type="left" style:position="4.4881in"/>
        </style:tab-stops>
      </style:paragraph-properties>
      <style:text-properties fo:color="#000000"/>
    </style:style>
    <style:style style:name="P2374" style:parent-style-name="Normal" style:family="paragraph">
      <style:paragraph-properties fo:text-align="justify" fo:text-indent="0.4923in">
        <style:tab-stops>
          <style:tab-stop style:type="left" style:position="4.4881in"/>
        </style:tab-stops>
      </style:paragraph-properties>
      <style:text-properties fo:color="#000000"/>
    </style:style>
    <style:style style:name="P2375" style:parent-style-name="Normal" style:family="paragraph">
      <style:paragraph-properties fo:text-align="justify" fo:text-indent="0.4923in">
        <style:tab-stops>
          <style:tab-stop style:type="left" style:position="4.4881in"/>
        </style:tab-stops>
      </style:paragraph-properties>
      <style:text-properties fo:color="#000000"/>
    </style:style>
    <style:style style:name="P2376" style:parent-style-name="Normal" style:family="paragraph">
      <style:paragraph-properties fo:text-align="justify" fo:text-indent="0.4923in">
        <style:tab-stops>
          <style:tab-stop style:type="left" style:position="4in"/>
          <style:tab-stop style:type="right" style:leader-style="solid" style:leader-text="_" style:position="6.125in"/>
        </style:tab-stops>
      </style:paragraph-properties>
      <style:text-properties fo:color="#000000"/>
    </style:style>
    <style:style style:name="P2377" style:parent-style-name="Normal" style:family="paragraph">
      <style:paragraph-properties fo:text-align="justify" fo:text-indent="0.4923in">
        <style:tab-stops>
          <style:tab-stop style:type="center" style:position="5.125in"/>
        </style:tab-stops>
      </style:paragraph-properties>
      <style:text-properties fo:color="#000000"/>
    </style:style>
    <style:style style:name="P2378" style:parent-style-name="Normal" style:family="paragraph">
      <style:paragraph-properties fo:text-align="justify" fo:margin-right="0.0784in" fo:text-indent="4in">
        <style:tab-stops>
          <style:tab-stop style:type="left" style:position="4in"/>
          <style:tab-stop style:type="right" style:leader-style="solid" style:leader-text="_" style:position="6.125in"/>
        </style:tab-stops>
      </style:paragraph-properties>
      <style:text-properties fo:color="#000000"/>
    </style:style>
    <style:style style:name="P2379" style:parent-style-name="Normal" style:family="paragraph">
      <style:paragraph-properties fo:text-align="justify" fo:margin-right="0.0784in" fo:text-indent="0.4923in">
        <style:tab-stops>
          <style:tab-stop style:type="center" style:position="5.125in"/>
        </style:tab-stops>
      </style:paragraph-properties>
      <style:text-properties fo:color="#000000"/>
    </style:style>
    <style:style style:name="P2380" style:parent-style-name="Normal" style:family="paragraph">
      <style:paragraph-properties fo:text-align="justify" fo:margin-right="0.0784in" fo:text-indent="4in">
        <style:tab-stops>
          <style:tab-stop style:type="left" style:position="4in"/>
          <style:tab-stop style:type="right" style:leader-style="solid" style:leader-text="_" style:position="6.125in"/>
        </style:tab-stops>
      </style:paragraph-properties>
      <style:text-properties fo:color="#000000"/>
    </style:style>
    <style:style style:name="P2381" style:parent-style-name="Normal" style:family="paragraph">
      <style:paragraph-properties fo:text-align="justify" fo:margin-right="0.0784in" fo:text-indent="0.4923in">
        <style:tab-stops>
          <style:tab-stop style:type="center" style:position="5.125in"/>
        </style:tab-stops>
      </style:paragraph-properties>
      <style:text-properties fo:color="#000000"/>
    </style:style>
    <style:style style:name="P2382" style:parent-style-name="Normal" style:family="paragraph">
      <style:paragraph-properties fo:text-align="justify" fo:margin-left="0.0784in" fo:margin-right="0.0784in" fo:text-indent="0.4923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margin-left="0.0784in" fo:margin-right="0.0784in" fo:text-indent="0.4923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margin-left="0.0784in" fo:margin-right="0.0784in" fo:text-indent="0.4923in">
        <style:tab-stops/>
      </style:paragraph-properties>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margin-left="0.0784in" fo:margin-right="0.0784in" fo:text-indent="0.4923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text-transform="uppercase" fo:color="#000000"/>
    </style:style>
    <style:style style:name="T2395" style:parent-style-name="DefaultParagraphFont" style:family="text">
      <style:text-properties fo:color="#000000"/>
    </style:style>
    <style:style style:name="P2396" style:parent-style-name="Normal" style:family="paragraph">
      <style:paragraph-properties fo:text-align="justify" fo:margin-left="0.0784in" fo:margin-right="0.0784in" fo:text-indent="0.4923in">
        <style:tab-stops/>
      </style:paragraph-properties>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text-transform="uppercase" fo:color="#000000"/>
    </style:style>
    <style:style style:name="T2400" style:parent-style-name="DefaultParagraphFont" style:family="text">
      <style:text-properties fo:color="#000000"/>
    </style:style>
    <style:style style:name="T2401" style:parent-style-name="DefaultParagraphFont" style:family="text">
      <style:text-properties fo:color="#000000" style:text-position="super 62.5%"/>
    </style:style>
    <style:style style:name="T2402" style:parent-style-name="DefaultParagraphFont" style:family="text">
      <style:text-properties fo:color="#000000"/>
    </style:style>
    <style:style style:name="P2403" style:parent-style-name="Normal" style:family="paragraph">
      <style:paragraph-properties fo:text-align="justify" fo:margin-left="0.0784in" fo:margin-right="0.0784in" fo:text-indent="0.4923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margin-left="0.0784in" fo:margin-right="0.0784in" fo:text-indent="0.4923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margin-left="0.0784in" fo:margin-right="0.0784in" fo:text-indent="0.4923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margin-left="0.0784in" fo:margin-right="0.0784in" fo:text-indent="0.4923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margin-left="0.0784in" fo:margin-right="0.0784in" fo:text-indent="0.4923in">
        <style:tab-stops/>
      </style:paragraph-properties>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margin-left="0.0784in" fo:margin-right="0.0784in" fo:text-indent="0.4923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margin-left="0.0784in" fo:margin-right="0.0784in" fo:text-indent="0.4923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margin-left="0.0784in" fo:margin-right="0.0784in" fo:text-indent="0.4923in">
        <style:tab-stops/>
      </style:paragraph-properties>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margin-left="0.0784in" fo:margin-right="0.0784in" fo:text-indent="0.4923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margin-left="0.0784in" fo:margin-right="0.0784in" fo:text-indent="0.4923in">
        <style:tab-stops/>
      </style:paragraph-properties>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margin-left="0.0784in" fo:margin-right="0.0784in" fo:text-indent="0.4923in">
        <style:tab-stops/>
      </style:paragraph-properties>
      <style:text-properties fo:color="#000000"/>
    </style:style>
    <style:style style:name="P2434" style:parent-style-name="Normal" style:family="paragraph">
      <style:paragraph-properties fo:text-align="justify" fo:margin-right="0.0784in" fo:text-indent="0.4923in">
        <style:tab-stops>
          <style:tab-stop style:type="left" style:position="3.2458in"/>
          <style:tab-stop style:type="left" style:leader-style="solid" style:leader-text="_" style:position="4.275in"/>
          <style:tab-stop style:type="left" style:position="4.7895in"/>
          <style:tab-stop style:type="left" style:leader-style="solid" style:leader-text="_" style:position="6.4916in"/>
        </style:tab-stops>
      </style:paragraph-properties>
      <style:text-properties fo:color="#000000"/>
    </style:style>
    <style:style style:name="P2435" style:parent-style-name="Normal" style:family="paragraph">
      <style:paragraph-properties fo:text-align="justify" fo:margin-right="0.0784in" fo:text-indent="0.4923in">
        <style:tab-stops>
          <style:tab-stop style:type="center" style:position="3.8in"/>
          <style:tab-stop style:type="center" style:position="5.7in"/>
        </style:tab-stops>
      </style:paragraph-properties>
      <style:text-properties fo:color="#000000"/>
    </style:style>
    <style:style style:name="P2436" style:parent-style-name="Normal" style:family="paragraph">
      <style:paragraph-properties fo:text-align="justify" fo:margin-right="0.0784in" fo:text-indent="0.4923in">
        <style:tab-stops>
          <style:tab-stop style:type="left" style:position="3.2458in"/>
          <style:tab-stop style:type="left" style:leader-style="solid" style:leader-text="_" style:position="4.275in"/>
          <style:tab-stop style:type="left" style:position="4.8291in"/>
          <style:tab-stop style:type="left" style:leader-style="solid" style:leader-text="_" style:position="6.4916in"/>
        </style:tab-stops>
      </style:paragraph-properties>
      <style:text-properties fo:color="#000000"/>
    </style:style>
    <style:style style:name="P2437" style:parent-style-name="Normal" style:family="paragraph">
      <style:paragraph-properties fo:text-align="justify" fo:margin-right="0.0784in" fo:text-indent="0.4923in">
        <style:tab-stops>
          <style:tab-stop style:type="center" style:position="3.7604in"/>
          <style:tab-stop style:type="center" style:position="5.7395in"/>
        </style:tab-stops>
      </style:paragraph-properties>
      <style:text-properties fo:color="#000000"/>
    </style:style>
    <style:style style:name="P2438" style:parent-style-name="Normal" style:family="paragraph">
      <style:paragraph-properties fo:text-align="justify" fo:margin-right="0.0784in" fo:text-indent="0.4923in">
        <style:tab-stops>
          <style:tab-stop style:type="left" style:position="3.2458in"/>
          <style:tab-stop style:type="left" style:leader-style="solid" style:leader-text="_" style:position="4.275in"/>
          <style:tab-stop style:type="left" style:position="4.7895in"/>
          <style:tab-stop style:type="left" style:leader-style="solid" style:leader-text="_" style:position="6.4916in"/>
        </style:tab-stops>
      </style:paragraph-properties>
      <style:text-properties fo:color="#000000"/>
    </style:style>
    <style:style style:name="P2439" style:parent-style-name="Normal" style:family="paragraph">
      <style:paragraph-properties fo:text-align="justify" fo:margin-right="0.0784in" fo:text-indent="0.4923in">
        <style:tab-stops>
          <style:tab-stop style:type="center" style:position="3.7604in"/>
          <style:tab-stop style:type="center" style:position="5.7395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center"/>
    </style:style>
    <style:style style:name="T244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TEISĖS AKTŲ, BŪTINŲ LIETUVOS RESPUBLIKOS ELEKTROS ENERGETIKOS ĮSTATYMUI ĮGYVENDINTI, PATVIRTINIMO</text:p>
      <text:p text:style-name="P15"/>
      <text:p text:style-name="P16">2001 m. gruodžio 18 d. Nr. 380</text:p>
      <text:p text:style-name="P17">Vilnius</text:p>
      <text:p text:style-name="P18"/>
      <text:p text:style-name="P19"/>
      <text:p text:style-name="P20"><text:span text:style-name="T21">Vadovaudamasis Lietuvos Respublikos elektros energetikos įstatymu (Žin., 2000, Nr.<text:s/></text:span><text:a xlink:href="https://www.e-tar.lt/portal/lt/legalAct/TAR.F57794B7899F" office:target-frame-name="_blank" xlink:show="new"><text:span text:style-name="T22">66-1984</text:span></text:a><text:span text:style-name="T23">) ir Lietuvos Respublikos Vyriausybės 2001 m. rugpjūčio 24 d. nutarimo Nr. 1031 „Dėl įgaliojimų suteikimo įgyvendinant Lietuvos Respublikos elektros energetikos įstatymą“ (Žin., 2001, Nr.<text:s/></text:span><text:a xlink:href="https://www.e-tar.lt/portal/lt/legalAct/TAR.0494A53FE89F" office:target-frame-name="_blank" xlink:show="new"><text:span text:style-name="T24">74-2601</text:span></text:a><text:span text:style-name="T25">) 1.2 bei 1.3 punktais:</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Prekybos elektros energija taisykles;</text:span></text:p>
      <text:p text:style-name="P34"><text:span text:style-name="T35">1.2</text:span><text:span text:style-name="T36">. Leidimų veikloms elektros energetikos sektoriuje išdavimo taisykles;</text:span></text:p>
      <text:p text:style-name="P37"><text:span text:style-name="T38">1.3</text:span><text:span text:style-name="T39">. Aprūpinimo elektros energija nutraukimo, siekiant užtikrinti visuomenės interesus, detalias sąlygas ir su tuo susijusių nuostolių apskaičiavimo ir atlyginimo tvarką;</text:span></text:p>
      <text:p text:style-name="P40"><text:span text:style-name="T41">1.4</text:span><text:span text:style-name="T42">. Įpareigojimų teikti viešuosius interesus atitinkančias paslaugas davimo taisykles;</text:span></text:p>
      <text:p text:style-name="P43"><text:span text:style-name="T44">1.5</text:span><text:span text:style-name="T45">. Energetikos įrenginių avarijų ir sutrikimų tyrimo ir apskaitos nuostatus.</text:span></text:p>
      <text:p text:style-name="P46"><text:span text:style-name="T47">2</text:span><text:span text:style-name="T48">. Šis įsakymas įsigalioja nuo 2002 m. sausio 1 dienos.</text:span></text:p>
      <text:p text:style-name="P49"/>
      <text:p text:style-name="P50"/>
      <text:p text:style-name="P51"/>
      <text:p text:style-name="P52"><text:span text:style-name="T53">ŪKIO MINISTRAS</text:span><text:span text:style-name="T54"><text:tab/>PETRAS ČĖSNA</text:span></text:p>
      <text:soft-page-break/>
      <text:p text:style-name="P55"><text:span text:style-name="T56">PATVIRTINTA</text:span></text:p>
      <text:p text:style-name="P57">Lietuvos Respublikos ūkio ministro</text:p>
      <text:p text:style-name="P58">2001 m. gruodžio 18 d. įsakymu Nr. 380</text:p>
      <text:p text:style-name="P59"/>
      <text:p text:style-name="P60"><text:span text:style-name="T61">PREKYBOS ELEKTROS ENERGIJA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rekybos elektros energija taisyklės (toliau – taisyklės) parengtos vadovaujantis Lietuvos Respublikos elektros energetikos, Energetikos bei specialios paskirties akcinės bendrovės „Lietuvos energija“ reorganizavimo įstatymais, Lietuvos Respublikos Vyriausybės patvirtintu viešuosius interesus atitinkančių paslaugų sąrašu ir šių paslaugų realizavimo tvarka, nustatyta Ūkio ministerijos patvirtintomis Įpareigojimų teikti viešuosius interesus atitinkančias paslaugas davimo taisyklėmis.</text:span></text:p>
      <text:p text:style-name="P71"><text:span text:style-name="T72">2</text:span><text:span text:style-name="T73">. Registruoti elektros energijos rinkos dalyviai – įmonės, turinčios Elektros energetikos įstatymu nustatytą rinkos operatoriaus, perdavimo tinklų operatoriaus, visuomeninio ir nepriklausomo tiekėjo licenciją ar leidimus gaminti, importuoti ir eksportuoti elektros energiją ir šiose taisyklėse nustatyta tvarka registruotos elektros energijos rinkos (toliau – elektros rinka) dalyvėmis (toliau – registruoti rinkos dalyviai). Visi registruoti rinkos dalyviai privalo vadovautis šiomis taisyklėmis.</text:span></text:p>
      <text:p text:style-name="P74"><text:span text:style-name="T75">3</text:span><text:span text:style-name="T76">. Veikiantys elektros rinkos dalyviai – registruoti rinkos dalyviai, turintys veikiančias elektros energijos pirkimo-pardavimo sutartis ir mokėjimų už perkamą elektros energiją užtikrinimo garantijas, registruojami veikiančiais elektros rinkos dalyviais (toliau – veikiantis rinkos dalyvis). Visi veikiantys rinkos dalyviai privalo vadovautis šiomis taisyklėmis.</text:span></text:p>
      <text:p text:style-name="P77"><text:span text:style-name="T78">4</text:span><text:span text:style-name="T79">. Šiose taisyklėse vartojamos sąvokos:</text:span></text:p>
      <text:p text:style-name="P80"><text:span text:style-name="T81">elektros rinka</text:span><text:span text:style-name="T82"><text:s/>– elektros rinkos dalyvių santykių visuma, sukurta prekiaujant elektros energija teisėtais bei lygiateisiais principais;</text:span></text:p>
      <text:p text:style-name="P83"><text:span text:style-name="T84">taisyklės</text:span><text:span text:style-name="T85"><text:s/>– šis norminis aktas, reglamentuojantis elektros rinkos veiklos organizavimą, finansinius santykius tarp rinkos operatoriaus, perdavimo tinklų operatoriaus ir tiekimo licencijas turinčių įmonių bei leidimus gamybai turinčių įmonių. Taisyklės patvirtintos Lietuvos Respublikos ūkio ministerijos ir privalomos visiems Elektros energetikos įstatyme nurodytų licencijų ar leidimų turėtojams bei laisviesiems vartotojams;</text:span></text:p>
      <text:p text:style-name="P86"><text:span text:style-name="T87">Elektros tinklų kodeksas</text:span><text:span text:style-name="T88"><text:s/>– norminis aktas, reglamentuojantis technologinį elektros energetikos sektoriaus darbą, prisijungimo prie tinklo nuostatas, elektros energijos vartojimą ir numatantis saugų bei patikimą elektros energetikos sektoriaus darbą, patvirtintas Vyriausybės įgaliotos institucijos – Ūkio ministerijos ir privalomas visiems elektrą perduodantiems, paskirstantiems, tiekiantiems bei gaminantiems licencijų ir leidimų turėtojams, taip pat prie elektros tinklo prisijungusiems vartotojams;</text:span></text:p>
      <text:p text:style-name="P89"><text:span text:style-name="T90">rinkos operatorius</text:span><text:span text:style-name="T91"><text:s/>–<text:s/></text:span><text:span text:style-name="T92">įgaliotas juridinis asmuo ar įgalioto juridinio asmens padalinys, turintis rinkos operatoriaus licenciją, išduotą pagal Elektros energetikos įstatyme nurodytus reikalavimus;</text:span></text:p>
      <text:p text:style-name="P93"><text:span text:style-name="T94">perdavimo tinklų operatorius</text:span><text:span text:style-name="T95"><text:s/>– įmonė, turinti perdavimo tinklų operatoriaus licenciją;</text:span></text:p>
      <text:p text:style-name="P96"><text:span text:style-name="T97">prekybos laikotarpis</text:span><text:span text:style-name="T98"><text:s/>– tiekimo ir vartojimo grafikui sudaryti ir balansavimo bei reguliavimo elektros energijos ar balansavimo paslaugų apimčiai nustatyti – vienos prekybos valandos, dienos ir savaitės laikotarpis, o atsiskaitymų tarp veikiančių elektros rinkos dalyviams apskaičiuoti – vieno prekybos mėnesio laikotarpis. Prekybos valanda, diena, mėnuo sutampa su kalendoriniais, prekybos savaitė prasideda nuo penktadienio 24 val. ir baigiasi kitą penktadienį 24 val.;</text:span></text:p>
      <text:p text:style-name="P99"><text:span text:style-name="T100">elektros energetikos sistema</text:span><text:span text:style-name="T101"><text:s/>– Elektros tinklų kodekse apibūdintas ir perdavimo tinklų operatoriaus dispečerinio centro valdomas rajonas, susidedantis iš elektros energijos gamybos, perdavimo, skirstymo sistemos ir vartotojų Lietuvos Respublikos teritorijoje;</text:span></text:p>
      <text:p text:style-name="P102"><text:span text:style-name="T103">komisija</text:span><text:span text:style-name="T104"><text:s/>– Lietuvos Respublikos valstybinė kainų ir energetikos kontrolės komisija;</text:span></text:p>
      <text:p text:style-name="P105"><text:span text:style-name="T106">tiekėjai</text:span><text:span text:style-name="T107"><text:s/>– įmonės, turinčios laisvojo vartotojo statusą, importuojančios ar perkančios eksportui elektros energiją ir turinčios visuomeninio ar nepriklausomo tiekėjo licenciją bei rinkos operatoriaus registruotos kaip veikiantys elektros rinkos dalyviai;</text:span></text:p>
      <text:soft-page-break/>
      <text:p text:style-name="P108"><text:span text:style-name="T109">gamintojai</text:span><text:span text:style-name="T110"><text:s/>– leidimus gamybai turintys juridiniai ir fiziniai asmenys, rinkos operatoriaus registruoti kaip veikiantys elektros rinkos dalyviai;</text:span></text:p>
      <text:p text:style-name="P111"><text:span text:style-name="T112">prekybos apimties skaičiavimo taisyklės</text:span><text:span text:style-name="T113"><text:s/>– rinkos operatoriaus parengtos taisyklės, esančios šių taisyklių priedu, taikomos elektros energijos apimties paskirstymui tarp veikiančių rinkos dalyvių apskaičiuoti ir su tuo susijusiems mokėjimo įsipareigojimams apskaičiuoti;</text:span></text:p>
      <text:p text:style-name="P114"><text:span text:style-name="T115">papildoma elektros energija</text:span><text:span text:style-name="T116"><text:s/>– elektros energija, tiekėjų perkama iš rinkos operatoriaus arba rinkos operatoriaus organizuojamame aukcione. Ši elektros energija planuojama nupirkti tuo atveju, kai tiekėjo planuojamas suvartoti valandinis elektros energijos kiekis didesnis nei gamintojo galimybė (ar noras) patiekti šį kiekį pagal dvišalę sutartį;</text:span></text:p>
      <text:p text:style-name="P117"><text:span text:style-name="T118">balansavimo elektros energija</text:span><text:span text:style-name="T119"><text:s/>– papildomai tiekėjo faktiškai suvartota elektros energija, viršijanti tiekėjui iš anksto patvirtintame tiekimo ir vartojimo grafike nurodytą dydį. Ši energija apskaitoma kas valandą, o jos kiekis lygus skirtumui tarp faktiškai suvartotos elektros energijos kiekio ir tiekėjui iš anksto patvirtintame tiekimo ir vartojimo grafike nurodyto elektros energijos kiekio. Ją tiekėjai perka iš rinkos operatoriaus. Šiai elektros energijos rūšiai priskiriama faktiškai gamintojo papildomai patiekta elektros energija, viršijanti perdavimo tinklų operatoriaus dispečerinio centro prekybos dienos metu nurodytą kiekį, ši elektros energija apskaitoma kas valandą ir jos kiekis lygus skirtumui tarp faktiškai patiektos elektros energijos kiekio ir perdavimo tinklo operatoriaus dispečerinio centro prekybos dienos metu nurodyto patiekti kiekio;</text:span></text:p>
      <text:p text:style-name="P120"><text:span text:style-name="T121">balansavimo paslauga</text:span><text:span text:style-name="T122"><text:s/>– tiekėjui suteikiama paslauga, kai tiekėjas (jo abonentai) faktiškai suvartoja mažesnį elektros energijos kiekį nei elektros energijos kiekis, tiekėjui nurodytas iš anksto patvirtintame tiekimo ir vartojimo grafike. Šios paslaugos dydis nustatomas pagal tiekėjo iš anksto patvirtintame tiekimo ir vartojimo grafike nurodytos elektros energijos kiekio ir faktiškai suvartotos elektros energijos kiekio skirtumą. Ši paslauga tiekėjų perkama iš rinkos operatoriaus ir apskaitoma kiekvieną valandą. Šiai paslaugai priskiriama ir paslauga gamintojams, suteikiama, kai gamintojas faktiškai patiekia mažesnį elektros energijos kiekį nei perdavimo tinklų operatoriaus dispečerinio centro nurodytas tiekti kiekis. Šios paslaugos dydis nustatomas pagal perdavimo tinklų operatoriaus dispečerinio centro prekybos dienos metu nurodyto kiekio ir faktiškai patiekto elektros energijos kiekio skirtumą. Ši paslauga gamintojų perkama iš rinkos operatoriaus ir apskaitoma kiekvieną valandą;</text:span></text:p>
      <text:p text:style-name="P123"><text:span text:style-name="T124">reguliavimo elektros energija</text:span><text:span text:style-name="T125"><text:s/>– gamintojų patiekta į tinklą elektros energija, kuri papildomai tiekiama vykdant perdavimo tinklo operatoriaus dispečerinio centro nurodymą, duotą prekybos dienos metu. Ši elektros energija perkama perdavimo tinklų operatoriaus ir apskaitoma kiekvieną valandą;</text:span></text:p>
      <text:p text:style-name="P126"><text:span text:style-name="T127">reguliavimo paslauga</text:span><text:span text:style-name="T128"><text:s/>– gamintojų teikiama paslauga perdavimo tinklų operatoriui, kai gamintojas perdavimo tinklų operatoriaus nurodymu mažina elektros energijos tiekimą, palyginus su perdavimo tinklų operatoriaus dispečerinio centro nurodytu lygiu. Suteikiamos paslaugos dydis nustatomas pagal tiekimo ir vartojimo grafike užfiksuoto tiekiamos elektros energijos kiekio ir prekybos dienos metu perdavimo tinklų operatoriaus nurodyto patiekti elektros energijos kiekio skirtumą kiekvieną valandą;</text:span></text:p>
      <text:p text:style-name="P129"><text:span text:style-name="T130">dvišalės sutartys</text:span><text:span text:style-name="T131"><text:s/>– elektros energijos pirkimo-pardavimo sutartys, sudaromos tarp gamintojų ir tiekėjų;</text:span></text:p>
      <text:p text:style-name="P132"><text:span text:style-name="T133">kontraktinė elektros energija</text:span><text:span text:style-name="T134"><text:s/>– gamintojų patiekta į perdavimo tinklą ir tiekėjų (jų abonentų) pagal dvišales sutartis faktiškai suvartota elektros energija, kuri apskaitoma kiekvieną valandą;</text:span></text:p>
      <text:p text:style-name="P135"><text:span text:style-name="T136">balanso rajonas</text:span><text:span text:style-name="T137"><text:s/>– gamybos planavimo požiūriu tai kiekvienas tiekėjas savo abonentų suminio poreikio atžvilgiu, kartu su gamintojais, sudariusiais dvišales sutartis su šiuo tiekėju, ir (ar) gamintojais, iš kurių elektros energiją šis tiekėjas numato pirkti aukcione, ir perdavimo tinklo operatoriumi. Gamintojai, iš kurių elektros energija perkama aukcione, ir/arba perdavimo tinklo operatorius ir (ar) rinkos operatoriaus užtikrina papildomos elektros energijos tiekimą šiam tiekėjui. Elektros rinkoje yra tiek balanso rajonų, kiek yra tiekėjų, turinčių galiojančias dvišales sutartis ir (ar) perkančių elektros energiją rinkos operatoriaus organizuotame aukcione;</text:span></text:p>
      <text:p text:style-name="P138"><text:span text:style-name="T139">nacionalinio balanso rajonas</text:span><text:span text:style-name="T140"><text:s/>– balanso rajonų visuma nacionaliniu mastu, jam atstovauja perdavimo tinklų operatorius, palaikantis ryšius su kitų šalių elektros energetikos sistemomis;</text:span></text:p>
      <text:soft-page-break/>
      <text:p text:style-name="P141"><text:span text:style-name="T142">nacionalinis balansas</text:span><text:span text:style-name="T143"><text:s/>– perdavimo tinklų operatoriaus sudaromas dokumentas (ar jo elektroninė versija), kuriame atvaizduojama visos elektros energetikos sistemos valandinis gamintojams planuojamos patiekti į tinklą elektros energijos kiekis, importuojamos elektros energijos kiekis; eksportuojamos elektros energijos kiekis; tiekiamos į perdavimo tinklą ar iš jo elektros energijos kiekis;</text:span></text:p>
      <text:p text:style-name="P144"><text:span text:style-name="T145">kontraktinis balansas</text:span><text:span text:style-name="T146"><text:s/>– tiekėjų savarankiškai ar jų pageidavimu rinkos operatoriaus sudaromas kiekvienam balanso rajonui dokumentas (ar jo elektroninė versija), kuriame atvaizduojama gamintojų numatomos parduoti elektros energijos dalis, priskiriama konkrečiam tiekėjui pagal šio tiekėjo (jo abonentų) suvartojimo lygį kas valandą. Kontraktinis balansas sudaromas atskirai kiekvienam balanso rajonui, kiekvienam gamintojui ir pateikiamas kiekvienam tiekėjui (paskirstant pagal gamintojus) bei kiekvienam gamintojui (paskirstant pagal tiekėjus);</text:span></text:p>
      <text:p text:style-name="P147"><text:span text:style-name="T148">rinkos kontraktinis balansas</text:span><text:span text:style-name="T149"><text:s/>– rinkos operatoriaus sudaromas dokumentas (ar jo elektroninė versija), atspindintis visų balanso rajonų kontraktinių balansų sumą, šį dokumentą rinkos operatorius privalo suderinti su perdavimo tinklų operatoriaus dispečeriniu centru;</text:span></text:p>
      <text:p text:style-name="P150"><text:span text:style-name="T151">tiekimo ir vartojimo grafikas</text:span><text:span text:style-name="T152"><text:s/>– dokumentas (ar jo elektroninė versija), kuriame turi būti pateikta:</text:span></text:p>
      <text:p text:style-name="P153">- tiekėjo (jo abonentų) elektros energijos suvartojimo lygis kas valandą ir šio tiekėjo naudai tiekiančių gamintojų ir (ar) aukcioną organizavusio rinkos operatoriaus elektros energijos tiekimo lygis kas valandą;</text:p>
      <text:p text:style-name="P154">- gamintojų elektros energijos tiekimo lygis kas valandą, paskirstytas tarp šio gamintojo tiekėjų ir (ar) numatomas patiekti per aukcioną, ir (ar) numatomas patiekti perdavimo tinklo operatoriui.</text:p>
      <text:p text:style-name="P155"/>
      <text:p text:style-name="P156"><text:span text:style-name="T157">II</text:span><text:span text:style-name="T158">.<text:s/></text:span><text:span text:style-name="T159">TAISYKLIŲ TIKSLAI IR PASKIRTIS</text:span></text:p>
      <text:p text:style-name="P160"/>
      <text:p text:style-name="P161"><text:span text:style-name="T162">5</text:span><text:span text:style-name="T163">. Šių taisyklių tikslas – reglamentuoti veikiančių rinkos dalyvių tarpusavio santykius prekiaujant elektros energija Lietuvos Respublikos teritorijoje ir tokiu būdu sukurti prielaidas konkurencinės rinkos santykių plėtrai, siekiant įtvirtinti patikimus, teisėtus ir sąžiningus santykius tarp veikiančių rinkos dalyvių bei pritraukti reikalingų investicijų į elektros energetikos sektorių.</text:span></text:p>
      <text:p text:style-name="P164"><text:span text:style-name="T165">6</text:span><text:span text:style-name="T166">. Taisyklėse nustatyta:</text:span></text:p>
      <text:p text:style-name="P167"><text:span text:style-name="T168">6.1</text:span><text:span text:style-name="T169">. reglamentuoti elektros rinkos veiklos priežiūrą;</text:span></text:p>
      <text:p text:style-name="P170"><text:span text:style-name="T171">6.2</text:span><text:span text:style-name="T172">. palaipsniui įdiegiant automatizuotą elektros energijos kiekio apskaitos sistemą, naudoti šios sistemos duomenis tarpusavio įsipareigojimams prekiaujant elektros energija nustatyti.</text:span></text:p>
      <text:p text:style-name="P173"><text:span text:style-name="T174">7</text:span><text:span text:style-name="T175">. Pagrindiniai elektros rinkos principai yra šie:</text:span></text:p>
      <text:p text:style-name="P176"><text:span text:style-name="T177">7.1</text:span><text:span text:style-name="T178">. teisėta konkurencija;</text:span></text:p>
      <text:p text:style-name="P179"><text:span text:style-name="T180">7.2</text:span><text:span text:style-name="T181">. savarankiškumas;</text:span></text:p>
      <text:p text:style-name="P182"><text:span text:style-name="T183">7.3</text:span><text:span text:style-name="T184">. patikimumas, sąžiningumas;</text:span></text:p>
      <text:p text:style-name="P185"><text:span text:style-name="T186">7.4</text:span><text:span text:style-name="T187">. atsiskaitymų tarp elektros rinkos dalyvių užtikrinimas;</text:span></text:p>
      <text:p text:style-name="P188"><text:span text:style-name="T189">7.5</text:span><text:span text:style-name="T190">. elektros rinkos dalyvių lygiateisiškumas.</text:span></text:p>
      <text:p text:style-name="P191"><text:span text:style-name="T192">8</text:span><text:span text:style-name="T193">. Veikia tik viena elektros rinka, apimanti visą Lietuvos Respublikos teritoriją.</text:span></text:p>
      <text:p text:style-name="P194"><text:span text:style-name="T195">9</text:span><text:span text:style-name="T196">. Elektros rinkos veiklos pradžia skelbiama įsigaliojus Elektros energetikos įstatymui, šioms taisyklėms bei visiems kitiems su elektros rinkos funkcionavimu susijusiems norminiams aktams ir esant rinkos operatoriaus registruotiems veikiantiems elektros rinkos dalyviams.</text:span></text:p>
      <text:p text:style-name="P197"><text:span text:style-name="T198">10</text:span><text:span text:style-name="T199">. Lietuvos Respublikos civilinis kodeksas, Elektros energetikos įstatymas bei poįstatyminiai aktai, Veiklos elektros energetikos sektoriuje licencijavimo taisyklės, Elektros energetikos sektoriaus veiklos leidimų taisyklės užtikrina, kad veikiantys elektros rinkos dalyviai laikysis šių taisyklių, elektros rinkos funkcionavimą užtikrinančių norminių dokumentų reikalavimų. Komisija privalo stebėti elektros rinkos darbą siekdama užtikrinti, kad būtų plėtojama elektros rinka, ir siekti konkurencija pagrįstų principų, apibrėžtų Lietuvos Respublikos elektros energetikos įstatyme, įgyvendinimo.</text:span></text:p>
      <text:p text:style-name="P200"><text:span text:style-name="T201">11</text:span><text:span text:style-name="T202">. Taisyklių galiojimo laikas nėra fiksuotas. Šių taisyklių galiojimą gali nutraukti Ūkio ministerija.</text:span></text:p>
      <text:p text:style-name="P203"/>
      <text:p text:style-name="P204"><text:span text:style-name="T205">III</text:span><text:span text:style-name="T206">.<text:s/></text:span><text:span text:style-name="T207">REGISTRUOTO RINKOS DALYVIO STATUSO SUTEIKIMAS</text:span></text:p>
      <text:p text:style-name="P208"/>
      <text:p text:style-name="P209"><text:span text:style-name="T210">12</text:span><text:span text:style-name="T211">. Registruoto rinkos dalyvio statusas užtikrina, kad dalyvis reguliariai (ne rečiau kaip kas ketvirtį) galės nusipirkti informacinį leidinį apie rinkos veiklą, atsiradusius naujus gamintojus, vartotojų suvartojimo lygius, informaciją (ne konfidencialią) apie veikiančius elektros rinkos dalyvius. Šio informacinio leidinio kaina turi padengti tokios informacijos parengimo, leidybos ir persiuntimo išlaidas.</text:span></text:p>
      <text:p text:style-name="P212"><text:span text:style-name="T213">13</text:span><text:span text:style-name="T214">. Registruoto rinkos dalyvio statusas suteikiamas kiekvienam licenciją ir/ar leidimą atitinkamai Elektros energetikos įstatyme nustatytai veiklai turinčiam juridiniam asmeniui, parašiusiam laisvos formos prašymą rinkos operatoriaus vardu.</text:span></text:p>
      <text:p text:style-name="P215"/>
      <text:p text:style-name="P216"><text:span text:style-name="T217">IV</text:span><text:span text:style-name="T218">.<text:s/></text:span><text:span text:style-name="T219">VEIKIANČIO RINKOS DALYVIO STATUSO SUTEIKIMAS</text:span></text:p>
      <text:p text:style-name="P220"/>
      <text:p text:style-name="P221"><text:span text:style-name="T222">14</text:span><text:span text:style-name="T223">. Veikiančio elektros rinkos dalyvio statusas užtikrina, kad dalyviui suteikiama teisė prisijungti prie perdavimo tinklo operatoriaus duomenų bazės, neviršijant dalyvį liečiančios informacijos apimties, gauti atitinkamą informaciją iš rinkos operatoriaus ir perdavimo tinklų operatoriaus apie planuojamus bei faktinius vartojimo, tiekimo, tiekimo paskirstymo tarp atskirų gamintojų rezultatus. Rinkos operatoriaus paslauga susideda iš informacijos parengimo, duomenų apdorojimo, šiose taisyklėse ir jų prieduose nurodytų skaičiavimų atlikimo, tam skirtos programinės įrangos išlaikymo bei informacijos persiuntimo sąnaudų. Rinkos operatoriaus paslauga apmokama kainomis, neviršijančiomis šios veiklos licencijoje nurodyto dydžio.</text:span></text:p>
      <text:p text:style-name="P224"><text:span text:style-name="T225">15</text:span><text:span text:style-name="T226">. Visi tiekimo licencijos turėtojai, leidimų eksportui ir importui turėtojai, ketinantys pradėti prekiauti elektros energija, privalo ne vėliau kaip prieš vieną kalendorinį mėnesį iki numatomos prekybos elektros energija pradžios būti užregistruoti pas rinkos operatorių kaip veikiantys elektros rinkos dalyviai. Tuo tikslu pretendentai į veikiančio elektros rinkos dalyvio statusą ne vėliau kaip prieš tris kalendorinius mėnesius iki numatomos prekybos elektros energija pradžios privalo pateikti paraišką rinkos operatoriui.</text:span></text:p>
      <text:p text:style-name="P227"><text:span text:style-name="T228">16</text:span><text:span text:style-name="T229">. Paraiškoje rinkos operatoriui būtina pateikti:</text:span></text:p>
      <text:p text:style-name="P230"><text:span text:style-name="T231">16.1</text:span><text:span text:style-name="T232">. licencijos ar leidimo atitinkamai veiklai notariškai patvirtintą kopiją;</text:span></text:p>
      <text:p text:style-name="P233"><text:span text:style-name="T234">16.2</text:span><text:span text:style-name="T235">. nepriklausomo tiekėjo licencijos turėtojams – ketinimų protokolų originalus (arba notariškai patvirtintas jų kopijas), numatančius sudaryti elektros energijos pardavimo sutartį tarp šio tiekėjo ir kiekvieno laisvojo vartotojo, kuriuose turi būti pateikta:</text:span></text:p>
      <text:p text:style-name="P236"><text:span text:style-name="T237">16.2.1</text:span><text:span text:style-name="T238">. numatomas patiekti elektros energijos kiekis per visą sutarties galiojimo laikotarpį, paskirstytas metais ir mėnesiais;</text:span></text:p>
      <text:p text:style-name="P239"><text:span text:style-name="T240">16.2.2</text:span><text:span text:style-name="T241">. numatoma tiekimo pagal šią sutartį pradžia ir pabaiga;</text:span></text:p>
      <text:p text:style-name="P242"><text:span text:style-name="T243">16.2.3</text:span><text:span text:style-name="T244">. kiekvieno laisvojo vartotojo apskaitos taškų sąrašas, apibūdinantis būsimos parduodamos elektros energijos pirkimo-pardavimo vietas;</text:span></text:p>
      <text:p text:style-name="P245"><text:span text:style-name="T246">16.2.4</text:span><text:span text:style-name="T247">. laisvos formos pažyma iš visuomeninio tiekėjo, kurio teritorijoje yra laisvasis vartotojas – numatomas šio tiekėjo klientas. Pažymoje turi būti nurodyta, kad visuomeninis tiekėjas informuotas apie laisvojo vartotojo ketinimą pasirašyti elektros energijos pirkimo sutartį, taip pat patvirtinta, kad visuomeninis tiekėjas neturi finansinių pretenzijų laisvajam vartotojui už iki šiol patiektą elektros energiją;</text:span></text:p>
      <text:p text:style-name="P248"><text:span text:style-name="T249">16.3</text:span><text:span text:style-name="T250">. nepriklausomiems tiekėjams – galimybę apmokėti rinkos operatoriui už iš jo ar jo organizuojamame aukcione perkamą elektros energiją užtikrinančius dokumentus;</text:span></text:p>
      <text:p text:style-name="P251"><text:span text:style-name="T252">16.4</text:span><text:span text:style-name="T253">. leidimų importui turėtojams:</text:span></text:p>
      <text:p text:style-name="P254"><text:span text:style-name="T255">16.4.1</text:span><text:span text:style-name="T256">. dokumentų originalus (arba notariškai patvirtintas jų kopijas), suteikiančius teisę importuoti elektros energiją;</text:span></text:p>
      <text:p text:style-name="P257"><text:span text:style-name="T258">16.4.2</text:span><text:span text:style-name="T259">. dokumentus, nurodytus 16.2–16.3 punktuose;</text:span></text:p>
      <text:p text:style-name="P260"><text:span text:style-name="T261">16.5</text:span><text:span text:style-name="T262">. leidimų eksportui turėtojams:</text:span></text:p>
      <text:p text:style-name="P263"><text:span text:style-name="T264">16.5.1</text:span><text:span text:style-name="T265">. ketinimų protokolų originalus (arba notariškai patvirtintas jų kopijas), kuriuose būtų nurodyti laisvai pasirinkti gamintojai ir numatomas patiekti eksportui elektros energijos kiekis metams (paskirstytas mėnesiais);</text:span></text:p>
      <text:p text:style-name="P266"><text:span text:style-name="T267">16.5.2</text:span><text:span text:style-name="T268">. dokumentus, nurodytus 16.3 punkte.</text:span></text:p>
      <text:p text:style-name="P269"><text:span text:style-name="T270">17</text:span><text:span text:style-name="T271">. Rinkos operatorius privalo ne vėliau kaip per 10 kalendorinių dienų nuo paraiškos pateikimo dienos išnagrinėti pretendento į veikiančius elektros rinkos dalyvius pateiktą informaciją ir raštu pateikti pažymą pretendentui apie galimybę jį registruoti, kai bus sudarytos atitinkamos elektros energijos pirkimo-pardavimo sutartys. Šiose rinkos operatoriaus parengtose pažymose privalo būti nurodyta:</text:span></text:p>
      <text:p text:style-name="P272"><text:span text:style-name="T273">17.1</text:span><text:span text:style-name="T274">. įpareigojimo pretendentui dydis nupirkti viešuosius interesus atitinkančių paslaugų sąraše nustatytą elektros energijos kiekį, kuris paskirstomas proporcingai tarp tiekėjų atsižvelgiant į numatomą suvartoti elektros energijos kiekį (kas mėnesį);</text:span></text:p>
      <text:p text:style-name="P275"><text:span text:style-name="T276">17.2</text:span><text:span text:style-name="T277">. sąrašą gamintojų, kurie nurodyti Lietuvos Respublikos ūkio ministerijos ir nustatyti pagal Elektros energetikos įstatyme nurodytą viešuosius interesus atitinkančių paslaugų sąrašą, bei galimą elektros energijos pirkimo apimtį ir komisijos nustatytas pirkimo iš tokių gamintojų kainas;</text:span></text:p>
      <text:p text:style-name="P278"><text:span text:style-name="T279">17.3</text:span><text:span text:style-name="T280">. leistina maksimali ribinė elektros energijos pirkimo apimties vertė (litais kas mėnesį), kuri nustatoma atsižvelgiant į numatomą prekybos apimtį (kWh kas mėnesį) bei pretendento numatomos turėti mokėjimo rinkos operatoriui užtikrinimo garantijas ir numatomą eksporto apimtį;</text:span></text:p>
      <text:p text:style-name="P281"><text:span text:style-name="T282">17.4</text:span><text:span text:style-name="T283">. leistinas maksimalus ribinis elektros energijos pirkimo sutarčių sudarymo laikotarpis maksimaliai ribiniai elektros energijos pirkimo apimties vertei, kuris nustatomas atsižvelgiant į pretendento pateiktos informacijos apie turimų mokėjimo rinkos operatoriui užtikrinimo garantijų galiojimo laikotarpį.</text:span></text:p>
      <text:p text:style-name="P284"><text:span text:style-name="T285">18</text:span><text:span text:style-name="T286">. Tiekėjas – pretendentas į veikiančius elektros rinkos dalyvius ne vėliau kaip prieš keturiasdešimt kalendorinių dienų iki numatomos elektros energijos pirkimo pradžios privalo pateikti rinkos operatoriui šiuos dokumentus:</text:span></text:p>
      <text:p text:style-name="P287"><text:span text:style-name="T288">18.1</text:span><text:span text:style-name="T289">. elektros energijos pirkimo dvišalę sutartį su pretendento laisvai pasirinktu gamintoju (ar jos notariškai patvirtintą kopiją), kurioje nustatytas perkamos elektros energijos kiekis kas mėnesį ir kasmėnesinė piniginė apyvarta pagal šią sutartį;</text:span></text:p>
      <text:p text:style-name="P290"><text:span text:style-name="T291">18.2</text:span><text:span text:style-name="T292">. dokumentų originalus (ar jų notariškai patvirtintas kopijas), iš kurių nustatomi mokėjimų rinkos operatoriui užtikrinimo garantijos (atitinkamo Lietuvos Respublikoje registruoto banko depozitas, akredityvas, banko garantijos sutartis ar kiti banko dokumentai);</text:span></text:p>
      <text:p text:style-name="P293"><text:span text:style-name="T294">18.3</text:span><text:span text:style-name="T295">. tik nepriklausomiems tiekėjams – elektros energijos pardavimo laisviesiems vartotojams sutartys (ar jų notariškai patvirtintos kopijos), kuriose nustatyta:</text:span></text:p>
      <text:p text:style-name="P296"><text:span text:style-name="T297">18.3.1</text:span><text:span text:style-name="T298">. laisvųjų vartotojų sąrašas; kiekvieno laisvojo vartotojo suvartotos elektros energijos kiekio apskaitos taškų sąrašas (t. y. pirkimo-pardavimo vieta), pažyma apie kiekvieno apskaitos taško galimybę automatizuotai perduoti rodmenis į perdavimo tinklo operatoriaus duomenų bazę;</text:span></text:p>
      <text:p text:style-name="P299"><text:span text:style-name="T300">18.3.2</text:span><text:span text:style-name="T301">. parduodamos elektros energijos kiekis kas mėnesį pagal šias sutartis (sutarčių dalys ar jų priedai, kuriuose nustatomos parduodamos elektros energijos kainos, atsiskaitymo sąlygos, mokėjimų garantijos rinkos operatoriui neteikiamos).</text:span></text:p>
      <text:p text:style-name="P302"><text:span text:style-name="T303">19</text:span><text:span text:style-name="T304">. Rinkos operatorius, gavęs 18 punkte nurodytus dokumentus, ir jei šių dokumentų turinys atitinka licencijos tiekimui ar leidimo eksportui bei importui sąlygas, leistinos piniginės apyvartos sąlygas bei įpareigojimų vykdyti viešuosius interesus atitinkančias paslaugas sąlygas, taip pat mokėjimų rinkos operatoriui užtikrinimo sąlygas, privalo ne vėliau kaip per penkias darbo dienas užregistruoti nepriklausomo tiekėjo licencijos turėtoją ar leidimų eksportui bei importui turėtoją veikiančiu elektros rinkos dalyviu bei raštu apie tai pranešti pretendentui arba motyvuotai atsisakyti registruoti. Kartu rinkos operatorius parengia ir pateikia tiekėjui pasirašyti:</text:span></text:p>
      <text:p text:style-name="P305"><text:span text:style-name="T306">19.1</text:span><text:span text:style-name="T307">. sutartį papildomai elektros energijai tarp pretendento ir rinkos operatoriaus, atstovaujančio aukcionui, joje numatoma pirkti papildomą elektros energiją trūkstamam pagal dvišales sutartis su gamintoju elektros energijos kiekiui;</text:span></text:p>
      <text:p text:style-name="P308"><text:span text:style-name="T309">19.2</text:span><text:span text:style-name="T310">. sutartį balansavimo elektros energijai ir balansavimo paslaugai;</text:span></text:p>
      <text:p text:style-name="P311"><text:span text:style-name="T312">19.3</text:span><text:span text:style-name="T313">. sutartį viešuosius interesus atitinkančių paslaugų sąraše nustatytai elektros energijai pirkti.</text:span></text:p>
      <text:p text:style-name="P314"><text:span text:style-name="T315">20</text:span><text:span text:style-name="T316">. Gamintojai, turintys elektros energijos pardavimo sutartis, automatiškai registruojami veikiančiais rinkos dalyviais ir prijungiami prie automatizuotos duomenų bazės.</text:span></text:p>
      <text:p text:style-name="P317"><text:span text:style-name="T318">21</text:span><text:span text:style-name="T319">. Kiekvienas veikiantis elektros rinkos dalyvis registruojamas pas rinkos operatorių specialiame žurnale, kuriame, be kita ko, rinkos operatorius pasirašo konfidencialumo įsipareigojimą dėl kainos, nustatytos dvišalėse sutartyse.</text:span></text:p>
      <text:p text:style-name="P320"><text:span text:style-name="T321">22</text:span><text:span text:style-name="T322">. Rinkos operatorius privalo raštu informuoti komisiją apie kiekvieno veikiančio elektros rinkos dalyvio registracijos faktą.</text:span></text:p>
      <text:p text:style-name="P323"/>
      <text:p text:style-name="P324"><text:span text:style-name="T325">V</text:span><text:span text:style-name="T326">.<text:s/></text:span><text:span text:style-name="T327">SUTARTYS</text:span></text:p>
      <text:p text:style-name="P328"/>
      <text:p text:style-name="P329"><text:span text:style-name="T330">23</text:span><text:span text:style-name="T331">. Elektros energijos pirkimo-pardavimo sutartys tarp veikiančių elektros rinkos dalyvių:</text:span></text:p>
      <text:p text:style-name="P332"><text:span text:style-name="T333">23.1</text:span><text:span text:style-name="T334">. dvišalės sutartys sudaromos tarp tiekėjų ir gamintojų;</text:span></text:p>
      <text:p text:style-name="P335"><text:span text:style-name="T336">23.2</text:span><text:span text:style-name="T337">. sutartis papildomai elektros energijai sudaroma tarp tiekėjų ir rinkos operatoriaus. Vadovaudamasis šia sutartimi rinkos operatorius, kaip aukcionui atstovaujantis juridinis asmuo, parduoda iš anksto planuojamą papildomą elektros energiją, viršijančią dvišalėse sutartyse nustatyto elektros energijos kiekį;</text:span></text:p>
      <text:p text:style-name="P338"><text:span text:style-name="T339">23.3</text:span><text:span text:style-name="T340">. balansavimo elektros energijos sutartys sudaromos tarp tiekėjo ir rinkos operatoriaus. Pagal šią sutartį tiekėjas perka balansavimo elektros energiją bei balansavimo paslaugą. Analogiška sutartis sudaroma ir tarp gamintojų ir rinkos operatoriaus;</text:span></text:p>
      <text:p text:style-name="P341"><text:span text:style-name="T342">23.4</text:span><text:span text:style-name="T343">. reguliavimo elektros energijos sutartys sudaromos tarp gamintojų ir perdavimo tinklo operatoriaus. Vadovaudamasis šia sutartimi perdavimo tinklo operatorius perka iš gamintojo reguliavimo elektros energiją ir reguliavimo paslaugą;</text:span></text:p>
      <text:p text:style-name="P344"><text:span text:style-name="T345">23.5</text:span><text:span text:style-name="T346">. elektros energijos, įtrauktos į viešuosius interesus atitinkančių paslaugų sąrašą, sutartys sudaromos tarp rinkos operatoriaus ir gamintojo elektros energijos kiekiui, įtrauktam į viešuosius interesus atitinkančių paslaugų sąrašą, ir atitinkamai tarp rinkos operatoriaus ir tiekėjo, realizuojančio elektros energiją Lietuvoje.</text:span></text:p>
      <text:p text:style-name="P347"><text:span text:style-name="T348">24</text:span><text:span text:style-name="T349">. Prekiauti elektros energija galima ir aukcione pagal rinkos operatoriaus parengtas ir Ūkio ministerijos patvirtintas aukciono taisykles.</text:span></text:p>
      <text:p text:style-name="P350"/>
      <text:p text:style-name="P351"><text:span text:style-name="T352">VI</text:span><text:span text:style-name="T353">.<text:s/></text:span><text:span text:style-name="T354">RINKOS OPERATORIUS</text:span></text:p>
      <text:p text:style-name="P355"/>
      <text:p text:style-name="P356"><text:span text:style-name="T357">25</text:span><text:span text:style-name="T358">. Remdamasis šiomis taisyklėmis, rinkos operatorius:</text:span></text:p>
      <text:p text:style-name="P359"><text:span text:style-name="T360">25.1</text:span><text:span text:style-name="T361">. saugo ir registruoja visas dvišalių sutarčių, pasirašomų tarp veikiančių rinkos dalyvių kopijas bei elektros rinkos dalyviams duotų licencijų ir (ar) leidimų kopijas;</text:span></text:p>
      <text:p text:style-name="P362"><text:span text:style-name="T363">25.2</text:span><text:span text:style-name="T364">. registruoja licencijų ir leidimų turėtojus registruotais ir veikiančiais rinkos dalyviais;</text:span></text:p>
      <text:p text:style-name="P365"><text:span text:style-name="T366">26.3</text:span><text:span text:style-name="T367">. sudaro rinkos kontraktinį balansą vadovaudamasis kiekvieno balanso rajono kontraktiniame balanse nurodytomis sąlygomis;</text:span></text:p>
      <text:p text:style-name="P368"><text:span text:style-name="T369">26.4</text:span><text:span text:style-name="T370">. parduoda tiekėjams balansavimo elektros energiją ir balansavimo paslaugą;</text:span></text:p>
      <text:p text:style-name="P371"><text:span text:style-name="T372">26.5</text:span><text:span text:style-name="T373">. perka iš gamintojų balansavimo elektros energiją ir parduoda gamintojams balansavimo paslaugą;</text:span></text:p>
      <text:p text:style-name="P374"><text:span text:style-name="T375">26.6</text:span><text:span text:style-name="T376">. organizuoja papildomos elektros energijos pirkimo-pardavimo aukcioną ir atstovauja šiam aukcionui;</text:span></text:p>
      <text:p text:style-name="P377"><text:span text:style-name="T378">26.7</text:span><text:span text:style-name="T379">. atlieka patiektos ir/ar suvartotos elektros energijos paskirstymo skaičiavimus pagal Prekybos apimties skaičiavimo taisyklėse nurodytą tvarką;</text:span></text:p>
      <text:p text:style-name="P380"><text:span text:style-name="T381">26.8</text:span><text:span text:style-name="T382">. atliktų skaičiavimų pagrindu pateikia veikiantiems rinkos dalyviams pažymas apie tarpusavio įsipareigojimus per prekybos mėnesį;</text:span></text:p>
      <text:p text:style-name="P383"><text:span text:style-name="T384">26.9</text:span><text:span text:style-name="T385">. šiose taisyklėse nurodyta tvarka pateikia tiekėjams sąskaitas už jų nupirktą elektros energiją, įtrauktą į viešuosius interesus atitinkančių paslaugų sąrašą; pagal savo kompetenciją informuoja komisiją apie registruotų ir veikiančių rinkos dalyvių licencijų ir/ar leidimų reikalavimų pažeidimus;</text:span></text:p>
      <text:p text:style-name="P386"><text:span text:style-name="T387">26.10</text:span><text:span text:style-name="T388">. analizuoja ir teikia komisijai pasiūlymus, susijusius su elektros rinkos darbo bei plėtros perspektyvomis; remdamasis galiojančiais įstatymais, siekia dokumentų, susijusių su elektros rinkos veikla, skaidrumo bei prieinamumo.</text:span></text:p>
      <text:p text:style-name="P389"/>
      <text:p text:style-name="P390"><text:span text:style-name="T391">VII</text:span><text:span text:style-name="T392">.<text:s/></text:span><text:span text:style-name="T393">PERDAVIMO TINKLŲ OPERATORIUS</text:span></text:p>
      <text:p text:style-name="P394"/>
      <text:p text:style-name="P395"><text:span text:style-name="T396">27</text:span><text:span text:style-name="T397">. Perdavimo tinklų operatorius:</text:span></text:p>
      <text:p text:style-name="P398"><text:span text:style-name="T399">27.1</text:span><text:span text:style-name="T400">. atsakingas už elektros energetikos sistemos elektros energijos nacionalinio balanso kontrolę ir siekia, kad elektros energijos tiekimas atitiktų Elektros tinklų kodekso reikalavimus, o elektros energijos kokybė – taikomų standartų reikalavimus;</text:span></text:p>
      <text:p text:style-name="P401"><text:span text:style-name="T402">27.2</text:span><text:span text:style-name="T403">. perka elektros energiją perdavimo tinklų technologinėms sąnaudoms kompensuoti;</text:span></text:p>
      <text:p text:style-name="P404"><text:span text:style-name="T405">27.3</text:span><text:span text:style-name="T406">. perka iš gamintojų ar iš kitų šalių reguliavimo elektros energiją ir reguliavimo paslaugą bei perka iš kitų šalių balansavimo elektros energiją ir paslaugą;</text:span></text:p>
      <text:p text:style-name="P407"><text:span text:style-name="T408">27.4</text:span><text:span text:style-name="T409">. parduoda rinkos operatoriui reguliavimo elektros energiją ir reguliavimo paslaugą bei iš kitų šalių nupirktą balansavimo elektros energiją ar balansavimo paslaugą;</text:span></text:p>
      <text:p text:style-name="P410"><text:span text:style-name="T411">27.5</text:span><text:span text:style-name="T412">. bet kuriuo metu palaiko energetikos sistemos balansą tarp elektros energijos tiekimo ir vartojimo, atsižvelgdamas į technologines sąnaudas perduodant elektros energiją per balansavimo elektros energijos tiekimą ir/ar balansavimo paslaugos teikimą balanso rajonams, elektros energijos mainus su kitų šalių perdavimo tinklo operatoriais užtikrinant elektros energetikos sistemos darbo patikimumą;</text:span></text:p>
      <text:p text:style-name="P413"><text:span text:style-name="T414">27.6</text:span><text:span text:style-name="T415">. pagal savo kompetenciją atsakingas už rinkos kontraktinio balanso, sudaryto rinkos operatoriaus, įvertinimą ir prielaidų jam įgyvendinti sudarymą arba motyvuotą neigiamą atsakymą dėl rinkos kontraktinio balanso patvirtinimo;</text:span></text:p>
      <text:p text:style-name="P416"><text:span text:style-name="T417">27.7</text:span><text:span text:style-name="T418">. atsakingas už galutinio tiekimo ir vartojimo grafiko suderinimą ir patvirtinimą, vadovaudamasis elektros energetikos sistemos nacionalinio balanso užtikrinimo kriterijais, eksporto ir importo poreikiais bei elektros energijos srautų mainų tarp kaimyninių šalių galimybėmis, bendradarbiaudamas su rinkos operatoriumi ir veikiančiais rinkos dalyviais bei remdamasis mažiausios kainos principu;</text:span></text:p>
      <text:p text:style-name="P419"><text:span text:style-name="T420">27.8</text:span><text:span text:style-name="T421">. kiek leidžia elektros energetikos sistemos patikimumo kriterijai – vykdo veikiančių rinkos dalyvių pagrįstus reikalavimus dėl elektros energijos gamybos, importo, eksporto apimties pakeitimo.</text:span></text:p>
      <text:p text:style-name="P422"><text:span text:style-name="T423">28</text:span><text:span text:style-name="T424">. Veikiantys rinkos dalyviai privalo besąlygiškai vykdyti perdavimo tinklo operatoriaus dispečerinio centro nurodymus dėl suplanuotos elektros energijos gamybos ar vartojimo apimties ir sąlygų pakeitimo. Perdavimo tinklo operatoriaus nurodymo pagristumas gali būti užginčytas tik po nurodymo įvykdymo. Pagrįstais nurodymais laikomi nurodymai, reikalingi elektros energetikos sistemos balansui užtikrinti arba avariniam planui įgyvendinti.</text:span></text:p>
      <text:p text:style-name="P425"><text:span text:style-name="T426">29</text:span><text:span text:style-name="T427">. Kiekvienos darbo dienos rytą, iki 10 val., perdavimo tinklo operatoriaus dispečerinis centras privalo pateikti rinkos operatoriui ataskaitą apie visus nurodymus, kurie buvo duoti veikiantiems rinkos dalyviams praėjusios prekybos dienos metu (arba kelių praėjusių prekybos dienų metu, jeigu tai buvo poilsio ar švenčių dienos).</text:span></text:p>
      <text:p text:style-name="P428"/>
      <text:p text:style-name="P429"><text:span text:style-name="T430">VIII</text:span><text:span text:style-name="T431">.<text:s/></text:span><text:span text:style-name="T432">RINKOS KONTRAKTINIO BALANSO SUDARYMAS PREKYBOS SAVAITEI</text:span></text:p>
      <text:p text:style-name="P433"/>
      <text:p text:style-name="P434"><text:span text:style-name="T435">30</text:span><text:span text:style-name="T436">. Kiekvienai prekybos savaitei paskirstant dienomis ir valandomis, remiantis dvišalėmis sutartimis, atsižvelgiant į aukciono rezultatus, importo ir eksporto planus, rinkos operatorius sudaro rinkos kontraktinį balansą ir pateikia jį perdavimo tinklų operatoriaus dispečeriniam centrui įgyvendinimui patikrinti bei patvirtinti. Rinkos kontraktinio balanso pagrindu, įvertindamas importo ir eksporto sutartis, perdavimo tinklų operatorius sudaro ir su kaimyninių šalių elektros energetikos sistemų operatoriais suderina nacionalinį balansą, užsako visų rūšių galios rezervus ir kitas papildomas paslaugas.</text:span></text:p>
      <text:p text:style-name="P437"><text:span text:style-name="T438">31</text:span><text:span text:style-name="T439">. Rengdamas prekybos savaitės rinkos kontraktinį balansą, rinkos operatorius naudojasi tam skirta programine įranga ir skaičiavimo metodika, aprašyta Prekybos apimties skaičiavimo taisyklėse.</text:span></text:p>
      <text:p text:style-name="P440"><text:span text:style-name="T441">32</text:span><text:span text:style-name="T442">. Kontraktinio balanso sudarymo pagrindu priimamas elektros energijos kiekis, nustatytas konkrečiam kalendoriniam mėnesiui pagal dvišales sutartis tarp gamintojų ir tiekėjų bei sutartis tarp rinkos operatoriaus ir tiekėjų elektros energijai, įtrauktai į viešuosius interesus atitinkančių paslaugų sąrašą.</text:span></text:p>
      <text:p text:style-name="P443"><text:span text:style-name="T444">33</text:span><text:span text:style-name="T445">. Tiekėjai turi teisę, sutarę tarpusavyje ir su konkrečiais gamintojais bei iš anksto informavę apie tai rinkos operatorių, aukcione perleisti vienas kitam įsipareigojimus nupirkti dvišalėse sutartyse nurodytą elektros energijos kiekį, jei šis kiekis neviršija tiekėjui, priimančiam<text:s/></text:span><text:soft-page-break/><text:span text:style-name="T446">tokią elektros energiją, leistinų piniginių apyvartų sumų. Tiekėjų perkamos elektros energijos kiekio perleidimas atliekamas teikiant tiekimo ir vartojimo grafikus kitai kalendorinei savaitei. Tuo tikslu tiekėjas, inicijuojantis tokį elektros energijos kiekio perleidimą, privalo ne vėliau kaip iki pirmadienio 14 val. faksimiliniu ryšiu ar elektroniniu paštu pateikti rinkos operatoriui informaciją apie tokį perleidimą kartu su tiekėjo, priimančio ar perleidžiančio šią elektros energiją, ir gamintojo sutikimu.</text:span></text:p>
      <text:p text:style-name="P447"><text:span text:style-name="T448">34</text:span><text:span text:style-name="T449">. Ne vėliau kaip iki kiekvienos prekybos savaitės antradienio 14 val. rinkos operatorius privalo sudaryti ir suderinti su perdavimo tinklo operatoriaus dispečeriniu centru išankstinį kitos kalendorinės savaitės kontraktinį balansą, kurio pagrindu sudaromas tiekimo ir vartojimo grafikas kiekvienam gamintojo generatoriui ir kiekvienam tiekėjui pagal balanso rajonus. Išankstinis tiekimo ir vartojimo grafikas sudaromas elektroninės versijos pavidalu, suteikiančiu galimybę visiems veikiantiems rinkos dalyviams prisijungti prie duomenų bazės, neviršijant juos liečiančios informacijos, taip pat papildyti išankstinį grafiką savo pasiūlymais.</text:span></text:p>
      <text:p text:style-name="P450"><text:span text:style-name="T451">35</text:span><text:span text:style-name="T452">. Kiekvienas tiekėjas bei gamintojas gali pateikti pasiūlymus dėl elektros energijos vartojimo ar tiekimo režimo pakeitimo papildydamas rinkos operatoriaus sudaryto kontraktinio balanso ir perdavimo tinklo operatoriaus dispečerinio centro sudaryto tiekimo ir vartojimo grafiko elektroninę versiją ne vėliau kaip iki kiekvienos prekybos savaitės trečiadienio 14 val.</text:span></text:p>
      <text:p text:style-name="P453"><text:span text:style-name="T454">36</text:span><text:span text:style-name="T455">. Jei nurodytu laiku tiekėjai bei gamintojai nepateikia pasiūlymų (papildydami išankstinio kontraktinio balanso ir tiekimo bei vartojimo grafiko elektroninę versiją), laikoma, kad veikiantys rinkos dalyviai pritaria kontraktiniame balanse (išankstiniame tiekimo ir vartojimo grafike) nurodytam elektros energijos kiekiui bei paskirstymo tarp veikiančių rinkos dalyvių principui.</text:span></text:p>
      <text:p text:style-name="P456"><text:span text:style-name="T457">37</text:span><text:span text:style-name="T458">. Rinkos operatorius, remdamasis tiekėjų ir (ar) gamintojų pateiktais pasiūlymais dėl gamybos bei suvartojimo režimų, sudaro naują patikslintą kontraktinį balansą ir suderina jį su perdavimo tinklo operatoriaus dispečeriniu centru. Patikslintas kontraktinis balansas kartu su patikslintu tiekimo ir vartojimo grafiku kiekvienai kitos prekybos savaitės valandai privalo būti parengtas ne vėliau kaip iki kiekvienos kalendorinės savaitės ketvirtadienio 14 val. Patikslintas kontraktinis balansas (tiekimo ir vartojimo grafikas) sudaromas elektroninės versijos pavidalu, suteikiančiu galimybę visiems tiekėjams bei gamintojams prisijungti prie duomenų bazės, neviršijant juos liečiančios informacijos ribų, bei susipažinti su grafiku, ir ketvirtadienio prieš prekybos savaitę 14 val. tampa patvirtintu tiekimo ir vartojimo grafiku.</text:span></text:p>
      <text:p text:style-name="P459"><text:span text:style-name="T460">38</text:span><text:span text:style-name="T461">. Kiekvienam tiekėjui planuojama elektros energija pagal dvišales sutartis kiekvienai būsimai prekybos savaitei paskirstoma tarp gamintojų proporcingai pagal tam prekybos mėnesiui sutartą elektros energijos kiekį ir įvertinus galimus prekybos savaičių statistinius nukrypimus nuo šios proporcijos per planuojamą prekybos mėnesį.</text:span></text:p>
      <text:p text:style-name="P462"><text:span text:style-name="T463">39</text:span><text:span text:style-name="T464">. Papildomas elektros energijos kiekis perkamas iš gamintojų parinktų pagal gamintojo deklaruojamos kiekvienos prekybos savaitės elektros energijos kainą, teikiamą aukcionui, t. y. pirmiausia perkama elektros energija iš gamintojų, siūlančių elektros energiją už mažiausią kainą.</text:span></text:p>
      <text:p text:style-name="P465"><text:span text:style-name="T466">40</text:span><text:span text:style-name="T467">. Išankstiniame bei patvirtintame tiekimo ir vartojimo grafike (kontraktiniame balanse) kitai prekybos savaitei turi būti pateikta:</text:span></text:p>
      <text:p text:style-name="P468"><text:span text:style-name="T469">40.1</text:span><text:span text:style-name="T470">. kiekvienam tiekėjui:</text:span></text:p>
      <text:p text:style-name="P471"><text:span text:style-name="T472">40.1.1</text:span><text:span text:style-name="T473">. planuojamas suvartoti elektros energijos kiekis valandomis;</text:span></text:p>
      <text:p text:style-name="P474"><text:span text:style-name="T475">40.1.2</text:span><text:span text:style-name="T476">. planuojamas suvartoti elektros energijos kiekis valandomis paskirstytas tarp gamintojų, turinčių dvišales sutartis su šiuo tiekėju;</text:span></text:p>
      <text:p text:style-name="P477"><text:span text:style-name="T478">40.1.3</text:span><text:span text:style-name="T479">. planuojamas suvartoti elektros energijos kiekis valandomis šiam tiekėjui paskirstytas tarp gamintojų, gaminančių elektros energiją pagal įpareigojimą teikti viešuosius interesus atitinkančias paslaugas;</text:span></text:p>
      <text:p text:style-name="P480"><text:span text:style-name="T481">40.1.4</text:span><text:span text:style-name="T482">. planuojamas suvartoti papildomos elektros energijos kiekis valandomis, įsigyjamas aukcione, jei tiekėjui nepakanka elektros energijos pagal dvišales sutartis kiekvieną valandą;</text:span></text:p>
      <text:p text:style-name="P483"><text:span text:style-name="T484">40.2</text:span><text:span text:style-name="T485">. kiekvienam gamintojui:</text:span></text:p>
      <text:p text:style-name="P486"><text:span text:style-name="T487">40.2.1</text:span><text:span text:style-name="T488">. planuojamas patiekti į tinklą elektros energijos kiekis valandomis;</text:span></text:p>
      <text:p text:style-name="P489"><text:span text:style-name="T490">40.2.2</text:span><text:span text:style-name="T491">. planuojamas patiekti elektros energijos kiekis valandomis, paskirstytas tiekėjams, turintiems dvišales sutartis su šiuo gamintoju;</text:span></text:p>
      <text:p text:style-name="P492"><text:span text:style-name="T493">40.2.3</text:span><text:span text:style-name="T494">. planuojamas patiekti elektros energijos kiekis valandomis rinkos operatoriui pagal įpareigojimą pirkti viešuosius interesus atitinkančių paslaugų sąraše nurodytą elektros energijos kiekį;</text:span></text:p>
      <text:p text:style-name="P495"><text:span text:style-name="T496">40.2.4</text:span><text:span text:style-name="T497">. planuojamas nupirkti iš šio gamintojo papildomos elektros energijos kiekis aukcione (valandomis).</text:span></text:p>
      <text:p text:style-name="P498"/>
      <text:p text:style-name="P499"><text:span text:style-name="T500">IX</text:span><text:span text:style-name="T501">.<text:s/></text:span><text:span text:style-name="T502">RINKOS KONTRAKTINIO BALANSO SUDARYMAS PREKYBOS DIENAI</text:span></text:p>
      <text:p text:style-name="P503"/>
      <text:p text:style-name="P504"><text:span text:style-name="T505">41</text:span><text:span text:style-name="T506">. Tiekėjai turi teisę tikslinti savo patvirtintus tiekimo ir vartojimo grafikus ateinančiai prekybos dienai pateikdami ne vėliau kaip iki kiekvienos darbo dienos 7 val. kitai prekybos dienai (iki suplanuotos prekybos savaitės pabaigos) patikslintą elektros energijos tiekimo ir vartojimo grafiką (valandomis). Atsižvelgdamas į pateiktus tiekimo ir vartojimo grafiko patikslinimus, rinkos operatorius turi parengti ir suderinti su perdavimo tinklų operatoriaus dispečeriniu centru patikslintą kiekvienos kitos prekybos dienos visos elektros rinkos kontraktinį balansą, atsižvelgdamas į patikslintus vartojimo pasiūlymus, gamintojų technologines galimybes keisti planuojamos savaitės darbo režimą, statistinius prekybos dienų suvartojimo pokyčius, eksporto ir importo režimo pokyčius.</text:span></text:p>
      <text:p text:style-name="P507"><text:span text:style-name="T508">42</text:span><text:span text:style-name="T509">. Prekybos dienos elektros rinkos kontraktinis balansas (arba kelių prekybos dienų, jei tai poilsio arba šventinės dienos) suderinamas su perdavimo tinklų operatoriaus dispečeriniu centru, kuris savo ruožtu tikslina elektros energijos tiekimo ir vartojimo grafiką. Patikslintas elektros rinkos kontraktinis balansas bei vartojimo grafikas turi būti parengtas ne vėliau kaip iki kiekvienos darbo dienos 16 val., ir nuo šio laiko jis tampa patvirtintu tiekimo ir vartojimo grafiku.</text:span></text:p>
      <text:p text:style-name="P510"><text:span text:style-name="T511">43</text:span><text:span text:style-name="T512">. Patvirtintas prekybos dienos, kiekvieno balanso rajono, kiekvienos prekybos valandos elektros rinkos kontraktinis balansas ir tiekimo bei vartojimo grafikas (pateiktas elektroninės versijos pavidalu, suteikiančiu galimybę visiems tiekėjams bei gamintojams prisijungti prie duomenų bazės, neviršijant juos liečiančios informacijos ribų), pripažįstamas kaip tiekėjų, gamintojų, rinkos operatoriaus ir perdavimo tinklų operatoriaus juridiškai teisėtas susitarimas patiekti ir suvartoti nurodytą elektros energijos kiekį šiame grafike nustatytu režimu.</text:span></text:p>
      <text:p text:style-name="P513"><text:span text:style-name="T514">44</text:span><text:span text:style-name="T515">. Patvirtintame prekybos dienos kontraktiniame balanse ir tiekimo bei vartojimo grafike elektros energija pagal dvišales sutartis tarp gamintojų paskirstoma pasinaudojant tuo pačiu principu, kaip ir prekybos savaitei.</text:span></text:p>
      <text:p text:style-name="P516"><text:span text:style-name="T517">45</text:span><text:span text:style-name="T518">. Kiekvieno gamintojo, kiekvieno generatoriaus elektros energijos tiekimo režimas per parą ir savaitę keičiamas atsižvelgiant į gamintojo deklaruojamą režimo keitimo diapazoną. Tokiu būdu konkretaus gamintojo tiekimo režimo keitimas kiekvieno tiekėjo naudai bus proporcingas to gamintojo planuojamai patiekti elektros energijai tam tiekėjui.</text:span></text:p>
      <text:p text:style-name="P519"/>
      <text:p text:style-name="P520"><text:span text:style-name="T521">X</text:span><text:span text:style-name="T522">.<text:s/></text:span><text:span text:style-name="T523">PREKYBOS DIENOS REZULTATŲ PATEIKIMAS</text:span></text:p>
      <text:p text:style-name="P524"/>
      <text:p text:style-name="P525"><text:span text:style-name="T526">46</text:span><text:span text:style-name="T527">. Praėjus prekybos dienai, perdavimo tinklų operatoriaus dispečerinis centras iki kiekvienos darbo dienos 9 val. rinkos operatoriui pateikia visų tiekėjų suvartojimo, kartu ir kiekvieno gamintojo tiekimo informaciją apie faktišką apimtį (balanso ataskaitą) bei prekybos dienos metu perdavimo tinklų operatoriaus dispečerinio centro duotus nurodymus gamintojams (ar per kelias prekybos dienas, jei tai buvo poilsio arba švenčių dienos).</text:span></text:p>
      <text:p text:style-name="P528"><text:span text:style-name="T529">47</text:span><text:span text:style-name="T530">. Praėjus prekybos dienai, perdavimo tinklų operatorius iki antros darbo dienos 9 val. pateikia informaciją rinkos operatoriui apie kiekvieno veikiančio rinkos dalyvio suvartotos ir (ar) patiektos elektros energijos kiekį valandomis per prekybos dieną, taip pat ir apie importą bei eksportą.</text:span></text:p>
      <text:p text:style-name="P531"><text:span text:style-name="T532">48</text:span><text:span text:style-name="T533">. Praėjus prekybos dienai, rinkos operatorius iki trečios darbo dienos 9 val. apskaičiuoja prekybos dienos rezultatus pagal Prekybos apimties skaičiavimo taisyklėse nustatytą tvarką ir suteikia galimybę visiems veikiantiems rinkos dalyviams susipažinti su elektros energijos tiekimo, vartojimo ir atitinkamų tarpusavio atliktų paslaugų bei su tuo susijusių įsipareigojimų paskirstymo tarp veikiančių rinkos dalyvių skaičiavimų rezultatais. Kiekvienas veikiantis rinkos dalyvis turi teisę<text:s/></text:span><text:soft-page-break/><text:span text:style-name="T534">susipažinti su jį liečiančiais skaičiavimo rezultatais. Pateikti prekybos dienos skaičiavimo rezultatai negali tapti pagrindu pateikti sąskaitas ar atlikti mokėjimus.</text:span></text:p>
      <text:p text:style-name="P535"><text:span text:style-name="T536">49</text:span><text:span text:style-name="T537">. Pasibaigus prekybos mėnesiui ir pasirašius atitinkamus elektros energijos tiekimo į tinklą bei suvartojimo iš tinklo aktus, remdamasis elektros energijos komercinės apskaitos sistemos duomenimis, rinkos operatorius iki septintos darbo dienos apskaičiuoja kiekvienos prekybos mėnesio prekybos dienos rezultatus pagal Prekybos apimties skaičiavimo taisyklėse nustatytą tvarką ir pateikia visiems veikiantiems rinkos dalyviams atitinkamas pažymas sąskaitoms už elektros energiją, balansavimo ar reguliavimo paslaugas pateikti.</text:span></text:p>
      <text:p text:style-name="P538"><text:span text:style-name="T539">50</text:span><text:span text:style-name="T540">. Sąskaitų, parengtų pažymų pagrindu, pateikimas už elektros energiją ir (ar) paslaugas tampa pagrindu veikiantiems rinkos dalyviams atlikti atitinkamus mokėjimus.</text:span></text:p>
      <text:p text:style-name="P541"/>
      <text:p text:style-name="P542"><text:span text:style-name="T543">XI</text:span><text:span text:style-name="T544">.<text:s/></text:span><text:span text:style-name="T545">PAGRINDINIAI FINANSINĖS SISTEMOS PRINCIPAI</text:span></text:p>
      <text:p text:style-name="P546"/>
      <text:p text:style-name="P547"><text:span text:style-name="T548">51</text:span><text:span text:style-name="T549">. Finansinė elektros rinkos sistema siekia:</text:span></text:p>
      <text:p text:style-name="P550"><text:span text:style-name="T551">51.1</text:span><text:span text:style-name="T552">. palaipsniui decentralizuoti finansinius-atsiskaitomuosius santykius remdamasi Elektros energetikos įstatymu, šiomis taisyklėmis bei kitais norminiais dokumentais;</text:span></text:p>
      <text:p text:style-name="P553"><text:span text:style-name="T554">51.2</text:span><text:span text:style-name="T555">. elektros energijos ir centralizuotų paslaugų kainų skaidrumo;</text:span></text:p>
      <text:p text:style-name="P556"><text:span text:style-name="T557">51.3</text:span><text:span text:style-name="T558">. suteikti galimybes visiems licencijų ir (ar) leidimų turėtojams individualiai disponuoti asmeniniais finansiniais ištekliais, užtikrinti jiems apsaugą nuo diskriminuojančios finansinės politikos bei neteisėtų kito licencijos ir (ar) leidimo turėtojo veiksmų;</text:span></text:p>
      <text:p text:style-name="P559"><text:span text:style-name="T560">51.4</text:span><text:span text:style-name="T561">. efektyviai panaudoti finansinius išteklius;</text:span></text:p>
      <text:p text:style-name="P562"><text:span text:style-name="T563">51.5</text:span><text:span text:style-name="T564">. apdrausti veikiančius rinkos dalyvius nuo galimų kitų veikiančių rinkos dalyvių finansinių įsipareigojimų nevykdymo, bankroto ir kt.</text:span></text:p>
      <text:p text:style-name="P565"/>
      <text:p text:style-name="P566"><text:span text:style-name="T567">XII</text:span><text:span text:style-name="T568">.<text:s/></text:span><text:span text:style-name="T569">ELEKTROS ENERGIJOS KIEKIO APSKAITA</text:span></text:p>
      <text:p text:style-name="P570"/>
      <text:p text:style-name="P571"><text:span text:style-name="T572">52</text:span><text:span text:style-name="T573">. Siekiant užtikrinti, kad būtų tiksliai atsiskaitoma už elektros energiją ir paslaugas, visiems elektros rinkos dalyviams privalo būti įrengti Lietuvos Respublikos standartus atitinkantys elektros energijos komercinės apskaitos prietaisai. Apskaitos prietaisai įrengiami gamintojams – elektrinės riboje su perdavimo ir/ar skirstomuoju tinklu, o vartotojams – riboje tarp vartotojo įrenginių ir perdavimo ir/ar skirstomojo tinklo, taip pat riboje tarp perdavimo tinklų ir skirstomųjų tinklų bei tarp skirstomųjų tinklų. Tuo atveju, kai elektros energijos kiekio komercinės apskaitos prietaisai sumontuoti ne ant nuosavybės ribos, jų duomenys privalo būti perskaičiuoti pagal nuosavybės ribą.</text:span></text:p>
      <text:p text:style-name="P574"><text:span text:style-name="T575">53</text:span><text:span text:style-name="T576">. Visi elektros energijos komercinės apskaitos prietaisai turi atitikti Lietuvos Respublikos standartuose nurodytus reikalavimus tokiems prietaisams ir jų įrengimui.</text:span></text:p>
      <text:p text:style-name="P577"><text:span text:style-name="T578">54</text:span><text:span text:style-name="T579">. Prietaisus, esančius riboje su perdavimo tinklu, įrengia ir prižiūri perdavimo tinklų operatorius. Prietaisus, esančius riboje tarp vartotojų ir skirstomųjų tinklų, įrengia ir prižiūri skirstomųjų tinklų operatorius.</text:span></text:p>
      <text:p text:style-name="P580"><text:span text:style-name="T581">55</text:span><text:span text:style-name="T582">. Visus apskaitos prietaisus bei kitus matavimo įrenginius registruoja atitinkamai perdavimo tinklų operatorius ir skirstomųjų tinklų operatorius.</text:span></text:p>
      <text:p text:style-name="P583"><text:span text:style-name="T584">56</text:span><text:span text:style-name="T585">. Kiekvienas vartotojas, skirstomųjų tinklų operatorius, perdavimo tinklų operatorius ir gamintojas yra juridiškai bei finansiškai atsakingas už jo teritorijoje esančių apskaitos prietaisų saugumą.</text:span></text:p>
      <text:p text:style-name="P586"><text:span text:style-name="T587">57</text:span><text:span text:style-name="T588">. Vartotojai ar gamintojai bet kuriuo metu privalo suteikti neribotą priėjimą prie apskaitos prietaisų perdavimo tinklų operatoriaus atstovams ir (ar) skirstomųjų tinklų operatoriaus atstovams.</text:span></text:p>
      <text:p text:style-name="P589"/>
      <text:p text:style-name="P590"><text:span text:style-name="T591">XIII</text:span><text:span text:style-name="T592">.<text:s/></text:span><text:span text:style-name="T593">ATSISKAITYMAI IR ĮSKAITOS</text:span></text:p>
      <text:p text:style-name="P594"/>
      <text:p text:style-name="P595"><text:span text:style-name="T596">58</text:span><text:span text:style-name="T597">. Atsiskaitymai ir įskaitos tarp veikiančių rinkos dalyvių atliekami remiantis skaičiavimų, atliktų Prekybos apimties skaičiavimo taisyklėse numatyta tvarka pagal prekybos mėnesio pateiktos balanso ataskaitos duomenis, rezultatais. Perdavimo tinklų operatorius ir skirstomųjų tinklų operatorius ne vėliau kaip per penkias dienas nuo prekybos mėnesio pabaigos privalo raštu pranešti<text:s/></text:span><text:soft-page-break/><text:span text:style-name="T598">rinkos operatoriui apie prekybos mėnesio kiekvieno veikiančio rinkos dalyvio patiektos ir (ar) suvartotos elektros energijos kiekį ir įvesti šiuos duomenis į perdavimo tinklų operatoriaus duomenų bazę. Elektros energijos kiekis, įvestas į perdavimo tinklų operatoriaus duomenų bazę, turi atitikti elektros energijos perdavimo ir priėmimo aktuose nurodytą kiekį. Minėti aktai pasirašomi atitinkamo veikiančio rinkos dalyvio ir perdavimo ar skirstomųjų tinklų operatoriaus atstovų. Elektros energijos kiekis, nurodytas pateiktoje informacijoje, turi atitikti sumą elektros energijos kiekių kas valandą, nurodytų prekybos dienai pasibaigus pateiktoje informacijoje su pakeitimais, padarytais pagal aktą, pasirašytą tarp veikiančių rinkos dalyvių ir nustatantį bei pateisinantį tokius pakeitimus.</text:span></text:p>
      <text:p text:style-name="P599"><text:span text:style-name="T600">59</text:span><text:span text:style-name="T601">. Praėjus prekybos mėnesiui, rinkos operatorius per septynias kalendorines dienas raštu kiekvienam veikiančiam rinkos dalyviui privalo pateikti pažymas apie faktiškai patiektos ir (ar) suvartotos elektros energijos ir (ar) balansavimo bei reguliavimo paslaugų paskirstymą per prekybos mėnesį. Rinkos operatoriaus pateikta pažyma tampa pagrindu veikiantiems rinkos dalyviams pateikti vienas kitam atitinkamus reikalavimus apmokėti. Pažymoje, pateikiamoje kiekvienam veikiančiam rinkos dalyviui, turi būti nurodyta:</text:span></text:p>
      <text:p text:style-name="P602"><text:span text:style-name="T603">59.1</text:span><text:span text:style-name="T604">. koks elektros energijos ir (ar) paslaugų kiekis buvo nupirktas per prekybos mėnesį iš konkretaus veikiančio rinkos dalyvio;</text:span></text:p>
      <text:p text:style-name="P605"><text:span text:style-name="T606">59.2</text:span><text:span text:style-name="T607">. kuriam veikiančiam rinkos dalyviui ir koks elektros energijos ir (ar) paslaugų kiekis bei kokia kaina buvo parduotas per prekybos mėnesį. Ši nuostata taikoma balansavimo elektros energijai, balansavimo ir reguliavimo paslaugoms bei elektros energijai, perkamai aukcione, taip pat parduodamai pagal įpareigojimą pirkti viešuosius interesus atitinkančių paslaugų sąrašą.</text:span></text:p>
      <text:p text:style-name="P608"><text:span text:style-name="T609">60</text:span><text:span text:style-name="T610">. Jei atliekant elektros energijos kiekio apskaitą aptinkama klaida, duomenys privalo būti perskaičiuoti nuo klaidos atsiradimo momento, kuris nustatomas tiriant šį įvykį. Klaida ištaisoma kito prekybos mėnesio sąskaitoje.</text:span></text:p>
      <text:p text:style-name="P611"><text:span text:style-name="T612">61</text:span><text:span text:style-name="T613">. Veikiantis rinkos dalyvis – pardavėjas, gavęs iš rinkos operatoriaus nurodytą pažymą, per dvi darbo dienas privalo pateikti pažymoje nurodytam veikiančiam rinkos dalyviui – pirkėjui sąskaitą apmokėti ir nedelsdamas pateikti rinkos operatoriui tokios sąskaitos kopiją.</text:span></text:p>
      <text:p text:style-name="P614"><text:span text:style-name="T615">62</text:span><text:span text:style-name="T616">. Jei veikiantys rinkos dalyviai nepatiekė ar nesuvartojo dvišalių sutarčių pagrindu suplanuoto elektros energijos kiekio, jie privalo sumokėti už balansavimo paslaugą, kurios apimtis skaičiuojama vadovaujantis Prekybos apimties skaičiavimo taisyklėmis.</text:span></text:p>
      <text:p text:style-name="P617"><text:span text:style-name="T618">63</text:span><text:span text:style-name="T619">. Veikiantys rinkos dalyviai nėra finansiškai įsipareigoję vykdyti savo pareigas<text:s/></text:span><text:span text:style-name="T620">Force majeure</text:span><text:span text:style-name="T621"><text:s/>sąlygomis. Visi veikiantys rinkos dalyviai apie tokius įvykius privalo nedelsdami oficialiai informuoti rinkos operatorių, o šis savo ruožtu – visus kitus veikiančius rinkos dalyvius.</text:span></text:p>
      <text:p text:style-name="P622"><text:span text:style-name="T623">64</text:span><text:span text:style-name="T624">. Rinkos operatorius yra atsakingas už informacijos apie prekybos dienos rezultatus visiems veikiantiems rinkos dalyviams prieinamumą pagal šių taisyklių reikalavimus bei pažymų parengimą ir pateikimą raštu kiekvienam veikiančiam rinkos dalyviui.</text:span></text:p>
      <text:p text:style-name="P625"><text:span text:style-name="T626">65</text:span><text:span text:style-name="T627">. Veikiantys rinkos dalyviai privalo peržiūrėti rinkos operatoriaus pateiktas pažymas, o aptikę neatitikimų nedelsdami pranešti jam apie tai.</text:span></text:p>
      <text:p text:style-name="P628"><text:span text:style-name="T629">66</text:span><text:span text:style-name="T630">. Iki kiekvieno mėnesio septintos dienos rinkos operatorius, vadovaudamasis Prekybos apimties skaičiavimo taisyklėse nurodyta tvarka, privalo suskaičiuoti, kuris iš veikiančių rinkos dalyvių turi mokėjimų įsipareigojimus dėl per prekybos mėnesį nupirktos papildomos elektros energijos, balansavimo elektros energijos, balansavimo ir/ar reguliavimo paslaugos ir pateikti detalizuotą sąskaitą apmokėti. Šių pažymų ir atitinkamų sąskaitų kopijas saugo rinkos operatorius. Apmokėjimo terminas – 10 kalendorinių dienų nuo atitinkamos sąskaitos pateikimo.</text:span></text:p>
      <text:p text:style-name="P631"><text:span text:style-name="T632">67</text:span><text:span text:style-name="T633">. Jei elektros rinkos dalyvis – pirkėjas pažeidžia 66 punkte nurodytus mokėjimo terminus, jis privalo sumokėti rinkos operatoriui delspinigius po 0,1 procento nuo visos nesumokėtos sumos už kiekvieną pavėluotą dieną.</text:span></text:p>
      <text:p text:style-name="P634"><text:span text:style-name="T635">68</text:span><text:span text:style-name="T636">. Jei veikiantis rinkos dalyvis – pirkėjas pažeidžia mokėjimo terminus, nurodytus 66 ir 67 punktuose, ir mokėjimai vėluoja ilgiau kaip du kalendorinius mėnesius, tai Komisija rinkos operatoriaus prašymu turi teisę atšaukti licenciją ar leidimą atitinkamai veiklai elektros energetikos sektoriuje, o perdavimo tinklų operatorius ar skirstomųjų tinklų operatorius atsisakyti aptarnauti tokį veikiantį rinkos dalyvį.</text:span></text:p>
      <text:p text:style-name="P637"><text:span text:style-name="T638">69</text:span><text:span text:style-name="T639">. Tais atvejais, kai dėl išnagrinėto ginčo rezultatų, pripažintos beviltiškos skolos, apskaitos prietaisų derinimo arba kitų patikslinimų, dėl kurių priskaičiuojami papildomi mokėjimai arba pripažįstama permoka, reikalingas anksčiau sudaryto atsiskaitymo patikslinimas, rinkos operatorius privalo paskirstyti šiuos patikslinimus pagal kiekvieną atvejį atskirai, o šie patikslinimai turi atsispindėti kito prekybos mėnesio sąskaitose bei pažymose.</text:span></text:p>
      <text:p text:style-name="P640"><text:span text:style-name="T641">70</text:span><text:span text:style-name="T642">. Rinkos operatorius reguliariai kas ketvirtį arba kiekvieną kartą Komisijai pareikalavus, bet ne dažniau kaip kartą per kalendorinį mėnesį, privalo pateikti detalią ataskaitą apie atsiskaitymus tarp veikiančių rinkos dalyvių.</text:span></text:p>
      <text:p text:style-name="P643"/>
      <text:p text:style-name="P644"><text:span text:style-name="T645">XIV</text:span><text:span text:style-name="T646">.<text:s/></text:span><text:span text:style-name="T647">DUOMENŲ RINKIMAS IR TIKRINIMAS</text:span></text:p>
      <text:p text:style-name="P648"/>
      <text:p text:style-name="P649"><text:span text:style-name="T650">71</text:span><text:span text:style-name="T651">. Siekdami užtikrinti tikslius ir laiku atliekamus atsiskaitymus, veikiantys rinkos dalyviai, perdavimo tinklų operatorius bei skirstomųjų tinklų operatorius atsako už tai, kad rinkos operatoriui nemokamai ir laiku būtų tiekiama informacija apie elektros energijos tiekimą bei suvartojimą remiantis visų apskaitos prietaisų pateiktais duomenis, susijusiais su elektros energetikos sistemos darbu ir elektros rinkos funkcionavimu.</text:span></text:p>
      <text:p text:style-name="P652"><text:span text:style-name="T653">72</text:span><text:span text:style-name="T654">. Prekybos mėnesio bėgyje patiektos, suvartotos, importuotos ir eksportuotos elektros energijos kiekis nustatomas pagal apskaitos prietaisų pateiktus duomenis bei veikiančių rinkos dalyvių pasirašytus aktus, nustatančius bei pateisinančius apskaitos prietaisų duomenų pakeitimą.</text:span></text:p>
      <text:p text:style-name="P655"><text:span text:style-name="T656">73</text:span><text:span text:style-name="T657">. Pasitelkęs reikalingą programinę įrangą ir ryšio sistemas, perdavimo tinklų operatorius kartu su skirstomųjų tinklų operatoriumi privalo:</text:span></text:p>
      <text:p text:style-name="P658"><text:span text:style-name="T659">73.1</text:span><text:span text:style-name="T660">. rinkti apskaitos prietaisų pateiktus duomenis;</text:span></text:p>
      <text:p text:style-name="P661"><text:span text:style-name="T662">73.2</text:span><text:span text:style-name="T663">. patvirtinti apskaitos prietaisų pateiktus duomenis;</text:span></text:p>
      <text:p text:style-name="P664"><text:span text:style-name="T665">73.3</text:span><text:span text:style-name="T666">. susisteminti apskaitos prietaisų rodmenis, kad galėtų pateikti rinkos operatoriui galutinius (saldo) duomenis pagal kiekvieną veikiantį rinkos dalyvį.</text:span></text:p>
      <text:p text:style-name="P667"><text:span text:style-name="T668">74</text:span><text:span text:style-name="T669">. Susisteminti ir skaičiavimais apdoroti duomenys pagal kiekvieną veikiantį rinkos dalyvį pateikiami rinkos operatoriui atsižvelgiant į nuostolius ir perskaičiuoti pagal turto nuosavybės ribas.</text:span></text:p>
      <text:p text:style-name="P670"/>
      <text:p text:style-name="P671"><text:span text:style-name="T672">XV</text:span><text:span text:style-name="T673">.<text:s/></text:span><text:span text:style-name="T674">BAIGIAMOSIOS NUOSTATOS</text:span></text:p>
      <text:p text:style-name="P675"/>
      <text:p text:style-name="P676"><text:span text:style-name="T677">75</text:span><text:span text:style-name="T678">. Naujos sukurtos skirstomųjų tinklų įmonės iki 2002 m. vasario 1 d. privalo pateikti prašymus gauti Lietuvos Respublikos elektros energetikos įstatyme nurodytas visuomeninio tiekėjo licencijas ir iki 2002 m. balandžio 1 d. pasirašyti atitinkamas sutartis su gamintojais. Kitiems būsimiesiems rinkos dalyviams rekomenduojama iki 2002 m. balandžio 1 d. gauti norimos veiklos licencijas ir (ar) leidimus ir šiose taisyklėse nurodyta tvarka užsiregistruoti veikiančiais rinkos dalyviais rinkos operatoriaus veikla besiverčiančioje akcinėje bendrovėje „Lietuvos energija“ ir pasirašyti atitinkamas sutartis.</text:span></text:p>
      <text:p text:style-name="P679"><text:span text:style-name="T680">76</text:span><text:span text:style-name="T681">. Iki 2002 m. balandžio 1 d. akcinė bendrovė „Lietuvos energija“, be perdavimo tinklo operatoriaus veiklos ir rinkos operatoriaus veiklos, verčiasi nepriklausomo tiekėjo, taip pat elektros energetikos eksporto leidimą turinčio juridinio asmens veikla. Taip pat iki 2002 m. balandžio 1 d. akcinei bendrovei Mažeikių elektrinei, kaip nepriklausomo tiekėjo veikla besiverčiančiai įmonei, suteikiama teisė pasirašyti elektros energijos pardavimo sutartį su akcine bendrove „Mažeikių nafta“ dėl elektrinėje pagamintos elektros energijos pardavimo.</text:span></text:p>
      <text:p text:style-name="P682"><text:span text:style-name="T683">77</text:span><text:span text:style-name="T684">. Įvertinusi šalies vartotojų poreikius, akcinė bendrovė „Lietuvos energija“ privalo pasirašyti elektros energijos pirkimo sutartis su gamintojais ir parduoti šią elektros energiją naujoms sukurtoms skirstomųjų tinklų įmonėms bei laisviesiems vartotojams (jeigu šie to pageidauja). Elektros energijos pirkimo sutartys galioja iki 2002 m. balandžio 1 d.</text:span></text:p>
      <text:p text:style-name="P685"><text:span text:style-name="T686">78</text:span><text:span text:style-name="T687">. Laisvųjų vartotojų statusą turinčios įmonės gali pirkti elektros energija tiesiogiai iš akcinės bendrovės „Lietuvos energija“ sutartine kaina arba iš visuomeninio tiekėjo veikla besiverčiančios skirstomųjų tinklų įmonės, mokėdamos už elektros energiją Valstybinės kainų ir energetikos kontrolės komisijos patvirtintomis kainomis.</text:span></text:p>
      <text:p text:style-name="P688"><text:span text:style-name="T689">79</text:span><text:span text:style-name="T690">. Iki 2001 m. balandžio 1 d. elektros energija iš gamintojų perkama sutartinėmis kainomis (gamintojams, kurių pardavimų apimtys neįtrauktos į Ūkio ministerijos nustatytas pirkimo apimtis)<text:s/></text:span><text:soft-page-break/><text:span text:style-name="T691">arba kainomis, neviršijančiomis Valstybinės kainų ir energetikos kontrolės komisijos nustatytas (viešuosius interesus atitinkančių paslaugų sąraše nurodytai elektros energijai), arba kainomis, apskaičiuotomis pagal kainos reguliavimo tvarką gamintojams, užimantiems daugiau kaip 25 procentus rinkos.</text:span></text:p>
      <text:p text:style-name="P692"><text:span text:style-name="T693">80</text:span><text:span text:style-name="T694">. Faktinės akcinės bendrovės „Lietuvos energija“ parduodamos elektros energijos kainos per visą minėtų sutarčių galiojimo laikotarpį, jeigu sutartyse nenumatyta kitaip, nustatomos pasibaigus kiekvienam kalendoriniam mėnesiui.</text:span></text:p>
      <text:p text:style-name="P695"><text:span text:style-name="T696">81</text:span><text:span text:style-name="T697">. Akcinės bendrovės „Lietuvos energija“ visuomeninių tiekėjų veikla besiverčiančioms skirstomųjų tinklų įmonėms ir to pageidaujantiems laisviesiems vartotojams parduodamos elektros energijos kiekis apskaitomas kas kalendorinį mėnesį.</text:span></text:p>
      <text:p text:style-name="P698"><text:span text:style-name="T699">82</text:span><text:span text:style-name="T700">. Akcinės bendrovės „Lietuvos energija“ perkamos iš gamintojų elektros energijos kiekis apskaitomas vadovaujantis sutarčių su šiais gamintojais nuostatomis. Akcinei bendrovei „Lietuvos energija“ ir gamintojams sutarus perkamos elektros energijos kaina gali būti diferencijuota į galios ir energijos dedamąsias.</text:span></text:p>
      <text:p text:style-name="P701"><text:span text:style-name="T702">83</text:span><text:span text:style-name="T703">. Nuo 2002 m. balandžio 1 d. pasirašomose visuomeninių tiekėjų bei nepriklausomų tiekėjų dvišalėse sutartyse su gamintojais iki 2002 m. rugsėjo 1 d. elektros energijos kiekis apskaitomas kas mėnesį, o nuo 2002 m. rugsėjo 1 d. – kas valandą.</text:span></text:p>
      <text:p text:style-name="P704"><text:span text:style-name="T705">84</text:span><text:span text:style-name="T706">. Nuo 2002 m. balandžio 1 d. pasirašomose visuomeninių tiekėjų bei nepriklausomų tiekėjų dvišalėse sutartyse su laisvai pasirinktais gamintojais iki 2003 m. sausio 1 d. maksimalus perkamos elektros energijos kiekis negali viršyti 50 procentų numatomo elektros energijos poreikio. Likusi elektros energijos poreikio dalis perkama iš rinkos operatoriaus veikla besiverčiančios akcinės bendrovės „Lietuvos energija“. Akcinės bendrovės „Lietuvos energija“ superkamos ir visuomeninių tiekėjų veikla besiverčiančioms skirstomųjų tinklų įmonėms ir laisviesiems vartotojams parduodamos elektros energijos dalis superkama iš gamintojų pagal įpareigojimą teikti viešuosius interesus atitinkančias paslaugas, kita dalis superkama centralizuotai Lietuvos Respublikos elektros energetikos įstatyme nustatytame aukcione.</text:span></text:p>
      <text:p text:style-name="P707"><text:span text:style-name="T708">85</text:span><text:span text:style-name="T709">. Akcinė bendrovė „Lietuvos energija“, besiversdama perdavimo tinklo operatoriaus dispečerinio centro veikla, planuoja gamybą, atsižvelgdama į respublikos poreikio prognozes, sutarčių sąlygas, mėnesinius susitarimus dėl importo ir eksporto.</text:span></text:p>
      <text:p text:style-name="P710"><text:span text:style-name="T711">86</text:span><text:span text:style-name="T712">. Atsiskaitymų terminai už perkamą ir parduodamą elektros energiją bei sankcijos už terminų nesilaikymą nustatomos sutartyse tarp akcinės bendrovės „Lietuvos energija“ ir gamintojų, sutartyse tarp akcinės bendrovės „Lietuvos energija“ ir visuomeninių tiekėjų veikla besiverčiančių skirstomųjų tinklų įmonių, taip pat sutartyse (jei tokių bus) tarp akcinės bendrovės „Lietuvos energija“ ir laisvųjų vartotojų.</text:span></text:p>
      <text:p text:style-name="P713"><text:span text:style-name="T714">87</text:span><text:span text:style-name="T715">. Atsiskaitymų už teikiamą perdavimo paslaugą terminai ir sankcijos už terminų nesilaikymą nustatomos sutartyse tarp akcinės bendrovės „Lietuvos energija“ ir skirstomųjų tinklų įmonių, taip pat sutartyse tarp akcinės bendrovės „Lietuvos energija“ ir laisvųjų vartotojų, jei šie vartotojai prijungti prie perdavimo tinklų.</text:span></text:p>
      <text:p text:style-name="P716"><text:span text:style-name="T717">88</text:span><text:span text:style-name="T718">. Šių taisyklių XV skyrius galioja iki 2003 m. sausio 1 dienos. Šių taisyklių I – XIV skyriai iki 2003 m. sausio 1 dienos taikomi tiek, kiek jie neprieštarauja XV skyriaus nuostatoms.</text:span></text:p>
      <text:p text:style-name="P719"><text:span text:style-name="T720">______________</text:span></text:p>
      <text:soft-page-break/>
      <text:p text:style-name="P721"><text:span text:style-name="T722">PATVIRTINTA</text:span></text:p>
      <text:p text:style-name="P723">Lietuvos Respublikos ūkio ministro</text:p>
      <text:p text:style-name="P724">2001 m. gruodžio 18 d. įsakymu Nr. 380</text:p>
      <text:p text:style-name="P725"/>
      <text:p text:style-name="P726"><text:span text:style-name="T727">LEIDIMŲ Veikloms ELEKTROS ENERGETIKOS SEKTORIUje IŠDAVIMO TAISYKLĖS</text:span></text:p>
      <text:p text:style-name="P728"/>
      <text:p text:style-name="P729"><text:span text:style-name="T730">I</text:span><text:span text:style-name="T731">.<text:s/></text:span><text:span text:style-name="T732">BENDROSIOS NUOSTATOS</text:span></text:p>
      <text:p text:style-name="P733"/>
      <text:p text:style-name="P734"><text:span text:style-name="T735">1</text:span><text:span text:style-name="T736">. Šios taisyklės nustato leidimų verstis nelicencijuojama veikla elektros energetikos sektoriuje išdavimą ir galiojimo panaikinimą elektros energetikos įmonėms (toliau – įmonė) ir laisviesiems vartotojams.</text:span></text:p>
      <text:p text:style-name="P737"><text:span text:style-name="T738">2</text:span><text:span text:style-name="T739">. Šios taisyklės nereglamentuoja energetikos įrenginių eksploatavimo verslo leidimų išdavimo ir nekeičia Valstybinės energetikos inspekcijos bei Valstybinės atominės energetikos saugos inspekcijos (VATESI) išduotų leidimų ar licencijų eksploatuoti energetikos objektus.</text:span></text:p>
      <text:p text:style-name="P740"><text:span text:style-name="T741">3</text:span><text:span text:style-name="T742">. Šiose taisyklėse vartojamos sąvokos:</text:span></text:p>
      <text:p text:style-name="P743"><text:span text:style-name="T744">leidimu reglamentuojama veikla</text:span><text:span text:style-name="T745"><text:s/>–<text:s/></text:span><text:span text:style-name="T746">į licencijuojamos veiklos elektros energetikos sektoriuje rūšių sąrašą nepatekanti veikla, kuri reikalinga elektros energijos rinkai kurti;</text:span></text:p>
      <text:p text:style-name="P747"><text:span text:style-name="T748">leidimas</text:span><text:span text:style-name="T749"><text:s/>–<text:s/></text:span><text:span text:style-name="T750">dokumentas, suteikiantis jo turėtojui teisę verstis nelicencijuojama veikla elektros energetikos sektoriuje;</text:span></text:p>
      <text:p text:style-name="P751"><text:span text:style-name="T752">leidimu reglamentuojamos veiklos sąnaudų auditas</text:span><text:span text:style-name="T753"><text:s/>– atitinkamos veiklos leidimą turinčios įmonės sąnaudų, susijusių su šia veikla, patikrinimas ir nustatymas;</text:span></text:p>
      <text:p text:style-name="P754"><text:span text:style-name="T755">ministerija</text:span><text:span text:style-name="T756"><text:s/>– Ūkio ministerija.</text:span></text:p>
      <text:p text:style-name="P757"><text:span text:style-name="T758">Kitos taisyklėse vartojamos sąvokos paaiškintos Lietuvos Respublikos elektros energetikos įstatyme (Žin., 2000, Nr.<text:s/></text:span><text:a xlink:href="https://www.e-tar.lt/portal/lt/legalAct/TAR.F57794B7899F" office:target-frame-name="_blank" xlink:show="new"><text:span text:style-name="T759">66-1984</text:span></text:a><text:span text:style-name="T760">) ir Lietuvos Respublikos įmonių įstatyme (Žin., 1990, Nr.<text:s/></text:span><text:a xlink:href="https://www.e-tar.lt/portal/lt/legalAct/TAR.4FB9F4D3ED6B" office:target-frame-name="_blank" xlink:show="new"><text:span text:style-name="T761">14-395</text:span></text:a><text:span text:style-name="T762">).</text:span></text:p>
      <text:p text:style-name="P763"/>
      <text:p text:style-name="P764"><text:span text:style-name="T765">II</text:span><text:span text:style-name="T766">.<text:s/></text:span><text:span text:style-name="T767">leidimų Rūšys</text:span></text:p>
      <text:p text:style-name="P768"/>
      <text:p text:style-name="P769"><text:span text:style-name="T770">4</text:span><text:span text:style-name="T771">. Nustatomos šios leidimu reglamentuojamos veiklos elektros energetikos sektoriuje rūšys:</text:span></text:p>
      <text:p text:style-name="P772"><text:span text:style-name="T773">4.1</text:span><text:span text:style-name="T774">. elektros energijos gamyba;</text:span></text:p>
      <text:p text:style-name="P775"><text:span text:style-name="T776">4.2</text:span><text:span text:style-name="T777">. elektros energijos gamybos pajėgumo plėtra;</text:span></text:p>
      <text:p text:style-name="P778"><text:span text:style-name="T779">4.3</text:span><text:span text:style-name="T780">. elektros energijos eksportas;</text:span></text:p>
      <text:p text:style-name="P781"><text:span text:style-name="T782">4.4</text:span><text:span text:style-name="T783">. elektros energijos importas;</text:span></text:p>
      <text:p text:style-name="P784"><text:span text:style-name="T785">4.5</text:span><text:span text:style-name="T786">. tiesioginės linijos tiesimas.</text:span></text:p>
      <text:p text:style-name="P787"><text:span text:style-name="T788">5</text:span><text:span text:style-name="T789">. Verstis leidimu reglamentuojama veikla elektros energetikos sektoriuje leidžiama tik įmonėms, turinčioms leidimą šiai veiklai.</text:span></text:p>
      <text:p text:style-name="P790"><text:span text:style-name="T791">6</text:span><text:span text:style-name="T792">. Nustatomi šių rūšių leidimai:</text:span></text:p>
      <text:p text:style-name="P793"><text:span text:style-name="T794">6.1</text:span><text:span text:style-name="T795">. leidimas gaminti elektros energiją;</text:span></text:p>
      <text:p text:style-name="P796"><text:span text:style-name="T797">6.2</text:span><text:span text:style-name="T798">. leidimas plėsti elektros energijos gamybos pajėgumą;</text:span></text:p>
      <text:p text:style-name="P799"><text:span text:style-name="T800">6.3</text:span><text:span text:style-name="T801">. elektros energijos eksporto leidimas;</text:span></text:p>
      <text:p text:style-name="P802"><text:span text:style-name="T803">6.4</text:span><text:span text:style-name="T804">. elektros energijos importo leidimas;</text:span></text:p>
      <text:p text:style-name="P805"><text:span text:style-name="T806">6.5</text:span><text:span text:style-name="T807">. leidimas tiesti tiesioginę liniją.</text:span></text:p>
      <text:p text:style-name="P808"><text:span text:style-name="T809">7</text:span><text:span text:style-name="T810">. Kiekvienos rūšies leidimu reglamentuojamai veiklai išduodamas atskiras leidimas.</text:span></text:p>
      <text:p text:style-name="P811"><text:span text:style-name="T812">8</text:span><text:span text:style-name="T813">. Pagal galiojimo trukmę leidimai gali būti šių rūšių:</text:span></text:p>
      <text:p text:style-name="P814"><text:span text:style-name="T815">8.1</text:span><text:span text:style-name="T816">. neterminuotos trukmės (verstis elektros energijos gamyba, eksportu ir importu);</text:span></text:p>
      <text:p text:style-name="P817"><text:span text:style-name="T818">8.2</text:span><text:span text:style-name="T819">. terminuotos trukmės (vienkartinis leidimas) (verstis elektros energijos gamybos pajėgumo plėtra ir tiesioginės linijos tiesimu).</text:span></text:p>
      <text:p text:style-name="P820"><text:span text:style-name="T821">9</text:span><text:span text:style-name="T822">. Leidimą gaminti elektros energiją turi gauti kiekviena įmonė, kuri:</text:span></text:p>
      <text:p text:style-name="P823"><text:span text:style-name="T824">9.1</text:span><text:span text:style-name="T825">. vertėsi elektros energijos gamyba pagal įregistruotus įmonės įstatus ar kitus analogiškus dokumentus, priimtus iki Lietuvos Respublikos elektros energetikos įstatymo įsigaliojimo, ir nori ją tęsti esamais technologiniais įrenginiais įsigaliojus nurodytam įstatymui;</text:span></text:p>
      <text:p text:style-name="P826"><text:span text:style-name="T827">9.2</text:span><text:span text:style-name="T828">. nori atnaujinti sustabdytą elektros energijos gamybą esamais technologiniais įrenginiais, jeigu ankstesnio leidimo galiojimas buvo panaikintas;</text:span></text:p>
      <text:p text:style-name="P829"><text:span text:style-name="T830">9.3</text:span><text:span text:style-name="T831">. pasistatė naujus elektros energijos gamybos technologinius įrenginius pagal leidimą plėsti elektros energijos gamybos pajėgumą.</text:span></text:p>
      <text:p text:style-name="P832"><text:span text:style-name="T833">10</text:span><text:span text:style-name="T834">. Įmonei, turinčiai atitinkamus Valstybinės energetikos inspekcijos prie Ūkio ministerijos arba VATESI išduotus leidimus (licencijas) eksploatuoti įrenginius, leidimas išduodamas supaprastinta tvarka pagal Valstybinės energetikos inspekcijos prie Ūkio ministerijos teikimą.</text:span></text:p>
      <text:p text:style-name="P835"><text:span text:style-name="T836">11</text:span><text:span text:style-name="T837">. Leidimą plėsti elektros energijos gamybos pajėgumą turi gauti kiekviena įmonė, norinti:</text:span></text:p>
      <text:p text:style-name="P838"><text:span text:style-name="T839">11.1</text:span><text:span text:style-name="T840">. statyti elektrinę naujoje vietoje;</text:span></text:p>
      <text:p text:style-name="P841"><text:span text:style-name="T842">11.2</text:span><text:span text:style-name="T843">. padidinti savo elektrinės generuojamą galią rekonstruodama (pakeisdama) esamus arba statydama papildomus technologinius elektros energijos gamybos įrenginius.</text:span></text:p>
      <text:p text:style-name="P844"><text:span text:style-name="T845">12</text:span><text:span text:style-name="T846">. Elektros energijos eksporto leidimo gali siekti tik elektros energijos tiekėjai ir gamintojai.</text:span></text:p>
      <text:p text:style-name="P847"><text:span text:style-name="T848">13</text:span><text:span text:style-name="T849">. Elektros energijos importo leidimo gali siekti tik elektros energijos tiekėjai ir laisvieji vartotojai.</text:span></text:p>
      <text:p text:style-name="P850"><text:span text:style-name="T851">14</text:span><text:span text:style-name="T852">. Visi elektros energijos gamintojai ir tiekėjai turi teisę tiesiogine linija aprūpinti savo padalinius, dukterines įmones ir laisvuosius vartotojus. Visi Lietuvos Respublikos teritorijoje esantys laisvieji vartotojai turi teisę esamomis tiesioginėmis linijomis gauti elektros energiją iš gamintojų ir tiekėjų.</text:span></text:p>
      <text:p text:style-name="P853"/>
      <text:p text:style-name="P854"><text:span text:style-name="T855">III</text:span><text:span text:style-name="T856">.<text:s/></text:span><text:span text:style-name="T857">leidimus iŠduodanti institucija ir JOS įgaliojimai</text:span></text:p>
      <text:p text:style-name="P858"/>
      <text:p text:style-name="P859"><text:span text:style-name="T860">15</text:span><text:span text:style-name="T861">. Leidimus pagal 6.1–6.5 punktus išduoda Ūkio ministerija (toliau – ministerija).</text:span></text:p>
      <text:p text:style-name="P862"><text:span text:style-name="T863">16</text:span><text:span text:style-name="T864">. Ministerija:</text:span></text:p>
      <text:p text:style-name="P865"><text:span text:style-name="T866">16.1</text:span><text:span text:style-name="T867">. nustato leidimu reglamentuojamos veiklos sąlygas;</text:span></text:p>
      <text:p text:style-name="P868"><text:span text:style-name="T869">16.2</text:span><text:span text:style-name="T870">. išduoda leidimą;</text:span></text:p>
      <text:p text:style-name="P871"><text:span text:style-name="T872">16.3</text:span><text:span text:style-name="T873">. atsisako išduoti leidimą;</text:span></text:p>
      <text:p text:style-name="P874"><text:span text:style-name="T875">16.4</text:span><text:span text:style-name="T876">. panaikina leidimo galiojimą;</text:span></text:p>
      <text:p text:style-name="P877"><text:span text:style-name="T878">16.5</text:span><text:span text:style-name="T879">. reikalauja iš įmonių veiklos ataskaitų ir kitos informacijos, reikalingos išnagrinėti jų prašymus verstis leidimu reglamentuojama veikla, arba tokios veiklos ataskaitų leidimu reglamentuojamos veiklos sąlygų laikymuisi patikrinti;</text:span></text:p>
      <text:p text:style-name="P880"><text:span text:style-name="T881">16.6</text:span><text:span text:style-name="T882">. gauna iš įmonės veiklą prižiūrinčių valstybės institucijų informaciją apie tai, kaip įmonė laikosi įstatymų ir kitų teisės aktų reikalavimų pagal tų institucijų kompetenciją;</text:span></text:p>
      <text:p text:style-name="P883"><text:span text:style-name="T884">16.7</text:span><text:span text:style-name="T885">. nustato prašymo išduoti leidimą formą ir papildomų dokumentų sąrašą;</text:span></text:p>
      <text:p text:style-name="P886"><text:span text:style-name="T887">16.8</text:span><text:span text:style-name="T888">. nustato leidimų formas;</text:span></text:p>
      <text:p text:style-name="P889"><text:span text:style-name="T890">16.9</text:span><text:span text:style-name="T891">. registruoja leidimus specialiame žurnale;</text:span></text:p>
      <text:p text:style-name="P892"><text:span text:style-name="T893">16.10</text:span><text:span text:style-name="T894">. prižiūri, kaip laikomasi leidimu reglamentuojamos veiklos sąlygų;</text:span></text:p>
      <text:p text:style-name="P895"><text:span text:style-name="T896">16.11</text:span><text:span text:style-name="T897">. nagrinėja skundus dėl leidimu reglamentuojamos veiklos sąlygų pažeidimų;</text:span></text:p>
      <text:p text:style-name="P898"><text:span text:style-name="T899">16.12</text:span><text:span text:style-name="T900">. teikia valstybės institucijoms ir įstaigoms informaciją apie leidimų išdavimą, panaikinimą, kurios reikia joms pavestoms funkcijoms atlikti;</text:span></text:p>
      <text:p text:style-name="P901"><text:span text:style-name="T902">16.13</text:span><text:span text:style-name="T903">. skelbia informaciją apie leidimų išdavimą ir galiojimo panaikinimą „Valstybės žinių“ priede „Informaciniai pranešimai“. Informacijoje nurodomas įmonės pavadinimas, kodas ir buveinės adresas, leidimu reglamentuojamos veiklos rūšis, leidimo numeris, jo išdavimo, galiojimo panaikinimo data, leidimu reglamentuojamos veiklos teritorija.</text:span></text:p>
      <text:p text:style-name="P904"/>
      <text:p text:style-name="P905"><text:span text:style-name="T906">IV</text:span><text:span text:style-name="T907">.<text:s/></text:span><text:span text:style-name="T908">Dokumentų pateikimo ir nagrinėjimo tvarka</text:span></text:p>
      <text:p text:style-name="P909"/>
      <text:p text:style-name="P910"><text:span text:style-name="T911">17</text:span><text:span text:style-name="T912">. Įmonė, norinti gauti leidimą, pateikia ministerijai nustatytosios formos prašymą.</text:span></text:p>
      <text:p text:style-name="P913"><text:span text:style-name="T914">18</text:span><text:span text:style-name="T915">. Prašyme turi būti nurodyta įmonės pavadinimas, kodas, buveinės adresas, telefono ir fakso numeriai, veiklos, kuriai verstis prašoma leidimo, pavadinimas, numatoma leidimu reglamentuojamos veiklos apimtis (pagrindiniai techniniai duomenys) ir teritorija, įmonės vadovo vardas, pavardė, pareigos, telefono numeris.</text:span></text:p>
      <text:p text:style-name="P916"><text:span text:style-name="T917">19</text:span><text:span text:style-name="T918">. Prie prašymo įmonė turi pridėti:</text:span></text:p>
      <text:p text:style-name="P919"><text:span text:style-name="T920">19.1</text:span><text:span text:style-name="T921">. įmonės registravimo pažymėjimo ir įmonės įstatų kopijas, patvirtintas įmonės antspaudu ir vadovo parašu;</text:span></text:p>
      <text:p text:style-name="P922"><text:span text:style-name="T923">19.2</text:span><text:span text:style-name="T924">. informaciją apie įmonės padalinius, filialus ir valdymo struktūrą;</text:span></text:p>
      <text:p text:style-name="P925"><text:span text:style-name="T926">19.3</text:span><text:span text:style-name="T927">. įsipareigojimą vykdyti leidimu reglamentuojamos veiklos sąlygas;</text:span></text:p>
      <text:p text:style-name="P928"><text:span text:style-name="T929">19.4</text:span><text:span text:style-name="T930">. įmonės ir jos filialų turimų licencijų bei teisės aktuose nustatytų leidimų sąrašą, licencijų bei leidimų, kurių galiojimas panaikintas, sąrašą, licencijų bei leidimų, kuriuos išduoti prašymai tebėra nagrinėjami, sąrašą, taip pat licencijų bei leidimų, kuriuos išduoti prašymai buvo nepatenkinti, sąrašą.</text:span></text:p>
      <text:p text:style-name="P931"><text:span text:style-name="T932">20</text:span><text:span text:style-name="T933">. Prie prašymo gauti elektros energijos gamybos pajėgumo plėtros leidimą arba tiesioginės elektros linijos tiesimo leidimą įmonė prideda teritorijos žemėlapį ar kitokio pavidalo informaciją, iš kurios matyti pageidaujamo statyti ar plėsti energetikos objekto geografinė padėtis, jo prijungimas prie elektros tinklų, padėtis artimiausių perdavimo ir skirstomųjų tinklų atžvilgiu bei nuosavybės ribos.</text:span></text:p>
      <text:p text:style-name="P934"><text:span text:style-name="T935">21</text:span><text:span text:style-name="T936">. Prie prašymo gauti elektros energijos gamybos pajėgumo plėtros leidimą arba tiesioginės elektros linijos tiesimo leidimą įmonė turi pridėti dokumentus, parodančius, kaip bus tenkinami šie reikalavimai:</text:span></text:p>
      <text:p text:style-name="P937"><text:span text:style-name="T938">21.1</text:span><text:span text:style-name="T939">. elektros energijos, įrenginių ir su jais susijusios įrangos saugumo bei patikimumo;</text:span></text:p>
      <text:p text:style-name="P940"><text:span text:style-name="T941">21.2</text:span><text:span text:style-name="T942">. aplinkos apsaugos;</text:span></text:p>
      <text:p text:style-name="P943"><text:span text:style-name="T944">21.3</text:span><text:span text:style-name="T945">. žemės naudojimo ir statybos vietos parinkimo;</text:span></text:p>
      <text:p text:style-name="P946"><text:span text:style-name="T947">21.4</text:span><text:span text:style-name="T948">. vartojamo kuro.</text:span></text:p>
      <text:p text:style-name="P949"><text:span text:style-name="T950">22</text:span><text:span text:style-name="T951">. Prie prašymo gauti elektros energijos gamybos leidimą įmonė, kurios technologinis elektros energijos gamybos pajėgumas viršiją suminę (elektrinę ir šiluminę) 10 MW galią, pateikia dokumentą, parodantį įmonės pajėgumą kaupti ir palaikyti rezervinio kuro atsargas.</text:span></text:p>
      <text:p text:style-name="P952"><text:span text:style-name="T953">23</text:span><text:span text:style-name="T954">. Prie prašymo gauti tiesioginės elektros linijos tiesimo leidimą įmonė prideda dokumentus, reikalingus tokios linijos statybos tikslingumui pagrįsti:</text:span></text:p>
      <text:p text:style-name="P955"><text:span text:style-name="T956">23.1</text:span><text:span text:style-name="T957">. linijos tiesimo motyvus;</text:span></text:p>
      <text:p text:style-name="P958"><text:span text:style-name="T959">23.2</text:span><text:span text:style-name="T960">. savo padalinio, dukterinės įmonės, laisvojo vartotojo geografinės padėties planą, iš kurio matytųsi nuotolis iki elektrinės;</text:span></text:p>
      <text:p text:style-name="P961"><text:span text:style-name="T962">23.3</text:span><text:span text:style-name="T963">. sutartį su laisvuoju vartotoju, pageidaujančiu pirkti elektros energiją iš įmonės pareiškėjos ir gauti ją per būsimąją tiesioginę liniją po tam tikros trukmės statybos laikotarpio, nurodyto sutartyje.</text:span></text:p>
      <text:p text:style-name="P964"><text:span text:style-name="T965">24</text:span><text:span text:style-name="T966">. Atskirą prašymą gauti elektros energijos gamybos pajėgumo plėtros arba tiesioginės elektros linijos tiesimo leidimą įmonė turi pateikti kiekvienu atveju, kai norėtų:</text:span></text:p>
      <text:p text:style-name="P967"><text:span text:style-name="T968">24.1</text:span><text:span text:style-name="T969">. statyti naujus elektros energijos gamybos pajėgumo objektus naujoje vietoje (nauju adresu);</text:span></text:p>
      <text:p text:style-name="P970"><text:span text:style-name="T971">24.2</text:span><text:span text:style-name="T972">. išplėsti esamą elektros energijos gamybos pajėgumą, viršijantį apimtį, nustatytą anksčiau išduotame leidime;</text:span></text:p>
      <text:p text:style-name="P973"><text:span text:style-name="T974">24.3</text:span><text:span text:style-name="T975">. tiesti tiesioginę elektros liniją naujoje trasoje;</text:span></text:p>
      <text:p text:style-name="P976"><text:span text:style-name="T977">24.4</text:span><text:span text:style-name="T978">. išplėsti leidimu reglamentuotos tiesioginės linijos laidumą toje pačioje trasoje, kai liniją numatoma rekonstruoti, įrengiant joje antrą grandį arba aukštinant perdavimo įtampą.</text:span></text:p>
      <text:p text:style-name="P979"><text:span text:style-name="T980">25</text:span><text:span text:style-name="T981">. Prašyme gauti elektros energijos eksporto arba importo leidimą įmonė nurodo eksporto arba importo šalis ir prideda dokumentus, apibūdinančius:</text:span></text:p>
      <text:p text:style-name="P982"><text:span text:style-name="T983">25.1</text:span><text:span text:style-name="T984">. rinkos operatoriaus pažymą apie vykdytų ar tebevykdomų tiekimo sandorių su vidaus gamintojais, laisvaisiais vartotojais ir kitais tiekėjais atsiskaitymus;</text:span></text:p>
      <text:p text:style-name="P985"><text:span text:style-name="T986">25.2</text:span><text:span text:style-name="T987">. elektros energijos eksporto ar importo šalyje esantį numatomą pirkėją ar pardavėją;</text:span></text:p>
      <text:p text:style-name="P988"><text:span text:style-name="T989">25.3</text:span><text:span text:style-name="T990">. numatomą tranzito kelią eksporto ar importo galios srautui tarpsisteminiuose tinkluose, įvertinant tranzito šalių tinklų operatorių technines galimybes perduoti tokį srautą, taip pat galimybes sudaryti su jais tranzito sutartis.</text:span></text:p>
      <text:p text:style-name="P991"><text:span text:style-name="T992">26</text:span><text:span text:style-name="T993">. Prašymą įsigyti naują leidimą su paaiškinančiais dokumentais įmonė pateikia norėdama kitokia nei nurodyta galiojančiame leidime apimtimi verstis leidimu reglamentuojama veikla, taip pat kai įmonė reorganizuojama. Įmonė, besiverčianti elektros energijos eksporto arba importo veikla, tokį prašymą pateikia pasikeitus ir jos veiklos užsienyje teritorijoms (eksporto ar importo šalims).</text:span></text:p>
      <text:p text:style-name="P994"><text:span text:style-name="T995">27</text:span><text:span text:style-name="T996">. Ministerija, nagrinėdama prašymą išduoti leidimą, privalo išsiaiškinti, ar įmonė pareiškėja:</text:span></text:p>
      <text:p text:style-name="P997"><text:span text:style-name="T998">27.1</text:span><text:span text:style-name="T999">. turi licencijuojamos veiklos elektros energetikos sektoriuje licencijų ir nepažeidžia jų sąlygų. Šiuo tikslu ministerija kreipiasi į elektros energijos rinkos operatorių, perdavimo ir skirstomųjų tinklų operatorius, Valstybinę kainų ir energetikos kontrolės komisiją, prašydama pateikti reikiamus duomenis apie įmonės licencijuojamą veiklą;</text:span></text:p>
      <text:p text:style-name="P1000"><text:span text:style-name="T1001">27.2</text:span><text:span text:style-name="T1002">. moka mokesčius, kuriuos administruoja Valstybinė mokesčių inspekcija prie Finansų ministerijos, vykdo įsipareigojimus muitinei ir moka mokesčius į Valstybinio socialinio draudimo fondo biudžetą. Šiuo tikslu ministerija pateikia atsakingoms valstybės institucijoms ir įstaigoms prašymą pateikti reikiamų duomenų apie įmonę.</text:span></text:p>
      <text:p text:style-name="P1003"><text:span text:style-name="T1004">28</text:span><text:span text:style-name="T1005">. Valstybės institucijos ir įstaigos, elektros energijos rinkos, perdavimo tinklų, skirstomųjų tinklų operatoriai, gavę ministerijos prašymą pateikti reikiamus duomenis apie įmones, pageidaujančias gauti leidimą, privalo per 10 darbo dienų pateikti ministerijai prašyme nurodytus duomenis.</text:span></text:p>
      <text:p text:style-name="P1006"><text:span text:style-name="T1007">29</text:span><text:span text:style-name="T1008">. Ministerija, gavusi šiame skyriuje nurodytus dokumentus, patikrina, ar šie dokumentai bei juose esanti informacija atitinka leidimų išdavimo sąlygas, nurodytas 32 punkte, ir ne vėliau kaip per 34 punkte nustatytą laiką priima sprendimą išduoti leidimą arba atsisakyti išduoti leidimą.</text:span></text:p>
      <text:p text:style-name="P1009"><text:span text:style-name="T1010">30</text:span><text:span text:style-name="T1011">. Jeigu yra pagrindo įtarti, kad pateikti duomenys klaidingi, taip pat jeigu jų nepakanka nustatyti, ar dokumentai atitinka leidimų išdavimo sąlygas, ministerija turi teisę per 15 dienų nuo dokumentų pateikimo dienos paprašyti papildomų duomenų ar dokumentų. Šiuo atveju sprendimo dėl leidimo išdavimo priėmimo terminas nustatomas iš naujo – nuo papildomos informacijos ar dokumentų pateikimo datos.</text:span></text:p>
      <text:p text:style-name="P1012"><text:span text:style-name="T1013">31</text:span><text:span text:style-name="T1014">. Jeigu gauti leidimą siekianti įmonė ministerijai papildomai pateikia duomenis ar dokumentus arba juos pakeičia, taip pašalindama aplinkybes, trukdančias išduoti leidimą, ministerija priima sprendimą išduoti leidimą ar atsisakyti išduoti leidimą, 34 punkte nustatytą terminą pradėdama skaičiuoti iš naujo nuo papildomo duomenų ar dokumentų pateikimo ar jų pakeitimo dienos.</text:span></text:p>
      <text:p text:style-name="P1015"><text:span text:style-name="T1016">32</text:span><text:span text:style-name="T1017">. Ministerija tvarkingai ir pakankamais duomenimis užpildytą įmonės prašymą ir pridėtus dokumentus nagrinėja objektyviai ir nediskriminuodama įmonių pagal šias leidimų išdavimo sąlygas:</text:span></text:p>
      <text:p text:style-name="P1018"><text:span text:style-name="T1019">32.1</text:span><text:span text:style-name="T1020">. prašyme ir dokumentuose pateikti duomenys turi atitikti prašymo esmę;</text:span></text:p>
      <text:p text:style-name="P1021"><text:span text:style-name="T1022">32.2</text:span><text:span text:style-name="T1023">. duomenys turi būti teisingi;</text:span></text:p>
      <text:p text:style-name="P1024"><text:span text:style-name="T1025">32.3</text:span><text:span text:style-name="T1026">. prašyme ir dokumentuose pateikti duomenys turi atitikti leidimu reglamentuojamos veiklos sąlygas, pateiktas taisyklių VII skyriuje;</text:span></text:p>
      <text:p text:style-name="P1027"><text:span text:style-name="T1028">32.4</text:span><text:span text:style-name="T1029">. iš valstybės institucijų ir įstaigų bei rinkos operatorių, perdavimo ir skirstomųjų tinklų operatorių gauti duomenys turi patvirtinti, kad įmonė laikosi finansinės drausmės, įstatymų ir sudarytų sutarčių.</text:span></text:p>
      <text:p text:style-name="P1030"/>
      <text:p text:style-name="P1031"><text:span text:style-name="T1032">V</text:span><text:span text:style-name="T1033">.<text:s/></text:span><text:span text:style-name="T1034">Leidimų išdavimas ir registravimas</text:span></text:p>
      <text:p text:style-name="P1035"/>
      <text:p text:style-name="P1036"><text:span text:style-name="T1037">33</text:span><text:span text:style-name="T1038">. Ministerija sprendimą išduoti leidimą grindžia atsižvelgdama, ar gauti dokumentai ir duomenys pakankamai atitinka 32 punkte nurodytas leidimų išdavimo sąlygas.</text:span></text:p>
      <text:p text:style-name="P1039"><text:span text:style-name="T1040">34</text:span><text:span text:style-name="T1041">. Ministerija per 30 dienų nuo reikiamų dokumentų gavimo privalo išduoti įmonei pareiškėjai leidimą arba pateikti motyvuotą raštišką atsisakymą tai daryti. Jeigu pateikti ne visi duomenys ar dokumentai, terminas skaičiuojamas nuo visų duomenų ar dokumentų pateikimo dienos.</text:span></text:p>
      <text:p text:style-name="P1042"><text:span text:style-name="T1043">35</text:span><text:span text:style-name="T1044">. Leidimas yra viešas dokumentas.</text:span></text:p>
      <text:p text:style-name="P1045"><text:span text:style-name="T1046">36</text:span><text:span text:style-name="T1047">. Elektros energijos gamybos, eksporto ir importo veiklos leidimai išduodami neterminuotam laikotarpiui.</text:span></text:p>
      <text:p text:style-name="P1048"><text:span text:style-name="T1049">37</text:span><text:span text:style-name="T1050">. Vienkartiniai elektros energijos gamybos pajėgumo plėtros ir tiesioginės linijos tiesimo veiklos leidimai išduodami terminuotos trukmės, bet ne ilgesnės kaip 3 metai. Jeigu per šį laikotarpį įmonė neatlieka leidime nurodytos sąmatinės statybos ir montavimo darbų vertės, leidimo galiojimas panaikinamas.</text:span></text:p>
      <text:p text:style-name="P1051"><text:span text:style-name="T1052">38</text:span><text:span text:style-name="T1053">. Ministerija gali keisti leidimu reglamentuojamos veiklos sąlygas, nurodytas taisyklių VII skyriuje. Po pakeitimo ministerija per 5 dienas raštu praneša įmonei apie sąlygų pakeitimą ir jos turimo leidimo galiojimo panaikinimą praėjus 3 mėnesiams nuo leidimu reglamentuojamos veiklos sąlygų pakeitimo, nurodydama, kad per 3 mėnesius įmonė turi įsigyti naują leidimą.</text:span></text:p>
      <text:p text:style-name="P1054"><text:span text:style-name="T1055">39</text:span><text:span text:style-name="T1056">. Leidime nurodoma:</text:span></text:p>
      <text:p text:style-name="P1057"><text:span text:style-name="T1058">39.1</text:span><text:span text:style-name="T1059">. veiklos elektros energetikos sektoriuje rūšis;</text:span></text:p>
      <text:p text:style-name="P1060"><text:span text:style-name="T1061">39.2</text:span><text:span text:style-name="T1062">. leidimą išduodanti institucija;</text:span></text:p>
      <text:p text:style-name="P1063"><text:span text:style-name="T1064">39.3</text:span><text:span text:style-name="T1065">. leidimo numeris;</text:span></text:p>
      <text:p text:style-name="P1066"><text:span text:style-name="T1067">39.4</text:span><text:span text:style-name="T1068">. leidimo turėtojo rekvizitai – įmonės pavadinimas, kodas (registracijos numeris) ir adresas;</text:span></text:p>
      <text:p text:style-name="P1069"><text:span text:style-name="T1070">39.5</text:span><text:span text:style-name="T1071">. leidimo išdavimo pagrindas ir data, terminuoto leidimo galiojimo trukmė;</text:span></text:p>
      <text:p text:style-name="P1072"><text:span text:style-name="T1073">39.6</text:span><text:span text:style-name="T1074">. visos leidimu reglamentuojamos veiklos sąlygos;</text:span></text:p>
      <text:p text:style-name="P1075"><text:span text:style-name="T1076">39.7</text:span><text:span text:style-name="T1077">. teritorija, kurioje verčiamasi leidimu reglamentuojama veikla;</text:span></text:p>
      <text:p text:style-name="P1078"><text:span text:style-name="T1079">39.8</text:span><text:span text:style-name="T1080">. leidimu reglamentuotos veiklos pagrindiniai techniniai duomenys (išskyrus importo ir eksporto veiklai).</text:span></text:p>
      <text:p text:style-name="P1081"><text:span text:style-name="T1082">40</text:span><text:span text:style-name="T1083">. Praradusiai leidimo originalą įmonei, kuri pateikia motyvuotą paaiškinimą ir skelbimo apie prarastą leidimą respublikiniame dienraštyje kopiją, ministerija per 10 darbo dienų išduoda leidimo dublikatą su žyma „Dublikatas“.</text:span></text:p>
      <text:p text:style-name="P1084"><text:span text:style-name="T1085">41</text:span><text:span text:style-name="T1086">. Išduodama elektros energijos gamybos leidimą ministerija turi teisę atsižvelgti į įmonės finansinę būklę, objektyvias įsiskolinimo priežastis ir priimti sprendimą išduoti leidimą ar nenaikinti jo galiojimo įmonei, skolingai Lietuvos Respublikos valstybės biudžetui, savivaldybių biudžetams ar fondams, į kuriuos mokamus mokesčius administruoja Valstybinė mokesčių inspekcija prie Finansų ministerijos, taip pat Valstybinio socialinio draudimo fondo biudžetui, turinčiai neįvykdytų įsipareigojimų muitinei, jeigu dėl to, kad šis leidimas neišduotas ar panaikintas jo galiojimas, vartotojai gali likti be elektros.</text:span></text:p>
      <text:p text:style-name="P1087"><text:span text:style-name="T1088">42</text:span><text:span text:style-name="T1089">. Ministerija pildo leidimų registravimo žurnalą, kuris gali būti ir kompiuterinėse laikmenose. Jame registruojami visi:</text:span></text:p>
      <text:p text:style-name="P1090"><text:span text:style-name="T1091">42.1</text:span><text:span text:style-name="T1092">. išduoti leidimai ir leidimai, kurių galiojimas panaikintas;</text:span></text:p>
      <text:p text:style-name="P1093"><text:span text:style-name="T1094">42.2</text:span><text:span text:style-name="T1095">. nepatenkinti prašymai.</text:span></text:p>
      <text:p text:style-name="P1096"><text:span text:style-name="T1097">43</text:span><text:span text:style-name="T1098">. Leidimų registravimo žurnalas privalo būti pildomas taip, kad būtų neįmanoma nepastebimai perrašyti žurnale esančių įrašų, pakeisti lapų, papildyti žurnalą naujais įrašais, pažeidžiančiais jų chronologinę tvarką.</text:span></text:p>
      <text:p text:style-name="P1099"><text:span text:style-name="T1100">44</text:span><text:span text:style-name="T1101">. Leidimų registravimo žurnale privalomi šie įrašai:</text:span></text:p>
      <text:p text:style-name="P1102"><text:span text:style-name="T1103">44.1</text:span><text:span text:style-name="T1104">. įrašo eilės numeris;</text:span></text:p>
      <text:p text:style-name="P1105"><text:span text:style-name="T1106">44.2</text:span><text:span text:style-name="T1107">. įrašo data;</text:span></text:p>
      <text:p text:style-name="P1108"><text:span text:style-name="T1109">44.3</text:span><text:span text:style-name="T1110">. leidimo išdavimo ir jo galiojimo panaikinimo data;</text:span></text:p>
      <text:p text:style-name="P1111"><text:span text:style-name="T1112">44.4</text:span><text:span text:style-name="T1113">. leidimo numeris;</text:span></text:p>
      <text:p text:style-name="P1114"><text:span text:style-name="T1115">44.5</text:span><text:span text:style-name="T1116">. leidimo rūšis;</text:span></text:p>
      <text:p text:style-name="P1117"><text:span text:style-name="T1118">44.6</text:span><text:span text:style-name="T1119">. leidimo gavėjas (turėtojas);</text:span></text:p>
      <text:p text:style-name="P1120"><text:span text:style-name="T1121">44.7</text:span><text:span text:style-name="T1122">. jeigu išduodamas leidimas pakeičia anksčiau turėtą leidimą – anksčiau galiojusio leidimo eilės numeris;</text:span></text:p>
      <text:p text:style-name="P1123"><text:span text:style-name="T1124">44.8</text:span><text:span text:style-name="T1125">. prašymą išduoti leidimą nagrinėjusio ministerijos darbuotojo pareigos ir pavardė;</text:span></text:p>
      <text:p text:style-name="P1126"><text:span text:style-name="T1127">44.9</text:span><text:span text:style-name="T1128">. asmens, atsakingo už leidimų registravimo žurnalo pildymą, parašas.</text:span></text:p>
      <text:p text:style-name="P1129"><text:span text:style-name="T1130">45</text:span><text:span text:style-name="T1131">. Ministerija, atsižvelgdama į šių taisyklių reikalavimus, pati nustato leidimų registravimo žurnalo pildymo tvarką.</text:span></text:p>
      <text:p text:style-name="P1132"/>
      <text:p text:style-name="P1133"><text:span text:style-name="T1134">VI</text:span><text:span text:style-name="T1135">.<text:s/></text:span><text:span text:style-name="T1136">Atsisakymas išduoti leidimą</text:span></text:p>
      <text:p text:style-name="P1137"/>
      <text:p text:style-name="P1138"><text:span text:style-name="T1139">46</text:span><text:span text:style-name="T1140">. Leidimas pagal pateiktą prašymą gali būti neišduodamas, jeigu:</text:span></text:p>
      <text:p text:style-name="P1141"><text:span text:style-name="T1142">46.1</text:span><text:span text:style-name="T1143">. pateikiami ne visi reikiami dokumentai arba jie neatitinka jiems nustatytų reikalavimų;</text:span></text:p>
      <text:p text:style-name="P1144"><text:span text:style-name="T1145">46.2</text:span><text:span text:style-name="T1146">. netenkinamos 32 punkte nurodytos leidimų išdavimo sąlygos, ir pirmiausia tos, kai įmonė po kelis kartus per metus pažeidžia leidimu reglamentuojamos veiklos sąlygas ar jų nevykdo, laiku nesumoka mokesčių, kuriuos administruoja Valstybinė mokesčių inspekcija prie Finansų<text:s/></text:span><text:soft-page-break/><text:span text:style-name="T1147">ministerijos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ministeriją mokesčių mokėtojų prašymams dėl atsiskaitymo akcijomis ir turtu nagrinėti dėl atsiskaitymo už šiuos mokesčius, delspinigius, baudas akcijomis ir turtu), turi neįvykdytų įsipareigojimų muitinei ir nemoka mokesčių į Valstybinio socialinio draudimo fondo biudžetą arba ministerija yra gavusi kontroliuojančių valstybinės priežiūros institucijų raštu pateiktų pranešimų apie sankcijų taikymą už leidimu reglamentuojamos veiklos ir licencijuojamos veiklos sąlygų pažeidimus.</text:span></text:p>
      <text:p text:style-name="P1148"><text:span text:style-name="T1149">47</text:span><text:span text:style-name="T1150">. Motyvuotą atsisakymą išduoti leidimą ministerija raštu praneša įmonei pareiškėjai per 5 dienas nuo 34 punkte nurodyto termino.</text:span></text:p>
      <text:p text:style-name="P1151"/>
      <text:p text:style-name="P1152"><text:span text:style-name="T1153">VII</text:span><text:span text:style-name="T1154">.<text:s/></text:span><text:span text:style-name="T1155">leidimu reglamentuojamos veiklos sąlygos</text:span></text:p>
      <text:p text:style-name="P1156"/>
      <text:p text:style-name="P1157"><text:span text:style-name="T1158">48</text:span><text:span text:style-name="T1159">. Leidimų turėtojai privalo laikytis Lietuvos Respublikos įstatymų ir kitų teisės aktų reikalavimų.</text:span></text:p>
      <text:p text:style-name="P1160"><text:span text:style-name="T1161">49</text:span><text:span text:style-name="T1162">. Leidimų turėtojai negali savo vardu įgalioti kitų įmonių bei įmonių agentų verstis leidimuose nurodyta veikla arba perduoti joms šią teisę pagal sutartį.</text:span></text:p>
      <text:p text:style-name="P1163"><text:span text:style-name="T1164">50</text:span><text:span text:style-name="T1165">. Leidimo originalas turi būti saugomas įmonės buveinėje leidime nurodytu adresu. Įmonės filialuose turi būti saugoma leidimo kopija, patvirtinta įmonės vadovo parašu ir įmonės spaudu.</text:span></text:p>
      <text:p text:style-name="P1166"><text:span text:style-name="T1167">51</text:span><text:span text:style-name="T1168">. Leidimų turėtojai privalo reguliariai teikti ministerijai leidimu reglamentuojamos veiklos ataskaitas nustatytu laiku.</text:span></text:p>
      <text:p text:style-name="P1169"><text:span text:style-name="T1170">52</text:span><text:span text:style-name="T1171">. Įmonė elektros energiją eksportuoti ar importuoti gali tik pagal sutartis su užsienio įmonėmis. Lietuvos Respublikoje draudžiama importuoti ir eksportuoti elektros energiją ir galią, kurių įsigijimas nepatvirtintas juridinę galią turinčių dokumentų.</text:span></text:p>
      <text:p text:style-name="P1172"><text:span text:style-name="T1173">53</text:span><text:span text:style-name="T1174">. Apie numatomą valstybinės reikšmės energetikos objektų statybą bei uždarymą įmonė turi pranešti ministerijai prieš 5 metus ir viešai paskelbti „Valstybės žinių“ priede „Informaciniai pranešimai“.</text:span></text:p>
      <text:p text:style-name="P1175"><text:span text:style-name="T1176">54</text:span><text:span text:style-name="T1177">. Įmonė privalo informuoti ministeriją apie valstybinės svarbos energetikos objektų statybos bei naudojimo pradžią.</text:span></text:p>
      <text:p text:style-name="P1178"><text:span text:style-name="T1179">55</text:span><text:span text:style-name="T1180">. Įmonė, kurios technologinis elektros energijos gamybos pajėgumas viršija suminę (elektrinę ir šiluminę) 10 MW galią, gali būti ministerijos įpareigota kaupti ir palaikyti energijos gamybos rezervinio kuro atsargas.</text:span></text:p>
      <text:p text:style-name="P1181"><text:span text:style-name="T1182">56</text:span><text:span text:style-name="T1183">. Pagaminta, eksportuota ir importuota energija turi būti apskaitoma Lietuvos Respublikos matavimo priemonių registre įregistruotomis energijos apskaitos priemonėmis.</text:span></text:p>
      <text:p text:style-name="P1184"><text:span text:style-name="T1185">57</text:span><text:span text:style-name="T1186">. Elektros energiją gaminančios, eksportuojančios ir importuojančios įmonės privalo sudaryti sutartis dėl energijos persiuntimo su tinklų operatoriais.</text:span></text:p>
      <text:p text:style-name="P1187"><text:span text:style-name="T1188">58</text:span><text:span text:style-name="T1189">. Vykdydama eksporto ar importo veiklą, įmonė privalo laikytis elektros tinklų kodekso, prekybos elektros energija taisyklių ir kitų Lietuvos Respublikos elektros energetikos įstatymo antrinių teisės aktų reikalavimų.</text:span></text:p>
      <text:p text:style-name="P1190"><text:span text:style-name="T1191">59</text:span><text:span text:style-name="T1192">. Naujo energijos gamybos pajėgumo plėtros objekto statybos ar tiesioginės linijos tiesimo darbai turi būti atliekami taip, kad per pradinį statybai skiriamą laikotarpį, ne ilgesnį kaip 3 metai, statyba būtų pradėta ir atlikta bent 25 % sąmatinės statybos ir montavimo darbų vertės.</text:span></text:p>
      <text:p text:style-name="P1193"><text:span text:style-name="T1194">60</text:span><text:span text:style-name="T1195">. Elektros energijos gamintojas privalo techniškai eksploatuoti, prižiūrėti, valdyti elektros energijos gamybos įrenginius, laikytis elektrinių ir tinklų eksploatavimo bei kitų taisyklių.</text:span></text:p>
      <text:p text:style-name="P1196"><text:span text:style-name="T1197">61</text:span><text:span text:style-name="T1198">. Leidimų turėtojai negali pažeisti leidime nurodytų veiklos apimties ir teritorijų.</text:span></text:p>
      <text:p text:style-name="P1199"><text:span text:style-name="T1200">62</text:span><text:span text:style-name="T1201">. Kiekvienai leidimu reglamentuojamai veiklai įmonė tvarko atskirą apskaitą.</text:span></text:p>
      <text:p text:style-name="P1202"><text:span text:style-name="T1203">63</text:span><text:span text:style-name="T1204">. Metams pasibaigus, įmonė atlieka leidimu reglamentuojamos veiklos sąnaudų auditą ir apie rezultatus informuoja ministeriją.</text:span></text:p>
      <text:p text:style-name="P1205"><text:span text:style-name="T1206">64</text:span><text:span text:style-name="T1207">. Įmonė per 30 dienų nuo ataskaitinio ketvirčio pabaigos pateikia ministerijai informaciją apie leidimu reglamentuojamą veiklą ir jos ataskaitas.</text:span></text:p>
      <text:p text:style-name="P1208"><text:span text:style-name="T1209">65</text:span><text:span text:style-name="T1210">. Įmonė, kuri numato nutraukti leidimu reglamentuojamą veiklą, privalo ne vėliau kaip prieš 6 mėnesius informuoti apie tai ministeriją.</text:span></text:p>
      <text:p text:style-name="P1211"><text:span text:style-name="T1212">66</text:span><text:span text:style-name="T1213">. Leidimo turėtojai turi:</text:span></text:p>
      <text:p text:style-name="P1214"><text:span text:style-name="T1215">66.1</text:span><text:span text:style-name="T1216">. teisę verstis leidime nurodyta veikla;</text:span></text:p>
      <text:p text:style-name="P1217"><text:span text:style-name="T1218">66.2</text:span><text:span text:style-name="T1219">. teisę reikalauti ministerijos paaiškinti, kai delsiama, atsisakoma išduoti leidimą;</text:span></text:p>
      <text:p text:style-name="P1220"><text:span text:style-name="T1221">66.3</text:span><text:span text:style-name="T1222">. teisę įstatymų nustatyta tvarka apskųsti teismui ministerijos veiksmus ir sprendimus dėl leidimo išdavimo ar galiojimo panaikinimo;</text:span></text:p>
      <text:p text:style-name="P1223"><text:span text:style-name="T1224">66.4</text:span><text:span text:style-name="T1225">. kitų įstatymuose nustatytų teisių.</text:span></text:p>
      <text:p text:style-name="P1226"/>
      <text:p text:style-name="P1227"><text:span text:style-name="T1228">VIII</text:span><text:span text:style-name="T1229">.<text:s/></text:span><text:span text:style-name="T1230">ATSAKOMYBĖ už leidimu reglamentuojamos veiklos sąlygų pažeidimus</text:span></text:p>
      <text:p text:style-name="P1231"/>
      <text:p text:style-name="P1232"><text:span text:style-name="T1233">67</text:span><text:span text:style-name="T1234">. Už leidime nurodytų leidimu reglamentuojamos veiklos sąlygų pažeidimus įmonė gali būti įspėjama arba panaikinamas jos leidimo galiojimas.</text:span></text:p>
      <text:p text:style-name="P1235"><text:span text:style-name="T1236">68</text:span><text:span text:style-name="T1237">. Įspėjimą dėl leidimu reglamentuojamos veiklos sąlygų pažeidimo ministerija perduoda įmonei raštu, nurodydama nustatytą laikotarpį pažeidimams pašalinti, bet ne ilgesnį kaip 3 mėn.</text:span></text:p>
      <text:p text:style-name="P1238"><text:span text:style-name="T1239">69</text:span><text:span text:style-name="T1240">. Leidimo galiojimas gali būti panaikinamas, jeigu:</text:span></text:p>
      <text:p text:style-name="P1241"><text:span text:style-name="T1242">69.1</text:span><text:span text:style-name="T1243">. paaiškėja, kad prašyme ir pridėtuose dokumentuose buvo pateikti klaidingi duomenys;</text:span></text:p>
      <text:p text:style-name="P1244"><text:span text:style-name="T1245">69.2</text:span><text:span text:style-name="T1246">. įmonė po kelis kartus per metus pažeidžia leidimu reglamentuojamos veiklos sąlygas;</text:span></text:p>
      <text:p text:style-name="P1247"><text:span text:style-name="T1248">69.3</text:span><text:span text:style-name="T1249">. įmonė nemoka mokesčių, kuriuos administruoja Valstybinė mokesčių inspekcija prie Finansų ministerijos mokesčių įstatymų nustatytais terminais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ministeriją mokesčių mokėtojų prašymams dėl atsiskaitymo akcijomis ir turtu nagrinėti dėl atsiskaitymo už šiuos mokesčius, delspinigius, baudas akcijomis ir turtu), turi neįvykdytų įsipareigojimų muitinei ir nemoka mokesčių į Valstybinio socialinio draudimo fondo biudžetą, yra nustatyta Lietuvos Respublikos mokesčių administravimo įstatymo 49 straipsnyje nurodytų piktybinių mokesčių įstatymų pažeidimo atvejų ir įsigaliojęs Valstybinės mokesčių inspekcijos prie Finansų ministerijos nutarimas dėl baudos pagal nurodytojo įstatymo 50 straipsnio 3 dalį skyrimo įmonei;</text:span></text:p>
      <text:p text:style-name="P1250"><text:span text:style-name="T1251">69.4</text:span><text:span text:style-name="T1252">. įmonė, kuriai įspėjimu buvo nustatytas laikotarpis leidimu reglamentuojamos veiklos sąlygų pažeidimams pašalinti, jų nepašalina ir nepateikia ministerijai pašalinimą įrodančių dokumentų;</text:span></text:p>
      <text:p text:style-name="P1253"><text:span text:style-name="T1254">69.5</text:span><text:span text:style-name="T1255">. įmonė likviduojama ar reorganizuojama;</text:span></text:p>
      <text:p text:style-name="P1256"><text:span text:style-name="T1257">69.6</text:span><text:span text:style-name="T1258">. įmonė pateikia prašymą panaikinti leidimo galiojimą.</text:span></text:p>
      <text:p text:style-name="P1259"><text:span text:style-name="T1260">70</text:span><text:span text:style-name="T1261">. Apie sprendimą dėl leidimo galiojimo panaikinimo dėl 69.1–69.6 punktuose nurodytų priežasčių ministerija turi pranešti įmonei per 5 darbo dienas nuo sprendimo priėmimo, nurodydama panaikinimo priežastis.</text:span></text:p>
      <text:p text:style-name="P1262"/>
      <text:p text:style-name="P1263"><text:span text:style-name="T1264">IX</text:span><text:span text:style-name="T1265">.<text:s/></text:span><text:span text:style-name="T1266">Baigiamosios nuostatos</text:span></text:p>
      <text:p text:style-name="P1267"/>
      <text:p text:style-name="P1268"><text:span text:style-name="T1269">71</text:span><text:span text:style-name="T1270">. Ministerija, Valstybinė kainų ir energetikos kontrolės komisija, Valstybinė mokesčių inspekcija prie Finansų ministerijos, teritorinės valstybinės mokesčių inspekcijos, Policijos departamentas prie Vidaus reikalų ministerijos, kitos valstybinės priežiūros institucijos pagal kompetenciją kontroliuoja įmonių, turinčių leidimus, veiklą ir prižiūri, kaip jos laikosi leidimu reglamentuojamos veiklos sąlygų.</text:span></text:p>
      <text:p text:style-name="P1271"><text:span text:style-name="T1272">72</text:span><text:span text:style-name="T1273">. Valstybinės priežiūros institucijos, elektros energijos rinkos bei tinklų operatoriai privalo raštu informuoti ministeriją apie įmonėse nustatytus leidimu reglamentuojamos veiklos sąlygų pažeidimus.</text:span></text:p>
      <text:p text:style-name="P1274"><text:span text:style-name="T1275">73</text:span><text:span text:style-name="T1276">. Skundus dėl leidimu reglamentuojamos veiklos sąlygų pažeidimų nagrinėja ministerija.</text:span></text:p>
      <text:p text:style-name="P1277"><text:span text:style-name="T1278">______________</text:span></text:p>
      <text:soft-page-break/>
      <text:p text:style-name="P1279"><text:span text:style-name="T1280">Leidimų veikloms elektros energetikos</text:span></text:p>
      <text:p text:style-name="P1281">sektoriuje išdavimo taisyklių</text:p>
      <text:p text:style-name="P1282">priedas</text:p>
      <text:p text:style-name="P1283"/>
      <text:p text:style-name="P1284"><text:span text:style-name="T1285">PRAŠYMAS Nr. ______</text:span></text:p>
      <text:p text:style-name="P1286"/>
      <text:p text:style-name="P1287"><text:span text:style-name="T1288">gauti leidimą veiklai elektros energetikos sektoriuje<text:s/></text:span></text:p>
      <text:p text:style-name="P1289"/>
      <text:p text:style-name="P1290"><text:span text:style-name="T1291">1. Žinios apie pareiškėją:</text:span></text:p>
      <text:p text:style-name="P1292"/>
      <text:p text:style-name="P1293">1.1. Įmonės pavadinimas<text:s/><text:tab/></text:p>
      <text:p text:style-name="P1294"><text:tab/></text:p>
      <text:p text:style-name="P1295">1.2. Įmonės kodas<text:s/><text:tab/></text:p>
      <text:p text:style-name="P1296">1.3. Buveinės adresas<text:s/><text:tab/></text:p>
      <text:p text:style-name="P1297">1.4. Telefonas<text:s/><text:tab/></text:p>
      <text:p text:style-name="P1298">1.5. Faksas<text:s/><text:tab/></text:p>
      <text:p text:style-name="P1299"/>
      <text:p text:style-name="P1300">2. Veikla, kuriai prašoma leidimo<text:tab/></text:p>
      <text:p text:style-name="P1301"><text:tab/></text:p>
      <text:p text:style-name="P1302"><text:span text:style-name="T1303"><text:tab/></text:span></text:p>
      <text:p text:style-name="P1304"/>
      <text:p text:style-name="P1305">3. Teritorija, kurioje numatoma verstis veikla<text:s/><text:tab/></text:p>
      <text:p text:style-name="P1306"><text:tab/></text:p>
      <text:p text:style-name="P1307"><text:tab/></text:p>
      <text:p text:style-name="P1308"><text:span text:style-name="T1309"><text:tab/></text:span></text:p>
      <text:p text:style-name="P1310"/>
      <text:p text:style-name="P1311">4. Veiklos apimtis ir pagrindiniai ją apibūdinantys techniniai duomenys<text:tab/></text:p>
      <text:p text:style-name="P1312"><text:tab/></text:p>
      <text:p text:style-name="P1313"><text:tab/></text:p>
      <text:p text:style-name="P1314"><text:tab/></text:p>
      <text:p text:style-name="P1315"><text:tab/></text:p>
      <text:p text:style-name="P1316"><text:tab/></text:p>
      <text:p text:style-name="P1317"/>
      <text:p text:style-name="P1318"><text:span text:style-name="T1319">5. Žinios apie pareiškėjo įgaliotą atstovą:</text:span></text:p>
      <text:p text:style-name="P1320">vardas, pavardė<text:s/><text:tab/></text:p>
      <text:p text:style-name="P1321">pareigos<text:tab/>telefonas<text:s/><text:tab/></text:p>
      <text:p text:style-name="P1322">užpildymo data: 200 m.<text:tab/>parašas<text:tab/></text:p>
      <text:p text:style-name="P1323"/>
      <text:p text:style-name="P1324">Kartu su prašymu pateikiami dokumentai:</text:p>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Nr.</text:p>
          </table:table-cell>
          <table:table-cell table:style-name="TableCell1333">
            <text:p text:style-name="P1334">Dokumento pavadinimas</text:p>
          </table:table-cell>
          <table:table-cell table:style-name="TableCell1335">
            <text:p text:style-name="P1336">Žyma apie dokumentų pateikimą ir datą</text:p>
          </table:table-cell>
        </table:table-row>
        <table:table-row table:style-name="TableRow1337">
          <table:table-cell table:style-name="TableCell1338">
            <text:p text:style-name="P1339">1.</text:p>
          </table:table-cell>
          <table:table-cell table:style-name="TableCell1340">
            <text:p text:style-name="P1341">Įmonės įregistravimo pažymėjimo notaro patvirtintas nuorašas</text:p>
          </table:table-cell>
          <table:table-cell table:style-name="TableCell1342">
            <text:p text:style-name="P1343"/>
          </table:table-cell>
        </table:table-row>
        <table:table-row table:style-name="TableRow1344">
          <table:table-cell table:style-name="TableCell1345">
            <text:p text:style-name="P1346">2.</text:p>
          </table:table-cell>
          <table:table-cell table:style-name="TableCell1347">
            <text:p text:style-name="P1348">Valstybinės mokesčių inspekcijos pažyma, kad sumokėti mokesčiai</text:p>
          </table:table-cell>
          <table:table-cell table:style-name="TableCell1349">
            <text:p text:style-name="P1350"/>
          </table:table-cell>
        </table:table-row>
        <table:table-row table:style-name="TableRow1351">
          <table:table-cell table:style-name="TableCell1352">
            <text:p text:style-name="P1353">3.</text:p>
          </table:table-cell>
          <table:table-cell table:style-name="TableCell1354">
            <text:p text:style-name="P1355">Valstybinio socialinio draudimo įstaigos pažyma, kad sumokėti mokesčiai</text:p>
          </table:table-cell>
          <table:table-cell table:style-name="TableCell1356">
            <text:p text:style-name="P1357"/>
          </table:table-cell>
        </table:table-row>
        <table:table-row table:style-name="TableRow1358">
          <table:table-cell table:style-name="TableCell1359">
            <text:p text:style-name="P1360">4.</text:p>
          </table:table-cell>
          <table:table-cell table:style-name="TableCell1361">
            <text:p text:style-name="P1362">Muitinės departamento pažyma, kad sumokėti mokesčiai</text:p>
          </table:table-cell>
          <table:table-cell table:style-name="TableCell1363">
            <text:p text:style-name="P1364"/>
          </table:table-cell>
        </table:table-row>
        <table:table-row table:style-name="TableRow1365">
          <table:table-cell table:style-name="TableCell1366">
            <text:p text:style-name="P1367">5.</text:p>
          </table:table-cell>
          <table:table-cell table:style-name="TableCell1368">
            <text:p text:style-name="P1369">Dokumentas apie įmonės padalinius, filialus, valdymo struktūrą</text:p>
          </table:table-cell>
          <table:table-cell table:style-name="TableCell1370">
            <text:p text:style-name="P1371"/>
          </table:table-cell>
        </table:table-row>
        <table:table-row table:style-name="TableRow1372">
          <table:table-cell table:style-name="TableCell1373">
            <text:p text:style-name="P1374">6.</text:p>
          </table:table-cell>
          <table:table-cell table:style-name="TableCell1375">
            <text:p text:style-name="P1376">Įsipareigojimas vykdyti leidimu reglamentuojamos veiklos sąlygas</text:p>
          </table:table-cell>
          <table:table-cell table:style-name="TableCell1377">
            <text:p text:style-name="P1378"/>
          </table:table-cell>
        </table:table-row>
        <table:table-row table:style-name="TableRow1379">
          <table:table-cell table:style-name="TableCell1380">
            <text:p text:style-name="P1381">7</text:p>
          </table:table-cell>
          <table:table-cell table:style-name="TableCell1382">
            <text:p text:style-name="P1383">Įmonės ir jos filialų turimų licencijų bei leidimų sąrašas</text:p>
          </table:table-cell>
          <table:table-cell table:style-name="TableCell1384">
            <text:p text:style-name="P1385"/>
          </table:table-cell>
        </table:table-row>
        <table:table-row table:style-name="TableRow1386">
          <table:table-cell table:style-name="TableCell1387">
            <text:p text:style-name="P1388">8.</text:p>
          </table:table-cell>
          <table:table-cell table:style-name="TableCell1389">
            <text:p text:style-name="P1390">Įmonės ir jos filialų licencijų bei leidimų, kurių galiojimas panaikintas, sąrašas</text:p>
          </table:table-cell>
          <table:table-cell table:style-name="TableCell1391">
            <text:p text:style-name="P1392"/>
          </table:table-cell>
        </table:table-row>
        <table:table-row table:style-name="TableRow1393">
          <table:table-cell table:style-name="TableCell1394">
            <text:p text:style-name="P1395">9.</text:p>
          </table:table-cell>
          <table:table-cell table:style-name="TableCell1396">
            <text:p text:style-name="P1397">Įmonės licencijų bei leidimų, kuriuos išduoti prašymai tebėra nagrinėjami, sąrašas</text:p>
          </table:table-cell>
          <table:table-cell table:style-name="TableCell1398">
            <text:p text:style-name="P1399"/>
          </table:table-cell>
        </table:table-row>
        <table:table-row table:style-name="TableRow1400">
          <table:table-cell table:style-name="TableCell1401">
            <text:p text:style-name="P1402">10.</text:p>
          </table:table-cell>
          <table:table-cell table:style-name="TableCell1403">
            <text:p text:style-name="P1404">Įmonės prašymų išduoti licencijas bei leidimus, kurie buvo nepatenkinti, sąrašas</text:p>
          </table:table-cell>
          <table:table-cell table:style-name="TableCell1405">
            <text:p text:style-name="P1406"/>
          </table:table-cell>
        </table:table-row>
        <table:table-row table:style-name="TableRow1407">
          <table:table-cell table:style-name="TableCell1408">
            <text:p text:style-name="P1409">11.</text:p>
          </table:table-cell>
          <table:table-cell table:style-name="TableCell1410">
            <text:p text:style-name="P1411">Dokumentas, parodantis, kaip bus tenkinami elektros energijos, įrenginių ir su jais<text:s/><text:soft-page-break/>susijusios įrangos saugumo bei patikimumo reikalavimai; aplinkos apsaugos; žemės naudojimo ir statybos vietos parinkimo reikalavimai (leidimo gamybos pajėgumo plėtros ir tiesioginės linijos tiesimo atvejais)<text:s/></text:p>
          </table:table-cell>
          <table:table-cell table:style-name="TableCell1412">
            <text:p text:style-name="P1413"/>
          </table:table-cell>
        </table:table-row>
        <text:soft-page-break/>
        <table:table-row table:style-name="TableRow1414">
          <table:table-cell table:style-name="TableCell1415">
            <text:p text:style-name="P1416">12.</text:p>
          </table:table-cell>
          <table:table-cell table:style-name="TableCell1417">
            <text:p text:style-name="P1418">Dokumentas, parodantis įmonės galimybes kaupti ir palaikyti rezervinio kuro atsargas (leidimo gamybai atveju)</text:p>
          </table:table-cell>
          <table:table-cell table:style-name="TableCell1419">
            <text:p text:style-name="P1420"/>
          </table:table-cell>
        </table:table-row>
        <table:table-row table:style-name="TableRow1421">
          <table:table-cell table:style-name="TableCell1422">
            <text:p text:style-name="P1423">13.</text:p>
          </table:table-cell>
          <table:table-cell table:style-name="TableCell1424">
            <text:p text:style-name="P1425">Dokumentas, pagrindžiantis įmonės tiesioginės linijos tiesimo motyvus, parodantis įmonės padalinio, dukterinės įmones, laisvojo vartotojo geografinės padėties planą ir apibūdinantis sutartį su laisvuoju vartotoju, pageidaujančiu gauti elektros energiją per tiesioginę liniją, iš įmonės pareiškėjos (leidimo tiesioginės linijos tiesimui atveju)</text:p>
          </table:table-cell>
          <table:table-cell table:style-name="TableCell1426">
            <text:p text:style-name="P1427"/>
          </table:table-cell>
        </table:table-row>
        <table:table-row table:style-name="TableRow1428">
          <table:table-cell table:style-name="TableCell1429">
            <text:p text:style-name="P1430">14.</text:p>
          </table:table-cell>
          <table:table-cell table:style-name="TableCell1431">
            <text:p text:style-name="P1432">Rinkos operatoriaus pažymą apie tiekimo sandorių su vidaus gamintojais, laisvaisiais vartotojais ir kitais tiekėjais atsiskaitymų būklę (eksporto ir importo atvejais)</text:p>
          </table:table-cell>
          <table:table-cell table:style-name="TableCell1433">
            <text:p text:style-name="P1434"/>
          </table:table-cell>
        </table:table-row>
        <table:table-row table:style-name="TableRow1435">
          <table:table-cell table:style-name="TableCell1436">
            <text:p text:style-name="P1437">15.</text:p>
          </table:table-cell>
          <table:table-cell table:style-name="TableCell1438">
            <text:p text:style-name="P1439">Dokumentas, apibūdinantis eksporto ar importo šalyje esantį numatomą pirkėją ar pardavėją, numatomą tranzito kelią eksporto ar importo galios srautui sisteminiuose tinkluose, tranzito šalių tinklų operatorių technines galimybes perduoti tokį srautą bei galimybes sudaryti su jais tranzito sutartis (leidimo eksportui ir importui atvejais)</text:p>
          </table:table-cell>
          <table:table-cell table:style-name="TableCell1440">
            <text:p text:style-name="P1441"/>
          </table:table-cell>
        </table:table-row>
      </table:table>
      <text:p text:style-name="P1442"/>
      <text:p text:style-name="P1443">Žyma apie ministerijos sprendimą<text:s/><text:tab/></text:p>
      <text:p text:style-name="P1444"><text:tab/></text:p>
      <text:p text:style-name="P1445"><text:tab/></text:p>
      <text:p text:style-name="P1446"><text:tab/></text:p>
      <text:p text:style-name="P1447"><text:tab/></text:p>
      <text:p text:style-name="P1448"><text:tab/></text:p>
      <text:p text:style-name="P1449"><text:span text:style-name="T1450">______________</text:span></text:p>
      <text:soft-page-break/>
      <text:p text:style-name="P1451"><text:span text:style-name="T1452">PATVIRTINTA</text:span></text:p>
      <text:p text:style-name="P1453">Lietuvos Respublikos ūkio ministro</text:p>
      <text:p text:style-name="P1454">2001 m. gruodžio 18 d. įsakymu Nr. 380</text:p>
      <text:p text:style-name="P1455"/>
      <text:p text:style-name="P1456"><text:span text:style-name="T1457">APRŪPINIMO ELEKTROS ENERGIJA NUTRAUKIMO, SIEKIANT UŽTIKRINTI VISUOMENĖS INTERESUS, DETALIOS SĄLYGOS IR SU TUO SUSIJUSIŲ NUOSTOLIŲ APSKAIČIAVIMO IR ATLYGINIMO TVARKA</text:span></text:p>
      <text:p text:style-name="P1458"/>
      <text:p text:style-name="P1459"><text:span text:style-name="T1460">I</text:span><text:span text:style-name="T1461">.<text:s/></text:span><text:span text:style-name="T1462">BENDROSIOS NUOSTATOS</text:span></text:p>
      <text:p text:style-name="P1463"/>
      <text:p text:style-name="P1464"><text:span text:style-name="T1465">1</text:span><text:span text:style-name="T1466">. Ši tvarka parengta vadovaujantis Lietuvos Respublikos civilinio kodekso, Lietuvos Respublikos energetikos įstatymo, Lietuvos Respublikos elektros energetikos įstatymo ir kitų teisės aktų reikalavimais ir nustato elektros energijos tiekimo nutraukimo ar apribojimo, siekiant užtikrinti visuomenės interesus, detalias sąlygas bei su tuo susijusių nuostolių apskaičiavimo ir atlyginimo tvarką.</text:span></text:p>
      <text:p text:style-name="P1467"><text:span text:style-name="T1468">2</text:span><text:span text:style-name="T1469">. Šioje tvarkoje vartojamos pagrindinės sąvokos ir apibrėžimai, kaip nurodyta Lietuvos Respublikos civiliniame kodekse, Lietuvos Respublikos energetikos įstatyme, Lietuvos Respublikos elektros energetikos įstatyme.</text:span></text:p>
      <text:p text:style-name="P1470"><text:span text:style-name="T1471">3</text:span><text:span text:style-name="T1472">. Ši tvarka yra privaloma tiek perdavimo ar skirstomųjų tinklų operatoriams, tiek elektros energijos abonentams (vartotojams) (toliau – vartotojas) neatsižvelgiant į pavaldumą ir valdomo turto nuosavybės formas.</text:span></text:p>
      <text:p text:style-name="P1473"><text:span text:style-name="T1474">4</text:span><text:span text:style-name="T1475">. Elektros energijos kokybės parametrai, elektros energijos tiekimo nutraukimo vartotojams ar apribojimų dėl elektros tinklų priežiūros darbų sąlygos ir trukmė, poavarinių įjungimų sąlygos ir trukmė bei nuo šių veiksmų galimų nuostolių atlyginimo tvarka turi būti nurodytos elektros energijos perdavimo ar skirstymo paslaugų sutartyse, sudarytose tarp vartotojų ir perdavimo ar skirstomųjų tinklų operatorių.</text:span></text:p>
      <text:p text:style-name="P1476"/>
      <text:p text:style-name="P1477"><text:span text:style-name="T1478">II</text:span><text:span text:style-name="T1479">.<text:s/></text:span><text:span text:style-name="T1480">ELEKTROS ENERGIJOS TIEKIMO NUTRAUKIMO AR APRIBOJIMO SĄLYGOS</text:span></text:p>
      <text:p text:style-name="P1481"/>
      <text:p text:style-name="P1482"><text:span text:style-name="T1483">5</text:span><text:span text:style-name="T1484">. Nutraukti ar apriboti elektros energijos tiekimą leidžiama tik elektros energijos perdavimo ar skirstymo paslaugų sutartyse numatytais atvejais, išskyrus atvejus, kai siekdamas užtikrinti visuomenės interesus perdavimo ar skirstomųjų tinklų operatorius nutraukia ar apriboja vartotojui elektros energijos tiekimą:</text:span></text:p>
      <text:p text:style-name="P1485"><text:span text:style-name="T1486">5.1</text:span><text:span text:style-name="T1487">. Energetikos valstybinei inspekcijai prie Ūkio ministerijos nustačius tokius vartotojo įrenginių trūkumus, dėl kurių gresia avarija ar kyla pavojus žmonių gyvybei ir saugumui;</text:span></text:p>
      <text:p text:style-name="P1488"><text:span text:style-name="T1489">5.2</text:span><text:span text:style-name="T1490">. jei tai būtina</text:span><text:span text:style-name="T1491"><text:s/></text:span><text:span text:style-name="T1492">siekiant išvengti ar</text:span><text:span text:style-name="T1493"><text:s/></text:span><text:span text:style-name="T1494">susiklosčius Lietuvos elektros energetikos sistemoje ekstremaliai padėčiai, kuri kelia grėsmę sistemos funkcionavimui, susidarius generuojančios galios ar elektros energijos deficitui (avariniai elektros energijos tiekimo nutraukimai ar apribojimai);</text:span></text:p>
      <text:p text:style-name="P1495"><text:span text:style-name="T1496">5.3</text:span><text:span text:style-name="T1497">. jei tai būtina, vykdant planinius elektros tinklų priežiūros darbus.</text:span></text:p>
      <text:p text:style-name="P1498"><text:span text:style-name="T1499">6</text:span><text:span text:style-name="T1500">. Perdavimo ar skirstomųjų tinklų operatoriui nutraukus arba apribojus elektros energijos tiekimą, vartotojas privalo imtis visų įmanomų priemonių galimiems nuostoliams išvengti.</text:span></text:p>
      <text:p text:style-name="P1501"><text:span text:style-name="T1502">7</text:span><text:span text:style-name="T1503">. Už nepagrįstus elektros energijos tiekimo nutraukimus ar apribojimus vartotojams įstatymų nustatyta tvarka atsako tai inicijavęs juridinis ar fizinis asmuo.</text:span></text:p>
      <text:p text:style-name="P1504"><text:span text:style-name="T1505">8</text:span><text:span text:style-name="T1506">. Vartotojas turi teisę reikalauti iš perdavimo ar skirstomųjų tinklų operatoriaus paaiškinimo dėl elektros energijos tiekimo nutraukimo ar apribojimo būtinumo, bet netrukdyti jų atlikti.</text:span></text:p>
      <text:p text:style-name="P1507"/>
      <text:p text:style-name="P1508"><text:span text:style-name="T1509">III</text:span><text:span text:style-name="T1510">.<text:s/></text:span><text:span text:style-name="T1511">ELEKTROS ENERGIJOS TIEKIMO NUTRAUKIMAS AR APRIBOJIMAS VALSTYBINĖS ENERGETIKOS PRIEŽIŪROS INSTITUCIJOS REIKALAVIMU</text:span></text:p>
      <text:p text:style-name="P1512"/>
      <text:p text:style-name="P1513"><text:span text:style-name="T1514">9</text:span><text:span text:style-name="T1515">. Energetikos valstybinės inspekcijos prie Ūkio ministerijos reikalavimu, kai nustatyti tokie vartotojo įrenginių bei jų eksploatavimo trūkumai, dėl kurių gresia avarija ar kyla pavojus turtui, aplinkai, žmonių gyvybei ir saugumui, vartotojas privalo nedelsdamas išjungti šiuos įrenginius. Jei<text:s/></text:span><text:soft-page-break/><text:span text:style-name="T1516">vartotojas šių reikalavimų nevykdo, tai Valstybinės energetikos priežiūros institucijų pareigūnai turi teisę raštu kreiptis į perdavimo ar skirstomųjų tinklų operatorius, kad šie tokiam vartotojui visai ar iš dalies nutrauktų elektros energijos tiekimą.</text:span></text:p>
      <text:p text:style-name="P1517"><text:span text:style-name="T1518">10</text:span><text:span text:style-name="T1519">. Tokį Energetikos valstybinės inspekcijos prie Ūkio ministerijos reikalavimą perdavimo ar skirstomųjų tinklų operatorius privalo besąlygiškai vykdyti.</text:span></text:p>
      <text:p text:style-name="P1520"><text:span text:style-name="T1521">11</text:span><text:span text:style-name="T1522">. Apie elektros energijos tiekimo nutraukimą perdavimo ar skirstomųjų tinklų operatoriai privalo iš anksto, ne vėliau kaip prieš 1 valandą, pranešti vartotojui.</text:span></text:p>
      <text:p text:style-name="P1523"/>
      <text:p text:style-name="P1524"><text:span text:style-name="T1525">IV</text:span><text:span text:style-name="T1526">.<text:s/></text:span><text:span text:style-name="T1527">AVARINIAI ELEKTROS ENERGIJOS TIEKIMO NUTRAUKIMAI AR APRIBOJIMAI</text:span></text:p>
      <text:p text:style-name="P1528"/>
      <text:p text:style-name="P1529"><text:span text:style-name="T1530">12</text:span><text:span text:style-name="T1531">. Siekiant išvengti ar</text:span><text:span text:style-name="T1532"><text:s/></text:span><text:span text:style-name="T1533">susiklosčius energetikos sistemoje ekstremaliai padėčiai, kuri kelia grėsmę sistemos funkcionavimui ir stabilumui, susidarius generuojančios galios ar elektros energijos deficitui, perdavimo ar skirstomųjų tinklų operatoriai turi teisę reikiamam laikotarpiui nutraukti ar apriboti vartotojams elektros energijos tiekimą pagal iš anksto parengtus ir vartotojams praneštus elektros energijos ir galios apribojimų ir avarinių atjungimų grafikus bei pastarųjų įvedimo tvarką.</text:span></text:p>
      <text:p text:style-name="P1534"><text:span text:style-name="T1535">13</text:span><text:span text:style-name="T1536">. Tam, kad elektros energetikos sistemoje būtų išvengta ekstremalios padėties arba jai susiklosčius būtų galima tokią padėtį operatyviai likviduoti, perdavimo ar skirstomųjų tinklų operatoriai kasmet (iki spalio 31 d.) privalo sudaryti ir vartotojams, įtrauktiems į elektros energijos tiekimo nutraukimų ar apribojimų grafikus, pranešti apie šiuos grafikus:</text:span></text:p>
      <text:p text:style-name="P1537"><text:span text:style-name="T1538">13.1</text:span><text:span text:style-name="T1539">. vartotojų avarinių atjungimų grafikus, kurie sudaromi siekiant išvengti avarijos ar likviduoti elektros energijos perdavimo ar skirstomųjų tinklų avariją;</text:span></text:p>
      <text:p text:style-name="P1540"><text:span text:style-name="T1541">13.2</text:span><text:span text:style-name="T1542">. vartotojų elektros galios ribojimo grafikus, kai energetikos sistemoje trūksta generuojančios galios ir tuo momentu nėra galimybės ja aprūpinti Lietuvos energetikos sistemą;</text:span></text:p>
      <text:p text:style-name="P1543"><text:span text:style-name="T1544">13.3</text:span><text:span text:style-name="T1545">. vartotojų elektros energijos tiekimo ribojimo grafikus, kai elektros energetikos sistemoje elektros energijos gamybai dėl nenumatytų priežasčių trūksta kuro ir tuo metu nėra galimybės pristatyti kurą į elektros energijos gamybos vietą.</text:span></text:p>
      <text:p text:style-name="P1546"><text:span text:style-name="T1547">14</text:span><text:span text:style-name="T1548">. Šioje tvarkoje 13 punkte minėti grafikai sudaromi metams (nuo einamųjų metų lapkričio 1 d. iki kitų metų spalio 31 d.). Užduotis elektros energijos ir galios ribojimų bei avarinių atjungimų grafikams sudaryti pateikia perdavimo tinklo operatorius.</text:span></text:p>
      <text:p text:style-name="P1549"><text:span text:style-name="T1550">15</text:span><text:span text:style-name="T1551">. Perdavimo ar skirstomųjų tinklų operatoriai, sudarydami elektros energijos ir galios ribojimų bei avarinių atjungimų grafikus, nustato vartotojams elektros energijos ir galios ribojimo dydžius bei vartotojų atjungimo prioritetus ir eiliškumą atsižvelgdami į vartotojų gamybos technologinius ypatumus, elektros energijos tiekimo patikimumo kategoriją bei elektros energijos tiekimo schemos ypatumus. Grafikai turi būti sudaromi taip, kad elektros energijos tiekimo nutraukimas ar apribojimas vartotojams sukeltų kuo mažesnius trikdžius ir nuostolius.</text:span></text:p>
      <text:p text:style-name="P1552"><text:span text:style-name="T1553">16</text:span><text:span text:style-name="T1554">. Į vartotojų avarinių atjungimų grafikus pirmiausia turi būti įtraukti vartotojai, kuriems elektros energija tiekiama iš transformatorių pastočių su įrengtais automatikos ar televaldymo įrenginiais arba kuriuose yra budintis personalas.</text:span></text:p>
      <text:p text:style-name="P1555"><text:span text:style-name="T1556">Į avarinių atjungimų grafikus neįtraukiami vartotojai, kurie turi nepertraukiamą ir sudėtingą technologinį procesą, dėl kurių trumpalaikio atjungimo kyla grėsmė žmonių gyvybei, patiriama didelių materialinių nuostolių, sutrinka sudėtingi technologiniai procesai, svarbūs valstybės ir miesto ūkio veiklos procesai, gydymo įstaigos, ryšių, vandentiekio ir kanalizacijos įmonių, priešgaisrinės saugos technologiniai objektai, geležinkelio transportas, miesto elektrifikuotas visuomeninis transportas, vandens ir oro transporto dispečerinio valdymo centrai, blokavimo, signalizacijos ir apsaugos sistemų technologiniai objektai, ikimokyklinio amžiaus vaikų įstaigos, pieno fermos, gyvulininkystės kompleksai, paukštynai, galvijų prieauglio auginimo fermos, duonos kepyklos.</text:span></text:p>
      <text:p text:style-name="P1557"><text:span text:style-name="T1558">17</text:span><text:span text:style-name="T1559">. Į elektros energijos ar galios ribojimų ir avarinių atjungimų grafikus įtraukti vartotojai, gavę perdavimo ar skirstomųjų tinklų operatoriaus pranešimą dėl elektros energijos ar galios ribojimo arba atjungimo vykdymą, turi būti iš anksto pasiruošę priemones ir paskyrę už šių priemonių vykdymą atsakingus asmenis.</text:span></text:p>
      <text:p text:style-name="P1560"><text:span text:style-name="T1561">18</text:span><text:span text:style-name="T1562">. Apie elektros energijos ar galios ribojimus perdavimo ar skirstomųjų tinklų operatorius</text:span><text:span text:style-name="T1563"><text:s/></text:span><text:span text:style-name="T1564">privalo iš anksto, ne vėliau kaip prieš 24 valandas, pranešti tiekėjams ir vartotojams.</text:span><text:span text:style-name="T1565"><text:s/></text:span><text:span text:style-name="T1566">Pranešama</text:span><text:span text:style-name="T1567"><text:s/></text:span><text:span text:style-name="T1568">per Lietuvos radijo pirmąją programą arba visomis įmanomomis ryšio priemonėmis. Pranešime perdavimo ar skirstomųjų tinklų operatoriai turi nurodyti elektros energijos tiekimo ar galios apribojimų trukmę, jų dydį (eilę) ir laiką. Perdavimo ar skirstomųjų tinklų operatoriams prireikus nedelsiant įvesti elektros galios apribojimo grafikus, jie visomis įmanomomis ryšio priemonėmis turi pranešti apie tai tiekėjams ir vartotojams ne vėliau kaip prieš 1 valandą.</text:span></text:p>
      <text:p text:style-name="P1569"><text:span text:style-name="T1570">19</text:span><text:span text:style-name="T1571">. Elektros energijos tiekimą nutraukti ar apriboti vartotojams be jų išankstinio įspėjimo galima tik tais atvejais, kai tai būtina siekiant išvengti avarijos energetikos sistemoje ar likviduoti patirtą avariją. Tokiais atvejais perdavimo ar skirstomųjų tinklų operatoriai vykdo vartotojų avarinių atjungimų grafiką. Elektros energijos tiekimo nutraukimo ar ribojimo priežastis perdavimo ar skirstomųjų tinklų operatoriai turi vėliau nedelsdami pranešti tiekėjams ir vartotojams.</text:span></text:p>
      <text:p text:style-name="P1572"/>
      <text:p text:style-name="P1573"><text:span text:style-name="T1574">V</text:span><text:span text:style-name="T1575">.<text:s/></text:span><text:span text:style-name="T1576">ELEKTROS ENERGIJOS TIEKIMO NUTRAUKIMAS AR APRIBOJIMAS VYKDANT BŪTINUS ELEKTROS TINKLŲ PRIEŽIŪROS DARBUS</text:span></text:p>
      <text:p text:style-name="P1577"/>
      <text:p text:style-name="P1578"><text:span text:style-name="T1579">20</text:span><text:span text:style-name="T1580">. Elektros energijos perdavimo ar skirstymo paslaugų sutartyse turi būti numatytos vartotojų elektros energijos tiekimo nutraukimo ar apribojimo sąlygos dėl planuojamų perdavimo ar skirstomųjų elektros tinklų ar kitų įrenginių priežiūros darbų (remonto, rekonstravimo, prijungimo arba perjungimo ir pan.). Elektros energijos perdavimo ar skirstymo paslaugų sutartyje, sudarytoje tarp perdavimo ar skirstomojo tinklo operatoriaus ir vartotojo, turi būti nustatyta vartotojo įrenginių didžiausia galima išjungimo trukmė per metus.</text:span></text:p>
      <text:p text:style-name="P1581"><text:span text:style-name="T1582">21</text:span><text:span text:style-name="T1583">. Elektros energijos tiekimo tinklų priežiūros darbams atlikti perdavimo ar skirstomųjų tinklų operatoriai turi iš anksto sudaryti grafikus.</text:span></text:p>
      <text:p text:style-name="P1584"><text:span text:style-name="T1585">22</text:span><text:span text:style-name="T1586">. Vykdant elektros energijos tinklų priežiūros darbų grafiką perdavimo ar skirstomųjų tinklų operatoriai apie numatomus elektros energijos tiekimo nutraukimus ar apribojimus ne vėliau kaip prieš 15 kalendorinių dienų turi raštu (paštu, per kurjerį, faksimiliniu ryšiu arba viešai skelbiant vartotojo vietos laikraštyje) pranešti tiekėjams ir vartotojams, nurodydami elektros energijos tiekimo nutraukimo ar apribojimo laiką ir trukmę.</text:span></text:p>
      <text:p text:style-name="P1587"><text:span text:style-name="T1588">23</text:span><text:span text:style-name="T1589">. Jei tiekėjas ar vartotojas (išskyrus fizinius asmenis, naudojančius elektros energiją buitinėms reikmėms), gavęs raštišką perdavimo ar skirstomųjų tinklų operatoriaus pranešimą apie elektros energijos tiekimo nutraukimus ar apribojimus dėl elektros energijos planinių priežiūros darbų vykdymo, per 3 darbo dienas pareiškia nesutikimą, abi šalys per 3 darbo dienas privalo susitarti dėl visapusiškai priimtinos elektros energijos tiekimo nutraukimo ar apribojimo datos. Jei sprendimas nerandamas, tai pats perdavimo ar skirstomųjų tinklų operatorius, vadovaudamasis Elektros energijos perdavimo ar skirstymo sutartimi, turi nustatyti elektros energijos tiekimo nutraukimo ar apribojimo datą ir laiką. Šiuo atveju elektros energijos tiekimas gali būti nutraukiamas ar apribojamas praėjus ne mažiau kaip15 kalendorinių dienų nuo pirmojo pranešimo ir ne anksčiau kaip 3 dienoms nuo vartotojo informavimo apie pakartotinai nustatytą nutraukimo ar apribojimo datą.</text:span></text:p>
      <text:p text:style-name="P1590"><text:span text:style-name="T1591">24</text:span><text:span text:style-name="T1592">. Elektros energijos perdavimo ar skirstymo paslaugų sutartyje, sudarytoje tarp perdavimo ar skirstomojo tinklo operatoriaus ir vartotojo, gali būti numatyti ir kiti pranešimo būdai bei terminai.</text:span></text:p>
      <text:p text:style-name="P1593"><text:span text:style-name="T1594">25</text:span><text:span text:style-name="T1595">. Tiekėjai ir vartotojai neturi trukdyti perdavimo ar skirstomųjų tinklų operatoriams atlikti elektros energijos tinklų planinius priežiūros darbus.</text:span></text:p>
      <text:p text:style-name="P1596"/>
      <text:p text:style-name="P1597"><text:span text:style-name="T1598">VI</text:span><text:span text:style-name="T1599">.<text:s/></text:span><text:span text:style-name="T1600">NUOSTOLIŲ DĖL ELEKTROS ENERGIJOS TIEKIMO NUTRAUKIMO AR APRIBOJIMO SKAIČIAVIMAS IR ATLYGINIMAS</text:span></text:p>
      <text:p text:style-name="P1601"/>
      <text:p text:style-name="P1602"><text:span text:style-name="T1603">26</text:span><text:span text:style-name="T1604">. Kai vartotojui nutraukiamas arba apribojamas elektros energijos tiekimas, išskyrus atvejus, nurodytus šios tvarkos 5 punkte, perdavimo ar skirstomųjų tinklų operatoriai atlygina vartotojui patirtus tiesioginius nuostolius.</text:span></text:p>
      <text:p text:style-name="P1605"><text:span text:style-name="T1606">27</text:span><text:span text:style-name="T1607">. Perdavimo ar skirstomųjų tinklų operatoriai neatlygina vartotojui patirtų nuostolių, kai jam elektros energijos tiekimas nutraukiamas arba apribojamas dėl šių nenugalimos jėgos aplinkybių:</text:span></text:p>
      <text:p text:style-name="P1608"><text:span text:style-name="T1609">27.1</text:span><text:span text:style-name="T1610">. stichinių gamtos reiškinių (potvynio, perkūnijos, apšalo, šlapdribos, audros, ižo ir pan.) ir gaisro atvejais;</text:span></text:p>
      <text:p text:style-name="P1611"><text:span text:style-name="T1612">27.2</text:span><text:span text:style-name="T1613">. karo, teroristinių veiksmų;</text:span></text:p>
      <text:p text:style-name="P1614"><text:span text:style-name="T1615">27.3</text:span><text:span text:style-name="T1616">. vartotojo veiklos ar neveikimo;</text:span></text:p>
      <text:p text:style-name="P1617"><text:span text:style-name="T1618">27.4</text:span><text:span text:style-name="T1619">. trečiojo asmens veiklos (elektros įrenginių vagystės ar gadinimo, pašalinių daiktų užmetimo ant orinių elektros linijų laidų ir pan.); sisteminės priešavarinės automatikos poveikio (esant gedimui ar avarijai kitose energetikos sistemose).</text:span></text:p>
      <text:p text:style-name="P1620"><text:span text:style-name="T1621">28</text:span><text:span text:style-name="T1622">. Prašymą dėl nuostolių atlyginimo vartotojas turi pateikti perdavimo ar skirstomųjų tinklų operatoriui per 10 kalendorinių dienų nuo nuostolių atsiradimo dienos. Perdavimo ar skirstomųjų tinklų operatorius, gavęs vartotojo prašymą, ne vėliau kaip per 10 kalendorinių dienų nuo jo gavimo turi jį išnagrinėti</text:span><text:span text:style-name="T1623"><text:s/></text:span><text:span text:style-name="T1624">ir kartu su vartotoju sudaryti komisiją priežastims ištirti ir patirtų nuostolių dydžiui nustatyti.</text:span></text:p>
      <text:p text:style-name="P1625"><text:span text:style-name="T1626">29</text:span><text:span text:style-name="T1627">. Elektros energijos nutraukimo laikas, nepatiektos elektros energijos kiekis ir priežastys nustatomos pagal perdavimo ar skirstomojo tinklo operatoriaus bei vartotojo operatyvinius dokumentus ir registruojančių prietaisų rodmenis. Nepagamintos, nekokybiškai pagamintos arba sugadintos produkcijos kiekiai, sugadintos įrangos vertė nustatoma pagal vartotojo įrodančius dokumentus. Jeigu vartotojas nuostolių dydžio negali tiksliai įrodyti, tai jų vertė nustatoma šalių susitarimu. Šalims nesusitarus, nuostolių vertę nustato teismas.</text:span></text:p>
      <text:p text:style-name="P1628"><text:span text:style-name="T1629">30</text:span><text:span text:style-name="T1630">. Komisijos išvados ir rezultatai įforminami aktu. Bet kurios suinteresuotos šalies pageidavimu nustatant patirtų nuostolių vertę ir surašant aktą, gali dalyvauti nepriklausomi ekspertai, už kurių veiklą sumoka dėl nuostolių kalta šalis.</text:span></text:p>
      <text:p text:style-name="P1631"><text:span text:style-name="T1632">31</text:span><text:span text:style-name="T1633">. Nuostoliai, patirti dėl elektros energijos tiekimo nutraukimo ar apribojimo, turi būti atlyginti per 15 kalendorinių dienų.</text:span></text:p>
      <text:p text:style-name="P1634"><text:span text:style-name="T1635">32</text:span><text:span text:style-name="T1636">. Jei vartotojas, eksploatuodamas elektros įrenginius, pažeidė galiojančių teisės aktų reikalavimus ir dėl jo veiksmų ar neveikimo elektros energijos tiekimo tinkluose, įrenginiuose ar prietaisuose įvyko avarija arba sutrikimas ir elektros energija nebuvo tiekiama kitiems vartotojams arba buvo daroma įtaka elektros energijos kokybei, kas atsiliepė kitų vartotojų technologiniam procesui, tai jis atlygina perdavimo ar skirstomųjų tinklų operatoriui ir kitiems vartotojams, kurie pareiškė pretenzijas tinklų operatoriui dėl elektros energijos kokybės, patirtus tiesioginius nuostolius. Avarijų ir sutrikimų priežastys šiais atvejais nustatomos vadovaujantis Energetikos įrenginių avarijų ir sutrikimų tyrimo ir apskaitos nuostatais.</text:span></text:p>
      <text:p text:style-name="P1637"><text:span text:style-name="T1638">33</text:span><text:span text:style-name="T1639">. Ginčai, kilę dėl elektros energijos tiekimo nutraukimo ar ribojimo, dėl patirtų nuostolių vertės ir padarytos žalos atlyginimo, sprendžiami šalių susitarimu arba teismo tvarka.</text:span></text:p>
      <text:p text:style-name="P1640"><text:span text:style-name="T1641">______________</text:span></text:p>
      <text:soft-page-break/>
      <text:p text:style-name="P1642"><text:span text:style-name="T1643">PATVIRTINTA</text:span></text:p>
      <text:p text:style-name="P1644">Lietuvos Respublikos ūkio ministro</text:p>
      <text:p text:style-name="P1645">2001 m. gruodžio 18 d. įsakymu Nr. 380</text:p>
      <text:p text:style-name="P1646"/>
      <text:p text:style-name="P1647"><text:span text:style-name="T1648">ĮPAREIGOJIMŲ TEIKTI vIEšUOSiuS InteresuS AtitinkančiAS paSlaugAS davimo tAiSyklės</text:span></text:p>
      <text:p text:style-name="P1649"/>
      <text:p text:style-name="P1650"><text:span text:style-name="T1651">I</text:span><text:span text:style-name="T1652">.<text:s/></text:span><text:span text:style-name="T1653">BENDROSIOS NUOSTATOS</text:span></text:p>
      <text:p text:style-name="P1654"/>
      <text:p text:style-name="P1655"><text:span text:style-name="T1656">1</text:span><text:span text:style-name="T1657">. Europos Sąjungos 1996 m. gruodžio 19 d. direktyvos 96/92/EC „Dėl elektros energijos vidaus rinkos bendrųjų taisyklių“ 3 straipsnis nustato, kad „valstybės narės, vadovaudamosi bendrais ekonominiais interesais, gali elektros energetikos sektoriaus įmonėms nustatyti įpareigojimus, susijusius su viešosiomis paslaugomis, reguliuojančius saugumą, tarp jų saugų tiekimą, jo reguliarumą, kokybę ir kainą bei aplinkos apsaugą. Šie įpareigojimai turi būti aiškūs, suprantami, nediskriminuojantys ir patikimi; valstybės narės nedelsdamos paskelbia ir praneša apie įpareigojimus Komisijai“.</text:span></text:p>
      <text:p text:style-name="P1658"><text:span text:style-name="T1659">2</text:span><text:span text:style-name="T1660">. Lietuvos Respublikos elektros energetikos įstatymo (Žin., 2000, Nr.<text:s/></text:span><text:a xlink:href="https://www.e-tar.lt/portal/lt/legalAct/TAR.F57794B7899F" office:target-frame-name="_blank" xlink:show="new"><text:span text:style-name="T1661">66-1984</text:span></text:a><text:span text:style-name="T1662">, Nr.<text:s/></text:span><text:a xlink:href="https://www.e-tar.lt/portal/lt/legalAct/TAR.5B7429AAD63B" office:target-frame-name="_blank" xlink:show="new"><text:span text:style-name="T1663">113-3606</text:span></text:a><text:span text:style-name="T1664">; 2001, Nr.<text:s/></text:span><text:a xlink:href="https://www.e-tar.lt/portal/lt/legalAct/TAR.3DDAE2AF1D5C" office:target-frame-name="_blank" xlink:show="new"><text:span text:style-name="T1665">56-1983</text:span></text:a><text:span text:style-name="T1666">) 3, 5 ir 38 straipsniai nustato reguliavimo pagrindus, kuriais remdamasi Vyriausybė sudaro viešuosius interesus atitinkančių paslaugų sąrašą ir gali įpareigoti rinkos, perdavimo ar skirstymo tinklų operatorius bei tiekėjus teikti viešuosius interesus atitinkančias paslaugas. Elektros energijos tiekėjai šių paslaugų teikimo sąnaudas gali įtraukti į elektros energijos pardavimo vartotojams tarifus.</text:span></text:p>
      <text:p text:style-name="P1667"><text:span text:style-name="T1668">Lietuvos Respublikos Vyriausybė 2001 m. gruodžio 5 d. nutarimu Nr. 1474 „Dėl teisės aktų, būtinų Lietuvos Respublikos elektros energetikos įstatymui įgyvendinti, patvirtinimo“ (Žin., 2001, Nr.<text:s/></text:span><text:a xlink:href="https://www.e-tar.lt/portal/lt/legalAct/TAR.7FB17CA1C88F" office:target-frame-name="_blank" xlink:show="new"><text:span text:style-name="T1669">104-3713</text:span></text:a><text:span text:style-name="T1670">) patvirtino Viešuosius interesus atitinkančių paslaugų elektros energetikos sektoriuje sąrašą.</text:span></text:p>
      <text:p text:style-name="P1671"><text:span text:style-name="T1672">3</text:span><text:span text:style-name="T1673">. Įpareigojimų teikti viešuosius interesus atitinkančias paslaugas davimo taisyklės (toliau – taisyklės), sudarytos vadovaujantis nurodytais teisės aktais, nustato elektros energetikos sektoriaus paslaugų, susijusių su visuomenės saugumu, aplinkos apsauga ir elektros energijos gamyba naudojant atsinaujinančiuosius bei atliekinius energijos išteklius, bendrąsias davimo sąlygas ir reglamentuoja reikalavimus bei įpareigojimus tiekimo licencijos turėtojams, rinkos, perdavimo ir skirstymo tinklų operatoriams ir laisviesiems vartotojams, importuojantiems elektros energiją, teikti šias paslaugas.</text:span></text:p>
      <text:p text:style-name="P1674"><text:span text:style-name="T1675">4</text:span><text:span text:style-name="T1676">. Taisyklėse vartojamos sąvokos:</text:span></text:p>
      <text:p text:style-name="P1677"><text:span text:style-name="T1678">Viešieji interesai elektros energetikos sektoriuje</text:span><text:span text:style-name="T1679"><text:s/>– visokia veikla ar neveikimas elektros energetikos sektoriuje, tiesiogiai ar netiesiogiai susiję su visuomenės saugumu bei aplinkos apsauga, taip pat elektros energijos gamyba naudojant atsinaujinančiuosius, atliekinius energijos išteklius bei kombinuotojo elektros energijos ir šilumos gamybos ciklo elektrinėse.</text:span></text:p>
      <text:p text:style-name="P1680"><text:span text:style-name="T1681">Viešuosius interesus atitinkančios paslaugos</text:span><text:span text:style-name="T1682"><text:s/>– elektros energetikos sektoriaus paslaugos, kurias nustato Lietuvos Respublikos Vyriausybė arba jos įgaliota institucija, vadovaudamasi visuomenės interesais.</text:span></text:p>
      <text:p text:style-name="P1683"><text:span text:style-name="T1684">5</text:span><text:span text:style-name="T1685">. Taisyklės</text:span><text:span text:style-name="T1686"><text:s/></text:span><text:span text:style-name="T1687">yra privalomos:</text:span></text:p>
      <text:p text:style-name="P1688"><text:span text:style-name="T1689">5.1</text:span><text:span text:style-name="T1690">. valstybės institucijoms ir juridiniams ar fiziniams asmenims, kurių kompetencijai priklauso elektros rinkos funkcionavimo, elektros energijos gamybos, tiekimo, perdavimo, skirstymo ir kt. klausimų sprendimas;</text:span></text:p>
      <text:p text:style-name="P1691"><text:span text:style-name="T1692">5.2</text:span><text:span text:style-name="T1693">. savivaldybės institucijoms, kurių teritorijoje yra elektros gamybos, tiekimo, perdavimo ir skirstymo įmonės.</text:span></text:p>
      <text:p text:style-name="P1694"/>
      <text:p text:style-name="P1695"><text:span text:style-name="T1696">II</text:span><text:span text:style-name="T1697">.<text:s/></text:span><text:span text:style-name="T1698">ELEKTROS ENERGIJOS SUPIRKIMO REIKALAVIMAI IR ĮPAREIGOJIMAI</text:span></text:p>
      <text:p text:style-name="P1699"/>
      <text:p text:style-name="P1700"><text:span text:style-name="T1701">6</text:span><text:span text:style-name="T1702">. Tiekimo licencijos turėtojai privalo supirkti elektros energiją, pagamintą gamintojų, prijungtų prie perdavimo tinklo, naudojant atsinaujinančiuosius bei atliekinius energijos išteklius, ir<text:s/></text:span><text:soft-page-break/><text:span text:style-name="T1703">parduoti ją savo vartotojams. Šis reikalavimas taikomas ir laisviesiems vartotojams, importuojantiems elektros energiją. Superkant šią energiją taikomos tokios sąlygos:</text:span></text:p>
      <text:p text:style-name="P1704"><text:span text:style-name="T1705">6.1</text:span><text:span text:style-name="T1706">. rinkos operatorius vienodomis ir nediskriminuojančiomis sąlygomis kas mėnesį paskirsto tiekėjams konkretų superkamos elektros energijos kiekį, atsižvelgdamas į gamintojų jam pateikiamas paraiškas apie numatomą elektros energijos gamybos apimtį;</text:span></text:p>
      <text:p text:style-name="P1707"><text:span text:style-name="T1708">6.2</text:span><text:span text:style-name="T1709">. Valstybinė kainų ir energetikos veiklos kontrolės komisija nustato elektros energijos supirkimo kainą;</text:span></text:p>
      <text:p text:style-name="P1710"><text:span text:style-name="T1711">6.3</text:span><text:span text:style-name="T1712">. tiekėjai superkamą energiją įtraukia į apskaitą atskirose sąskaitose, be to, šios paslaugos teikimo sąnaudas jie gali įtraukti į elektros energijos pardavimo vartotojams tarifus;</text:span></text:p>
      <text:p text:style-name="P1713"><text:span text:style-name="T1714">6.4</text:span><text:span text:style-name="T1715">. perdavimo tinklo operatorius turi užtikrinti pirmenybinį elektros energijos, pagamintos naudojant atsinaujinančiuosius ir atliekinius energijos išteklius, transportavimą elektros perdavimo tinklais (kai laidumas ribotas).</text:span></text:p>
      <text:p text:style-name="P1716"><text:span text:style-name="T1717">7</text:span><text:span text:style-name="T1718">. Tiekimo licencijos turėtojai privalo supirkti elektros energiją, pagamintą termofikaciniu režimu kombinuotojo elektros energijos ir šilumos gamybos ciklo elektrinėse, kai jos tiekia šilumą į miestų centralizuotuosius šilumos tiekimo tinklus, ir parduoti ją savo vartotojams. Šis reikalavimas taikomas ir laisviesiems vartotojams, importuojantiems elektros energiją. Superkant šią energiją taikomos tokios sąlygos:</text:span></text:p>
      <text:p text:style-name="P1719"><text:span text:style-name="T1720">7.1</text:span><text:span text:style-name="T1721">. Ūkio ministerija nustato elektrinių, iš kurių būtina supirkti elektros energiją, sąrašą ir supirkimo apimtį per kiekvienus kalendorinius metus;</text:span></text:p>
      <text:p text:style-name="P1722"><text:span text:style-name="T1723">7.2</text:span><text:span text:style-name="T1724">. rinkos operatorius vienodomis ir nediskriminuojančiomis sąlygomis kas mėnesį paskirsto tiekėjams konkretų superkamos elektros energijos kiekį, atsižvelgdamas į gamintojų jam pateikiamas paraiškas apie numatomą elektros energijos gamybos apimtį;</text:span></text:p>
      <text:p text:style-name="P1725"><text:span text:style-name="T1726">7.3</text:span><text:span text:style-name="T1727">. Valstybinė kainų ir energetikos veiklos kontrolės komisija nustato elektros energijos supirkimo kainos reguliavimo tvarką;</text:span></text:p>
      <text:p text:style-name="P1728"><text:span text:style-name="T1729">7.4</text:span><text:span text:style-name="T1730">. tiekėjai šios paslaugos teikimo sąnaudas gali įtraukti į elektros energijos pardavimo vartotojams tarifus.</text:span></text:p>
      <text:p text:style-name="P1731"><text:span text:style-name="T1732">8</text:span><text:span text:style-name="T1733">. Tiekimo licencijos turėtojai privalo supirkti elektros energiją, pagamintą nustatytose elektrinėse, kuriose elektros energijos gamyba būtina energetikos sistemos rezervams užtikrinti, ir parduoti energiją savo vartotojams. Šis reikalavimas taikomas ir laisviesiems vartotojams, importuojantiems elektros energiją. Superkant šią energiją taikomos tokios sąlygos:</text:span></text:p>
      <text:p text:style-name="P1734"><text:span text:style-name="T1735">8.1</text:span><text:span text:style-name="T1736">. Ūkio ministerija nustato elektrinių, iš kurių būtina supirkti elektros energiją, sąrašą ir supirkimo apimtį per kiekvienus kalendorinius metus;</text:span></text:p>
      <text:p text:style-name="P1737"><text:span text:style-name="T1738">8.2</text:span><text:span text:style-name="T1739">. rinkos operatorius vienodomis ir nediskriminuojančiomis sąlygomis kas mėnesį paskirsto tiekėjams konkretų superkamos elektros energijos kiekį, atsižvelgdamas į gamintojų jam pateikiamas paraiškas apie numatomą elektros energijos gamybos apimtį;</text:span></text:p>
      <text:p text:style-name="P1740"><text:span text:style-name="T1741">8.3</text:span><text:span text:style-name="T1742">. Valstybinė kainų ir energetikos veiklos kontrolės komisija nustato elektros energijos supirkimo kainos reguliavimo tvarką;</text:span></text:p>
      <text:p text:style-name="P1743"><text:span text:style-name="T1744">8.4</text:span><text:span text:style-name="T1745">. tiekėjai šios paslaugos teikimo sąnaudas gali įtraukti į elektros energijos pardavimo vartotojams tarifus.</text:span></text:p>
      <text:p text:style-name="P1746"><text:span text:style-name="T1747">9</text:span><text:span text:style-name="T1748">. Visuomeninio tiekimo licencijos turėtojai privalo supirkti elektros energiją, pagamintą gamintojų, prijungtų prie skirstomojo tinklo, naudojant atsinaujinančiuosius bei atliekinius energijos išteklius, ir parduoti ją savo vartotojams. Šis reikalavimas taikomas ir laisviesiems vartotojams, importuojantiems elektros energiją. Superkant šią energiją taikomos tokios sąlygos:</text:span></text:p>
      <text:p text:style-name="P1749"><text:span text:style-name="T1750">9.1</text:span><text:span text:style-name="T1751">. Valstybinė kainų ir energetikos veiklos kontrolės komisija nustato elektros energijos supirkimo kainą;</text:span></text:p>
      <text:p text:style-name="P1752"><text:span text:style-name="T1753">9.2</text:span><text:span text:style-name="T1754">. visuomeniniai tiekėjai superkamą energiją įtraukia į apskaitą atskirose sąskaitose, be to, šios paslaugos teikimo sąnaudas jie gali įtraukti į elektros energijos pardavimo vartotojams tarifus.</text:span></text:p>
      <text:p text:style-name="P1755"><text:span text:style-name="T1756">10</text:span><text:span text:style-name="T1757">. Tiekimo licencijos turėtojai ir laisvieji vartotojai, importuojantys elektros energiją, privalo sumokėti atominės energetikos darbo saugumo užtikrinimo, atliekų saugojimo ir laidojimo išlaidas. Mokant už šias išlaidas taikomos tokios sąlygos:</text:span></text:p>
      <text:p text:style-name="P1758"><text:span text:style-name="T1759">10.1</text:span><text:span text:style-name="T1760">. Valstybinė kainų ir energetikos veiklos kontrolės komisija Ūkio ministerijos teikimu, kuriame atsižvelgiama į Europos Sąjungos, G-7 valstybių grupės ir kitų valstybių bei tarptautinių finansų institucijų ilgalaikę ir esminę finansinę pagalbą, nustato būtinas lėšas atominės energetikos<text:s/></text:span><text:soft-page-break/><text:span text:style-name="T1761">darbo saugumo užtikrinimo, atliekų saugojimo ir laidojimo išlaidoms padengti per kalendorinius metus;</text:span></text:p>
      <text:p text:style-name="P1762"><text:span text:style-name="T1763">10.2</text:span><text:span text:style-name="T1764">. rinkos operatorius paskirsto šias lėšas kiekvienam tiekimo licencijos turėtojui ir laisvajam vartotojui, importuojančiam elektros energiją, proporcingai numatomam pirkti elektros energijos kiekiui per kiekvieną kalendorinį mėnesį;</text:span></text:p>
      <text:p text:style-name="P1765"><text:span text:style-name="T1766">10.3</text:span><text:span text:style-name="T1767">. tiekėjai šias lėšas įtraukia į apskaitą atskirose sąskaitose, be to, šios paslaugos teikimo sąnaudas jie gali įtraukti į elektros energijos pardavimo vartotojams tarifus;</text:span></text:p>
      <text:p text:style-name="P1768"><text:span text:style-name="T1769">10.4</text:span><text:span text:style-name="T1770">. rinkos operatorius iš tiekėjų gautas šios paslaugos teikimo lėšas privalo pervesti įmonėms, kurios atlieka atominės energetikos darbo saugumo užtikrinimo, atliekų saugojimo ir laidojimo darbus.</text:span></text:p>
      <text:p text:style-name="P1771"><text:span text:style-name="T1772">11</text:span><text:span text:style-name="T1773">. Gamintojai, atitinkantys 7 ir 8 punktuose nurodytas kategorijas, ne vėliau kaip iki kiekvienų kalendorinių metų liepos 1 dienos privalo raštu kreiptis į Ūkio ministeriją dėl planuojamos parduoti elektros energijos apimties nustatymo. Prie prašymo būtina pridėti:</text:span></text:p>
      <text:p text:style-name="P1774"><text:span text:style-name="T1775">11.1</text:span><text:span text:style-name="T1776">. įmonės registravimo pažymėjimo ir įmonės įstatų kopijas, patvirtintas įmonės antspaudu ir vadovo parašu;</text:span></text:p>
      <text:p text:style-name="P1777"><text:span text:style-name="T1778">11.2</text:span><text:span text:style-name="T1779">. dokumentus, patvirtinančius, kad gamintojas priskirtinas vienai iš gamintojų kategorijų, nurodytų Lietuvos Respublikos Vyriausybės 2001 m. gruodžio 5 d. nutarimu Nr. 1474 (Žin., 2001, Nr.<text:s/></text:span><text:a xlink:href="https://www.e-tar.lt/portal/lt/legalAct/TAR.7FB17CA1C88F" office:target-frame-name="_blank" xlink:show="new"><text:span text:style-name="T1780">104-3713</text:span></text:a><text:span text:style-name="T1781">) patvirtintame Viešuosius interesus atitinkančių paslaugų sąraše;</text:span></text:p>
      <text:p text:style-name="P1782"><text:span text:style-name="T1783">11.3</text:span><text:span text:style-name="T1784">. prašomą patvirtinti elektros energijos tiekimo apimtį ir motyvus tokiai apimčiai nustatyti.</text:span></text:p>
      <text:p text:style-name="P1785"><text:span text:style-name="T1786">12</text:span><text:span text:style-name="T1787">. Ūkio ministerija ne vėliau kaip iki kiekvienų kalendorinių metų rugpjūčio 1 dienos privalo patvirtinti kreipimesi nurodytą elektros energijos supirkimo apimtį arba argumentuotai sumažinti ar atsisakyti jas patvirtinti bei raštu informuoti visus dėl tokios apimties patvirtinimo besikreipusius gamintojus, rinkos operatorių ir Valstybinę kainų ir energetikos kontrolės komisiją.</text:span></text:p>
      <text:p text:style-name="P1788"><text:span text:style-name="T1789">13</text:span><text:span text:style-name="T1790">. Gamintojai, kuriems šiose taisyklėse nurodyta tvarka Ūkio ministerija nustato konkrečią pardavimo apimtį, ne vėliau kaip iki kiekvienų kalendorinių metų rugpjūčio 15 dienos skaičiuoja kainas, atsižvelgdami į Ūkio ministerijos nustatytą apimtį, ir pristato Valstybinei kainų ir energetikos kontrolės komisijai apskaičiavimus kainų pagrįstumui patikrinti.</text:span></text:p>
      <text:p text:style-name="P1791"><text:span text:style-name="T1792">14</text:span><text:span text:style-name="T1793">. Valstybinė kainų ir energetikos kontrolės komisija ne vėliau kaip iki kiekvienų kalendorinių metų rugsėjo 15 dienos nustato, ar kainos apskaičiuotos laikantis nustatytos metodikos ir tvarkos. Gamintojams per 30 dienų neištaisius nurodytų klaidų, Valstybinė kainų ir energetikos kontrolės komisija turi teisę vienašališkai nustatyti gamintojų kainas.</text:span></text:p>
      <text:p text:style-name="P1794"><text:span text:style-name="T1795">15</text:span><text:span text:style-name="T1796">. Viešuosius interesus atitinkančių paslaugų sąraše nurodytą elektros energiją iš gamintojų, prijungtų prie perdavimo tinklų, kurios supirkimo apimtį tvirtina Ūkio ministerija, centralizuotai superka rinkos operatoriaus licencijos turėtojas ir centralizuotai parduoda visiems visuomeniniams ir nepriklausomiems tiekėjams bei laisviesiems vartotojams, importuojantiems elektros energiją rinkos operatoriaus nurodyta apimtimi, paskirstyta mėnesiais.</text:span></text:p>
      <text:p text:style-name="P1797">Rinkos operatorius, paskirstydamas Viešuosius interesus atitinkančių paslaugų sąraše nurodytą elektros energiją visuomeniniams ir nepriklausomiems tiekėjams bei laisviesiems vartotojams, importuojantiems elektros energiją, privalo vadovautis lygiateisiškumo principu, atsižvelgdamas į įpareigojimų dydį, priskirtą visuomeniniams tiekėjams, superkantiems elektros energiją iš gamintojų, prijungtų prie skirstomųjų tinklų.</text:p>
      <text:p text:style-name="P1798">Supirkimo apimtis kiekvienam tiekėjui nustatoma pagal suvidurkintą visų gamintojų kainą. Suvidurkintai kainai skaičiuoti rinkos operatorius privalo parengti ir Valstybinėje kainų ir energetikos kontrolės komisijoje patvirtinti šios kainos skaičiavimo metodiką.</text:p>
      <text:p text:style-name="P1799"><text:span text:style-name="T1800">Suvidurkinta elektros energijos kaina skaičiuojama praėjus kalendoriniam mėnesiui pagal tą kalendorinį mėnesį supirktos elektros energijos apimtį.</text:span></text:p>
      <text:p text:style-name="P1801"><text:span text:style-name="T1802">16</text:span><text:span text:style-name="T1803">. Viešuosius interesus atitinkančių paslaugų sąraše nurodytą elektros energiją iš gamintojų, prijungtų prie skirstomųjų tinklų, kurių supirkimo apimtį tvirtina Ūkio ministerija, centralizuotai superka to regiono, kuriame yra šis gamintojas, visuomeninis tiekėjas.</text:span></text:p>
      <text:p text:style-name="P1804"/>
      <text:p text:style-name="P1805"><text:span text:style-name="T1806">III</text:span><text:span text:style-name="T1807">.<text:s/></text:span><text:span text:style-name="T1808">ĮPAREIGOJIMAI UŽTIKRINTI VISŲ VARTOTOJŲ APRŪPINIMĄ ELEKTROS ENERGIJA</text:span></text:p>
      <text:p text:style-name="P1809"/>
      <text:p text:style-name="P1810"><text:span text:style-name="T1811">17</text:span><text:span text:style-name="T1812">. Perdavimo tinklų ir skirstomųjų tinklų operatoriai privalo garantuoti visų vartotojų, įvykdžiusių atitinkamus norminiais dokumentais apibrėžtus reikalavimus, prijungimą prie perdavimo ar skirstomųjų elektros tinklų ir užtikrinti jiems reguliarų (patikimą) elektros energijos tiekimą. Energijos perdavimo ir skirstymo kokybė turi atitikti atitinkamų standartų reikalavimus.</text:span></text:p>
      <text:p text:style-name="P1813"><text:span text:style-name="T1814">Jei avarinėse situacijose būtina apriboti vartojimą, tai vartotojams elektros energija turi būti atjungiama ar apribojama pagal iš anksto nustatytus ir viešai paskelbtus vartojimo apribojimo prioritetus.</text:span></text:p>
      <text:p text:style-name="P1815"><text:span text:style-name="T1816">18</text:span><text:span text:style-name="T1817">. Visuomeniniai ir nepriklausomi tiekėjai bei skirstomųjų tinklų ir perdavimo tinklų operatoriai, sudarydami su vartotojais atitinkamas elektros pardavimo, transportavimo ar naudojimosi tinklu sutartis, privalo užtikrinti vartotojų interesų gynimą. Tam sutartyse privaloma patenkinti šiuos reikalavimus:</text:span></text:p>
      <text:p text:style-name="P1818"><text:span text:style-name="T1819">18.1</text:span><text:span text:style-name="T1820">. sutarties sąvokos ir sąlygos turi būti aiškios ir užtikrinti vartotojams skaidrią informaciją apie numatomas paslaugas, jų tarifus, atsiskaitymus už energiją, paslaugų kokybę ir kompensavimą, jei kokybės reikalavimai bus pažeidžiami;</text:span></text:p>
      <text:p text:style-name="P1821"><text:span text:style-name="T1822">18.2</text:span><text:span text:style-name="T1823">. ginčų sprendimo mechanizmas turi būti aiškus ir reikalauti mažai išlaidų.</text:span></text:p>
      <text:p text:style-name="P1824"/>
      <text:p text:style-name="P1825"><text:span text:style-name="T1826">IV</text:span><text:span text:style-name="T1827">.<text:s/></text:span><text:span text:style-name="T1828">ELEKTROS ENERGIJOS TIEKIMO SAUGUMO UŽTIKRINIMAS</text:span></text:p>
      <text:p text:style-name="P1829"/>
      <text:p text:style-name="P1830"><text:span text:style-name="T1831">19</text:span><text:span text:style-name="T1832">. Perdavimo tinklo operatorius privalo plėtoti šalies energetikos sistemos infrastruktūrą ir sisteminius ryšius siekdamas patenkinti augančius šalies elektros energijos poreikius, aiškiai ir skaidriai reglamentuodamas su tuo susijusias išlaidas bei jų kompensavimo tvarką.</text:span></text:p>
      <text:p text:style-name="P1833"><text:span text:style-name="T1834">20</text:span><text:span text:style-name="T1835">. Ūkio ministerija:</text:span></text:p>
      <text:p text:style-name="P1836"><text:span text:style-name="T1837">20.1</text:span><text:span text:style-name="T1838">. atlieka su tiekimo saugumu susijusių klausimų stebėseną (monitoringą) šalies elektros energijos rinkoje ir kasmet iki liepos 31 d. paskelbia ataskaitą su išvadomis ir pasiūlymais. Stebėsena turi apimti šiuos klausimus: tiekimo šaltinių pajėgumo ir poreikių balansas, laukiami galios poreikiai ir planuojami ar statomi šaltinių pajėgumo objektai, taip pat konkurencijos apimtis šalies rinkoje;</text:span></text:p>
      <text:p text:style-name="P1839"><text:span text:style-name="T1840">20.2</text:span><text:span text:style-name="T1841">. palaiko ryšius su Europos Sąjungos institucijomis, informuoja jas apie priemones, kurios buvo priimtos nustatant įpareigojimus teikti viešuosius interesus atitinkančias paslaugas.</text:span></text:p>
      <text:p text:style-name="P1842"/>
      <text:p text:style-name="P1843"><text:span text:style-name="T1844">V</text:span><text:span text:style-name="T1845">.<text:s/></text:span><text:span text:style-name="T1846">BAIGIAMOSIOS NUOSTATOS</text:span></text:p>
      <text:p text:style-name="P1847"/>
      <text:p text:style-name="P1848"><text:span text:style-name="T1849">21</text:span><text:span text:style-name="T1850">. Juridiniai ir fiziniai asmenys, pažeidę šias taisykles, atsako Lietuvos Respublikos įstatymų nustatyta tvarka.</text:span></text:p>
      <text:p text:style-name="P1851"><text:span text:style-name="T1852">22</text:span><text:span text:style-name="T1853">. Ūkio ministerija ir Valstybinė kainų ir energetikos kontrolės komisija pagal savo kompetenciją kontroliuoja, kaip laikomasi šių taisyklių nuostatų.</text:span></text:p>
      <text:p text:style-name="P1854"><text:span text:style-name="T1855">23</text:span><text:span text:style-name="T1856">.</text:span><text:span text:style-name="T1857"><text:s/></text:span><text:span text:style-name="T1858">Ūkio ministerijos sprendimai dėl elektros energijos supirkimo iš šių taisyklių II skyriuje nurodytų elektrinių (sąrašas ir supirkimo apimties klausimai) gali būti skundžiami įstatymų nustatyta tvarka.</text:span></text:p>
      <text:p text:style-name="P1859"><text:span text:style-name="T1860">______________</text:span></text:p>
      <text:soft-page-break/>
      <text:p text:style-name="P1861"><text:span text:style-name="T1862">PATVIRTINTA</text:span></text:p>
      <text:p text:style-name="P1863">Lietuvos Respublikos ūkio ministro</text:p>
      <text:p text:style-name="P1864">2001 m. gruodžio 18 d. įsakymu Nr. 380</text:p>
      <text:p text:style-name="P1865"/>
      <text:p text:style-name="P1866"><text:span text:style-name="T1867">ENERGETIKOS ĮRENGINIŲ AVARIJŲ IR SUTRIKIMŲ TYRIMO IR APSKAITOS NUOSTATAI</text:span></text:p>
      <text:p text:style-name="P1868"/>
      <text:p text:style-name="P1869"><text:span text:style-name="T1870">I. Bendroji dalis</text:span></text:p>
      <text:p text:style-name="P1871"/>
      <text:p text:style-name="P1872"><text:span text:style-name="T1873">1</text:span><text:span text:style-name="T1874">. Šie nuostatai reglamentuoja elektros, šilumos, dujų įrenginiuose (toliau – energetikos įrenginiuose) įvykusių avarijų, sutrikimų tyrimo tvarką ir yra privalomi fiziniams bei juridiniams asmenims, turintiems energetikos įrenginius, kurie gamina, tiekia, paskirsto ar vartoja elektros, šilumos energiją (toliau – energiją), degiąsias gamtines ir suskystintąsias angliavandenilines dujas, naudojamas kurui (toliau – dujas), neatsižvelgiant į žinybinį pavaldumą ir nuosavybės formas.</text:span></text:p>
      <text:p text:style-name="P1875"><text:span text:style-name="T1876">Dėl energetikos įrenginio avarijos, sutrikimo įvykę nelaimingi atsitikimai, susiję su darbo sutartimi sulygtu darbu, tiriami vadovaujantis Nelaimingų atsitikimų darbe tyrimo ir apskaitos nuostatais, patvirtintais 2001 m. birželio 19 d. Lietuvos Respublikos Vyriausybės nutarimu Nr. 748 (Žin., 2001, Nr.<text:s/></text:span><text:a xlink:href="https://www.e-tar.lt/portal/lt/legalAct/TAR.78219AE53412" office:target-frame-name="_blank" xlink:show="new"><text:span text:style-name="T1877">53-1881</text:span></text:a><text:span text:style-name="T1878">). Mirtini ir sunkūs buitiniai nelaimingi atsitikimai, susiję su elektros, šilumos ir dujų įrenginių pavojingais ir kenksmingais veiksniais, tiriami vadovaujantis šių atsitikimų tyrimo tvarka, patvirtinta 2001 m. lapkričio 28 d. Energetikos valstybinės inspekcijos įsakymu Nr. 55 (Žin., 2001, Nr.<text:s/></text:span><text:a xlink:href="https://www.e-tar.lt/portal/lt/legalAct/TAR.FBA1E9FD58F1" office:target-frame-name="_blank" xlink:show="new"><text:span text:style-name="T1879">102-3649</text:span></text:a><text:span text:style-name="T1880">).</text:span></text:p>
      <text:p text:style-name="P1881"><text:span text:style-name="T1882">Jei dėl energetikos įrenginio gedimo ar sutrikimo pavojingame objekte įvyksta pramoninė avarija, ji tiriama vadovaujantis Pramoninių avarijų prevencijos, likvidavimo ir tyrimo nuostatais, patvirtintais Lietuvos Respublikos Vyriausybės 1995 m. rugpjūčio 4 d. nutarimu Nr. 1090 (Žin., 1995, Nr.<text:s/></text:span><text:a xlink:href="https://www.e-tar.lt/portal/lt/legalAct/TAR.6E33F98B8236" office:target-frame-name="_blank" xlink:show="new"><text:span text:style-name="T1883">65-1625</text:span></text:a><text:span text:style-name="T1884">), dalyvaujant Energetikos valstybinės inspekcijos pareigūnui.</text:span></text:p>
      <text:p text:style-name="P1885"><text:span text:style-name="T1886">2</text:span><text:span text:style-name="T1887">. Energetikos įrenginių avarijų, šių įrenginių darbo sutrikimų tyrimo tikslas: nustatyti avarijų, sutrikimų priežastis, numatyti priemones panašiems atvejams išvengti, įvertinti energetikos įrenginių darbo patikimumą, saugumą, personalo veiksmus.</text:span></text:p>
      <text:p text:style-name="P1888"><text:span text:style-name="T1889">3</text:span><text:span text:style-name="T1890">. Energetikos įrenginių darbo sutrikimai, elektros, šilumos gamybos bei šių energijos rūšių ir dujų perdavimo, paskirstymo, vartojimo nutraukimai ar apribojimai pagal jų pobūdį bei pasekmes skirstomi į avarijas ir sutrikimus (žr. II skyrių). Branduolinės energetikos objektuose šie sutrikimai klasifikuojami remiantis teisės aktais, reglamentuojančiais šių objektų eksploatavimą, tačiau įvykus incidentui su elektros, šilumos bei dujų įrenginiais ir jei toks incidentas pagal šiuos Nuostatus būtų klasifikuojamas kaip energetikos įrenginių avarija ar sutrikimas, tai dalyvauti tiriant tokį incidentą turi būti kviečiamas Energetikos valstybinės inspekcijos atstovas. Apie tokį incidentą pranešama remiantis šių Nuostatų 4 punktu.</text:span></text:p>
      <text:p text:style-name="P1891"><text:span text:style-name="T1892">4</text:span><text:span text:style-name="T1893">. Energetikos įrenginio valdytojas ar jo įgaliotas asmuo, sužinojęs apie įvykusią avariją ar sutrikimą, taip pat dėl energetikos įrenginių avarijos ar sutrikimo nukentėjus darbuotojams bei padarius žalą aplinkai, ne vėliau kaip per 4 valandas, o jei šie įvykiai įvyksta nedarbo dieną, tai ne vėliau kaip per 2 valandas prasidėjus darbo dienai privalo pranešti Energetikos valstybinės inspekcijos teritoriniams skyriams, taip pat organizuoti avarijų, sutrikimų tyrimą, jų padarinių lokalizavimą ir likvidavimą. Apie šiuos įvykius būtina pranešti ir kitoms institucijoms, jei tai nustatyta kituose teisės aktuose.</text:span></text:p>
      <text:p text:style-name="P1894"><text:span text:style-name="T1895">5</text:span><text:span text:style-name="T1896">. Tais atvejais, kai avarija ar sutrikimas susiję su energetikos įrenginių (prietaisų) naudojimu gyvenamuosiuose namuose, apie šiuos įvykius vietos savivaldos institucijos praneša Energetikos valstybinės inspekcijos teritoriniam skyriui.</text:span></text:p>
      <text:p text:style-name="P1897"><text:span text:style-name="T1898">6</text:span><text:span text:style-name="T1899">. Kiekvienas apskaitomas sutrikimas turi būti klasifikuojamas pagal sunkiausias pasekmes.</text:span></text:p>
      <text:p text:style-name="P1900"><text:span text:style-name="T1901">7</text:span><text:span text:style-name="T1902">.</text:span><text:span text:style-name="T1903"><text:s/></text:span><text:span text:style-name="T1904">Tyrimo dokumentuose nustatytas organizacines ir technines priemones privaloma vykdyti nurodytais terminais.</text:span></text:p>
      <text:p text:style-name="P1905"><text:span text:style-name="T1906">8</text:span><text:span text:style-name="T1907">. Už avarijos ar sutrikimo nuslėpimą, jų aplinkybių pakeitimą, nepranešimą šių Nuostatų 4 punktu nustatytu laiku atsako objekto, kuriame įvyko šis įvykis, vadovas, valdytojas teisės aktų nustatyta tvarka.</text:span></text:p>
      <text:p text:style-name="P1908"><text:span text:style-name="T1909">9</text:span><text:span text:style-name="T1910">. Pagrindinės sąvokos ir apibrėžimai:</text:span></text:p>
      <text:p text:style-name="P1911"><text:span text:style-name="T1912">energetikos sektorius</text:span><text:span text:style-name="T1913"><text:s/>–<text:s/></text:span><text:span text:style-name="T1914">energetikos dalis, susijusi su kuria nors energijos išteklių ar energijos rūšimi: kuru, elektra, šiluma;</text:span></text:p>
      <text:p text:style-name="P1915"><text:span text:style-name="T1916">energetikos įrenginiai:</text:span></text:p>
      <text:p text:style-name="P1917"><text:span text:style-name="T1918">- elektros įrenginiai</text:span><text:span text:style-name="T1919"><text:s/>–<text:s/></text:span><text:span text:style-name="T1920">tai įrenginiai (mašinos, aparatai, linijos ir jų pagalbiniai įtaisai), skirti elektros energijai gaminti, kaupti, perduoti, keisti (transformuoti), paskirstyti arba vartoti;</text:span></text:p>
      <text:p text:style-name="P1921"><text:span text:style-name="T1922">- šilumos įrenginiai</text:span><text:span text:style-name="T1923"><text:s/>–<text:s/></text:span><text:span text:style-name="T1924">įrenginiai, kuriais šilumos energija gaminama, kaupiama, redukuojama, perduodama, skirstoma, vartojama, taip pat kuriuose skystasis arba kietasis kuras bei vanduo paruošiami šilumai gaminti ir tiekti;</text:span></text:p>
      <text:p text:style-name="P1925"><text:span text:style-name="T1926">- dujų įrenginiai</text:span><text:span text:style-name="T1927"><text:s/>–<text:s/></text:span><text:span text:style-name="T1928">tai įrenginiai, kuriais degiosios gamtinės ar suskystintosios angliavandenilinės dujos naudojamos kurui, tiekiamos, transportuojamos, skirstomos, saugomos, vartojamos;</text:span></text:p>
      <text:p text:style-name="P1929"><text:span text:style-name="T1930">pagrindinė (elektrinės, transformatorinės pastotės, elektros ar šilumos tinklo, katilinės) schema</text:span><text:span text:style-name="T1931"><text:s/>– schema, sujungianti elektros</text:span><text:span text:style-name="T1932"><text:s/></text:span><text:span text:style-name="T1933">ar šilumos įrenginius, tarp jų ir rezervinius, be kurių neįmanoma atlikti pagrindinės objekto funkcijos projektinio patikimumo, efektyvumo ir saugumo lygiu;</text:span></text:p>
      <text:p text:style-name="P1934"><text:span text:style-name="T1935">dujas deginantys įrenginiai</text:span><text:span text:style-name="T1936"><text:s/>–<text:s/></text:span><text:span text:style-name="T1937">įvairios paskirties įrenginiai dujoms deginti su degimui reikalingo oro padavimo ir degimo produktų šalinimo įranga bei jų instaliacija;</text:span></text:p>
      <text:p text:style-name="P1938"><text:span text:style-name="T1939">dujų tiekimo sistema (-os) –<text:s/></text:span><text:span text:style-name="T1940">dujų vamzdynų ir įrenginių dujoms tiekti, transportuoti ir skirstyti visuma kartu su apsaugos nuo elektrocheminės korozijos įrenginiais;</text:span></text:p>
      <text:p text:style-name="P1941"><text:span text:style-name="T1942">buitiniai dujiniai prietaisai</text:span><text:span text:style-name="T1943"><text:s/>–<text:s/></text:span><text:span text:style-name="T1944">dujas deginantys prietaisai su degimui reikalingo oro padavimo ir degimo produktų šalinimo sistemomis: viryklės, vandens šildytuvai, šildymo katilai, oro šildytuvai, židiniai ir kiti šildymo prietaisai, kurių galia ne didesnė kaip 120 kW;</text:span></text:p>
      <text:p text:style-name="P1945"><text:span text:style-name="T1946">šilumos šaltinis</text:span><text:span text:style-name="T1947"><text:s/>–<text:s/></text:span><text:span text:style-name="T1948">šilumos įrenginių, kuriuose gaminama šilumos energija, visuma;</text:span></text:p>
      <text:p text:style-name="P1949"><text:span text:style-name="T1950">šilumos tinklų magistralė</text:span><text:span text:style-name="T1951"><text:s/>–<text:s/></text:span><text:span text:style-name="T1952">vamzdynų sistema, skirta šilumai perduoti tarp šilumos šaltinių ar tarp šilumos šaltinių ir paskirstomųjų šilumos tinklų;</text:span></text:p>
      <text:p text:style-name="P1953"><text:span text:style-name="T1954">energetikos įrenginių techninis eksploatavimas –<text:s/></text:span><text:span text:style-name="T1955">įrenginių arba jų sudėtinių dalių</text:span><text:span text:style-name="T1956"><text:s/></text:span><text:span text:style-name="T1957">technologinis valdymas, techninė priežiūra, operatyvus defektų šalinimas, remontas, matavimai, bandymai, paleidimo ir derinimo darbai;</text:span></text:p>
      <text:p text:style-name="P1958"><text:span text:style-name="T1959">energetikos įmonė</text:span><text:span text:style-name="T1960"><text:s/>– ekonomiškai ir juridiškai įteisintas savarankiškas ūkio subjektas, kurio vienas ar keli pagrindiniai tikslai yra energetinė veikla;</text:span></text:p>
      <text:p text:style-name="P1961"><text:span text:style-name="T1962">gamybinis vienetas</text:span><text:span text:style-name="T1963"><text:s/>–<text:s/></text:span><text:span text:style-name="T1964">katilinė, elektrinė ar kitas įmonės padalinys, turintis atskirą teritoriją ir gaminantis produkciją;</text:span></text:p>
      <text:p text:style-name="P1965"><text:span text:style-name="T1966">energetikos įrenginius eksploatuojanti organizacija</text:span><text:span text:style-name="T1967"><text:s/>–<text:s/></text:span><text:span text:style-name="T1968">tai įmonė, turinti atitinkamos energetinės veiklos leidimą, eksploatuojanti pagal sutartį kitų įmonių (savininkų, valdytojų) energetikos įrenginius;</text:span></text:p>
      <text:p text:style-name="P1969"><text:span text:style-name="T1970">savininkas</text:span><text:span text:style-name="T1971"><text:s/>– asmuo, disponuojantis nuosavybės teise turimą turtą;</text:span></text:p>
      <text:p text:style-name="P1972"><text:span text:style-name="T1973">valdytojas</text:span><text:span text:style-name="T1974"><text:s/>–<text:s/></text:span><text:span text:style-name="T1975">asmuo, valdantis kito asmens nuosavybės teise turimą turtą;</text:span></text:p>
      <text:p text:style-name="P1976"><text:span text:style-name="T1977">vartotojas –<text:s/></text:span><text:span text:style-name="T1978">tai fizinis arba juridinis asmuo, kuris nustatyta tvarka vartoja elektros, šilumos energiją, dujas;</text:span></text:p>
      <text:p text:style-name="P1979"><text:span text:style-name="T1980">elektros, šilumos energijos tiekėjas –<text:s/></text:span><text:span text:style-name="T1981">tai fizinis arba juridinis asmuo, turintis teisę tiekti elektros, šilumos energiją vartotojui pagal tarpusavyje sudarytą tiekimo ir vartojimo sutartį;</text:span></text:p>
      <text:p text:style-name="P1982"><text:span text:style-name="T1983">vandens telkiniai</text:span><text:span text:style-name="T1984"><text:s/>–<text:s/></text:span><text:span text:style-name="T1985">jūra, upės, ežerai ir dirbtiniai vandens telkiniai, esantys už</text:span><text:span text:style-name="T1986"><text:s/></text:span><text:span text:style-name="T1987">įmonės (gamybinio vieneto) teritorijos ribų, neįeinantys į uždarą apytakinę vandens sistemą;</text:span></text:p>
      <text:p text:style-name="P1988"><text:span text:style-name="T1989">ypatingoji ekologinė situacija</text:span><text:span text:style-name="T1990"><text:s/>– pavojinga aplinkos būklė, kai dėl ūkinės veiklos, avarijos ar kitokio įvykio bei gamtinių priežasčių labai ir (ar) nuolat viršijami aplinkos kokybės normatyvai, degraduoja aplinka;</text:span></text:p>
      <text:p text:style-name="P1991"><text:span text:style-name="T1992">pavojingas objektas</text:span><text:span text:style-name="T1993"><text:s/>– įmonė, sandėlis arba kitas statinys, kuriame nuolat arba laikinai gaminama, perdirbama, laikoma, perkraunama, naudojama, sandėliuojama arba neutralizuojama viena arba kelios pavojingosios medžiagos ar jų atliekos (toliau vadinama – pavojingosios medžiagos), kurių kiekis yra didesnis už nustatytąjį šios medžiagos ribinį kiekį.</text:span></text:p>
      <text:p text:style-name="P1994"/>
      <text:p text:style-name="P1995"><text:span text:style-name="T1996">II</text:span><text:span text:style-name="T1997">.<text:s/></text:span><text:span text:style-name="T1998">AVARIJŲ IR SUTRIKIMŲ POŽYMIAI</text:span></text:p>
      <text:p text:style-name="P1999"/>
      <text:p text:style-name="P2000"><text:span text:style-name="T2001">10</text:span><text:span text:style-name="T2002">. Prie avarijų elektros įrenginiuose priskiriama:</text:span></text:p>
      <text:p text:style-name="P2003"><text:span text:style-name="T2004">10.1</text:span><text:span text:style-name="T2005">. elektrinės, katilinės pagrindinės elektros schemos įrenginio ar jo valdymo, relinės apsaugos ir automatikos grandinių bei kitų elementų gedimas, sprogimas, gaisras, pastato ar statinio (jo dalies) sugriuvimas, neleistinos laikančiųjų konstrukcijų deformacijos, dėl ko įrenginys buvo avarine tvarka remontuojamas, keičiamas ir jo nebuvo įmanoma eksploatuoti ilgiau kaip 25 paras;</text:span></text:p>
      <text:p text:style-name="P2006"><text:span text:style-name="T2007">10.2</text:span><text:span text:style-name="T2008">. elektrinės (vieno gamybinio vieneto) visos veikiančios (elektros ir šilumos) galios avarinis arba klaidingas išjungimas, jeigu darbe buvo daugiau kaip vienas blokas, o suminė elektros ir šilumos apkrova sudarė daugiau kaip 50 MW;</text:span></text:p>
      <text:p text:style-name="P2009"><text:span text:style-name="T2010">10.3</text:span><text:span text:style-name="T2011">. elektros tinklų 110 kV ir aukštesnės įtampos linijos ar pastotės pagrindinės elektros schemos įrenginio ar jo valdymo, relinės apsaugos ir automatikos grandinių bei kitų elementų gedimas, sprogimas, gaisras, pastato ar statinio (jo dalies) sugriuvimas, neleistinos laikančiųjų konstrukcijų deformacijos, dėl ko įrenginys buvo avarine tvarka remontuojamas, keičiamas ir jo nebuvo įmanoma eksploatuoti ilgiau kaip 25 paras;</text:span></text:p>
      <text:p text:style-name="P2012"><text:span text:style-name="T2013">10.4</text:span><text:span text:style-name="T2014">. išjungimas vartotojų grupės, kurių bendra vartojamoji galia sudarė 100 MW ir daugiau (išskyrus tuos vartotojus, kuriems elektros tiekimas buvo atnaujintas automatikos įrenginių veikimu);</text:span></text:p>
      <text:p text:style-name="P2015"><text:span text:style-name="T2016">10.5</text:span><text:span text:style-name="T2017">. energetikos sistemos darbas, be pertraukos trukęs vieną valandą ir ilgiau, esant dažniui, žemesniam kaip 49,0 Hz, arba kai toks darbas per parą su pertraukomis truko ilgiau kaip 3 valandas, o Lietuvos energetikos sistemai dirbant atskirai nuo kitų energetikos sistemų, kai vieną valandą ar ilgiau elektros srovės dažnis žemesnis negu 49,5 Hz arba kai tokiu dažniu dirbama per parą su pertraukomis ilgiau kaip 3 valandas;</text:span></text:p>
      <text:p text:style-name="P2018"><text:span text:style-name="T2019">10.6</text:span><text:span text:style-name="T2020">. 10 kV ir aukštesnės įtampos elektros linijų masinis išjungimas arba jų pažeidimai dėl stichinių reiškinių, esant suminiam elektros energijos nepatiekimui daugiau kaip 500 MWh.</text:span></text:p>
      <text:p text:style-name="P2021"><text:span text:style-name="T2022">Stichiniams reiškiniams vykstant su pertraukomis, neviršijant 2 parų, jų pasekmės priskiriamos vienai avarijai;</text:span></text:p>
      <text:p text:style-name="P2023"><text:span text:style-name="T2024">10.7</text:span><text:span text:style-name="T2025">. elektros energijos tiekimo gyvenamajai vietovei (miestui ar jo daliai, gyvenvietei) nutraukimas ilgesniam kaip 12 val. laikotarpiui, kai gyventojų skaičius yra 20 tūkstančių ar didesnis;</text:span></text:p>
      <text:p text:style-name="P2026"><text:span text:style-name="T2027">10.8</text:span><text:span text:style-name="T2028">. hidroelektrinės (1 MW arba didesnės bendros galios) statinių ar įrenginių pažeidimai, dėl ko buvo išleistas iš saugyklos vanduo;</text:span></text:p>
      <text:p text:style-name="P2029"><text:span text:style-name="T2030">10.9</text:span><text:span text:style-name="T2031">. vartotojų, kai įmonėje (gamybiniame vienete), kurioje dirba 300 ar daugiau darbuotojų, elektros įrenginių gedimas, dėl ko išsijungė pagrindiniai gamybos ir technologijos įrenginiai bei dėl to įmonėje (gamybiniame vienete) ilgiau kaip 36 valandas nebuvo gaminama produkcija ar išleidžiamos produkcijos apimtis sumažėjo daugiau negu jos vidutiniškai pagaminama per tą laikotarpį, įvertinant pagamintos produkcijos vidurkį trijų darbo dienų laikotarpiu iki avarijos;</text:span></text:p>
      <text:p text:style-name="P2032"><text:span text:style-name="T2033">10.10</text:span><text:span text:style-name="T2034">. įvykis elektros įrenginiuose, dėl kurio susidarė ypatingoji ekologinė situacija.</text:span></text:p>
      <text:p text:style-name="P2035"><text:span text:style-name="T2036">11</text:span><text:span text:style-name="T2037">. Prie avarijų šilumos įrenginiuose priskiriama:</text:span></text:p>
      <text:p text:style-name="P2038"><text:span text:style-name="T2039">11.1</text:span><text:span text:style-name="T2040">. elektrinės, katilinės pagrindinės šilumos schemos įrenginio ar jo valdymo, apsaugos ir automatikos grandinių bei kitų elementų gedimas, sprogimas, gaisras, pastato ar statinio (jo dalies) sugriuvimas, neleistinos laikančiųjų konstrukcijų deformacijos, dėl ko įrenginys buvo avarine tvarka remontuojamas, keičiamas ir jo nebuvo įmanoma eksploatuoti ilgiau kaip 25 paras;</text:span></text:p>
      <text:p text:style-name="P2041"><text:span text:style-name="T2042">11.2</text:span><text:span text:style-name="T2043">. elektrinės (gamybinio vieneto) visos veikiančios (šilumos) galios avarinis ar klaidingas išjungimas, jeigu darbe buvo daugiau kaip vienas blokas (katilas), o suminė šilumos apkrova sudarė daugiau kaip 50 MW;</text:span></text:p>
      <text:p text:style-name="P2044"><text:span text:style-name="T2045">11.3</text:span><text:span text:style-name="T2046">. priverstinis šilumos šaltinio arba dalies magistralinio šilumos tinklo (200 mm ar didesnio skersmens) atjungimas, dėl ko buvo nutrauktas šilumos tiekimas vartotojams:</text:span></text:p>
      <text:p text:style-name="P2047"><text:span text:style-name="T2048">11.3.1</text:span><text:span text:style-name="T2049">. gamybai ir technologijai, dėl ko įmonėje (gamybiniame vienete), kurioje dirba 300 ar daugiau darbuotojų, 36 val. arba ilgiau nebuvo gaminama produkcija ar išleidžiamos produkcijos apimtis sumažėjo daugiau negu jos vidutiniškai pagaminama per tą laikotarpį, įvertinant pagamintos produkcijos vidurkį trijų darbo dienų laikotarpiu iki avarijos;</text:span></text:p>
      <text:p text:style-name="P2050"><text:span text:style-name="T2051">11.3.2</text:span><text:span text:style-name="T2052">. gyvenamiesiems namams, kuriuose gyvena 5000 ir daugiau gyventojų, socialinės ir komunalinės paskirties objektams šildymo sezono metu šilumos tiekimas nutrauktas 36 val. ar ilgesniam laikotarpiui;</text:span></text:p>
      <text:p text:style-name="P2053"><text:span text:style-name="T2054">11.4</text:span><text:span text:style-name="T2055">. įvykis šilumos įrenginiuose, dėl kurio susidarė ypatingoji ekologinė situacija.</text:span></text:p>
      <text:p text:style-name="P2056"><text:span text:style-name="T2057">12</text:span><text:span text:style-name="T2058">. Prie avarijų dujų įrenginiuose priskiriama:</text:span></text:p>
      <text:p text:style-name="P2059"><text:span text:style-name="T2060">12.1</text:span><text:span text:style-name="T2061">. degiųjų gamtinių ar suskystintųjų angliavandenilinių dujų ir oro mišinio sprogimai, gaisrai, išsiveržusių dujų užsiliepsnojimai, dėl ko buvo sužaloti žmonės ar sugadintas turtas:</text:span></text:p>
      <text:p text:style-name="P2062"><text:span text:style-name="T2063">12.1.1</text:span><text:span text:style-name="T2064">. magistraliniuose dujotiekiuose;</text:span></text:p>
      <text:p text:style-name="P2065"><text:span text:style-name="T2066">12.1.2</text:span><text:span text:style-name="T2067">. suskystintųjų ar suslėgtųjų dujų priėmimo ir išdavimo stotyse, punktuose;</text:span></text:p>
      <text:p text:style-name="P2068"><text:span text:style-name="T2069">12.1.3</text:span><text:span text:style-name="T2070">. dujų tiekimo sistemose (15 m zonoje į abi puses nuo dujotiekio esančiuose inžinerijos tinklų šuliniuose, pastatų rūsiuose, kolektoriuose) ar dujų slėgį reguliuojančiuose objektuose;</text:span></text:p>
      <text:p text:style-name="P2071"><text:span text:style-name="T2072">12.1.4</text:span><text:span text:style-name="T2073">. statiniuose, kuriuose įrengti dujas deginantys įrenginiai, ar šiuose įrenginiuose;</text:span></text:p>
      <text:p text:style-name="P2074"><text:span text:style-name="T2075">12.2</text:span><text:span text:style-name="T2076">. įvykis dujų įrenginiuose, dėl ko susidarė ypatingoji ekologinė situacija.</text:span></text:p>
      <text:p text:style-name="P2077"><text:span text:style-name="T2078">13</text:span><text:span text:style-name="T2079">. Prie sutrikimų elektros įrenginiuose priskiriama:</text:span></text:p>
      <text:p text:style-name="P2080"><text:span text:style-name="T2081">13.1</text:span><text:span text:style-name="T2082">. elektrinės, katilinės pagrindinės elektros schemos įrenginio, jo valdymo, relinės apsaugos ir automatikos grandinių bei kitų elementų gedimas, sprogimas, gaisras, pastato ar statinio (jo dalies) sugriuvimas, neleistinos laikančiųjų konstrukcijų deformacijos, dėl ko įrenginys buvo avarine tvarka remontuojamas, keičiamas ir jo nebuvo įmanoma eksploatuoti nuo 7 iki 25 parų;</text:span></text:p>
      <text:p text:style-name="P2083"><text:span text:style-name="T2084">13.2</text:span><text:span text:style-name="T2085">. elektros tinklų 35 kV ir aukštesnės įtampos linijos ar pastotės pagrindinės elektros schemos įrenginio ar jo valdymo, relinės apsaugos ir automatikos grandinių bei kitų elementų gedimas, sprogimas, gaisras, pastato ar statinio sugriuvimas, dėl ko įrenginys buvo avarine tvarka remontuojamas, keičiamas ir jo nebuvo įmanoma eksploatuoti nuo 7 iki 25 parų;</text:span></text:p>
      <text:p text:style-name="P2086"><text:span text:style-name="T2087">13.3</text:span><text:span text:style-name="T2088">. elektros energijos tiekimo nutraukimas I ar II kategorijos vartotojui ilgiau, negu nurodyta sutartyje tarp elektros energijos tiekėjo ir vartotojo, išskyrus atvejus, nustatytus Elektros energijos tiekimo ir vartojimo taisyklėse;</text:span></text:p>
      <text:p text:style-name="P2089"><text:span text:style-name="T2090">13.4</text:span><text:span text:style-name="T2091">. išjungimas elektros vartotojų, kurių bendra vartojamoji galia sudarė daugiau kaip 50 MW (išskyrus tuos vartotojus, kuriems elektros tiekimas buvo atnaujintas automatikos įrenginiais);</text:span></text:p>
      <text:p text:style-name="P2092"><text:span text:style-name="T2093">13.5</text:span><text:span text:style-name="T2094">. elektrinės (daugiau kaip 10 MW) visos veikiančios generuojančios galios (elektros) išjungimas viename gamybiniame vienete, jeigu tuo pat metu išsijungė ir pagrindinis šilumos galios šaltinis;</text:span></text:p>
      <text:p text:style-name="P2095"><text:span text:style-name="T2096">13.6</text:span><text:span text:style-name="T2097">. 10 kV ir aukštesnės įtampos elektros linijų masinis išjungimas arba pažeidimas dėl stichinių reiškinių, esant suminiam elektros energijos nepatiekimui nuo 50 MWh iki 500 MWh;</text:span></text:p>
      <text:p text:style-name="P2098"><text:span text:style-name="T2099">13.7</text:span><text:span text:style-name="T2100">. elektros energijos tiekimo gyvenamajai vietovei (miestui ar jo daliai, gyvenvietei) nutraukimas 6 valandų ar ilgesniam laikotarpiui, kai gyventojų skaičius yra 5 tūkstančiai ar didesnis;</text:span></text:p>
      <text:p text:style-name="P2101"><text:span text:style-name="T2102">13.8</text:span><text:span text:style-name="T2103">. elektrinės (10 MW ir daugiau) elektros įrenginių nepaleidimas dispečeriniame grafike nustatytu laiku arba pagal dispečerio potvarkį ar paveikus priešavarinei automatikai, dėl ko buvo nutrauktas arba ribojamas elektros energijos tiekimas vartotojams;</text:span></text:p>
      <text:p text:style-name="P2104"><text:span text:style-name="T2105">13.9</text:span><text:span text:style-name="T2106">. vartotojų, kai įmonėje (gamybiniame vienete), kurioje dirba 100 ar daugiau darbuotojų, elektros įrenginių gedimas, dėl ko išsijungė pagrindiniai gamybos ir technologijos įrenginiai bei dėl to įmonėje (gamybiniame vienete) ilgiau kaip 8 valandas nebuvo gaminama produkcija ar išleidžiamos produkcijos apimtis sumažėjo daugiau negu jos vidutiniškai pagaminama per tą laikotarpį, įvertinant pagamintos produkcijos vidurkį trijų darbo dienų laikotarpiu iki sutrikimo;</text:span></text:p>
      <text:p text:style-name="P2107"><text:span text:style-name="T2108">13.10</text:span><text:span text:style-name="T2109">. elektros įrenginio gedimas, jo darbo režimo sutrikimas ar kitos priežastys, dėl kurių kenksmingos medžiagos buvo išleistos į vandens telkinius, viršijant leistinas užterštumo normas;</text:span></text:p>
      <text:p text:style-name="P2110"><text:span text:style-name="T2111">13.11</text:span><text:span text:style-name="T2112">. energetikos sistemos darbas, be pertraukos trukęs vieną valandą ir ilgiau, esant dažniui, žemesniam kaip 49,2 Hz, arba kai toks darbas per parą su pertraukomis truko ilgiau kaip 3 valandas.</text:span></text:p>
      <text:p text:style-name="P2113"><text:span text:style-name="T2114">14</text:span><text:span text:style-name="T2115">. Prie sutrikimų šilumos įrenginiuose priskiriama:</text:span></text:p>
      <text:p text:style-name="P2116"><text:span text:style-name="T2117">14.1</text:span><text:span text:style-name="T2118">. elektrinės, katilinės pagrindinės šilumos schemos įrenginio ar jo valdymo, apsaugos ir automatikos grandinių bei kitų elementų gedimas, sprogimas, gaisras, pastato ar statinio (jo dalies) sugriuvimas, neleistinos laikančiųjų konstrukcijų deformacijos, dėl ko įrenginys buvo avarine tvarka remontuojamas, keičiamas arba jo nebuvo įmanoma eksploatuoti nuo 7 iki 25 parų;</text:span></text:p>
      <text:p text:style-name="P2119"><text:span text:style-name="T2120">14.2</text:span><text:span text:style-name="T2121">. elektrinės, katilinės (vieno gamybinio vieneto) visos veikiančios (šilumos) galios avarinis ar klaidingas išjungimas, kai suminė šilumos apkrova sudarė 30 MW ir daugiau;</text:span></text:p>
      <text:p text:style-name="P2122"><text:span text:style-name="T2123">14.3</text:span><text:span text:style-name="T2124">. šilumos energijos tiekimo nutraukimas vartotojui ilgiau, negu nurodyta sutartyje tarp šilumos energijos tiekėjo ir vartotojo, išskyrus atvejus, nustatytus Šilumos energijos tiekimo ir vartojimo taisyklėse;</text:span></text:p>
      <text:p text:style-name="P2125"><text:span text:style-name="T2126">14.4</text:span><text:span text:style-name="T2127">. elektrinės, katilinės (10 MW ir daugiau) įrenginių nepaleidimas dispečeriniame grafike nustatytu laiku arba pagal dispečerio potvarkį, dėl ko buvo nutrauktas ar ribojamas šilumos tiekimas vartotojams;</text:span></text:p>
      <text:p text:style-name="P2128"><text:span text:style-name="T2129">14.5</text:span><text:span text:style-name="T2130">. priverstinis šilumos šaltinio arba dalies magistralinio šilumos tinklo (200 mm ar didesnio skersmens) atjungimas, dėl ko buvo nutrauktas šilumos tiekimas vartotojams:</text:span></text:p>
      <text:p text:style-name="P2131"><text:span text:style-name="T2132">14.5.1</text:span><text:span text:style-name="T2133">. gamybai ir technologijai, dėl ko įmonėje (gamybiniame vienete), kurioje dirba 100 ar daugiau darbuotojų, 8 valandas arba ilgiau nebuvo gaminama produkcija ar išleidžiamos produkcijos apimtis sumažėjo daugiau negu jos vidutiniškai pagaminama per tą laikotarpį, įvertinant pagamintos produkcijos vidurkį trijų darbo dienų laikotarpiu iki sutrikimo;</text:span></text:p>
      <text:p text:style-name="P2134"><text:span text:style-name="T2135">14.5.2</text:span><text:span text:style-name="T2136">. gyvenamiesiems namams, kuriuose gyvena 300 ir daugiau gyventojų, socialinės ir komunalinės paskirties objektams, šildymo sezono metu šilumos tiekimas nutrauktas 16 valandų ar ilgesniam laikotarpiui;</text:span></text:p>
      <text:p text:style-name="P2137"><text:span text:style-name="T2138">14.5.3</text:span><text:span text:style-name="T2139">. gyvenamųjų namų, kuriuose gyvena 300 ir daugiau gyventojų, socialinės ir komunalinės paskirties objektų, atvirų karšto vandens tiekimo sistemų užteršimas naftos produktais;</text:span></text:p>
      <text:p text:style-name="P2140"><text:span text:style-name="T2141">14.6</text:span><text:span text:style-name="T2142">. šilumos įrenginio gedimas, jo darbo režimo sutrikimas ar kitos priežastys, dėl kurių kenksmingos medžiagos buvo išleistos į vandens telkinius;</text:span></text:p>
      <text:p text:style-name="P2143"><text:span text:style-name="T2144">14.7</text:span><text:span text:style-name="T2145">. elektrinės, katilinės įrenginio gedimas ar jo darbo režimo sutrikimas, dėl ko nusistovėjusiame režime dūmų išleidimas į aplinką ilgiau negu 1 val. laikotarpiu 2 ir daugiau kartų viršijo leistiną užterštumo normą.</text:span></text:p>
      <text:p text:style-name="P2146"><text:span text:style-name="T2147">15</text:span><text:span text:style-name="T2148">. Prie sutrikimų dujų įrenginiuose priskiriama:</text:span></text:p>
      <text:p text:style-name="P2149"><text:span text:style-name="T2150">15.1</text:span><text:span text:style-name="T2151">. degiųjų gamtinių ar suskystintųjų angliavandenilinių dujų ir oro mišinio sprogimai, gaisrai, išsiveržusių dujų užsiliepsnojimai, dėl ko buvo sužaloti žmonės ar sugadintas turtas statiniuose, kuriuose įrengti buitiniai dujiniai prietaisai;</text:span></text:p>
      <text:p text:style-name="P2152"><text:span text:style-name="T2153">15.2</text:span><text:span text:style-name="T2154">. neplanuotas dujų tiekimo nutraukimas dėl magistralinių dujotiekių, dujų tiekimo sistemų ar jų sudedamųjų dalių mechaninių, korozinių ar darbo sutrikimų:</text:span></text:p>
      <text:p text:style-name="P2155"><text:span text:style-name="T2156">15.2.1</text:span><text:span text:style-name="T2157">. gamybai ir technologijai, dėl ko įmonėje (gamybiniame vienete), kurioje dirba 100 ar daugiau darbuotojų, 8 val. arba ilgiau nebuvo gaminama produkcija ar išleidžiamos produkcijos apimtis sumažėjo daugiau negu jos vidutiniškai pagaminama per tą laikotarpį, įvertinant pagamintos produkcijos vidurkį trijų darbo dienų laikotarpiu iki sutrikimo;</text:span></text:p>
      <text:p text:style-name="P2158"><text:span text:style-name="T2159">15.2.2</text:span><text:span text:style-name="T2160">. miestui, jo daliai, gyvenvietei, gyvenamųjų namų grupei (daugiau kaip vienam daugiabučiui namui arba penkiems ir daugiau individualiems namams);</text:span></text:p>
      <text:p text:style-name="P2161"><text:span text:style-name="T2162">15.3</text:span><text:span text:style-name="T2163">. vartotojų, kai įmonėje (gamybiniame vienete), kurioje dirba 100 ar daugiau darbuotojų, dujų tiekimo sistemų ar jų sudedamųjų dalių sutrikimai, dėl ko įmonėje (gamybiniame vienete) ilgiau kaip 8 valandas nebuvo gaminama produkcija ar išleidžiamos produkcijos apimtis sumažėjo daugiau negu jos vidutiniškai pagaminama per tą laikotarpį, įvertinant pagamintos produkcijos vidurkį trijų darbo dienų laikotarpiu iki sutrikimo;</text:span></text:p>
      <text:p text:style-name="P2164"><text:span text:style-name="T2165">15.4</text:span><text:span text:style-name="T2166">.</text:span><text:span text:style-name="T2167"><text:s/></text:span><text:span text:style-name="T2168">dujų įrenginio gedimas, jo darbo režimo sutrikimas ar kitos priežastys, dėl kurių kenksmingų medžiagų išleidimas į aplinką ilgiau negu 1 val. laikotarpiu 2 ir daugiau kartų viršijo leistiną užterštumo normą.</text:span></text:p>
      <text:p text:style-name="P2169"/>
      <text:p text:style-name="P2170"><text:span text:style-name="T2171">III</text:span><text:span text:style-name="T2172">.<text:s/></text:span><text:span text:style-name="T2173">AVARIJŲ IR SUTRIKIMŲ KLASIFIKACIJA PAGAL JŲ PRIEŽASTIS</text:span></text:p>
      <text:p text:style-name="P2174"/>
      <text:p text:style-name="P2175"><text:span text:style-name="T2176">16</text:span><text:span text:style-name="T2177">. Avarijų, sutrikimų priežastys klasifikuojamos pagal šiuos požymius:</text:span></text:p>
      <text:p text:style-name="P2178"><text:span text:style-name="T2179">16.1</text:span><text:span text:style-name="T2180">. operatyvinio personalo klaida;</text:span></text:p>
      <text:p text:style-name="P2181"><text:span text:style-name="T2182">16.2</text:span><text:span text:style-name="T2183">. neoperatyvinio personalo klaida;</text:span></text:p>
      <text:p text:style-name="P2184"><text:span text:style-name="T2185">16.3</text:span><text:span text:style-name="T2186">. įrenginių konstrukcijų defektai;</text:span></text:p>
      <text:p text:style-name="P2187"><text:span text:style-name="T2188">16.4</text:span><text:span text:style-name="T2189">. pastatų ir statinių defektai;</text:span></text:p>
      <text:p text:style-name="P2190"><text:span text:style-name="T2191">16.5</text:span><text:span text:style-name="T2192">. remonto darbų defektai;</text:span></text:p>
      <text:p text:style-name="P2193"><text:span text:style-name="T2194">16.6</text:span><text:span text:style-name="T2195">. įrenginių susidėvėjimas, medžiagų savybių pakitimas (struktūriniai pakitimai, valkšnumas, nuovargis, senėjimas ir pan.);</text:span></text:p>
      <text:p text:style-name="P2196"><text:span text:style-name="T2197">16.7</text:span><text:span text:style-name="T2198">. nepakankama normatyvinių dokumentų kokybė;</text:span></text:p>
      <text:p text:style-name="P2199"><text:span text:style-name="T2200">16.8</text:span><text:span text:style-name="T2201">. gamybos instrukcijų ir kitų norminių dokumentų reikalavimų nevykdymas eksploatuojant įrenginius;</text:span></text:p>
      <text:p text:style-name="P2202"><text:span text:style-name="T2203">16.9</text:span><text:span text:style-name="T2204">. norminių dokumentų skaičiuotėse nenumatytų procesų atsiradimas, viršnorminiai komutaciniai ir atmosferiniai viršįtampiai, sudėtingi trumpieji jungimai, vienkartinis sutapimas keleto avarinių procesų ir įrenginių sutrikimų;</text:span></text:p>
      <text:p text:style-name="P2205"><text:span text:style-name="T2206">16.10</text:span><text:span text:style-name="T2207">. įrenginių projektavimo, konstravimo klaidos, gamybos defektai;</text:span></text:p>
      <text:p text:style-name="P2208"><text:span text:style-name="T2209">16.11</text:span><text:span text:style-name="T2210">. statybos, montavimo defektai;</text:span></text:p>
      <text:p text:style-name="P2211"><text:span text:style-name="T2212">16.12</text:span><text:span text:style-name="T2213">. stichinių reiškinių poveikis;</text:span></text:p>
      <text:p text:style-name="P2214"><text:span text:style-name="T2215">16.13</text:span><text:span text:style-name="T2216">. linijų pažeidimas dėl medžių virtimo;</text:span></text:p>
      <text:p text:style-name="P2217"><text:span text:style-name="T2218">16.14</text:span><text:span text:style-name="T2219">. pašalinių asmenų ar organizacijų poveikis;</text:span></text:p>
      <text:p text:style-name="P2220"><text:span text:style-name="T2221">16.15</text:span><text:span text:style-name="T2222">. įrenginių išjungimas ar pažeidimas dėl paukščių arba gyvūnų poveikio;</text:span></text:p>
      <text:p text:style-name="P2223"><text:span text:style-name="T2224">16.16</text:span><text:span text:style-name="T2225">. gaisras, sprogimas;</text:span></text:p>
      <text:p text:style-name="P2226"><text:span text:style-name="T2227">16.17</text:span><text:span text:style-name="T2228">. neklasifikuotos priežastys;</text:span></text:p>
      <text:p text:style-name="P2229"><text:span text:style-name="T2230">16.18</text:span><text:span text:style-name="T2231">. nenustatytos priežastys.</text:span></text:p>
      <text:p text:style-name="P2232"/>
      <text:p text:style-name="P2233"><text:span text:style-name="T2234">IV</text:span><text:span text:style-name="T2235">.<text:s/></text:span><text:span text:style-name="T2236">AVARIJŲ IR SUTRIKIMŲ TYRIMO APIMTIS</text:span></text:p>
      <text:p text:style-name="P2237"/>
      <text:p text:style-name="P2238"><text:span text:style-name="T2239">17</text:span><text:span text:style-name="T2240">. Tiriant avarijas, sutrikimus turi būti išnagrinėta ir įvertinta:</text:span></text:p>
      <text:p text:style-name="P2241"><text:span text:style-name="T2242">17.1</text:span><text:span text:style-name="T2243">. personalo veiksmai;</text:span></text:p>
      <text:p text:style-name="P2244"><text:span text:style-name="T2245">17.2</text:span><text:span text:style-name="T2246">. energetikos įrenginių būklė, ar šie įrenginiai buvo eksploatuojami pagal galiojančias taisykles, reglamentus, standartus, normas, instrukcijas, nurodymus;</text:span></text:p>
      <text:p text:style-name="P2247"><text:span text:style-name="T2248">17.3</text:span><text:span text:style-name="T2249">. ar kokybiškai ir laiku įrenginiai buvo suremontuoti, profilaktiškai patikrinti ir apžiūrėti;</text:span></text:p>
      <text:p text:style-name="P2250"><text:span text:style-name="T2251">17.4</text:span><text:span text:style-name="T2252">. įrenginių ir konstrukcijų projektavimo, gamybos, statybos, montavimo ir derinimo darbų atlikimo kokybė;</text:span></text:p>
      <text:p text:style-name="P2253"><text:span text:style-name="T2254">17.5</text:span><text:span text:style-name="T2255">. ar stichinių reiškinių parametrai (apšalo storis, vėjo greitis ir t. t.) neviršijo įrenginių projektinių ar norminių dydžių;</text:span></text:p>
      <text:p text:style-name="P2256"><text:span text:style-name="T2257">17.6</text:span><text:span text:style-name="T2258">. relinės ir technologinės apsaugos, visų rūšių automatikos, ryšių, teleinformacijos ir televaldymo įrenginių darbas įvykio metu ir po įvykio;</text:span></text:p>
      <text:p text:style-name="P2259"><text:span text:style-name="T2260">17.7</text:span><text:span text:style-name="T2261">. ar laiku buvo imtasi priemonių, skirtų padidinti įrenginių patikimumą, avarijos ar sutrikimo židiniams ir įrenginio defektams pašalinti.</text:span></text:p>
      <text:p text:style-name="P2262"><text:span text:style-name="T2263">18</text:span><text:span text:style-name="T2264">. Tyrimo metu turi būti nustatytos ir aprašytos avarijos, sutrikimo atsiradimo priežastys ir gedimo išplitimas bei jų prielaidos. Informacijos, būtinos gauti tyrimo metu, apimtis detaliau pateikta tyrimo akto formoje (žr. priedą).</text:span></text:p>
      <text:p text:style-name="P2265"/>
      <text:p text:style-name="P2266"><text:span text:style-name="T2267">V</text:span><text:span text:style-name="T2268">.<text:s/></text:span><text:span text:style-name="T2269">AVARIJŲ IR SUTRIKIMŲ TYRIMAS</text:span></text:p>
      <text:p text:style-name="P2270"/>
      <text:p text:style-name="P2271"><text:span text:style-name="T2272">19</text:span><text:span text:style-name="T2273">. Avariją, sutrikimą tiria energetikos įrenginio savininko, valdytojo arba eksploatuojančios pagal sutartį organizacijos, kurių energetikos įrenginyje įvyko avarija, įsakymu (nurodymu) sudaryta komisija (ne mažiau kaip iš 3 asmenų, tarp jų – komisijos pirmininkas). Į komisijos sudėtį įtraukiami valdytojo (įrenginio savininko) atstovai, pagal savo kompetenciją kitų Vyriausybės įgaliotų priežiūros institucijų atstovai. Energetikos valstybinės inspekcijos atstovo dalyvavimas būtinas ir jis tampa komisijos pirmininko pavaduotoju. Ypatingais atvejais – avarijai įvykus valstybinės svarbos objektuose, esant labai dideliems materialiniams nuostoliams, Energetikos valstybinės inspekcijos siūlymu komisiją avarijoms tirti sudaro Lietuvos Respublikos ūkio ministerija.</text:span></text:p>
      <text:p text:style-name="P2274"><text:span text:style-name="T2275">20</text:span><text:span text:style-name="T2276">. Energetikos valstybinė inspekcija gali inicijuoti energetikos įrenginių sutrikimų, kurių požymiai neaprašyti šių Nuostatų II skyriuje, tyrimą, jeigu šie sutrikimai sukėlė žiniasklaidos, visuomenės rezonansą.</text:span></text:p>
      <text:p text:style-name="P2277"><text:span text:style-name="T2278">Jeigu sutrikimo priežastys susijusios su buitinių dujinių prietaisų naudojimu gyvenamuosiuose namuose ar jų priklausiniuose, komisiją šiems įvykiams tirti vietos savivaldos institucijos arba vartotojo prašymu sudaro Energetikos valstybinė inspekcija. Į komisijos sudėtį įtraukiami vietos savivaldos institucijos, įrenginius eksploatuojančių organizacijų atstovai, Energetikos valstybinė inspekcija, kitų Vyriausybės įgaliotų priežiūros institucijų atstovai.</text:span></text:p>
      <text:p text:style-name="P2279"><text:span text:style-name="T2280">21</text:span><text:span text:style-name="T2281">. Avarijos, sutrikimai, kurių priežastimi buvo eksploatavimo trūkumai, projektavimo, gamybos, statybos, montavimo ir remonto darbų defektai, tiriami dalyvaujant atitinkamiems specialistams, taip pat būtina pakviesti suinteresuotų institucijų atstovus. Jeigu šio reikalavimo dėl objektyvių priežasčių įvykdyti negalima, specialistų atstovavimą nustato Energetikos valstybinė inspekcija.</text:span></text:p>
      <text:p text:style-name="P2282"><text:span text:style-name="T2283">22</text:span><text:span text:style-name="T2284">. Avarijų ir sutrikimų tyrimas pradedamas nedelsiant ir užbaigiamas per 15 dienų. Tyrimo laikas gali būti pratęstas komisijos pirmininko prašymu. Sprendimą pratęsti tyrimą priima Energetikos valstybinė inspekcija.</text:span></text:p>
      <text:p text:style-name="P2285"><text:span text:style-name="T2286">23</text:span><text:span text:style-name="T2287">. Pažeistas įrenginys atidaromas, išardomas tik leidus tyrimo komisijos pirmininkui ir dalyvaujant komisijos nariams. Nustatytu laiku neatvykus komisijos nariams, komisijos pirmininkas gali ne ilgiau kaip 3 paroms atidėti įrenginio išardymą.</text:span></text:p>
      <text:p text:style-name="P2288"><text:span text:style-name="T2289">24</text:span><text:span text:style-name="T2290">. Tiriant avarijas ir sutrikimus turi būti užtikrintas juridinis faktų įforminimas. Tam tikslui įrenginio savininkas (valdytojas) privalo:</text:span></text:p>
      <text:p text:style-name="P2291"><text:span text:style-name="T2292">24.1</text:span><text:span text:style-name="T2293">. išsaugoti po avarijos susidariusią padėtį, nufotografuoti arba aprašyti pažeistą įrenginį;</text:span></text:p>
      <text:p text:style-name="P2294"><text:span text:style-name="T2295">24.2</text:span><text:span text:style-name="T2296">. išsaugoti ir pateikti komisijai registruojančių prietaisų įrašus, diagramas, operatyvinio personalo pokalbių magnetofoninius įrašus, kitus avarijos, sutrikimo daiktinius įrodymus;</text:span></text:p>
      <text:p text:style-name="P2297"><text:span text:style-name="T2298">24.3</text:span><text:span text:style-name="T2299">. pateikti struktūrinių padalinių vadovų, įrenginius eksploatuojančio personalo, asmenų, atsakingų už įrenginio priežiūrą ir eksploatavimą, kitų asmenų, mačiusių avariją ar sutrikimą, raštiškus paaiškinimus;</text:span></text:p>
      <text:p text:style-name="P2300"><text:span text:style-name="T2301">24.4</text:span><text:span text:style-name="T2302">. pateikti apsaugų, automatikos, signalinių relių padėčių aprašymus.</text:span></text:p>
      <text:p text:style-name="P2303"><text:span text:style-name="T2304">25</text:span><text:span text:style-name="T2305">. Visus dokumentus ir aprašymus savo parašu patvirtina įrenginio savininkas (valdytojas) arba jo įgaliotas asmuo.</text:span></text:p>
      <text:p text:style-name="P2306"><text:span text:style-name="T2307">26</text:span><text:span text:style-name="T2308">. Komisijai tiriant avariją ar sutrikimą energetikos įrenginio savininkas (valdytojas) privalo:</text:span></text:p>
      <text:p text:style-name="P2309"><text:span text:style-name="T2310">26.1</text:span><text:span text:style-name="T2311">. atlikti būtinus techninius skaičiavimus, laboratorinius tyrimus, bandymus pagal komisijos reikalavimus;</text:span></text:p>
      <text:p text:style-name="P2312"><text:span text:style-name="T2313">26.2</text:span><text:span text:style-name="T2314">. komisijos pageidavimu pakviesti kitų žinybų ekspertus ir specialistus;</text:span></text:p>
      <text:p text:style-name="P2315"><text:span text:style-name="T2316">26.3</text:span><text:span text:style-name="T2317">. apskaičiuoti materialinius (finansinius) nuostolius.</text:span></text:p>
      <text:p text:style-name="P2318"><text:span text:style-name="T2319">27</text:span><text:span text:style-name="T2320">. Elektros energijos kiekis, nepatiektas vartotojams, nustatomas pagal Elektros energijos tiekimo ir vartojimo taisykles, šilumos energijos – pagal Šilumos energijos tiekimo ir vartojimo taisykles, dujų – pagal Gamtinių dujų tiekimo, transportavimo ir vartojimo taisykles.</text:span></text:p>
      <text:p text:style-name="P2321"><text:span text:style-name="T2322">28</text:span><text:span text:style-name="T2323">. Nepagamintas elektros, šilumos energijos kiekis nustatomas pagal elektrinės, katilinės darbo galios sumažėjimą per generuojančio galingumo priverstinės prastovos laiką.</text:span></text:p>
      <text:p text:style-name="P2324"><text:span text:style-name="T2325">29</text:span><text:span text:style-name="T2326">. Produkcijos, nepagamintos dėl avarijos ar sutrikimo, kiekis nustatomas įvertinant prastovos laiką ir gamybos apimtį trijų darbo dienų laikotarpiu iki avarijos, sutrikimo.</text:span></text:p>
      <text:p text:style-name="P2327"><text:span text:style-name="T2328">30</text:span><text:span text:style-name="T2329">. Ištyrus avariją arba sutrikimą, surašomas aktas pagal pateiktą formą (1 priedas). Būtina atsakyti į visus akto formoje nurodytus klausimus.</text:span></text:p>
      <text:p text:style-name="P2330"><text:span text:style-name="T2331">31</text:span><text:span text:style-name="T2332">. Surašomi du avarijos ar sutrikimo tyrimo akto egzemplioriai. Vieną egzempliorių savininkas (valdytojas), kurio įrenginyje įvyko avarija, sutrikimas, pasilieka sau, kitą per tris dienas po akto pasirašymo privalo įteikti Energetikos valstybinei inspekcijai (teritoriniam jos skyriui). Komisijos nariams jų pageidavimu išduodami akto nuorašai.</text:span></text:p>
      <text:p text:style-name="P2333"><text:span text:style-name="T2334">Prie akto pridedami dokumentai, kuriais remiantis padarytos komisijos išvados.</text:span></text:p>
      <text:p text:style-name="P2335"><text:span text:style-name="T2336">32</text:span><text:span text:style-name="T2337">. Tyrimas laikomas baigtu, kai tyrimo aktą pasirašo visi komisijos nariai. Komisijos nariui nesutikus su tyrimo išvadomis, jo atskiroji nuomonė rašoma po parašais arba atskirame priede.</text:span></text:p>
      <text:p text:style-name="P2338"><text:span text:style-name="T2339">33</text:span><text:span text:style-name="T2340">. Jei Energetikos valstybinė inspekcija nustato, kad avarija ar sutrikimas ne iki galo ištirti, jos vadovas turi teisę pareikalauti avarijos ar sutrikimo tyrimo rezultatų patikslinimo arba pakartotinio tyrimo. Patikslinimus atlikti pavedama tai pačiai komisijai, o pakartotiniam tyrimui sudaroma nauja komisija.</text:span></text:p>
      <text:p text:style-name="P2341"/>
      <text:p text:style-name="P2342"><text:span text:style-name="T2343">VI</text:span><text:span text:style-name="T2344">.<text:s/></text:span><text:span text:style-name="T2345">AVARIJŲ IR SUTRIKIMŲ APSKAITA</text:span></text:p>
      <text:p text:style-name="P2346"/>
      <text:p text:style-name="P2347"><text:span text:style-name="T2348">34</text:span><text:span text:style-name="T2349">. Avarijų ir sutrikimų apskaitą tvarko Energetikos valstybinė inspekcija, energetikos įrenginių savininkai (valdytojai), o gyvenamuosiuose namuose – energetikos įrenginius eksploatuojanti organizacija.</text:span></text:p>
      <text:p text:style-name="P2350"><text:span text:style-name="T2351">35</text:span><text:span text:style-name="T2352">. Visus kitus sutrikimus, įvykusius energetikos įrenginiuose ir neaprašytus šių Nuostatų II skyriuje, tiria, analizuoja ir tvarko jų apskaitą įrenginių savininkai (valdytojai), o gyvenamuosiuose namuose – energetikos įrenginius eksploatuojanti organizacija savo nustatyta tvarka. Energetikos įmonės šią tvarką sudaro iki 2002 m. balandžio 1 d.</text:span></text:p>
      <text:p text:style-name="P2353"><text:span text:style-name="T2354">36</text:span><text:span text:style-name="T2355">. Avarijų, sutrikimų statistika, priežastys, aplinkybės periodiškai skelbiamos Energetikos valstybinės inspekcijos leidinyje „Energetikos priežiūra“.</text:span></text:p>
      <text:p text:style-name="P2356"><text:span text:style-name="T2357">______________</text:span></text:p>
      <text:p text:style-name="P2358"><text:span text:style-name="T2359">Energetikos įrenginių avarijų ir</text:span></text:p>
      <text:p text:style-name="P2360">sutrikimų tyrimo ir apskaitos nuostatų</text:p>
      <text:p text:style-name="P2361">priedas</text:p>
      <text:p text:style-name="P2362"/>
      <text:p text:style-name="P2363"><text:span text:style-name="T2364">AVARIJOS IR SUTRIKIMO TYRIMO AKTAS</text:span></text:p>
      <text:p text:style-name="P2365"/>
      <text:p text:style-name="P2366">200<text:tab/>m.________Nr.____</text:p>
      <text:p text:style-name="P2367"><text:tab/><text:tab/><text:tab/></text:p>
      <text:p text:style-name="P2368"><text:span text:style-name="T2369"><text:tab/>Įmonės, įstaigos,<text:s/></text:span><text:span text:style-name="T2370"><text:tab/></text:span><text:span text:style-name="T2371">Miestas</text:span></text:p>
      <text:p text:style-name="P2372"><text:tab/>organizacijos pavadinimas</text:p>
      <text:p text:style-name="P2373"/>
      <text:p text:style-name="P2374">Dėl avarijos, sutrikimo tyrimo</text:p>
      <text:p text:style-name="P2375"/>
      <text:p text:style-name="P2376">Komisija:<text:tab/><text:tab/></text:p>
      <text:p text:style-name="P2377">(sudėtis, nurodant jos sudarymo pagrindą)<text:tab/>(vardas, pavardė, pareigos)</text:p>
      <text:p text:style-name="P2378"><text:tab/></text:p>
      <text:p text:style-name="P2379"><text:tab/>(vardas, pavardė, pareigos)</text:p>
      <text:p text:style-name="P2380"><text:tab/></text:p>
      <text:p text:style-name="P2381"><text:tab/>(vardas, pavardė, pareigos)</text:p>
      <text:p text:style-name="P2382"><text:span text:style-name="T2383">1</text:span><text:span text:style-name="T2384">. Objekto, kuriame įvyko avarija, sutrikimas, pavadinimas ir balansinė priklausomybė. Energetikos įrenginio (katilo, turbinos, generatoriaus arba kt. įrenginio), kuriame ar jo zonoje įvyko arba išplito avarija ar sutrikimas, techninė charakteristika, montavimo metai, remonto, paskutinio techninio patikrinimo ar apžiūros datos.</text:span></text:p>
      <text:p text:style-name="P2385"><text:span text:style-name="T2386">2</text:span><text:span text:style-name="T2387">. Įvykusios avarijos, sutrikimo data ir laikas.</text:span></text:p>
      <text:p text:style-name="P2388"><text:span text:style-name="T2389">3</text:span><text:span text:style-name="T2390">. Įvykio požymis (avarija ar sutrikimas) ir klasifikacija pagal šių Nuostatų II skyrių.<text:s/></text:span></text:p>
      <text:p text:style-name="P2391"><text:span text:style-name="T2392">4</text:span><text:span text:style-name="T2393">. Nepagamintos elektros, šilumos energijos kiekis (M</text:span><text:span text:style-name="T2394">w</text:span><text:span text:style-name="T2395">h).</text:span></text:p>
      <text:p text:style-name="P2396"><text:span text:style-name="T2397">5</text:span><text:span text:style-name="T2398">. Nepatiektos elektros, šilumos energijos (M</text:span><text:span text:style-name="T2399">w</text:span><text:span text:style-name="T2400">h), dujų (tūkst. m</text:span><text:span text:style-name="T2401">3</text:span><text:span text:style-name="T2402">) kiekis.</text:span></text:p>
      <text:p text:style-name="P2403"><text:span text:style-name="T2404">6</text:span><text:span text:style-name="T2405">. Energetikos įrenginio darbo režimas, jo techninė būklė, pagrindiniai parametrai iki avarijos, sutrikimo, taip pat buvę nukrypimai ir operatyvinio personalo klaidos, kurios turėjo arba galėjo turėti įtakos avarijos ar sutrikimo atsiradimui.</text:span></text:p>
      <text:p text:style-name="P2406"><text:span text:style-name="T2407">7</text:span><text:span text:style-name="T2408">. Avarijos, sutrikimo atsiradimo, plėtojimosi ir likvidavimo chronologinis aprašymas, priežasčių ir pasekmių tarpusavio ryšys.<text:s/></text:span></text:p>
      <text:p text:style-name="P2409"><text:span text:style-name="T2410">8</text:span><text:span text:style-name="T2411">. Asmenys, pažeidę norminių aktų reikalavimus, ir priežastys, dėl kurių įvyko avarija, sutrikimas.</text:span></text:p>
      <text:p text:style-name="P2412"><text:span text:style-name="T2413">9</text:span><text:span text:style-name="T2414">. Avarijos, sutrikimo klasifikacija pagal jų priežastis, nurodant šių Nuostatų III skyriaus atitinkamus punktus.</text:span></text:p>
      <text:p text:style-name="P2415"><text:span text:style-name="T2416">10</text:span><text:span text:style-name="T2417">. Avarijos, sutrikimo lokalizavimo data ir laikas.</text:span></text:p>
      <text:p text:style-name="P2418"><text:span text:style-name="T2419">11</text:span><text:span text:style-name="T2420">. Avarijos, sutrikimo pasekmės: energetikos įrenginio, jo elemento sugadinimo aprašymas. Sugadintų mazgų, įrenginių (atskirai nurodant įrenginius, kurių valstybinę priežiūrą atlieka Technikos priežiūros tarnyba) sugadinimo pobūdis.</text:span></text:p>
      <text:p text:style-name="P2421"><text:span text:style-name="T2422">12</text:span><text:span text:style-name="T2423">. Įrenginiams remontuoti sugaištas ar planuojamas laikas.</text:span></text:p>
      <text:p text:style-name="P2424"><text:span text:style-name="T2425">13</text:span><text:span text:style-name="T2426">. Materialinių nuostolių, patirtų dėl avarijos, sutrikimo, skaičiavimas.</text:span></text:p>
      <text:p text:style-name="P2427"><text:span text:style-name="T2428">14</text:span><text:span text:style-name="T2429">. Numatomos priemonės panašiems įvykiams išvengti, nurodant vykdytojus ir įvykdymo terminus.</text:span></text:p>
      <text:p text:style-name="P2430"><text:span text:style-name="T2431">15</text:span><text:span text:style-name="T2432">. Pridedamų prie akto dokumentų sąrašas.</text:span></text:p>
      <text:p text:style-name="P2433"/>
      <text:p text:style-name="P2434">Komisijos pirmininkas<text:tab/><text:tab/><text:tab/><text:tab/></text:p>
      <text:p text:style-name="P2435"><text:tab/>(parašas)<text:tab/>(vardas, pavardė)</text:p>
      <text:p text:style-name="P2436">Pirmininko pavaduotojas<text:tab/><text:tab/><text:tab/><text:tab/></text:p>
      <text:p text:style-name="P2437"><text:tab/>(parašas)<text:tab/>(vardas, pavardė)</text:p>
      <text:p text:style-name="P2438">Nariai<text:tab/><text:tab/><text:tab/><text:tab/></text:p>
      <text:p text:style-name="P2439"><text:span text:style-name="T2440"><text:tab/>(parašas)</text:span><text:span text:style-name="T2441"><text:tab/>(vardas, pavardė)</text:span></text:p>
      <text:p text:style-name="P2442"><text:span text:style-name="T24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3T08:20:00Z</meta:creation-date>
    <dc:date>2016-09-23T08:20:00Z</dc:date>
    <meta:template xlink:href="Normal.dotm" xlink:type="simple"/>
    <meta:editing-cycles>2</meta:editing-cycles>
    <meta:editing-duration>PT0S</meta:editing-duration>
    <meta:document-statistic meta:page-count="32" meta:paragraph-count="644" meta:word-count="18368" meta:character-count="141712" meta:row-count="2817" meta:non-whitespace-character-count="123988"/>
  </office:meta>
</office:document-meta>
</file>