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text-position="super 62.5%"/>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margin-left="1.4166in" fo:text-indent="-1.0229in">
        <style:tab-stops/>
      </style:paragraph-properties>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2.5%"/>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2.5%"/>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margin-left="1.6666in" fo:text-indent="-1.272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margin-left="1.5in" fo:text-indent="-1.1062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text-position="super 62.5%"/>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margin-left="1.6666in" fo:text-indent="-1.2729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2.5%"/>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text-position="super 62.5%"/>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margin-left="1.6666in" fo:text-indent="-1.2729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64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ASMENS DUOMENŲ TEISINĖS APSAUGOS ĮSTATYMO 1, 2, 3, 6, 20, 21, 22, 24, 25, 26, 27, 29, 33, 35, 36, 38, 40, 45, 53 STRAIPSNIŲ, KETVIRTOJO IR DEVINTOJO SKIRSNIŲ PAVADINIMŲ PAKEITIMO IR PAPILDYMO IR ĮSTATYMO PAPILDYMO 13</text:span><text:span text:style-name="T10">1</text:span><text:span text:style-name="T11">, 15</text:span><text:span text:style-name="T12">1</text:span><text:span text:style-name="T13">, 35</text:span><text:span text:style-name="T14">1</text:span><text:span text:style-name="T15">, 41</text:span><text:span text:style-name="T16">1</text:span><text:span text:style-name="T17"><text:s/>STRAIPSNIAIS<text:s/></text:span></text:p>
      <text:p text:style-name="P18">ĮSTATYMAS</text:p>
      <text:p text:style-name="P19"/>
      <text:p text:style-name="P20">2011 m. gegužės 12 d. Nr. XI-1372</text:p>
      <text:p text:style-name="P21">Vilnius</text:p>
      <text:p text:style-name="P22"/>
      <text:p text:style-name="P23"><text:span text:style-name="T24">(Žin., 1996, Nr.<text:s/></text:span><text:a xlink:href="https://www.e-tar.lt/portal/lt/legalAct/TAR.5368B592234C" office:target-frame-name="_blank" xlink:show="new"><text:span text:style-name="T25">63-1479</text:span></text:a><text:span text:style-name="T26">; 2008, Nr.<text:s/></text:span><text:a xlink:href="https://www.e-tar.lt/portal/lt/legalAct/TAR.C90729CAD468" office:target-frame-name="_blank" xlink:show="new"><text:span text:style-name="T27">22-804</text:span></text:a><text:span text:style-name="T28">)</text:span></text:p>
      <text:p text:style-name="P29"/>
      <text:p text:style-name="P30"><text:span text:style-name="T31">1</text:span><text:span text:style-name="T32"><text:s/>straipsnis.<text:s/></text:span><text:span text:style-name="T33">1 straipsnio papildymas ir pakeitimas</text:span></text:p>
      <text:p text:style-name="P34"><text:span text:style-name="T35">1</text:span><text:span text:style-name="T36">. Papildyti 1 straipsnį nauja 5 dalimi:</text:span></text:p>
      <text:p text:style-name="P37"><text:span text:style-name="T38">„</text:span><text:span text:style-name="T39">5</text:span><text:span text:style-name="T40">. Šis įstatymas netaikomas mirusių asmenų asmens duomenų tvarkymui.“</text:span></text:p>
      <text:p text:style-name="P41"><text:span text:style-name="T42">2</text:span><text:span text:style-name="T43">. Buvusias 1 straipsnio 5, 6 ir 7 dalis laikyti atitinkamai 6, 7 ir 8 dalimis.</text:span></text:p>
      <text:p text:style-name="P44"/>
      <text:p text:style-name="P45"><text:span text:style-name="T46">2</text:span><text:span text:style-name="T47"><text:s/>straipsnis.<text:s/></text:span><text:span text:style-name="T48">2 straipsnio pakeitimas ir papildymas</text:span></text:p>
      <text:p text:style-name="P49"><text:span text:style-name="T50">1</text:span><text:span text:style-name="T51">. Papildyti 2 straipsnį nauja 10 dalimi:</text:span></text:p>
      <text:p text:style-name="P52"><text:span text:style-name="T53">„</text:span><text:span text:style-name="T54">10</text:span><text:span text:style-name="T55">.</text:span><text:span text:style-name="T56"><text:s/>Socialinis ir viešosios nuomonės tyrimas<text:s/></text:span><text:span text:style-name="T57">–</text:span><text:span text:style-name="T58"><text:s/></text:span><text:span text:style-name="T59">sisteminis duomenų ir (ar) informacijos apie fizinius ir juridinius asmenis rinkimas ir interpretavimas statistikos, analizės ir kitais socialinių mokslų taikomais metodais siekiant gauti sprendimams priimti reikalingas įžvalgas. Atliekant socialinį ir viešosios nuomonės tyrimą, negali būti vykdoma tiesioginė rinkodara.“</text:span></text:p>
      <text:p text:style-name="P60"><text:span text:style-name="T61">2</text:span><text:span text:style-name="T62">. Buvusias 2 straipsnio 10, 11, 12, 13 ir 14 dalis laikyti atitinkamai 11, 12, 13, 14 ir 15 dalimis.</text:span></text:p>
      <text:p text:style-name="P63"><text:span text:style-name="T64">3</text:span><text:span text:style-name="T65">. Buvusią 2 straipsnio 15 dalį laikyti 16 dalimi, ją pakeisti ir išdėstyti taip:</text:span></text:p>
      <text:p text:style-name="P66"><text:span text:style-name="T67">„</text:span><text:span text:style-name="T68">16</text:span><text:span text:style-name="T69">.</text:span><text:span text:style-name="T70"><text:s/>Vieša duomenų rinkmena</text:span><text:span text:style-name="T71"><text:s/>– valstybės registras, informacinė sistema ar kita duomenų rinkmena, kurie pagal Lietuvos Respublikos įstatymus ar kitus teisės aktus skirti duomenims, informacijai, dokumentams ir (ar) jų kopijoms teikti asmenims ir kuriais asmenys gali teisėtai naudotis.“</text:span></text:p>
      <text:p text:style-name="P72"><text:span text:style-name="T73">4</text:span><text:span text:style-name="T74">. Buvusią 2 straipsnio 16 dalį laikyti 17 dalimi.</text:span></text:p>
      <text:p text:style-name="P75"><text:span text:style-name="T76">5</text:span><text:span text:style-name="T77">. Papildyti 2 straipsnį 18 dalimi:</text:span></text:p>
      <text:p text:style-name="P78"><text:span text:style-name="T79">„</text:span><text:span text:style-name="T80">18</text:span><text:span text:style-name="T81">. Kredito įstaigos ir finansų įmonės sąvokos suprantamos taip, kaip jos apibrėžtos Finansų įstaigų įstatyme.“</text:span></text:p>
      <text:p text:style-name="P82"/>
      <text:p text:style-name="P83"><text:span text:style-name="T84">3</text:span><text:span text:style-name="T85"><text:s/>straipsnis.<text:s/></text:span><text:span text:style-name="T86">3 straipsnio 1 dalies papildymas 6 punktu</text:span></text:p>
      <text:p text:style-name="P87"><text:span text:style-name="T88">Papildyti 3 straipsnio 1 dalį 6 punktu:<text:s/></text:span></text:p>
      <text:p text:style-name="P89"><text:span text:style-name="T90">„</text:span><text:span text:style-name="T91">6</text:span><text:span text:style-name="T92">) tvarkomi pagal šiame ir kituose atitinkamą veiklą reglamentuojančiuose įstatymuose nustatytus aiškius ir skaidrius asmens duomenų tvarkymo reikalavimus.“</text:span></text:p>
      <text:p text:style-name="P93"/>
      <text:p text:style-name="P94"><text:span text:style-name="T95">4</text:span><text:span text:style-name="T96"><text:s/>straipsnis.<text:s/></text:span><text:span text:style-name="T97">6 straipsnio pakeitimas</text:span></text:p>
      <text:p text:style-name="P98"><text:span text:style-name="T99">Pakeisti 6 straipsnį ir jį išdėstyti taip:</text:span></text:p>
      <text:p text:style-name="P100"/>
      <text:p text:style-name="P101"><text:span text:style-name="T102">„</text:span><text:span text:style-name="T103">6</text:span><text:span text:style-name="T104"><text:s/>straipsnis.<text:s/></text:span><text:span text:style-name="T105">Asmens duomenų teikimas</text:span></text:p>
      <text:p text:style-name="P106"><text:span text:style-name="T107">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text:s/></text:span><text:soft-page-break/><text:span text:style-name="T108">tvarkomi automatiniu būdu ir taikomos tinkamos duomenų saugumą užtikrinančios priemonės, teikiant asmens duomenis pagal duomenų valdytojo ir duomenų gavėjo sudarytą asmens duomenų teikimo sutartį, prioritetas turi būti teikiamas automatiniam duomenų teikimui, o teikiant asmens duomenis pagal duomenų gavėjo prašymą, – duomenų teikimui elektroninių ryšių priemonėmis.“</text:span></text:p>
      <text:p text:style-name="P109"/>
      <text:p text:style-name="P110"><text:span text:style-name="T111">5</text:span><text:span text:style-name="T112"><text:s/>straipsnis.<text:s/></text:span><text:span text:style-name="T113">Įstatymo papildymas 13</text:span><text:span text:style-name="T114">1<text:s/></text:span><text:span text:style-name="T115">straipsniu</text:span></text:p>
      <text:p text:style-name="P116"><text:span text:style-name="T117">Papildyti Įstatymą 13</text:span><text:span text:style-name="T118">1</text:span><text:span text:style-name="T119"><text:s/>straipsniu:</text:span></text:p>
      <text:p text:style-name="P120"/>
      <text:p text:style-name="P121"><text:span text:style-name="T122">„</text:span><text:span text:style-name="T123">13</text:span><text:span text:style-name="T124">1</text:span><text:span text:style-name="T125"><text:s/></text:span><text:span text:style-name="T126">straipsnis.<text:s/></text:span><text:span text:style-name="T127">Asmens duomenų tvarkymas socialinio ir viešosios nuomonės tyrimo tikslais</text:span></text:p>
      <text:p text:style-name="P128"><text:span text:style-name="T129">1</text:span><text:span text:style-name="T130">. Atliekant socialinį ir viešosios nuomonės tyrimą, asmens duomenys gali būti tvarkomi tik duomenų subjekto sutikimu. Duomenų subjekto kontaktiniai duomenys (adresas, telefono ryšio numeris) gali būti tvarkomi be duomenų subjekto sutikimo iki pirmojo tiesioginio kontakto su duomenų subjektu, turint tikslą su juo susisiekti. Duomenų subjektas sutikimą ar nesutikimą dėl jo asmens duomenų tvarkymo socialinio ir viešosios nuomonės tyrimo tikslais išreiškia tiesioginio kontakto su tyrėju metu arba rašytine ar jai prilyginta forma. Jeigu duomenų subjektas nesutinka dėl jo asmens duomenų tvarkymo, šie asmens duomenys turi būti nedelsiant sunaikinti.</text:span></text:p>
      <text:p text:style-name="P131"><text:span text:style-name="T132">2</text:span><text:span text:style-name="T133">. Socialinio ir viešosios nuomonės tyrimo tikslais privalo būti renka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134"><text:span text:style-name="T135">3</text:span><text:span text:style-name="T136">. Draudžiama socialinio ir viešosios nuomonės tyrimo tikslais surinktus ir tvarkomus asmens duomenis naudoti kitais tikslais (reklamai, tiesioginei rinkodarai, komercinei veiklai ir pan.).“</text:span></text:p>
      <text:p text:style-name="P137"/>
      <text:p text:style-name="P138"><text:span text:style-name="T139">6</text:span><text:span text:style-name="T140"><text:s/>straipsnis.<text:s/></text:span><text:span text:style-name="T141">Įstatymo papildymas 15</text:span><text:span text:style-name="T142">1<text:s/></text:span><text:span text:style-name="T143">straipsniu<text:s/></text:span></text:p>
      <text:p text:style-name="P144"><text:span text:style-name="T145">Papildyti Įstatymą 15</text:span><text:span text:style-name="T146">1</text:span><text:span text:style-name="T147"><text:s/>straipsniu:</text:span></text:p>
      <text:p text:style-name="P148"/>
      <text:p text:style-name="P149"><text:span text:style-name="T150">„</text:span><text:span text:style-name="T151">15</text:span><text:span text:style-name="T152">1</text:span><text:span text:style-name="T153"><text:s/>straipsnis.<text:s/></text:span><text:span text:style-name="T154">Asmens duomenų tvarkymas vykdant policijos ir teisminį bendradarbiavimą baudžiamosiose bylose, numatytą Sutarties dėl Europos Sąjungos veikimo trečiosios dalies V antraštinėjedalyje</text:span></text:p>
      <text:p text:style-name="P155"><text:span text:style-name="T156">Asmens duomenys vykdant policijos ir teisminį bendradarbiavimą baudžiamosiose bylose, numatytą Sutarties dėl Europos Sąjungos veikimo trečiosios dalies V antraštinėje dalyje, tvarkomi vadovaujantis Asmens duomenų, tvarkomų vykdant policijos ir teisminį bendradarbiavimą baudžiamosiose bylose, teisinės apsaugos įstatymu ir šiuo įstatymu.“</text:span></text:p>
      <text:p text:style-name="P157"/>
      <text:p text:style-name="P158"><text:span text:style-name="T159">7</text:span><text:span text:style-name="T160"><text:s/>straipsnis.<text:s/></text:span><text:span text:style-name="T161">20 straipsnio 1 dalies 2 punkto ir 3 dalies pakeitimas</text:span></text:p>
      <text:p text:style-name="P162"><text:span text:style-name="T163">1</text:span><text:span text:style-name="T164">. Pakeisti 20 straipsnio 1 dalies 2 punktą ir jį išdėstyti taip:</text:span></text:p>
      <text:p text:style-name="P165"><text:span text:style-name="T166">„</text:span><text:span text:style-name="T167">2</text:span><text:span text:style-name="T168">) duomenų valdytojo juridinio asmens pavadinimas ir kodas, duomenų valdytojo fizinio asmens vardas ir pavardė, jų kontaktinė informacija (adresas arba telefono ryšio numeris).“</text:span></text:p>
      <text:p text:style-name="P169"><text:span text:style-name="T170">2</text:span><text:span text:style-name="T171">. Pakeisti 20 straipsnio 3 dalį ir ją išdėstyti taip:<text:s/></text:span></text:p>
      <text:p text:style-name="P172"><text:span text:style-name="T173">„</text:span><text:span text:style-name="T174">3</text:span><text:span text:style-name="T175">. Vykdant vaizdo stebėjimą darbo vietoje ir duomenų valdytojo patalpose ar teritorijose, kuriose dirba jo darbuotojai, šie darbuotojai apie tokį jų vaizdo duomenų tvarkymą turi būti pasirašytinai informuojami šio įstatymo 24 straipsnio 1 dalyje nustatyta tvarka.“</text:span></text:p>
      <text:p text:style-name="P176"/>
      <text:p text:style-name="P177"><text:span text:style-name="T178">8</text:span><text:span text:style-name="T179"><text:s/>straipsnis.<text:s/></text:span><text:span text:style-name="T180">Ketvirtojo skirsnio pavadinimo pakeitimas</text:span></text:p>
      <text:p text:style-name="P181"><text:span text:style-name="T182">Pakeisti ketvirtojo skirsnio pavadinimą ir jį išdėstyti taip:</text:span></text:p>
      <text:p text:style-name="P183"/>
      <text:p text:style-name="P184"><text:span text:style-name="T185">„</text:span><text:span text:style-name="T186">KETVIRTASIS</text:span><text:span text:style-name="T187"><text:s/>SKIRSNIS</text:span></text:p>
      <text:p text:style-name="P188"><text:span text:style-name="T189">ASMENS DUOMENŲ APIE MOKUMO IR FINANSINĖS RIZIKOS VERTINIMĄ IR ĮSISKOLINIMO VALDYMĄ TVARKYMAS“.</text:span></text:p>
      <text:p text:style-name="P190"/>
      <text:p text:style-name="P191"><text:span text:style-name="T192">9</text:span><text:span text:style-name="T193"><text:s/>straipsnis.<text:s/></text:span><text:span text:style-name="T194">21 straipsnio pakeitimas</text:span></text:p>
      <text:p text:style-name="P195"><text:span text:style-name="T196">Pakeisti 21 straipsnį ir jį išdėstyti taip:</text:span></text:p>
      <text:p text:style-name="P197"/>
      <text:p text:style-name="P198"><text:span text:style-name="T199">„</text:span><text:span text:style-name="T200">21</text:span><text:span text:style-name="T201"><text:s/>straipsnis.<text:s/></text:span><text:span text:style-name="T202">Asmens duomenų tvarkymas asmens mokumui įvertinti ir įsiskolinimui valdyti<text:s/></text:span></text:p>
      <text:p text:style-name="P203"><text:span text:style-name="T204">1</text:span><text:span text:style-name="T205">. Duomenų valdytojas turi teisę tvarkyti ir teikti teisėtą interesą turintiems tretiesiems asmenims laiku ir tinkamai finansinių ir (arba) turtinių įsipareigojimų jam neįvykdžiusių duomenų subjektų (toliau – skolininkai) duomenis, taip pat ir asmens kodus, kad būtų galima įvertinti asmens mokumą ir valdyti įsiskolinimą, jeigu tinkamai įgyvendinami šiame įstatyme ir kituose teisės aktuose nustatyti duomenų apsaugos reikalavimai.<text:s/></text:span></text:p>
      <text:p text:style-name="P206"><text:span text:style-name="T207">2</text:span><text:span text:style-name="T208">. Duomenų valdytojas turi teisę skolininkų duomenis, taip pat ir asmens kodus, teikti duomenų valdytojams, tvarkantiems jungtines skolininkų duomenų rinkmenas (toliau – jungtinės skolininkų rinkmenos). Duomenų valdytojas gali tvarkyti jungtines skolininkų</text:span><text:span text:style-name="T209"><text:s/></text:span><text:span text:style-name="T210">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span></text:p>
      <text:p text:style-name="P211"><text:span text:style-name="T212">3</text:span><text:span text:style-name="T213">. Duomenų valdytojas gali teikti skolininkų duomenis tik tuo atveju, jeigu jis duomenų subjektui paštu arba elektroninių ryšių priemonėmis pateikė rašytinį priminimą apie įsipareigojimų neįvykdymą ir per 30 kalendorinių dienų nuo dienos, kurią duomenų valdytojas išsiuntė (pateikė) duomenų subjektui priminimą:<text:s/></text:span></text:p>
      <text:p text:style-name="P214"><text:span text:style-name="T215">1</text:span><text:span text:style-name="T216">) skola liko nepadengta ir (arba) mokėjimo terminas nebuvo atidėtas arba</text:span></text:p>
      <text:p text:style-name="P217"><text:span text:style-name="T218">2</text:span><text:span text:style-name="T219">) duomenų subjektas pagrįstai neginčijo skolos.<text:s/></text:span></text:p>
      <text:p text:style-name="P220"><text:span text:style-name="T221">4</text:span><text:span text:style-name="T222">. Duomenų valdytojas negali tvarkyti ypatingų asmens duomenų.</text:span></text:p>
      <text:p text:style-name="P223"><text:span text:style-name="T224">5</text:span><text:span text:style-name="T225">. Jungtinės skolininkų rinkmenos negali būti jungiamos su asmens duomenimis iš kitų asmens duomenų rinkmenų, kurios buvo sudarytos ir yra tvarkomos kitais negu mokumo vertinimo ir įsiskolinimo valdymo tikslais.<text:s/></text:span></text:p>
      <text:p text:style-name="P226"><text:span text:style-name="T227">6</text:span><text:span text:style-name="T228">. Duomenų valdytojas, tvarkantis jungtines skolininkų rinkmenas, gavęs iš šio straipsnio 2 dalyje nurodyto duomenų valdytojo skolininkų duomenis, privalo kiekvienam duomenų subjektui nurodyti (išskyrus atvejus, kai duomenų subjektas tokią informaciją jau turi):<text:s/></text:span></text:p>
      <text:p text:style-name="P229"><text:span text:style-name="T230">1</text:span><text:span text:style-name="T231">) savo (duomenų valdytojo) ir savo atstovo, jeigu šis yra, pavadinimą, juridinio</text:span><text:span text:style-name="T232"><text:s/></text:span><text:span text:style-name="T233">asmens kodą ir buveinę;</text:span></text:p>
      <text:p text:style-name="P234"><text:span text:style-name="T235">2</text:span><text:span text:style-name="T236">) kokiais tikslais tvarkomi duomenų subjekto asmens duomenys;</text:span></text:p>
      <text:p text:style-name="P237"><text:span text:style-name="T238">3</text:span><text:span text:style-name="T239">) iš kokių šaltinių ir kokie duomenų subjekto duomenys surinkti, kam ir kokiais tikslais teikiami, apie duomenų subjekto teisę susipažinti su savo asmens duomenimis ir teisę reikalauti ištaisyti neteisingus, neišsamius, netikslius savo asmens duomenis.</text:span></text:p>
      <text:p text:style-name="P240"><text:span text:style-name="T241">7</text:span><text:span text:style-name="T242">. Duomenys apie faktą, kad duomenų subjektas laiku ir tinkamai neįvykdė savo finansinių ir (arba) turtinių įsipareigojimų, negali būti tvarkomi ilgiau negu 10 metų</text:span><text:span text:style-name="T243"><text:s/></text:span><text:span text:style-name="T244">nuo skolos padengimo dienos. Kai duomenų subjektas skolą padengia, duomenų valdytojai privalo užtikrinti, kad tvarkant duomenis apie duomenų subjekto tinkamai ir laiku neįvykdytus finansinius ir (arba) turtinius įsipareigojimus būtų nurodoma:</text:span></text:p>
      <text:p text:style-name="P245"><text:span text:style-name="T246">1</text:span><text:span text:style-name="T247">) kad duomenų subjektas skolą padengė;</text:span></text:p>
      <text:p text:style-name="P248"><text:span text:style-name="T249">2</text:span><text:span text:style-name="T250">) skolos padengimo data.“</text:span></text:p>
      <text:p text:style-name="P251"/>
      <text:p text:style-name="P252"><text:span text:style-name="T253">10</text:span><text:span text:style-name="T254"><text:s/>straipsnis.<text:s/></text:span><text:span text:style-name="T255">22 straipsnio pakeitimas</text:span></text:p>
      <text:p text:style-name="P256"><text:span text:style-name="T257">Pakeisti 22 straipsnį ir jį išdėstyti taip:</text:span></text:p>
      <text:p text:style-name="P258"/>
      <text:p text:style-name="P259"><text:span text:style-name="T260">„</text:span><text:span text:style-name="T261">22</text:span><text:span text:style-name="T262"><text:s/>straipsnis.<text:s/></text:span><text:span text:style-name="T263">Asmens duomenų apie suteiktas finansines paslaugas, susijusias su rizikos prisiėmimu ar kreditingumo vertinimu, tvarkymas asmens mokumo ir<text:s/></text:span><text:soft-page-break/><text:span text:style-name="T264">finansinės rizikos vertinimo bei įsiskolinimo valdymo tikslais</text:span></text:p>
      <text:p text:style-name="P265"><text:span text:style-name="T266">1</text:span><text:span text:style-name="T267">. Kredito įstaigos ir finansų įmonės, kurios teikia finansines paslaugas, susijusias su rizikos prisiėmimu ar kreditingumo vertinimu (toliau – finansinės paslaugos), (toliau – finansų įstaigos) turi teisę tvarkyti ir gauti viena iš kitos duomenų subjektų, kuriems yra suteikusios ar ketina suteikti finansinių paslaugų, ir jų įsipareigojimus minėtoms įstaigoms užtikrinančių duomenų subjektų asmens duomenis (vardą, pavardę, asmens kodą (jeigu asmens kodas nesuteiktas, – asmens dokumento duomenis), adresą, telefono ryšio numerį, pageidautų finansinių ir (arba) turtinių įsipareigojimų, dėl kurių buvo priimtas teigiamas ar neigiamas sprendimas, rūšis ir sumas, esamų finansinių ir (arba) turtinių įsipareigojimų rūšis ir sumas, vykdymo terminus, duomenis apie šių įsipareigojimų vykdymą, duomenis apie buvusius finansinius ir (arba) turtinius įsipareigojimus ir jų vykdymą, įskaitant jungtinėse skolininkų rinkmenose esančius duomenų subjektų duomenis, taip pat duomenis apie duomenų subjektų pajamas, pajamų rūšis ir jų šaltinius, duomenis apie duomenų subjektų turtą, šeiminę padėtį, einamas pareigas (darbą) ir išsilavinimą) asmens mokumo ir finansinės rizikos vertinimo ir įsiskolinimo valdymo tikslais, jeigu šie duomenų subjektai duoda sutikimą.<text:s/></text:span></text:p>
      <text:p text:style-name="P268"><text:span text:style-name="T269">2</text:span><text:span text:style-name="T270">. Jeigu duomenų subjektas duoda sutikimą, šio straipsnio 1 dalyje nurodyti duomenys asmenų mokumo ir finansinės rizikos vertinimo ir įsiskolinimo valdymo tikslais gali būti tvarkomi ir nuolat atnaujinami jungtinėse finansinės rizikos duomenų rinkmenose (toliau – jungtinės finansinės rizikos rinkmenos) pagal su finansų įstaigomis sudarytas duomenų teikimo sutartis. Jungtinių finansinės rizikos rinkmenų valdytojais gali būti finansų įstaigos, tik šio įstatymo 33 straipsnio nustatyta tvarka pranešusios Valstybinei duomenų apsaugos inspekcijai, kuri privalo atlikti išankstinę patikrą.<text:s/></text:span></text:p>
      <text:p text:style-name="P271"><text:span text:style-name="T272">3</text:span><text:span text:style-name="T273">. Finansų įstaigos gali gauti asmens duomenis šio straipsnio 1 ir 6 dalyse nurodytomis sąlygomis ir apimtimi tik tais atvejais, kai duomenų subjektas:</text:span></text:p>
      <text:p text:style-name="P274"><text:span text:style-name="T275">1</text:span><text:span text:style-name="T276">) kreipiasi į šias įstaigas dėl finansinių paslaugų gavimo ar dėl finansinių ir (arba) turtinių įsipareigojimų užtikrinimo ir (arba);</text:span></text:p>
      <text:p text:style-name="P277"><text:span text:style-name="T278">2</text:span><text:span text:style-name="T279">) yra gavęs iš šių įstaigų finansinių paslaugų ar yra užtikrinęs finansinius ir (arba) turtinius įsipareigojimus ir yra būtina nustatyti, ar nekyla grėsmė tinkamam prisiimtų įsipareigojimų vykdymui.<text:s/></text:span></text:p>
      <text:p text:style-name="P280"><text:span text:style-name="T281">4</text:span><text:span text:style-name="T282">. Finansų įstaigos užtikrina, kad gauti duomenų subjektų duomenys nebūtų:</text:span></text:p>
      <text:p text:style-name="P283"><text:span text:style-name="T284">1</text:span><text:span text:style-name="T285">) tvarkomi tikslais, kurie nėra suderinami su nustatytaisiais prieš renkant asmens duomenis;</text:span></text:p>
      <text:p text:style-name="P286"><text:span text:style-name="T287">2</text:span><text:span text:style-name="T288">) saugomi ilgiau negu 12 mėnesių, jeigu buvo priimtas sprendimas atsisakyti suteikti finansinę paslaugą.</text:span></text:p>
      <text:p text:style-name="P289"><text:span text:style-name="T290">5</text:span><text:span text:style-name="T291">. Finansų įstaigos užtikrina, kad duomenys apie jų suteiktas finansines paslaugas nebūtų saugomi ilgiau negu 10 metų nuo šių paslaugų suteikimo ir įsipareigojimų įvykdymo dienos, jeigu įstatymai ar jų pagrindu priimti teisės aktai nenustato kitaip.<text:s/></text:span></text:p>
      <text:p text:style-name="P292"><text:span text:style-name="T293">6</text:span><text:span text:style-name="T294">. Visi asmens duomenys iš jungtinių finansinės rizikos rinkmenų gali būti teikiami tik finansų įstaigoms. Kitiems asmenims, kurie teikia paslaugas, susijusias su finansinės rizikos prisiėmimu, asmens mokumo ir finansinės rizikos vertinimo ir įsiskolinimo valdymo tikslais iš jungtinių finansinės rizikos rinkmenų teikiami tik šie apibendrinti duomenys: asmens vardas, pavardė, asmens kodas (jeigu asmens kodas nesuteiktas, – asmens dokumento duomenys) ir asmens kreditingumo reitingas.<text:s/></text:span></text:p>
      <text:p text:style-name="P295"><text:span text:style-name="T296">7</text:span><text:span text:style-name="T297">. Draudžiama iš jungtinių finansinės rizikos rinkmenų teikti asmens duomenis ir asmens kreditingumo reitingą kitais negu asmens mokumo ir finansinės rizikos vertinimo ir įsiskolinimo valdymo tikslais.<text:s/></text:span></text:p>
      <text:p text:style-name="P298"><text:span text:style-name="T299">8</text:span><text:span text:style-name="T300">. Duomenų subjektas turi teisę pareikšti jungtinės finansinės rizikos rinkmenos valdytojui savo nuomonę dėl asmens kreditingumo reitingo nustatymo šio įstatymo 28 straipsnyje nustatyta tvarka.“</text:span></text:p>
      <text:p text:style-name="P301"/>
      <text:p text:style-name="P302"><text:span text:style-name="T303">11</text:span><text:span text:style-name="T304"><text:s/>straipsnis.<text:s/></text:span><text:span text:style-name="T305">24 straipsnio 1 dalies 1 punkto, 2 dalies 1 punkto ir 4 dalies pakeitimas</text:span></text:p>
      <text:p text:style-name="P306"><text:span text:style-name="T307">1</text:span><text:span text:style-name="T308">. Pakeisti 24 straipsnio 1 dalies 1 punktą ir jį išdėstyti taip:<text:s/></text:span></text:p>
      <text:p text:style-name="P309"><text:span text:style-name="T310">„</text:span><text:span text:style-name="T311">1</text:span><text:span text:style-name="T312">) savo (duomenų valdytojo) ir savo atstovo, jeigu šis yra, tapatybę ir nuolatinę gyvenamąją vietą (jeigu duomenų valdytojas ar jo atstovas yra fizinis asmuo) arba nurodyti pavadinimą, juridinio asmens kodą ir buveinę (jeigu duomenų valdytojas ar jo atstovas yra juridinis asmuo);“.</text:span></text:p>
      <text:p text:style-name="P313"><text:span text:style-name="T314">2</text:span><text:span text:style-name="T315">. Pakeisti 24 straipsnio 2 dalies 1 punktą ir jį išdėstyti taip:<text:s/></text:span></text:p>
      <text:p text:style-name="P316"><text:span text:style-name="T317">„</text:span><text:span text:style-name="T318">1</text:span><text:span text:style-name="T319">) savo (duomenų valdytojo) ir savo atstovo, jeigu šis yra, tapatybę ir nuolatinę gyvenamąją vietą (jeigu duomenų valdytojas ar jo atstovas yra fizinis asmuo) arba nurodyti pavadinimą,</text:span><text:span text:style-name="T320"><text:s/></text:span><text:span text:style-name="T321">juridinio</text:span><text:span text:style-name="T322"><text:s/></text:span><text:span text:style-name="T323">asmens kodą ir buveinę (jeigu duomenų valdytojas ar jo atstovas yra juridinis asmuo);“.</text:span></text:p>
      <text:p text:style-name="P324"><text:span text:style-name="T325">3</text:span><text:span text:style-name="T326">. Pakeisti 24 straipsnio 4 dalį ir ją išdėstyti taip:</text:span></text:p>
      <text:p text:style-name="P327"><text:span text:style-name="T328">„</text:span><text:span text:style-name="T329">4</text:span><text:span text:style-name="T330">. Šio straipsnio 2 dalis netaikoma tvarkant asmens duomenis statistikos, istoriniais ar mokslinio tyrimo tikslais, kai tokios informacijos pateikti neįmanoma ar pernelyg</text:span><text:span text:style-name="T331"><text:s/></text:span><text:span text:style-name="T332">sunku (dėl didelio duomenų subjektų skaičiaus, duomenų senumo, nepagrįstai didelių sąnaudų) arba kai duomenų rinkimo ir teikimo tvarką nustato įstatymai, taip pat tvarkant duomenų subjekto kontaktinius duomenis (adresą, telefono ryšio numerį) socialinio ir viešosios nuomonės tyrimo tikslais iki pirmojo tiesioginio kontakto su duomenų subjektu.</text:span><text:span text:style-name="T333"><text:s/></text:span><text:span text:style-name="T334">Tokiu atveju</text:span><text:span text:style-name="T335"><text:s/></text:span><text:span text:style-name="T336">duomenų valdytojas privalo pranešti Valstybinei duomenų apsaugos inspekcijai šio įstatymo 33 straipsnyje nustatyta tvarka. Valstybinė duomenų apsaugos inspekcija privalo atlikti išankstinę patikrą.“</text:span></text:p>
      <text:p text:style-name="P337"/>
      <text:p text:style-name="P338"><text:span text:style-name="T339">12</text:span><text:span text:style-name="T340"><text:s/>straipsnis.<text:s/></text:span><text:span text:style-name="T341">25 straipsnio 1 dalies pakeitimas</text:span></text:p>
      <text:p text:style-name="P342"><text:span text:style-name="T343">Pakeisti 25 straipsnio 1 dalį ir ją išdėstyti taip:</text:span></text:p>
      <text:p text:style-name="P344"><text:span text:style-name="T345">„</text:span><text:span text:style-name="T346">1</text:span><text:span text:style-name="T347">. Duomenų subjektas, pateikęs duomenų valdytojui ar duomenų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1 metus.“</text:span></text:p>
      <text:p text:style-name="P348"/>
      <text:p text:style-name="P349"><text:span text:style-name="T350">13</text:span><text:span text:style-name="T351"><text:s/>straipsnis.<text:s/></text:span><text:span text:style-name="T352">26 straipsnio 1 dalies pakeitimas</text:span></text:p>
      <text:p text:style-name="P353"><text:span text:style-name="T354">Pakeisti 26 straipsnio 1 dalį ir ją išdėstyti taip:</text:span></text:p>
      <text:p text:style-name="P355"><text:span text:style-name="T356">„</text:span><text:span text:style-name="T357">1</text:span><text:span text:style-name="T358">. Jeigu duomenų subjektas, susipažinęs su savo asmens duomenimis, nustato, kad jo asmens duomenys yra neteisingi, neišsamūs ar netikslūs, ir kreipiasi į duomenų valdytoją, duomenų valdytojas nedelsdamas privalo asmens duomenis patikrinti ir duomenų subjekto rašytiniu prašymu, pateiktu asmeniškai, paštu ar elektroninių ryšių priemonėmis, nedelsdamas ištaisyti neteisingus, neišsamius, netikslius asmens duomenis ir (arba) sustabdyti tokių asmens duomenų tvarkymo veiksmus, išskyrus saugojimą.“</text:span></text:p>
      <text:p text:style-name="P359"/>
      <text:p text:style-name="P360"><text:span text:style-name="T361">14</text:span><text:span text:style-name="T362"><text:s/>straipsnis.<text:s/></text:span><text:span text:style-name="T363">27 straipsnio 2 ir 3 dalių pakeitimas</text:span></text:p>
      <text:p text:style-name="P364"><text:span text:style-name="T365">1</text:span><text:span text:style-name="T366">. Pakeisti 27 straipsnio 2 dalį ir ją išdėstyti taip:</text:span></text:p>
      <text:p text:style-name="P367"><text:span text:style-name="T368">„</text:span><text:span text:style-name="T369">2</text:span><text:span text:style-name="T370">. Duomenų subjektas šio įstatymo 5 straipsnio 1 dalies 5 ir 6 punktuose nurodytais atvejais turi teisę nesutikti, kad būtų tvarkomi jo asmens duomenys. Duomenų subjektas rašytinį pranešimą apie nesutikimą dėl asmens duomenų tvarkymo pateikia duomenų valdytojui asmeniškai, paštu ar elektroninių ryšių priemonėmis. Jeigu duomenų subjekto nesutikimas yra teisiškai pagrįstas, duomenų valdytojas privalo nedelsdamas neatlygintinai nutraukti asmens duomenų tvarkymo veiksmus, išskyrus įstatymų nustatytus atvejus, ir informuoti duomenų gavėjus.“</text:span></text:p>
      <text:p text:style-name="P371"><text:span text:style-name="T372">2</text:span><text:span text:style-name="T373">. Pakeisti 27 straipsnio 3 dalį ir ją išdėstyti taip:</text:span></text:p>
      <text:p text:style-name="P374"><text:span text:style-name="T375">„</text:span><text:span text:style-name="T376">3</text:span><text:span text:style-name="T377">. Duomenų subjektas turi teisę nesutikti, kad būtų tvarkomi jo asmens duomenys, nenurodydamas nesutikimo motyvų, kai duomenys tvarkomi ar ketinami tvarkyti tiesioginės rinkodaros arba socialinio ir viešosios nuomonės tyrimo tikslais. Šiuo atveju duomenų valdytojas privalo nedelsdamas ir nemokamai nutraukti asmens duomenų tvarkymo veiksmus, išskyrus įstatymų nustatytus atvejus, ir informuoti duomenų gavėjus.“</text:span></text:p>
      <text:p text:style-name="P378"/>
      <text:p text:style-name="P379"><text:span text:style-name="T380">15</text:span><text:span text:style-name="T381"><text:s/>straipsnis.<text:s/></text:span><text:span text:style-name="T382">29 straipsnio 2 dalies pakeitimas</text:span></text:p>
      <text:p text:style-name="P383"><text:span text:style-name="T384">Pakeisti 29 straipsnio 2 dalį ir ją išdėstyti taip:</text:span></text:p>
      <text:p text:style-name="P385"><text:span text:style-name="T386">„</text:span><text:span text:style-name="T387">2</text:span><text:span text:style-name="T388">. Duomenų subjektas, Valstybinei duomenų apsaugos inspekcijai pateikęs rašytinį prašymą ir asmens tapatybę patvirtinantį dokumentą arba pateikęs prašymą elektroninių ryšių priemonėmis ir Valstybinės duomenų apsaugos inspekcijos nustatyta tvarka patvirtinęs savo asmens tapatybę, turi teisę prašyti duomenų priežiūros instituciją surinkti iš registruotų duomenų valdytojų jo asmens duomenis ar informaciją apie jo asmens duomenų tvarkymą ir jį supažindinti su surinktais duomenimis ar informacija. Atsakymas į šį prašymą asmeniui turi būti pateikiamas asmeniškai, paštu, automatiniu būdu arba elektroninių ryšių priemonėmis ne vėliau kaip per 30 kalendorinių dienų nuo prašymo pateikimo ir asmens tapatybės patvirtinimo.“</text:span></text:p>
      <text:p text:style-name="P389"/>
      <text:p text:style-name="P390"><text:span text:style-name="T391">16</text:span><text:span text:style-name="T392"><text:s/>straipsnis.<text:s/></text:span><text:span text:style-name="T393">33 straipsnio 1 dalies 4 punkto pakeitimas</text:span></text:p>
      <text:p text:style-name="P394"><text:span text:style-name="T395">Pakeisti 33 straipsnio 1 dalies 4 punktą ir jį išdėstyti taip:</text:span></text:p>
      <text:p text:style-name="P396"><text:span text:style-name="T397">„</text:span><text:span text:style-name="T398">4</text:span><text:span text:style-name="T399">) šio įstatymo 10 straipsnio 3 dalyje, 12 straipsnio 1 dalyje, 21 straipsnio 2 dalyje, 22 straipsnio 2 dalyje, 24 straipsnio 4 dalyje ir kitų įstatymų nustatytais atvejais.“</text:span></text:p>
      <text:p text:style-name="P400"/>
      <text:p text:style-name="P401"><text:span text:style-name="T402">17</text:span><text:span text:style-name="T403"><text:s/>straipsnis.<text:s/></text:span><text:span text:style-name="T404">35 straipsnio 5 dalies 7 punkto pakeitimas</text:span></text:p>
      <text:p text:style-name="P405"><text:span text:style-name="T406">35 straipsnio 5 dalies 7 punkte vietoj žodžio „viešosios“ įrašyti žodį „viešos“ ir šį punktą išdėstyti taip:</text:span></text:p>
      <text:p text:style-name="P407"><text:span text:style-name="T408">„</text:span><text:span text:style-name="T409">7</text:span><text:span text:style-name="T410">) asmens duomenys įstatymų ir kitų teisės aktų nustatyta tvarka teikiami iš viešos</text:span><text:span text:style-name="T411"><text:s/></text:span><text:span text:style-name="T412">duomenų rinkmenos.“</text:span></text:p>
      <text:p text:style-name="P413"/>
      <text:p text:style-name="P414"><text:span text:style-name="T415">18</text:span><text:span text:style-name="T416"><text:s/>straipsnis.<text:s/></text:span><text:span text:style-name="T417">Devintojo skirsnio pavadinimo pakeitimas</text:span></text:p>
      <text:p text:style-name="P418"><text:span text:style-name="T419">Pakeisti devintojo skirsnio pavadinimą ir jį išdėstyti taip:</text:span></text:p>
      <text:p text:style-name="P420"/>
      <text:p text:style-name="P421"><text:span text:style-name="T422">„</text:span><text:span text:style-name="T423">DEVINTASIS</text:span><text:span text:style-name="T424"><text:s/>SKIRSNIS</text:span></text:p>
      <text:p text:style-name="P425"><text:span text:style-name="T426">VALSTYBĖS POLITIKOS ASMENS DUOMENŲ APSAUGOS SRITYJE FORMAVIMAS IR ŠIO ĮSTATYMO VYKDYMO PRIEŽIŪRA“.</text:span></text:p>
      <text:p text:style-name="P427"/>
      <text:p text:style-name="P428"><text:span text:style-name="T429">19</text:span><text:span text:style-name="T430"><text:s/>straipsnis.<text:s/></text:span><text:span text:style-name="T431">Įstatymo papildymas 35</text:span><text:span text:style-name="T432">1</text:span><text:span text:style-name="T433"><text:s/>straipsniu</text:span></text:p>
      <text:p text:style-name="P434"><text:span text:style-name="T435">Papildyti Įstatymą 35</text:span><text:span text:style-name="T436">1</text:span><text:span text:style-name="T437"><text:s/>straipsniu:</text:span></text:p>
      <text:p text:style-name="P438"/>
      <text:p text:style-name="P439"><text:span text:style-name="T440">„</text:span><text:span text:style-name="T441">35</text:span><text:span text:style-name="T442">1</text:span><text:span text:style-name="T443"><text:s/>straipsnis.<text:s/></text:span><text:span text:style-name="T444">Teisingumo ministerijos funkcijos asmens duomenų apsaugos srityje</text:span></text:p>
      <text:p text:style-name="P445"><text:span text:style-name="T446">Teisingumo ministerija:</text:span></text:p>
      <text:p text:style-name="P447"><text:span text:style-name="T448">1</text:span><text:span text:style-name="T449">) formuoja valstybės politiką asmens duomenų apsaugos srityje;</text:span></text:p>
      <text:p text:style-name="P450"><text:span text:style-name="T451">2</text:span><text:span text:style-name="T452">) formuoja Lietuvos politiką Europos Sąjungos asmens duomenų apsaugos srityje;</text:span></text:p>
      <text:p text:style-name="P453"><text:span text:style-name="T454">3</text:span><text:span text:style-name="T455">) rengia įstatymų, reglamentuojančių asmens duomenų apsaugą, projektus;</text:span></text:p>
      <text:p text:style-name="P456"><text:span text:style-name="T457">4</text:span><text:span text:style-name="T458">) atlieka kituose teisės aktuose nustatytas funkcijas asmens duomenų apsaugos srityje.“</text:span></text:p>
      <text:p text:style-name="P459"/>
      <text:p text:style-name="P460"><text:span text:style-name="T461">20</text:span><text:span text:style-name="T462"><text:s/>straipsnis.<text:s/></text:span><text:span text:style-name="T463">36 straipsnio 1 dalies pakeitimas</text:span></text:p>
      <text:p text:style-name="P464"><text:span text:style-name="T465">Pakeisti 36 straipsnio 1 dalį ir ją išdėstyti taip:<text:s/></text:span></text:p>
      <text:p text:style-name="P466"><text:span text:style-name="T467">„</text:span><text:span text:style-name="T468">1</text:span><text:span text:style-name="T469">. Kaip vykdomas šis įstatymas, išskyrus 8 ir 35</text:span><text:span text:style-name="T470">1</text:span><text:span text:style-name="T471"><text:s/>straipsnius, prižiūri ir kontroliuoja Valstybinė duomenų apsaugos inspekcija. Valstybinė duomenų apsaugos inspekcija yra Vyriausybės įstaiga, finansuojama iš valstybės biudžeto. Jos administracijos struktūrą tvirtina Vyriausybė arba paveda tvirtinti Valstybinės duomenų apsaugos inspekcijos vadovui.</text:span><text:span text:style-name="T472"><text:s/></text:span><text:span text:style-name="T473">Valstybinės duomenų apsaugos inspekcijos nuostatus tvirtina Vyriausybė.“</text:span></text:p>
      <text:p text:style-name="P474"/>
      <text:p text:style-name="P475"><text:span text:style-name="T476">21</text:span><text:span text:style-name="T477"><text:s/>straipsnis.<text:s/></text:span><text:span text:style-name="T478">38 straipsnio pakeitimas</text:span></text:p>
      <text:p text:style-name="P479"><text:span text:style-name="T480">Pakeisti 38 straipsnį ir jį išdėstyti taip:</text:span></text:p>
      <text:p text:style-name="P481"/>
      <text:p text:style-name="P482"><text:span text:style-name="T483">„</text:span><text:span text:style-name="T484">38</text:span><text:span text:style-name="T485"><text:s/>straipsnis.<text:s/></text:span><text:span text:style-name="T486">Valstybinės duomenų apsaugos inspekcijos vadovo statusas</text:span></text:p>
      <text:p text:style-name="P487"><text:span text:style-name="T488">1</text:span><text:span text:style-name="T489">. Valstybinei duomenų apsaugos inspekcijai vadovauja Valstybinės duomenų apsaugos inspekcijos direktorius. Jis yra valstybės biudžeto asignavimų valdytojas.</text:span></text:p>
      <text:p text:style-name="P490"><text:span text:style-name="T491">2</text:span><text:span text:style-name="T492">. Valstybinės duomenų apsaugos inspekcijos direktorius yra valstybės pareigūnas – įstaigos vadovas, kurį į pareigas 5 metų kadencijai priima ir iš jų atleidžia Vyriausybė Vyriausybės įstatymo nustatyta tvarka. Valstybinės duomenų apsaugos inspekcijos direktorius yra atskaitingas Vyriausybei ir teisingumo ministrui. Valstybinės duomenų apsaugos inspekcijos direktoriumi asmuo gali būti skiriamas ne daugiau kaip dvi kadencijas iš eilės.</text:span></text:p>
      <text:p text:style-name="P493"><text:span text:style-name="T494">3</text:span><text:span text:style-name="T495">. Valstybinės duomenų apsaugos inspekcijos direktorius savo kadencijos laikotarpiu turi sustabdyti narystę politinėje partijoje.“</text:span></text:p>
      <text:p text:style-name="P496"/>
      <text:p text:style-name="P497"><text:span text:style-name="T498">22</text:span><text:span text:style-name="T499"><text:s/>straipsnis.<text:s/></text:span><text:span text:style-name="T500">40 straipsnio pakeitimas ir papildymas</text:span></text:p>
      <text:p text:style-name="P501"><text:span text:style-name="T502">1</text:span><text:span text:style-name="T503">. Pakeisti 40 straipsnio 3 punktą ir jį išdėstyti taip:<text:s/></text:span></text:p>
      <text:p text:style-name="P504"><text:span text:style-name="T505">„</text:span><text:span text:style-name="T506">3</text:span><text:span text:style-name="T507">) šio įstatymo nustatyta tvarka nagrinėja asmenų skundus ir pranešimus (toliau – skundai), pagal juos tikrina asmens duomenų tvarkymo teisėtumą ir priima sprendimus dėl asmens duomenų tvarkymo pažeidimų;“.</text:span></text:p>
      <text:p text:style-name="P508"><text:span text:style-name="T509">2</text:span><text:span text:style-name="T510">. Pakeisti 40 straipsnio 4 punktą ir jį išdėstyti taip:<text:s/></text:span></text:p>
      <text:p text:style-name="P511"><text:span text:style-name="T512">„</text:span><text:span text:style-name="T513">4</text:span><text:span text:style-name="T514">) Valstybinės duomenų apsaugos inspekcijos direktoriaus nustatyta tvarka tikrina asmens duomenų tvarkymo teisėtumą ir priima sprendimus dėl asmens duomenų tvarkymo pažeidimų;“.</text:span></text:p>
      <text:p text:style-name="P515"><text:span text:style-name="T516">3</text:span><text:span text:style-name="T517">. Pakeisti 40 straipsnio 7 punktą ir jį išdėstyti taip:</text:span></text:p>
      <text:p text:style-name="P518"><text:span text:style-name="T519">„</text:span><text:span text:style-name="T520">7</text:span><text:span text:style-name="T521">) teikia konsultacijas duomenų subjektams, duomenų valdytojams ir tvarkytojams, kitiems asmenims dėl asmens duomenų ir privatumo apsaugos, taip pat rengia metodines rekomendacijas dėl asmens duomenų apsaugos ir jas viešai skelbia internete;“.</text:span></text:p>
      <text:p text:style-name="P522"><text:span text:style-name="T523">4</text:span><text:span text:style-name="T524">. Pakeisti 40 straipsnio 10 punktą ir jį išdėstyti taip:<text:s/></text:span></text:p>
      <text:p text:style-name="P525"><text:span text:style-name="T526">„</text:span><text:span text:style-name="T527">10</text:span><text:span text:style-name="T528">) šio ir kitų įstatymų nustatytais atvejais atlieka išankstinę patikrą ir teikia išvadas duomenų valdytojui apie numatomą duomenų tvarkymą;“.</text:span></text:p>
      <text:p text:style-name="P529"><text:span text:style-name="T530">5</text:span><text:span text:style-name="T531">. Pakeisti 40 straipsnio 12 punktą ir jį išdėstyti taip:<text:s/></text:span></text:p>
      <text:p text:style-name="P532"><text:span text:style-name="T533">„</text:span><text:span text:style-name="T534">12</text:span><text:span text:style-name="T535">) dalyvauja formuojant valstybės politiką asmens duomenų apsaugos srityje ir ją įgyvendina, taip pat įgyvendina Lietuvos politiką Europos Sąjungos asmens duomenų apsaugos srityje ir Konvencijos dėl asmenų apsaugos ryšium su asmens duomenų automatizuotu tvarkymu (ETS Nr. 108) nuostatas;“.</text:span></text:p>
      <text:p text:style-name="P536"><text:span text:style-name="T537">6</text:span><text:span text:style-name="T538">. Pakeisti 40 straipsnio 13 punktą ir jį išdėstyti taip:<text:s/></text:span></text:p>
      <text:p text:style-name="P539"><text:span text:style-name="T540">„</text:span><text:span text:style-name="T541">13</text:span><text:span text:style-name="T542">) dalyvauja rengiant įstatymų projektus, rengia kitų teisės aktų, reglamentuojančių asmens duomenų apsaugą, projektus, derina teisės aktų projektus ir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span></text:p>
      <text:p text:style-name="P543"><text:span text:style-name="T544">7</text:span><text:span text:style-name="T545">. Papildyti 40 straipsnį nauju 14 punktu:</text:span></text:p>
      <text:p text:style-name="P546"><text:span text:style-name="T547">„</text:span><text:span text:style-name="T548">14</text:span><text:span text:style-name="T549">) teikia pasiūlymus Teisingumo ministerijai dėl valstybės politikos asmens duomenų apsaugos srityje formavimo ir dėl Lietuvos politikos Europos Sąjungos asmens duomenų apsaugos srityje formavimo;“.</text:span></text:p>
      <text:p text:style-name="P550"><text:span text:style-name="T551">8</text:span><text:span text:style-name="T552">. Buvusį 40 straipsnio 14 punktą laikyti 15 punktu.</text:span></text:p>
      <text:p text:style-name="P553"><text:span text:style-name="T554">9</text:span><text:span text:style-name="T555">. Buvusį 40 straipsnio 15 punktą laikyti 16 punktu, jį pakeisti ir išdėstyti taip:</text:span></text:p>
      <text:p text:style-name="P556"><text:span text:style-name="T557">„</text:span><text:span text:style-name="T558">16</text:span><text:span text:style-name="T559">) atlieka kitas šiame įstatyme ir kituose teisės aktuose nustatytas funkcijas.“</text:span></text:p>
      <text:p text:style-name="P560"/>
      <text:p text:style-name="P561"><text:span text:style-name="T562">23</text:span><text:span text:style-name="T563"><text:s/>straipsnis.<text:s/></text:span><text:span text:style-name="T564">Įstatymo papildymas 41</text:span><text:span text:style-name="T565">1</text:span><text:span text:style-name="T566"><text:s/>straipsniu</text:span></text:p>
      <text:p text:style-name="P567"><text:span text:style-name="T568">Papildyti Įstatymą 41</text:span><text:span text:style-name="T569">1</text:span><text:span text:style-name="T570"><text:s/>straipsniu:</text:span></text:p>
      <text:p text:style-name="P571"/>
      <text:p text:style-name="P572"><text:span text:style-name="T573">„</text:span><text:span text:style-name="T574">41</text:span><text:span text:style-name="T575">1</text:span><text:span text:style-name="T576"><text:s/>straipsnis.<text:s/></text:span><text:span text:style-name="T577">Teismo leidimų įeiti į fizinių asmenų gyvenamąsias patalpas išdavimo tvarka</text:span></text:p>
      <text:p text:style-name="P578"><text:span text:style-name="T579">1</text:span><text:span text:style-name="T580">. Valstybinei duomenų apsaugos inspekcijai priėmus nutarimą atlikti patikrinimą fizinio asmens gyvenamosiose patalpose (iš jų ir nuomojamose ar naudojamose kitu pagrindu), Vilniaus apygardos administraciniam teismui pateikiamas prašymas dėl teismo leidimo įeiti į fizinio asmens gyvenamąsias patalpas.<text:s/></text:span></text:p>
      <text:p text:style-name="P581"><text:span text:style-name="T582">2</text:span><text:span text:style-name="T583">. Prašyme dėl teismo leidimo įeiti į fizinio asmens gyvenamąsias patalpas turi būti nurodytas tikrinamo fizinio asmens vardas, pavardė, gyvenamųjų patalpų adresas, įtariamų pažeidimų pobūdis.<text:s/></text:span></text:p>
      <text:p text:style-name="P584"><text:span text:style-name="T585">3</text:span><text:span text:style-name="T586">. Prašymą dėl teismo leidimo įeiti į tikrinamo fizinio asmens gyvenamąsias patalpas išnagrinėja Vilniaus apygardos administracinio teismo teisėjas ir priima motyvuotą nutartį prašymą patenkinti arba atmesti.</text:span></text:p>
      <text:p text:style-name="P587"><text:span text:style-name="T588">4</text:span><text:span text:style-name="T589">. Prašymas dėl teismo leidimo įeiti į tikrinamo fizinio asmens gyvenamąsias patalpas turi būti išnagrinėtas ir nutartis priimta ne vėliau kaip per 72 valandas nuo prašymo pateikimo momento.</text:span></text:p>
      <text:p text:style-name="P590"><text:span text:style-name="T591">5</text:span><text:span text:style-name="T592">. Jeigu Valstybinė duomenų apsaugos inspekcija nesutinka su Vilniaus apygardos administracinio teismo teisėjo nutartimi atmesti prašymą, ji turi teisę per 7 kalendorines dienas nuo šios nutarties priėmimo ją apskųsti Lietuvos vyriausiajam administraciniam teismui.</text:span></text:p>
      <text:p text:style-name="P593"><text:span text:style-name="T594">6</text:span><text:span text:style-name="T595">. Lietuvos vyriausiasis administracinis teismas turi išnagrinėti Valstybinės duomenų apsaugos in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596"><text:span text:style-name="T597">7</text:span><text:span text:style-name="T598">. Lietuvos vyriausiojo administracinio teismo priimta nutartis yra galutinė ir neskundžiama.“</text:span></text:p>
      <text:p text:style-name="P599"/>
      <text:p text:style-name="P600"><text:span text:style-name="T601">24</text:span><text:span text:style-name="T602"><text:s/>straipsnis.<text:s/></text:span><text:span text:style-name="T603">45 straipsnio 1 dalies papildymas 6 punktu</text:span></text:p>
      <text:p text:style-name="P604"><text:span text:style-name="T605">Papildyti 45 straipsnio 1 dalį 6 punktu:</text:span></text:p>
      <text:p text:style-name="P606"><text:span text:style-name="T607">„</text:span><text:span text:style-name="T608">6</text:span><text:span text:style-name="T609">) nuo skunde nurodytų pažeidimų padarymo iki skundo padavimo yra praėję daugiau kaip 1 metai.“</text:span></text:p>
      <text:p text:style-name="P610"/>
      <text:p text:style-name="P611"><text:span text:style-name="T612">25</text:span><text:span text:style-name="T613"><text:s/>straipsnis.<text:s/></text:span><text:span text:style-name="T614">53 straipsnio pakeitimas</text:span></text:p>
      <text:p text:style-name="P615"><text:span text:style-name="T616">Pakeisti 53 straipsnį ir jį išdėstyti taip:<text:s/></text:span></text:p>
      <text:p text:style-name="P617"/>
      <text:p text:style-name="P618"><text:span text:style-name="T619">„</text:span><text:span text:style-name="T620">53</text:span><text:span text:style-name="T621"><text:s/>straipsnis.<text:s/></text:span><text:span text:style-name="T622">Atsakomybė už šio įstatymo pažeidimus</text:span></text:p>
      <text:p text:style-name="P623"><text:span text:style-name="T624">Asmenys, pažeidę šį įstatymą, atsako įstatymų nustatyta tvarka.“</text:span></text:p>
      <text:p text:style-name="P625"/>
      <text:p text:style-name="P626"><text:span text:style-name="T627">26</text:span><text:span text:style-name="T628"><text:s/>straipsnis.<text:s/></text:span><text:span text:style-name="T629">Įstatymo įsigaliojimas ir įgyvendinimas</text:span></text:p>
      <text:p text:style-name="P630"><text:span text:style-name="T631">1</text:span><text:span text:style-name="T632">. Šis įstatymas, išskyrus 6 straipsnį ir šio straipsnio 3 dalį, įsigalioja 2011 m. rugsėjo 1 d.<text:s/></text:span></text:p>
      <text:p text:style-name="P633"><text:span text:style-name="T634">2</text:span><text:span text:style-name="T635">. Šio įstatymo 6 straipsnis įsigalioja 2011 m. liepos 1 d.</text:span></text:p>
      <text:p text:style-name="P636"><text:span text:style-name="T637">3</text:span><text:span text:style-name="T638">. Vyriausybė ir Valstybinė duomenų apsaugos inspekcija iki 2011 m. rugsėjo 1 d. patvirtina šio įstatymo įgyvendinamuosius teisės aktus.</text:span></text:p>
      <text:p text:style-name="P639"><text:span text:style-name="T640">4</text:span><text:span text:style-name="T641">. Iki šio įstatymo įsigaliojimo į pareigas priimtas Valstybinės duomenų apsaugos inspekcijos direktorius šias pareigas eina iki kadencijos, kuriai jis buvo paskirtas, pabaigos.<text:s/></text:span></text:p>
      <text:p text:style-name="P642"/>
      <text:p text:style-name="P643"><text:span text:style-name="T644">Skelbiu šį Lietuvos Respublikos Seimo priimtą įstatymą.</text:span></text:p>
      <text:p text:style-name="P645"/>
      <text:p text:style-name="P646"/>
      <text:p text:style-name="P647">RESPUBLIKOS PREZIDENTĖ<text:tab/>DALIA GRYBAUSKAITĖ</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EISINĖS APSAUGOS ĮSTATYMO 1, 2, 3, 6, 20, 21, 22, 24, 25, 26, 27, 29, 33, 35, 36, 38, 40, 45, 53 STRAIPSNIŲ, KETVIRTOJO IR DEVINTOJO SKIRSNIŲ PAVADINIMŲ PAKEITIMO IR PAPILDYMO IR ĮSTATYMO PAPILDYMO 131, 151, 351, 411</dc:title>
    <meta:initial-creator>Rima</meta:initial-creator>
    <dc:creator>adlibuser</dc:creator>
    <meta:creation-date>2016-12-07T13:53:00Z</meta:creation-date>
    <dc:date>2016-12-07T13:53:00Z</dc:date>
    <meta:template xlink:href="Normal.dotm" xlink:type="simple"/>
    <meta:editing-cycles>2</meta:editing-cycles>
    <meta:editing-duration>PT0S</meta:editing-duration>
    <meta:document-statistic meta:page-count="8" meta:paragraph-count="199" meta:word-count="3496" meta:character-count="26337" meta:row-count="822" meta:non-whitespace-character-count="23040"/>
  </office:meta>
</office:document-meta>
</file>