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ŽDO ĮSTATYMO 3 STRAIPSNIO PAKEITIMO</text:p>
      <text:p text:style-name="P16">Į S T A T Y M A S</text:p>
      <text:p text:style-name="P17"/>
      <text:p text:style-name="P18">1997 m. kovo 25 d. Nr. VIII-153</text:p>
      <text:p text:style-name="P19">Vilnius</text:p>
      <text:p text:style-name="P20"/>
      <text:p text:style-name="P21"><text:span text:style-name="T22">(Žin., 1994, Nr.<text:s/></text:span><text:a xlink:href="https://www.e-tar.lt/portal/lt/legalAct/TAR.55627FB64864" office:target-frame-name="_blank" xlink:show="new"><text:span text:style-name="T23">100-200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3 dalies pakeitimas</text:span></text:p>
      <text:p text:style-name="P30"><text:span text:style-name="T31">Pakeisti 3 straipsnio 3 dalį ir ją išdėstyti taip:</text:span></text:p>
      <text:p text:style-name="P32"><text:span text:style-name="T33">„Valstybės iždo departamentui vadovauja direktorius, kurį skiria ir atleidžia finansų ministra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Normal"/>
      <text:p text:style-name="Normal"/>
      <text:p text:style-name="P38">RESPUBLIKOS PREZIDENTAS<text:tab/>ALGIRDAS BRAZ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01T10:42:00Z</meta:creation-date>
    <dc:date>2015-12-01T10:42:00Z</dc:date>
    <meta:template xlink:href="Normal" xlink:type="simple"/>
    <meta:editing-cycles>2</meta:editing-cycles>
    <meta:editing-duration>PT0S</meta:editing-duration>
    <meta:document-statistic meta:page-count="1" meta:paragraph-count="3" meta:word-count="67" meta:character-count="557" meta:row-count="13" meta:non-whitespace-character-count="493"/>
  </office:meta>
</office:document-meta>
</file>