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3.6666in"/>
        </style:tab-stops>
      </style:paragraph-properties>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TableColumn85" style:family="table-column">
      <style:table-column-properties style:column-width="2.2312in" style:use-optimal-column-width="false"/>
    </style:style>
    <style:style style:name="TableColumn86" style:family="table-column">
      <style:table-column-properties style:column-width="3.6687in" style:use-optimal-column-width="false"/>
    </style:style>
    <style:style style:name="TableColumn87" style:family="table-column">
      <style:table-column-properties style:column-width="0.7923in" style:use-optimal-column-width="false"/>
    </style:style>
    <style:style style:name="Table84"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top="none" fo:border-left="0.0104in solid #000000" fo:border-bottom="none" fo:border-right="none" style:writing-mode="lr-tb"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top="none" fo:border-left="none" fo:border-bottom="none" fo:border-right="0.0104in solid #000000" style:writing-mode="lr-tb"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top="none" fo:border-left="0.0104in solid #000000" fo:border-bottom="none" fo:border-right="none" style:writing-mode="lr-tb"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104in solid #000000" fo:border-bottom="none" fo:border-right="none"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104in solid #000000" fo:border-bottom="none" fo:border-right="none" style:writing-mode="lr-tb"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104in solid #000000" fo:border-bottom="none" fo:border-right="none" style:writing-mode="lr-tb"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none" style:writing-mode="lr-tb"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T134" style:parent-style-name="DefaultParagraphFont" style:family="text">
      <style:text-properties fo:color="#000000" fo:font-size="10pt" style:font-size-asian="10pt"/>
    </style:style>
    <style:style style:name="T135" style:parent-style-name="DefaultParagraphFont" style:family="text">
      <style:text-properties style:font-name="Symbol" style:font-name-asian="Symbol" style:font-name-complex="Symbol" fo:color="#000000" fo:font-size="10pt" style:font-size-asian="10pt"/>
    </style:style>
    <style:style style:name="T136" style:parent-style-name="DefaultParagraphFont" style:family="text">
      <style:text-properties fo:color="#000000" fo:font-size="10pt" style:font-size-asian="10pt"/>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none" style:writing-mode="lr-tb"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none"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T150" style:parent-style-name="DefaultParagraphFont" style:family="text">
      <style:text-properties fo:color="#000000" fo:font-size="10pt" style:font-size-asian="10pt"/>
    </style:style>
    <style:style style:name="T151" style:parent-style-name="DefaultParagraphFont" style:family="text">
      <style:text-properties style:font-name="Symbol" style:font-name-asian="Symbol" style:font-name-complex="Symbol" fo:color="#000000" fo:font-size="10pt" style:font-size-asian="10pt"/>
    </style:style>
    <style:style style:name="T152" style:parent-style-name="DefaultParagraphFont" style:family="text">
      <style:text-properties fo:color="#000000" fo:font-size="10pt" style:font-size-asian="10pt"/>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none"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none"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none" style:writing-mode="lr-tb"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none"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none"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none"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none"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none"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none"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none" style:writing-mode="lr-tb"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none"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MOBILIŲJŲ TELEFONŲ NAUDOJIMO</text:p>
      <text:p text:style-name="P15"/>
      <text:p text:style-name="P16">1997 m. gruodžio 18 d. Nr. 1430</text:p>
      <text:p text:style-name="P17">Vilnius</text:p>
      <text:p text:style-name="P18"/>
      <text:p text:style-name="P19"><text:span text:style-name="T20">Siekdama taupyti biudžeto lėšas, Lietuvos Respublikos Vyriausybė<text:s/></text:span><text:span text:style-name="T21">nutari</text:span><text:span text:style-name="T22">a:</text:span></text:p>
      <text:p text:style-name="P23"><text:span text:style-name="T24">1</text:span><text:span text:style-name="T25">. Nustatyti apmokėjimo už pokalbius pareiginiais tarnybiniais mobiliaisiais telefonais mėnesio limitus valstybės valdymo institucijoms pagal priedą.</text:span></text:p>
      <text:p text:style-name="P26"><text:span text:style-name="T27">2</text:span><text:span text:style-name="T28">. Nustatyti šiuos bendrojo naudojimo tarnybinių mobiliųjų telefonų ir apmokėjimo už pokalbius jais limitus:</text:span></text:p>
      <text:p text:style-name="P29"><text:span text:style-name="T30">2.1</text:span><text:span text:style-name="T31">. Lietuvos Respublikos Vyriausybės kanceliarijoje ir ministerijose – ne daugiau kaip du nešiojamus ir ne daugiau kaip du stacionarius (įrengtus automobiliuose) telefonus, neviršijant 150 litų per mėnesį kiekvienam telefonui (neskaitant pareigūnų, nurodytų priede);</text:span></text:p>
      <text:p text:style-name="P32"><text:span text:style-name="T33">2.2</text:span><text:span text:style-name="T34">. Vyriausybės įstaigose, departamentuose, tarnybose ir inspekcijose prie ministerijų – po vieną nešiojamą ir ne daugiau kaip po du stacionarius (įrengtus automobiliuose) telefonus, neviršijant 150 litų per mėnesį kiekvienam telefonui.</text:span></text:p>
      <text:p text:style-name="P35"><text:span text:style-name="T36">3</text:span><text:span text:style-name="T37">. Lietuvos Respublikos Vyriausybės kanceliarija, ministerijos, Vyriausybės įstaigos, departamentai, tarnybos ir inspekcijos prie ministerijų pareiginius ir bendrojo naudojimo tarnybinius mobiliuosius telefonus turi įsigyti ir už pokalbius jais mokėti iš institucijai patvirtintų paprastųjų išlaidų, tačiau bendra šių išlaidų suma negali viršyti 1 procento darbo užmokesčio lėšų, skirtų tai institucijai.</text:span></text:p>
      <text:p text:style-name="P38"><text:span text:style-name="T39">4</text:span><text:span text:style-name="T40">. Pavesti Lietuvos Respublikos Vyriausybės sekretoriui, ministrams, Vyriausybės įstaigų, departamentų, tarnybų ir inspekcijų prie ministerijų vadovams patvirtinti pareigų, kurias einant suteikiama teisė naudotis bendrojo naudojimo tarnybiniais mobiliaisiais telefonais (tarp jų ir įrengtais lengvuosiuose automobiliuose), sąrašus, nustatyti atitinkamus limitus (vienam mėnesiui ir metams, atmetus darbuotojo atostogų laiką) ir kontroliuoti, kad tų limitų būtų laikomasi.</text:span></text:p>
      <text:p text:style-name="P41"><text:span text:style-name="T42">5</text:span><text:span text:style-name="T43">. Nustatyti, kad į apmokėjimo už pokalbius pareiginiais ir bendrojo naudojimo tarnybiniais mobiliaisiais telefonais limitus:</text:span></text:p>
      <text:p text:style-name="P44"><text:span text:style-name="T45">5.1</text:span><text:span text:style-name="T46">. įskaitomas tik mokestis už pokalbio trukmę. Vartotojui leidžiama turėti ne daugiau kaip vieną tarnybinį mobilųjį telefoną. Vartotojas, per ketvirtį viršijęs 3 mėnesių limitą, išlaidų skirtumą apmoka iš savų lėšų;</text:span></text:p>
      <text:p text:style-name="P47"><text:span text:style-name="T48">5.2</text:span><text:span text:style-name="T49">. neįskaitomas mokestis už pokalbius tarnybiniais mobiliaisiais telefonais, kai esantis komandiruotėje užsienio valstybėje asmuo skambina į jį komandiravusią instituciją. Šios išlaidos padengiamos iš komandiruotėms skirtų lėšų pagal Lietuvos Respublikos Vyriausybės 1995 m. balandžio 28 d. nutarimo Nr. 613 „Dėl tarnybinių komandiruočių į užsienį“ (Žin., 1995, Nr.<text:s/></text:span><text:a xlink:href="https://www.e-tar.lt/portal/lt/legalAct/TAR.F01DB847558F" office:target-frame-name="_blank" xlink:show="new"><text:span text:style-name="T50">37-929</text:span></text:a><text:span text:style-name="T51">) 4.8 punktą.</text:span></text:p>
      <text:p text:style-name="P52"><text:span text:style-name="T53">6</text:span><text:span text:style-name="T54">. Nustatyti, kad šis nutarimas netaikomas Vidaus reikalų ministerijos, Krašto apsaugos ministerijos, Užsienio reikalų ministerijos struktūrose (policijoje, kariuomenėje, ambasadose, konsulatuose, nuolatinėse misijose ir pan.), taip pat Teisingumo ministerijai, kiek tai yra susiję su teismų poreikių tenkinimu.</text:span></text:p>
      <text:p text:style-name="P55"><text:span text:style-name="T56">Šiais atvejais limitai, suderinus su Finansų ministerija, nustatomi ministerijų įsakymais.</text:span></text:p>
      <text:p text:style-name="P57"><text:span text:style-name="T58">7</text:span><text:span text:style-name="T59">. Šis nutarimas įsigalioja nuo 1998 m. sausio 1 dienos.</text:span></text:p>
      <text:p text:style-name="P60"/>
      <text:p text:style-name="P61"/>
      <text:p text:style-name="P62"><text:span text:style-name="T63">Ministras Pirmininkas</text:span><text:span text:style-name="T64"><text:tab/>Gediminas Vagnorius</text:span></text:p>
      <text:p text:style-name="P65"/>
      <text:soft-page-break/>
      <text:p text:style-name="P66">Valdymo reformų ir<text:s/></text:p>
      <text:p text:style-name="P67"><text:span text:style-name="T68">savivaldybių reikalų ministras</text:span><text:span text:style-name="T69"><text:tab/>Kęstutis Skrebys</text:span></text:p>
      <text:soft-page-break/>
      <text:p text:style-name="P70">Lietuvos Respublikos Vyriausybės</text:p>
      <text:p text:style-name="P78">1997 m. gruodžio 18 d. nutarimo Nr. 1430</text:p>
      <text:p text:style-name="P79">priedas</text:p>
      <text:p text:style-name="P80"/>
      <text:p text:style-name="P81"><text:span text:style-name="T82">Apmokėjimo už pokalbius pareiginiais tarnybiniais mobiliaisiais telefonais mėnesio limitai valstybės valdymo institucijom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Institucijos pavadinimas</text:p>
          </table:table-cell>
          <table:table-cell table:style-name="TableCell91">
            <text:p text:style-name="P92">Pareigybės pavadinimas</text:p>
          </table:table-cell>
          <table:table-cell table:style-name="TableCell93">
            <text:p text:style-name="P94">Limitas, litais</text:p>
          </table:table-cell>
        </table:table-row>
        <table:table-row table:style-name="TableRow95">
          <table:table-cell table:style-name="TableCell96">
            <text:p text:style-name="P97">Lietuvos Respublikos Vyriausybės kanceliarija</text:p>
          </table:table-cell>
          <table:table-cell table:style-name="TableCell98">
            <text:p text:style-name="P99">Lietuvos Respublikos Vyriausybės sekretorius</text:p>
          </table:table-cell>
          <table:table-cell table:style-name="TableCell100">
            <text:p text:style-name="P101">300</text:p>
          </table:table-cell>
        </table:table-row>
        <table:table-row table:style-name="TableRow102">
          <table:table-cell table:style-name="TableCell103">
            <text:p text:style-name="P104"/>
          </table:table-cell>
          <table:table-cell table:style-name="TableCell105">
            <text:p text:style-name="P106">Ministro Pirmininko aparato kancleris</text:p>
          </table:table-cell>
          <table:table-cell table:style-name="TableCell107">
            <text:p text:style-name="P108">300</text:p>
          </table:table-cell>
        </table:table-row>
        <table:table-row table:style-name="TableRow109">
          <table:table-cell table:style-name="TableCell110">
            <text:p text:style-name="P111"/>
          </table:table-cell>
          <table:table-cell table:style-name="TableCell112">
            <text:p text:style-name="P113">Ministro Pirmininko sekretoriato vadovas</text:p>
          </table:table-cell>
          <table:table-cell table:style-name="TableCell114">
            <text:p text:style-name="P115">300</text:p>
          </table:table-cell>
        </table:table-row>
        <table:table-row table:style-name="TableRow116">
          <table:table-cell table:style-name="TableCell117">
            <text:p text:style-name="P118"/>
          </table:table-cell>
          <table:table-cell table:style-name="TableCell119">
            <text:p text:style-name="P120">Ministro Pirmininko atstovas spaudai</text:p>
          </table:table-cell>
          <table:table-cell table:style-name="TableCell121">
            <text:p text:style-name="P122">300</text:p>
          </table:table-cell>
        </table:table-row>
        <table:table-row table:style-name="TableRow123">
          <table:table-cell table:style-name="TableCell124">
            <text:p text:style-name="P125"/>
          </table:table-cell>
          <table:table-cell table:style-name="TableCell126">
            <text:p text:style-name="P127">Ministro Pirmininko Protokolo skyriaus vedėjas</text:p>
          </table:table-cell>
          <table:table-cell table:style-name="TableCell128">
            <text:p text:style-name="P129">300</text:p>
          </table:table-cell>
        </table:table-row>
        <table:table-row table:style-name="TableRow130">
          <table:table-cell table:style-name="TableCell131">
            <text:p text:style-name="P132"/>
          </table:table-cell>
          <table:table-cell table:style-name="TableCell133">
            <text:p text:style-name="Normal"><text:span text:style-name="T134">valstybės konsultantai<text:s/></text:span><text:span text:style-name="T135"></text:span><text:span text:style-name="T136"><text:s/>Ministro Pirmininko patarėjai</text:span></text:p>
          </table:table-cell>
          <table:table-cell table:style-name="TableCell137">
            <text:p text:style-name="P138">250</text:p>
          </table:table-cell>
        </table:table-row>
        <table:table-row table:style-name="TableRow139">
          <table:table-cell table:style-name="TableCell140">
            <text:p text:style-name="P141"/>
          </table:table-cell>
          <table:table-cell table:style-name="TableCell142">
            <text:p text:style-name="P143">Lietuvos Respublikos Vyriausybės sekretoriaus pavaduotojai</text:p>
          </table:table-cell>
          <table:table-cell table:style-name="TableCell144">
            <text:p text:style-name="P145">250</text:p>
          </table:table-cell>
        </table:table-row>
        <table:table-row table:style-name="TableRow146">
          <table:table-cell table:style-name="TableCell147">
            <text:p text:style-name="P148"/>
          </table:table-cell>
          <table:table-cell table:style-name="TableCell149">
            <text:p text:style-name="Normal"><text:span text:style-name="T150">Ministro Pirmininko aparato kanclerio pavaduotojas<text:s/></text:span><text:span text:style-name="T151"></text:span><text:span text:style-name="T152"><text:s/>ryšių su Lietuvos Respublikos Seimu atstovas</text:span></text:p>
          </table:table-cell>
          <table:table-cell table:style-name="TableCell153">
            <text:p text:style-name="P154">250</text:p>
          </table:table-cell>
        </table:table-row>
        <table:table-row table:style-name="TableRow155">
          <table:table-cell table:style-name="TableCell156">
            <text:p text:style-name="P157"/>
          </table:table-cell>
          <table:table-cell table:style-name="TableCell158">
            <text:p text:style-name="P159">Ministro Pirmininko padėjėjas</text:p>
          </table:table-cell>
          <table:table-cell table:style-name="TableCell160">
            <text:p text:style-name="P161">250</text:p>
          </table:table-cell>
        </table:table-row>
        <table:table-row table:style-name="TableRow162">
          <table:table-cell table:style-name="TableCell163">
            <text:p text:style-name="P164"/>
          </table:table-cell>
          <table:table-cell table:style-name="TableCell165">
            <text:p text:style-name="P166">Ministro Pirmininko Protokolo skyriaus darbuotojas</text:p>
          </table:table-cell>
          <table:table-cell table:style-name="TableCell167">
            <text:p text:style-name="P168">200</text:p>
          </table:table-cell>
        </table:table-row>
        <table:table-row table:style-name="TableRow169">
          <table:table-cell table:style-name="TableCell170">
            <text:p text:style-name="P171"/>
          </table:table-cell>
          <table:table-cell table:style-name="TableCell172">
            <text:p text:style-name="P173">Lietuvos Respublikos Vyriausybės spaudos tarnybos vadovas</text:p>
          </table:table-cell>
          <table:table-cell table:style-name="TableCell174">
            <text:p text:style-name="P175">200</text:p>
          </table:table-cell>
        </table:table-row>
        <table:table-row table:style-name="TableRow176">
          <table:table-cell table:style-name="TableCell177">
            <text:p text:style-name="P178">Ministerijos</text:p>
          </table:table-cell>
          <table:table-cell table:style-name="TableCell179">
            <text:p text:style-name="P180">ministerijų viceministrai</text:p>
          </table:table-cell>
          <table:table-cell table:style-name="TableCell181">
            <text:p text:style-name="P182">250</text:p>
          </table:table-cell>
        </table:table-row>
        <table:table-row table:style-name="TableRow183">
          <table:table-cell table:style-name="TableCell184">
            <text:p text:style-name="P185"/>
          </table:table-cell>
          <table:table-cell table:style-name="TableCell186">
            <text:p text:style-name="P187">ministerijų sekretoriai</text:p>
          </table:table-cell>
          <table:table-cell table:style-name="TableCell188">
            <text:p text:style-name="P189">250</text:p>
          </table:table-cell>
        </table:table-row>
        <table:table-row table:style-name="TableRow190">
          <table:table-cell table:style-name="TableCell191">
            <text:p text:style-name="P192"/>
          </table:table-cell>
          <table:table-cell table:style-name="TableCell193">
            <text:p text:style-name="P194">protokolo tarnybos darbuotojas</text:p>
          </table:table-cell>
          <table:table-cell table:style-name="TableCell195">
            <text:p text:style-name="P196">200</text:p>
          </table:table-cell>
        </table:table-row>
        <table:table-row table:style-name="TableRow197">
          <table:table-cell table:style-name="TableCell198">
            <text:p text:style-name="P199"/>
          </table:table-cell>
          <table:table-cell table:style-name="TableCell200">
            <text:p text:style-name="P201">atstovas spaudai</text:p>
          </table:table-cell>
          <table:table-cell table:style-name="TableCell202">
            <text:p text:style-name="P203">200</text:p>
          </table:table-cell>
        </table:table-row>
        <table:table-row table:style-name="TableRow204">
          <table:table-cell table:style-name="TableCell205">
            <text:p text:style-name="P206"/>
          </table:table-cell>
          <table:table-cell table:style-name="TableCell207">
            <text:p text:style-name="P208">departamentų vadovai</text:p>
          </table:table-cell>
          <table:table-cell table:style-name="TableCell209">
            <text:p text:style-name="P210">150</text:p>
          </table:table-cell>
        </table:table-row>
        <table:table-row table:style-name="TableRow211">
          <table:table-cell table:style-name="TableCell212">
            <text:p text:style-name="P213">Vyriausybės įstaigos,</text:p>
          </table:table-cell>
          <table:table-cell table:style-name="TableCell214">
            <text:p text:style-name="P215">vadovai</text:p>
          </table:table-cell>
          <table:table-cell table:style-name="TableCell216">
            <text:p text:style-name="P217">250</text:p>
          </table:table-cell>
        </table:table-row>
        <table:table-row table:style-name="TableRow218">
          <table:table-cell table:style-name="TableCell219">
            <text:p text:style-name="P220">departamentai, tarnybos, inspekcijos prie ministerijų</text:p>
          </table:table-cell>
          <table:table-cell table:style-name="TableCell221">
            <text:p text:style-name="P222">jų pavaduotojai</text:p>
          </table:table-cell>
          <table:table-cell table:style-name="TableCell223">
            <text:p text:style-name="P224">200</text:p>
          </table:table-cell>
        </table:table-row>
        <table:table-row table:style-name="TableRow225">
          <table:table-cell table:style-name="TableCell226">
            <text:p text:style-name="P227">Apskrities viršininko administracija</text:p>
          </table:table-cell>
          <table:table-cell table:style-name="TableCell228">
            <text:p text:style-name="P229">apskrities viršininkas</text:p>
            <text:p text:style-name="P230">apskrities viršininko pavaduotojas</text:p>
            <text:p text:style-name="P231">apskrities sekretorius</text:p>
          </table:table-cell>
          <table:table-cell table:style-name="TableCell232">
            <text:p text:style-name="P233">250</text:p>
            <text:p text:style-name="P234">200</text:p>
            <text:p text:style-name="P235">200</text:p>
          </table:table-cell>
        </table:table-row>
      </table:table>
      <text:p text:style-name="P236"/>
      <text:p text:style-name="P237"><text:span text:style-name="T238">Pastaba</text:span><text:span text:style-name="T239">. Vyriausybės nariams naudojimosi tarnybiniais telefonais limitas nenustatomas.</text:span></text:p>
      <text:soft-page-break/>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6T07:51:00Z</meta:creation-date>
    <dc:date>2022-09-06T07:51:00Z</dc:date>
    <meta:template xlink:href="Normal.dotm" xlink:type="simple"/>
    <meta:editing-cycles>2</meta:editing-cycles>
    <meta:editing-duration>PT0S</meta:editing-duration>
    <meta:document-statistic meta:page-count="5" meta:paragraph-count="31" meta:word-count="576" meta:character-count="4718" meta:row-count="112" meta:non-whitespace-character-count="4173"/>
  </office:meta>
</office:document-meta>
</file>