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20" style:parent-style-name="Normal" style:family="paragraph">
      <style:paragraph-properties fo:widows="0" fo:orphans="0" fo:margin-left="3.1493in">
        <style:tab-stops/>
      </style:paragraph-properties>
      <style:text-properties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SAKYMAS</text:p>
      <text:p text:style-name="P11"/>
      <text:p text:style-name="P12">DĖL Nemedicininės apšvitos procedūrų atlikimo tvarkos aprašO PATVIRTINIMO</text:p>
      <text:p text:style-name="P13"/>
      <text:p text:style-name="P14">2011 m. spalio 7 d. Nr. V-895</text:p>
      <text:p text:style-name="P15">Vilnius</text:p>
      <text:p text:style-name="P16"/>
      <text:p text:style-name="P17"/>
      <text:p text:style-name="P18"><text:span text:style-name="T19">Vadovaudamasis Lietuvos Respublikos radiacinės saugos įstatymo (Žin., 1999, Nr.<text:s/></text:span><text:a xlink:href="https://www.e-tar.lt/portal/lt/legalAct/TAR.7083DB116A2E" office:target-frame-name="_blank" xlink:show="new"><text:span text:style-name="T20">11-239</text:span></text:a><text:span text:style-name="T21">; 2011, Nr.<text:s/></text:span><text:a xlink:href="https://www.e-tar.lt/portal/lt/legalAct/TAR.352B154F9D25" office:target-frame-name="_blank" xlink:show="new"><text:span text:style-name="T22">91-4317</text:span></text:a><text:span text:style-name="T23">) 6 straipsnio 2 dalies 6 punktu:<text:s/></text:span></text:p>
      <text:p text:style-name="P24"><text:span text:style-name="T25">1</text:span><text:span text:style-name="T26">.<text:s/></text:span><text:span text:style-name="T27">Tvirtinu</text:span><text:span text:style-name="T28"><text:s/>Nemedicininės apšvitos procedūrų atlikimo tvarkos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sveikatos apsaugos ministro 2002 m. gruodžio 17 d. įsakymą Nr. 644 „Dėl Asmenų, kuriems atliekamos medicininės teisinės procedūros, radiacinės saugos užtikrinimo taisyklių patvirtinimo“ (Žin., 2003, Nr.<text:s/></text:span><text:a xlink:href="https://www.e-tar.lt/portal/lt/legalAct/TAR.A287E02FD4F3" office:target-frame-name="_blank" xlink:show="new"><text:span text:style-name="T37">15-625</text:span></text:a><text:span text:style-name="T38">);</text:span></text:p>
      <text:p text:style-name="P39"><text:span text:style-name="T40">2.2</text:span><text:span text:style-name="T41">. Lietuvos Respublikos sveikatos apsaugos ministro 2009 m. sausio 19 d. įsakymą Nr. V-16 „Dėl Lietuvos Respublikos sveikatos apsaugos ministro 2002 m. gruodžio 17 d. įsakymo Nr. 644 „Dėl Asmenų, kuriems atliekamos medicininės teisinės procedūros, radiacinės saugos užtikrinimo taisyklių patvirtinimo“ pakeitimo“ (Žin., 2009, Nr.<text:s/></text:span><text:a xlink:href="https://www.e-tar.lt/portal/lt/legalAct/TAR.B3B18F3391DF" office:target-frame-name="_blank" xlink:show="new"><text:span text:style-name="T42">11-420</text:span></text:a><text:span text:style-name="T43">).</text:span></text:p>
      <text:p text:style-name="P44"><text:span text:style-name="T45">3</text:span><text:span text:style-name="T46">.<text:s/></text:span><text:span text:style-name="T47">Pavedu</text:span><text:span text:style-name="T48"><text:s/>šio įsakymo vykdymą kontroliuoti viceministrui pagal administravimo sritį.</text:span></text:p>
      <text:p text:style-name="P49"/>
      <text:p text:style-name="P50"/>
      <text:p text:style-name="P51"/>
      <text:p text:style-name="P52"><text:span text:style-name="T53">SVEIKATOS APSAUGOS MINISTRAS</text:span><text:span text:style-name="T54"><text:tab/>RAIMONDAS ŠUKYS</text:span></text:p>
      <text:soft-page-break/>
      <text:p text:style-name="P55">PATVIRTINTA</text:p>
      <text:p text:style-name="P61">Lietuvos Respublikos<text:s/></text:p>
      <text:p text:style-name="P62">sveikatos apsaugos ministro<text:s/></text:p>
      <text:p text:style-name="P63">2011 m. spalio 7 d. įsakymu Nr. V-895</text:p>
      <text:p text:style-name="P64"/>
      <text:p text:style-name="P65"><text:span text:style-name="T66">NEMEDICININĖS APŠVITOS PROCEDŪRŲ ATLIK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emedicininės apšvitos procedūrų atlikimo tvarkos aprašas (toliau – Tvarkos aprašas) nustato nemedicininės apšvitos procedūrų sąrašą ir jų atlikimo tvarką.</text:span></text:p>
      <text:p text:style-name="P76"><text:span text:style-name="T77">2</text:span><text:span text:style-name="T78">. Atliekant nemedicininės apšvitos procedūras turi būti laikomasi Lietuvos Respublikos radiacinės saugos įstatymo (Žin., 1999, Nr.<text:s/></text:span><text:a xlink:href="https://www.e-tar.lt/portal/lt/legalAct/TAR.7083DB116A2E" office:target-frame-name="_blank" xlink:show="new"><text:span text:style-name="T79">11-239</text:span></text:a><text:span text:style-name="T80">), šio Tvarkos aprašo ir kitų radiacinę saugą reglamentuojančių teisės aktų reikalavimų.</text:span></text:p>
      <text:p text:style-name="P81"><text:span text:style-name="T82">3</text:span><text:span text:style-name="T83">. Nemedicininės apšvitos procedūrų sąrašas pateiktas šio Tvarkos aprašo priede.</text:span></text:p>
      <text:p text:style-name="P84"><text:span text:style-name="T85">4</text:span><text:span text:style-name="T86">. Nemedicininės apšvitos procedūros yra skirstomos į:</text:span></text:p>
      <text:p text:style-name="P87"><text:span text:style-name="T88">4.1</text:span><text:span text:style-name="T89">. nemedicininės apšvitos procedūras, atliekamas medicinos praktiko, naudojant medicininę rentgenodiagnostikos įrangą;</text:span></text:p>
      <text:p text:style-name="P90"><text:span text:style-name="T91">4.2</text:span><text:span text:style-name="T92">. nemedicininės apšvitos procedūras, atliekamas ne medicinos praktiko, naudojant nemedicininę įrangą.</text:span></text:p>
      <text:p text:style-name="P93"><text:span text:style-name="T94">5</text:span><text:span text:style-name="T95">. Nemedicininės apšvitos procedūras, neįtrauktas į šio Tvarkos aprašo priede nurodytą Nemedicininės apšvitos procedūrų sąrašą, taikyti draudžiama.<text:s/></text:span></text:p>
      <text:p text:style-name="P96"><text:span text:style-name="T97">6</text:span><text:span text:style-name="T98">. Šiame Tvarkos apraše vartojamos sąvokos:</text:span></text:p>
      <text:p text:style-name="P99"><text:span text:style-name="T100">medicinos praktikas<text:s/></text:span><text:span text:style-name="T101">– medicinos gydytojas ar kitas asmens sveikatos priežiūros specialistas, kuris pagal Lietuvos Respublikos įstatymus ar kitus teisės aktus yra įgaliotas imtis klinikinės atsakomybės už medicininę asmenų apšvitą;</text:span></text:p>
      <text:p text:style-name="P102"><text:span text:style-name="T103">nemedicininė apšvita<text:s/></text:span><text:span text:style-name="T104">–</text:span><text:span text:style-name="T105"><text:s/></text:span><text:span text:style-name="T106">apšvita, nepriskiriama medicininei apšvitai ir patiriama siekiant gauti informacijos kitais nei ligų diagnostikos ir (ar) gydymo ir sveikatos būklės gerinimo tikslais;</text:span></text:p>
      <text:p text:style-name="P107"><text:span text:style-name="T108">nemedicininės apšvitos procedūra</text:span><text:span text:style-name="T109"><text:s/>– procedūra, kurios taikymo metu asmenys (žmonės) patiria nemedicininę apšvitą.</text:span></text:p>
      <text:p text:style-name="P110">Kitos šiame Tvarkos apraše vartojamos sąvokos suprantamos taip, kaip jos apibrėžtos Lietuvos Respublikos radiacinės saugos įstatyme ir kituose radiacinę saugą reglamentuojančiuose teisės aktuose.</text:p>
      <text:p text:style-name="P111"/>
      <text:p text:style-name="P112"><text:span text:style-name="T113">II</text:span><text:span text:style-name="T114">.<text:s/></text:span><text:span text:style-name="T115">NEMEDICININĖS APŠVITOS PROCEDŪRŲ ATLIKIMO TVARKA</text:span></text:p>
      <text:p text:style-name="P116"/>
      <text:p text:style-name="P117"><text:span text:style-name="T118">7</text:span><text:span text:style-name="T119">. Nemedicininės apšvitos procedūros, nurodytos šio Tvarkos aprašo priedo 1 punkte, gali būti atliekamos tik asmens sveikatos priežiūros įstaigose, turinčiose licenciją ar laikinąjį leidimą verstis veikla su jonizuojančiosios spinduliuotės šaltiniais, jei tokių procedūrų atlikimą numato teisės aktai, laikantis šių reikalavimų:</text:span></text:p>
      <text:p text:style-name="P120"><text:span text:style-name="T121">7.1</text:span><text:span text:style-name="T122">. sprendimą dėl nemedicininės apšvitos procedūros pagrįstumo turi priimti medicinos praktikas. Turi būti įvertinta, ar nėra alternatyvių būdų tyrimą atlikti nenaudojant jonizuojančiosios spinduliuotės;</text:span></text:p>
      <text:p text:style-name="P123"><text:span text:style-name="T124">7.2</text:span><text:span text:style-name="T125">. tiriamasis asmuo, jo globėjas arba rūpintojas turi būti žodžiu informuotas apie tyrimo tikslą, galimą poveikį tiriamojo asmens sveikatai, galimybę tyrimo atsisakyti ir duoti raštišką sutikimą atlikti nemedicininės apšvitos procedūrą, išskyrus teismo nurodymu teisės aktų nustatytais atvejais;</text:span></text:p>
      <text:p text:style-name="P126"><text:span text:style-name="T127">7.3</text:span><text:span text:style-name="T128">. turi būti užregistruotas asmuo (vardas, pavardė ir kontaktiniai duomenys (adresas, telefonas ir kt.), davęs sutikimą atlikti tyrimą vaikui, įtarus, kad prieš jį panaudota fizinė prievarta, kai nėra klinikinių indikacijų, išskyrus tyrimą teismo nurodymu teisės aktų nustatyta tvarka;</text:span></text:p>
      <text:p text:style-name="P129"><text:span text:style-name="T130">7.4</text:span><text:span text:style-name="T131">. medicinos praktikas privalo nustatyti tokius tyrimo parametrus, kad tiriamojo asmens patirta apšvita būtų kuo mažesnė ir neviršytų apribotosios efektinės dozės 0,3 mSv;</text:span></text:p>
      <text:p text:style-name="P132"><text:span text:style-name="T133">7.5</text:span><text:span text:style-name="T134">. taikant tyrimo metodus, kurių metu tiriamasis asmuo gali gauti didesnę nei 0,3 mSv efektinę dozę, raštu turi būti informuotas Radiacinės saugos centras, nurodant tyrimų pagrįstumą bei efektines dozes, kurias gaus tiriamieji asmenys, ir gauti raštišką Radiacinės saugos centro sutikimą tokius tyrimus atlikti;<text:s/></text:span></text:p>
      <text:p text:style-name="P135"><text:span text:style-name="T136">7.6</text:span><text:span text:style-name="T137">. nemedicininės apšvitos procedūros turi būti registruojamos. Registruojama tokia informacija: tiriamojo asmens vardas, pavardė, tyrimo pavadinimas, sutikimą davusio asmens vardas, pavardė ir ryšys su tiriamuoju asmeniu, medicinos praktiko, pagrindusio ir atlikusio tyrimą, vardas ir pavardė bei visi duomenys, pagal kuriuos būtų galima apskaičiuoti tiriamojo asmens gautą efektinę dozę;</text:span></text:p>
      <text:p text:style-name="P138"><text:span text:style-name="T139">7.7</text:span><text:span text:style-name="T140">. iki kiekvienų metų kovo 1 d. asmens sveikatos priežiūros įstaiga turi pranešti Radiacinės saugos centrui apie per praėjusius metus atliktas nemedicininės apšvitos procedūras, nurodant atliktų procedūrų pavadinimus ir jų skaičių pagal šio Tvarkos aprašo priedo 1 punktą;</text:span></text:p>
      <text:p text:style-name="P141"><text:span text:style-name="T142">7.8</text:span><text:span text:style-name="T143">. draudžiama nemedicininės apšvitos procedūras atlikti fluorografijos arba rentgenoskopijos aparatais be elektroninių vaizdo stiprintuvų.</text:span></text:p>
      <text:p text:style-name="P144"><text:span text:style-name="T145">8</text:span><text:span text:style-name="T146">. Nemedicininės apšvitos procedūras, nurodytas šio Tvarkos aprašo priedo 2.1 punkte, galima atlikti tik Lietuvos Respublikos Vyriausybei priėmus sprendimą dėl šioms procedūroms skirtos žmonių skenavimo įrangos naudojimo, laikantis šių reikalavimų:</text:span></text:p>
      <text:p text:style-name="P147"><text:span text:style-name="T148">8.1</text:span><text:span text:style-name="T149">. žmogus turi teisę atsisakyti skenavimo procedūros, jei teisės aktai nenustato kitaip. Žmonių skenavimo įrangos naudotojai turi turėti galimybę taikyti alternatyvius žmogaus kūne ar ant jo esančių paslėptų daiktų paieškos metodus;</text:span></text:p>
      <text:p text:style-name="P150"><text:span text:style-name="T151">8.2</text:span><text:span text:style-name="T152">. draudžiama vykdyti masinį žmonių skenavimą, išskyrus Lietuvos Respublikos Vyriausybės nustatytus atvejus;</text:span></text:p>
      <text:p text:style-name="P153"><text:span text:style-name="T154">8.3</text:span><text:span text:style-name="T155">. draudžiama skenuoti vaikus iki 16 metų ir nėščias moteris;<text:s/></text:span></text:p>
      <text:p text:style-name="P156"><text:span text:style-name="T157">8.4</text:span><text:span text:style-name="T158">. skenavimui atrinkti žmonės turi būti informuoti, kad jų patikrai bus naudojama jonizuojančioji spinduliuotė, taip pat apie efektinę dozę, kurią jie gaus, galimus alternatyvius patikros metodus ir galimybę tokio tyrimo atsisakyti;</text:span></text:p>
      <text:p text:style-name="P159"><text:span text:style-name="T160">8.5</text:span><text:span text:style-name="T161">. įtarus, kad žmogaus kūne gali būti paslėptos narkotinės medžiagos, rekomenduojama tokią nemedicininės apšvitos procedūrą atlikti asmens sveikatos priežiūros įstaigoje teisės aktų nustatyta tvarka;<text:s/></text:span></text:p>
      <text:p text:style-name="P162"><text:span text:style-name="T163">8.6</text:span><text:span text:style-name="T164">. skenuojamų žmonių apribotoji efektinė dozė neturi viršyti 0,25 mSv per metus ir 0,4 µSv per vieną skenavimą;<text:s/></text:span></text:p>
      <text:p text:style-name="P165"><text:span text:style-name="T166">8.7</text:span><text:span text:style-name="T167">. žmonių skenavimo įranga turi atitikti tarptautinio standarto IEC 62463 reikalavimus bei būti paženklinta „CE“ ženklu ir turėti tai patvirtinančius dokumentus;</text:span></text:p>
      <text:p text:style-name="P168"><text:span text:style-name="T169">8.8</text:span><text:span text:style-name="T170">. žmonių skenavimo įranga turi veikti atspindėtos rentgeno spinduliuotės detektavimo principu. Naudoti žmonių skenavimo įrangą, veikiančią prasiskverbusios per žmogų (objektą) rentgeno spinduliuotės detektavimo principu, draudžiama;</text:span></text:p>
      <text:p text:style-name="P171"><text:span text:style-name="T172">8.9</text:span><text:span text:style-name="T173">. žmonių skenavimo įranga turi turėti jonizuojančiosios spinduliuotės dozės registravimo įrenginį arba turi būti taikomas gamintojo nurodytas gautos efektinės dozės apskaičiavimo metodas;<text:s/></text:span></text:p>
      <text:p text:style-name="P174"><text:span text:style-name="T175">8.10</text:span><text:span text:style-name="T176">. žmonių skenavimo įranga turi turėti gamintojo pateiktą metodą šios įrangos generuojamai dozei išmatuoti, pagal kurią galima įvertinti skenuojamo žmogaus efektinę dozę;<text:s/></text:span></text:p>
      <text:p text:style-name="P177"><text:span text:style-name="T178">8.11</text:span><text:span text:style-name="T179">. žmonių skenavimo įrangos naudotojai, prieš pradėdami ją naudoti ir ne rečiau kaip kartą per metus, turi atlikti matavimus skenuojamų žmonių gaunamai efektinei apšvitos dozei įvertinti. Tokius matavimus gali atlikti juridiniai asmenys, kitos organizacijos, jų filialai ir fiziniai asmenys, turintys Europos akreditacijos organizacijai priklausančios akreditavimo įstaigos akreditavimo pažymėjimą arba gavę Radiacinės saugos centro sutikimą tokius matavimus atlikti;<text:s/></text:span></text:p>
      <text:p text:style-name="P180"><text:span text:style-name="T181">8.12</text:span><text:span text:style-name="T182">. skenavimo įrangos naudotojai iki kiekvienų metų kovo 1 d. turi pranešti Radiacinės saugos centrui per praėjusius metus atliktų skenavimų skaičių. Naudojant ne vieną<text:s/></text:span><text:soft-page-break/><text:span text:style-name="T183">žmonių skenavimo įrangą, šie duomenys turi būti pateikti apie kiekvieną įrangą atskirai.</text:span></text:p>
      <text:p text:style-name="P184"><text:span text:style-name="T185">9</text:span><text:span text:style-name="T186">. Nemedicininės apšvitos procedūros, nurodytos šio Tvarkos aprašo priedo 2.2 punkte, atliekamos laikantis šių reikalavimų:</text:span></text:p>
      <text:p text:style-name="P187"><text:span text:style-name="T188">9.1</text:span><text:span text:style-name="T189">. turi būti užtikrinta krovinių vežėjų, aplinkui esančių žmonių, krovinius lydinčių asmenų bei galimai skenuojamame objekte esančių žmonių radiacinė sauga teisės aktų nustatyta tvarka;</text:span></text:p>
      <text:p text:style-name="P190"><text:span text:style-name="T191">9.2</text:span><text:span text:style-name="T192">. galimai apšvitinamo žmogaus apribotoji dozė vieno skenavimo metu neturi viršyti 0,01 mSv;</text:span></text:p>
      <text:p text:style-name="P193"><text:span text:style-name="T194">9.3</text:span><text:span text:style-name="T195">. turi būti parengtos procedūros apšvitinto žmogaus apšvitos dozei įvertinti, bei, apšvitinus žmogų, užregistruoti visi parametrai, pagal kuriuos buvo apskaičiuota ir įvertinta gauta apšvitos dozė;</text:span></text:p>
      <text:p text:style-name="P196"><text:span text:style-name="T197">9.4</text:span><text:span text:style-name="T198">. rekomenduojama prieš pradedant autotransporto priemonės, geležinkelių transporto priemonės arba konteinerio skenavimą, juose galinčius būti žmones perspėti jiems suprantamomis kalbomis;</text:span></text:p>
      <text:p text:style-name="P199"><text:span text:style-name="T200">9.5</text:span><text:span text:style-name="T201">. nustačius, kad buvo skenuoti žmonės, apie tai nedelsiant turi būti informuotas Radiacinės saugos centras, pateikiant informaciją apie apšvitintų žmonių skaičių ir apšvitos dozes, kurias jie gavo.</text:span></text:p>
      <text:p text:style-name="P202"/>
      <text:p text:style-name="P203"><text:span text:style-name="T204">III</text:span><text:span text:style-name="T205">.<text:s/></text:span><text:span text:style-name="T206">BAIGIAMOSIOS NUOSTATOS</text:span></text:p>
      <text:p text:style-name="P207"/>
      <text:p text:style-name="P208"><text:span text:style-name="T209">10</text:span><text:span text:style-name="T210">. Asmenys, pažeidę šio Tvarkos aprašo reikalavimus, atsako Lietuvos Respublikos įstatymų ir kitų teisės aktų nustatyta tvarka.</text:span></text:p>
      <text:p text:style-name="P211"/>
      <text:p text:style-name="P212"><text:span text:style-name="T213">_________________</text:span></text:p>
      <text:soft-page-break/>
      <text:p text:style-name="P214">Nemedicininės apšvitos<text:s/></text:p>
      <text:p text:style-name="P220">procedūrų tvarkos aprašo</text:p>
      <text:p text:style-name="P221">priedas</text:p>
      <text:p text:style-name="P222"/>
      <text:p text:style-name="P223"><text:span text:style-name="T224">NEMEDICININĖS APŠVITOS PROCEDŪRŲ SĄRAŠAS</text:span></text:p>
      <text:p text:style-name="P225"/>
      <text:p text:style-name="P226"><text:span text:style-name="T227">1</text:span><text:span text:style-name="T228">. Nemedicininės apšvitos procedūros, atliekamos medicinos praktiko, naudojant medicininę rentgenodiagnostikos įrangą:</text:span></text:p>
      <text:p text:style-name="P229"><text:span text:style-name="T230">1.1</text:span><text:span text:style-name="T231">. sveikatos patikrinimas įdarbinimo tikslu, jei toks patikrinimas nenumatytas teisės aktuose, reglamentuojančiuose profilaktinius dirbančiųjų sveikatos tikrinimus, ar neatitinka šiuose teisės aktuose nustatyto tikrinimų periodiškumo;</text:span></text:p>
      <text:p text:style-name="P232"><text:span text:style-name="T233">1.2</text:span><text:span text:style-name="T234">. sveikatos patikrinimas imigracijos tikslu;</text:span></text:p>
      <text:p text:style-name="P235"><text:span text:style-name="T236">1.3</text:span><text:span text:style-name="T237">. sveikatos patikrinimas draudimo tikslu, draudiko prašymu siekiant nustatyti slepiamus sveikatos sutrikimus;</text:span></text:p>
      <text:p text:style-name="P238"><text:span text:style-name="T239">1.4</text:span><text:span text:style-name="T240">. sveikatos patikrinimas kitais nei ligų diagnostikos ir (ar) gydymo bei sveikatos būklės gerinimo tikslais;</text:span></text:p>
      <text:p text:style-name="P241"><text:span text:style-name="T242">1.5</text:span><text:span text:style-name="T243">. vaikų ir paauglių fizinio vystymosi patikrinimas karjeros sporte, šokiuose ar kitoje veikloje perspektyvai įvertinti;</text:span></text:p>
      <text:p text:style-name="P244"><text:span text:style-name="T245">1.6</text:span><text:span text:style-name="T246">. amžiaus nustatymas;</text:span></text:p>
      <text:p text:style-name="P247"><text:span text:style-name="T248">1.7</text:span><text:span text:style-name="T249">. teismo nurodymu atlikti tyrimai nesant klinikinių indikacijų;</text:span></text:p>
      <text:p text:style-name="P250"><text:span text:style-name="T251">1.8</text:span><text:span text:style-name="T252">. paslėptų daiktų, žmogaus kūne nustatymas.</text:span></text:p>
      <text:p text:style-name="P253"><text:span text:style-name="T254">2</text:span><text:span text:style-name="T255">. Nemedicininės apšvitos procedūros, atliekamos ne medicinos praktiko, naudojant ne medicinos įrangą:</text:span></text:p>
      <text:p text:style-name="P256"><text:span text:style-name="T257">2.1</text:span><text:span text:style-name="T258">. paslėptų daiktų žmogaus kūne ar ant jo paieška (žmonių skenavimas);</text:span></text:p>
      <text:p text:style-name="P259"><text:span text:style-name="T260">2.2</text:span><text:span text:style-name="T261">. pasislėpusių žmonių paieška krovinių patikros metu.</text:span></text:p>
      <text:p text:style-name="P262"/>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5"><text:page-number text:fixed="false">3</text:page-number></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09T07:36:00Z</meta:creation-date>
    <dc:date>2018-08-09T07:36:00Z</dc:date>
    <meta:template xlink:href="Normal.dotm" xlink:type="simple"/>
    <meta:editing-cycles>2</meta:editing-cycles>
    <meta:editing-duration>PT0S</meta:editing-duration>
    <meta:document-statistic meta:page-count="5" meta:paragraph-count="352" meta:word-count="1535" meta:character-count="10933" meta:row-count="541" meta:non-whitespace-character-count="9750"/>
  </office:meta>
</office:document-meta>
</file>