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5 M. SPALIO 30 D. NUTARIMO NR. 1398 „DĖL PATENTŲ IŠDAVIMO TVARKOS“ DALINIO PAKEITIMO</text:p>
      <text:p text:style-name="P14"/>
      <text:p text:style-name="P15">1996 m. sausio 11 d. Nr. 7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5 m. spalio 30 d. nutarimą Nr. 1398 „Dėl patentų išdavimo tvarkos“ (Žin., 1995, Nr.<text:s/></text:span><text:a xlink:href="https://www.e-tar.lt/portal/lt/legalAct/TAR.5E6A227A548C" office:target-frame-name="_blank" xlink:show="new"><text:span text:style-name="T25">91-2043</text:span></text:a><text:span text:style-name="T26">, Nr.<text:s/></text:span><text:a xlink:href="https://www.e-tar.lt/portal/lt/legalAct/TAR.A5CB96AD4C80" office:target-frame-name="_blank" xlink:show="new"><text:span text:style-name="T27">103-2310</text:span></text:a><text:span text:style-name="T28">):</text:span></text:p>
      <text:p text:style-name="P29"><text:span text:style-name="T30">1.1</text:span><text:span text:style-name="T31">. išdėstyti 2 priedo 1.11 punktą taip:</text:span></text:p>
      <text:p text:style-name="P32"><text:span text:style-name="T33">„</text:span><text:span text:style-name="T34">1.11</text:span><text:span text:style-name="T35">. žuvų gaudymas ir apdorojimas</text:span></text:p>
      <text:p text:style-name="P36">jūroje ir mariose 200–4500</text:p>
      <text:p text:style-name="P37"><text:span text:style-name="T38">upėse ir ežeruose 100–1000“;</text:span></text:p>
      <text:p text:style-name="P39"><text:span text:style-name="T40">1.2</text:span><text:span text:style-name="T41">. papildyti 2 priedo 3.4 punktą šia pastaba:</text:span></text:p>
      <text:p text:style-name="P42"><text:span text:style-name="T43">„Pastaba. 3.4 punktas netaikomas visuomeninio maitinimo įmonėms, veikiančioms švietimo ir studijų institucijose, gydymo įstaigose, ūkio subjektuose, ir aptarnaujančioms jų darbuotojus, moksleivius, studentus bei ligonius“.</text:span></text:p>
      <text:p text:style-name="P44"><text:span text:style-name="T45">1.3</text:span><text:span text:style-name="T46">. nurodytuoju nutarimu patvirtintoje Patentų išdavimo juridinio asmens teisių neturinčioms individualioms (personalinėms) įmonėms ir ūkinėms bendrijoms bei fiziniams asmenims tvarkoje:</text:span></text:p>
      <text:p text:style-name="P47"><text:span text:style-name="T48">1.3.1</text:span><text:span text:style-name="T49">. papildyti 2 punktą šiuo sakiniu:</text:span></text:p>
      <text:p text:style-name="P50"><text:span text:style-name="T51">„Nuostata dėl prekybos alkoholiniais gėrimais netaikoma visuomeninio maitinimo įmonėms“;</text:span></text:p>
      <text:p text:style-name="P52"><text:span text:style-name="T53">1.3.2</text:span><text:span text:style-name="T54">. išdėstyti 15.2 punktą taip:</text:span></text:p>
      <text:p text:style-name="P55"><text:span text:style-name="T56">„</text:span><text:span text:style-name="T57">15.2</text:span><text:span text:style-name="T58">. jeigu įmonėje dirba darbuotojai pagal darbo sutartis, patento mokestis didinamas 30 procentų už kiekvieną samdomą asmenį“;</text:span></text:p>
      <text:p text:style-name="P59"><text:span text:style-name="T60">1.3.3</text:span><text:span text:style-name="T61">. papildyti nurodytąją tvarką šiuo 24 punktu:</text:span></text:p>
      <text:p text:style-name="P62"><text:span text:style-name="T63">„</text:span><text:span text:style-name="T64">24</text:span><text:span text:style-name="T65">. Šios tvarkos 15 punkto nuostatos netaikomos taksi, krovininio transporto, keleivių vežimo paslaugoms, prekybai, visuomeninio maitinimo įmonių veiklai ir kompiuteriniams žaidimams, kadangi šioms įmonėms patento mokesčio didinimo tvarka nurodyta šio nutarimo 2 priede“;</text:span></text:p>
      <text:p text:style-name="P66"><text:span text:style-name="T67">2</text:span><text:span text:style-name="T68">. Nustatyti, kad įsigaliojus šiam nutarimui miestų (rajonų) valstybinės mokesčių inspekcijos prireikus perskaičiuoja patentų mokestį ir grąžina permokas.</text:span></text:p>
      <text:p text:style-name="P69"/>
      <text:p text:style-name="P70"/>
      <text:p text:style-name="P71"/>
      <text:p text:style-name="P72">MINISTRAS PIRMININKAS<text:tab/>ADOLFAS ŠLEŽEVIČIUS</text:p>
      <text:p text:style-name="P73"/>
      <text:p text:style-name="P74"/>
      <text:p text:style-name="P75"/>
      <text:p text:style-name="P76">FINANSŲ MINISTRAS<text:tab/>REINOLDIJUS ŠARKINAS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2T12:44:00Z</meta:creation-date>
    <dc:date>2020-01-22T12:44:00Z</dc:date>
    <meta:template xlink:href="Normal.dotm" xlink:type="simple"/>
    <meta:editing-cycles>2</meta:editing-cycles>
    <meta:editing-duration>PT0S</meta:editing-duration>
    <meta:document-statistic meta:page-count="1" meta:paragraph-count="19" meta:word-count="287" meta:character-count="2093" meta:row-count="73" meta:non-whitespace-character-count="1825"/>
  </office:meta>
</office:document-meta>
</file>