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1 M. RUGSĖJO 6 D. ĮSAKYMO nR. 478 „DĖL pacientų SIUNTIMO KONSULTUOTIS (IŠSITIRTI) IR/AR GYDYTIS EUROPOS SĄJUNGOS IR KITOSE ŠALYSE TVARKOS APRAŠO patvirtinimo“ PAKEITIMO</text:p>
      <text:p text:style-name="P7"/>
      <text:p text:style-name="P8">2009 m. rugpjūčio 17 d. Nr. V-644</text:p>
      <text:p text:style-name="P9">Vilnius</text:p>
      <text:p text:style-name="P10"/>
      <text:p text:style-name="P11"/>
      <text:p text:style-name="P12"><text:span text:style-name="T13">Pakeičiu</text:span><text:span text:style-name="T14"><text:s/>Pacientų siuntimo konsultuotis (išsitirti) ir/ar gydytis Europos Sąjungos ir kitose šalyse tvarkos aprašą, patvirtintą Lietuvos Respublikos sveikatos apsaugos ministro 2001 m. rugsėjo 6 d. įsakymu Nr. 478 „Dėl Pacientų siuntimo konsultuotis (išsitirti) ir/ar gydytis Europos Sąjungos ir kitose šalyse tvarkos aprašo patvirtinimo“ (Žin., 2001, Nr.<text:s/></text:span><text:a xlink:href="https://www.e-tar.lt/portal/lt/legalAct/TAR.7C5FE1062B5B" office:target-frame-name="_blank" xlink:show="new"><text:span text:style-name="T15">78-2735</text:span></text:a><text:span text:style-name="T16">; 2005, Nr.<text:s/></text:span><text:a xlink:href="https://www.e-tar.lt/portal/lt/legalAct/TAR.35B97F2669FF" office:target-frame-name="_blank" xlink:show="new"><text:span text:style-name="T17">104-3857</text:span></text:a><text:span text:style-name="T18">):</text:span></text:p>
      <text:p text:style-name="P19"><text:span text:style-name="T20">1</text:span><text:span text:style-name="T21">. 2 punkte vietoj žodžių „ministerijos sekretoriaus pagal administravimo sritį“ įrašau žodžius „Komisijos pirmininko, jo nesant – pirmininko pavaduotojo“.</text:span></text:p>
      <text:p text:style-name="P22"><text:span text:style-name="T23">2</text:span><text:span text:style-name="T24">. Išbraukiu 6 punktą.</text:span></text:p>
      <text:p text:style-name="P25"><text:span text:style-name="T26">3</text:span><text:span text:style-name="T27">. 7 punkte vietoj žodžių „Sveikatos apsaugos ministerijos skyrius, atsakingas už asmens sveikatos priežiūrą“ įrašau žodžius „Komisijos sekretorius“.<text:s/></text:span></text:p>
      <text:p text:style-name="P28"><text:span text:style-name="T29">4</text:span><text:span text:style-name="T30">. Papildau 11 punktą šiuo paskutiniu sakiniu:</text:span></text:p>
      <text:p text:style-name="P31"><text:span text:style-name="T32">„Vykstantiems nuosavu transportu Valstybinė ligonių kasa už kurą apmoka vadovaudamasi Lietuvos Respublikos susisiekimo ministerijos 1995 m. spalio 12 d. įsakymu Nr. 405 „Dėl Automobilių kuro normų nustatymo metodikos“ (Žin., 1995, Nr.<text:s/></text:span><text:a xlink:href="https://www.e-tar.lt/portal/lt/legalAct/TAR.7D17779DDD4C" office:target-frame-name="_blank" xlink:show="new"><text:span text:style-name="T33">85-1933</text:span></text:a><text:span text:style-name="T34">).“</text:span></text:p>
      <text:p text:style-name="P35"/>
      <text:p text:style-name="P36"/>
      <text:p text:style-name="P37"/>
      <text:p text:style-name="P38"><text:span text:style-name="T39">SVEIKATOS APSAUGOS MINISTRAS</text:span><text:span text:style-name="T4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09:29:00Z</meta:creation-date>
    <dc:date>2016-11-17T09:29:00Z</dc:date>
    <meta:template xlink:href="Normal.dotm" xlink:type="simple"/>
    <meta:editing-cycles>2</meta:editing-cycles>
    <meta:editing-duration>PT0S</meta:editing-duration>
    <meta:document-statistic meta:page-count="1" meta:paragraph-count="16" meta:word-count="215" meta:character-count="1651" meta:row-count="58" meta:non-whitespace-character-count="1452"/>
  </office:meta>
</office:document-meta>
</file>