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2.0833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3 M. VASARIO 26 D. ĮSAKYMO NR. V‑126 „DĖL SVEIKATOS APSAUGOS MINISTRO 2000 M. GEGUŽĖS 30 D. ĮSAKYMO NR. 298 „DĖL VAISTŲ REKLAMOS TAISYKLIŲ PATVIRTINIMO“ PAKEITIMO“ PAKEITIMO</text:p>
      <text:p text:style-name="P12"/>
      <text:p text:style-name="P13">2005 m. birželio 9 d. Nr. V-475</text:p>
      <text:p text:style-name="P14">Vilnius</text:p>
      <text:p text:style-name="P15"/>
      <text:p text:style-name="P16"/>
      <text:p text:style-name="P17"><text:span text:style-name="T18">Pakeičiu</text:span><text:span text:style-name="T19"><text:s/>Spaudinių įrašymo į Spaudinių, kuriuose gali būti reklamuojami receptiniai vaistai, sąrašą kriterijų, patvirtintų sveikatos apsaugos ministro 2003 m. vasario 26 d. įsakymu Nr. V-126 „Dėl sveikatos apsaugos ministro 2000 m. gegužės 30<text:s/></text:span>d. įsakymo Nr. 298 „Dėl Vaistų reklamos taisyklių patvirtinimo“ pakeitimo“ (Žin., 2003, Nr. 26-1050; 2004, Nr. 32-1030), sveikatos priežiūros, farmacijos specialistams skirtų specialiųjų ir medicinos ar farmacijos mokslinių leidinių tipologijos požymių lentelės 10 punktą ir<text:span text:style-name="T20"><text:s/>išdėstau</text:span><text:s/>jį taip<text:span text:style-name="T21">:</text:span></text:p>
      <text:p text:style-name="P22"/>
      <text:p text:style-name="P23"><text:span text:style-name="T24">„</text:span><text:span text:style-name="T25">10</text:span><text:span text:style-name="T26">. Platinimas</text:span><text:span text:style-name="T27"><text:tab/>Platinami tik šiais būdais:</text:span><text:span text:style-name="T28"><text:tab/>Platinami tik šiais būdais:“</text:span></text:p>
      <text:p text:style-name="P29"/>
      <text:p text:style-name="P30"/>
      <text:p text:style-name="P31"/>
      <text:p text:style-name="P32">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3:53:00Z</meta:creation-date>
    <dc:date>2017-03-21T13:53:00Z</dc:date>
    <meta:template xlink:href="Normal.dotm" xlink:type="simple"/>
    <meta:editing-cycles>2</meta:editing-cycles>
    <meta:editing-duration>PT0S</meta:editing-duration>
    <meta:document-statistic meta:page-count="1" meta:paragraph-count="9" meta:word-count="141" meta:character-count="982" meta:row-count="34" meta:non-whitespace-character-count="850"/>
  </office:meta>
</office:document-meta>
</file>