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margin-left="3.149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Column355" style:family="table-column">
      <style:table-column-properties style:column-width="1.3923in" style:use-optimal-column-width="false"/>
    </style:style>
    <style:style style:name="TableColumn356" style:family="table-column">
      <style:table-column-properties style:column-width="1.8951in" style:use-optimal-column-width="false"/>
    </style:style>
    <style:style style:name="TableColumn357" style:family="table-column">
      <style:table-column-properties style:column-width="1.0375in" style:use-optimal-column-width="false"/>
    </style:style>
    <style:style style:name="TableColumn358" style:family="table-column">
      <style:table-column-properties style:column-width="0.9166in" style:use-optimal-column-width="false"/>
    </style:style>
    <style:style style:name="TableColumn359" style:family="table-column">
      <style:table-column-properties style:column-width="1.0569in" style:use-optimal-column-width="false"/>
    </style:style>
    <style:style style:name="Table354" style:family="table">
      <style:table-properties style:width="6.2986in" fo:margin-left="0in" table:align="left"/>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text-properties fo:color="#000000" fo:font-size="10pt" style:font-size-asian="10pt" style:language-asian="lt" style:country-asian="LT"/>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text-properties fo:color="#000000" fo:font-size="10pt" style:font-size-asian="10pt" style:language-asian="lt" style:country-asian="LT"/>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fo:text-align="center"/>
      <style:text-properties fo:color="#000000" fo:font-size="10pt" style:font-size-asian="10pt" style:language-asian="lt" style:country-asian="LT"/>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center"/>
      <style:text-properties fo:color="#000000" fo:font-size="10pt" style:font-size-asian="10pt" style:language-asian="lt" style:country-asian="LT"/>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fo:color="#000000" fo:font-size="10pt" style:font-size-asian="10pt" style:language-asian="lt" style:country-asian="LT"/>
    </style:style>
    <style:style style:name="T372" style:parent-style-name="DefaultParagraphFont" style:family="text">
      <style:text-properties fo:color="#000000" style:text-position="super 60%" fo:font-size="10pt" style:font-size-asian="10pt" style:language-asian="lt" style:country-asian="LT"/>
    </style:style>
    <style:style style:name="TableRow373" style:family="table-row">
      <style:table-row-properties style:min-row-height="1.0652in" style:use-optimal-row-height="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font-size="10pt" style:font-size-asian="10pt" style:language-asian="lt" style:country-asian="L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0pt" style:font-size-asian="10pt" style:language-asian="lt" style:country-asian="L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0pt" style:font-size-asian="10pt" style:language-asian="lt" style:country-asian="L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0pt" style:font-size-asian="10pt" style:language-asian="lt" style:country-asian="L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text-properties fo:color="#000000" fo:font-size="10pt" style:font-size-asian="10pt" style:language-asian="lt" style:country-asian="LT"/>
    </style:style>
    <style:style style:name="TableRow384" style:family="table-row">
      <style:table-row-properties style:min-row-height="0.1736in" style:use-optimal-row-height="false"/>
    </style:style>
    <style:style style:name="P385" style:parent-style-name="Normal" style:family="paragraph">
      <style:paragraph-properties fo:widows="0" fo:orphans="0"/>
      <style:text-properties fo:font-size="10pt" style:font-size-asian="10pt" style:language-asian="lt" style:country-asian="LT"/>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font-size="10pt" style:font-size-asian="10pt" style:language-asian="lt" style:country-asian="LT"/>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style:language-asian="lt" style:country-asian="L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text-align="center"/>
      <style:text-properties fo:color="#000000" fo:font-size="10pt" style:font-size-asian="10pt" style:language-asian="lt" style:country-asian="LT"/>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fo:text-align="center"/>
      <style:text-properties fo:color="#000000" fo:font-size="10pt" style:font-size-asian="10pt" style:language-asian="lt" style:country-asian="LT"/>
    </style:style>
    <style:style style:name="TableRow394" style:family="table-row">
      <style:table-row-properties style:min-row-height="0.4375in" style:use-optimal-row-height="false"/>
    </style:style>
    <style:style style:name="P395" style:parent-style-name="Normal" style:family="paragraph">
      <style:paragraph-properties fo:widows="0" fo:orphans="0"/>
      <style:text-properties fo:font-size="10pt" style:font-size-asian="10pt" style:language-asian="lt" style:country-asian="LT"/>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style:language-asian="lt" style:country-asian="LT"/>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style:language-asian="lt" style:country-asian="LT"/>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fo:text-align="center"/>
      <style:text-properties fo:color="#000000" fo:font-size="10pt" style:font-size-asian="10pt" style:language-asian="lt" style:country-asian="LT"/>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fo:text-align="center"/>
      <style:text-properties fo:color="#000000" fo:font-size="10pt" style:font-size-asian="10pt" style:language-asian="lt" style:country-asian="LT"/>
    </style:style>
    <style:style style:name="TableRow404" style:family="table-row">
      <style:table-row-properties style:min-row-height="0.9152in" style:use-optimal-row-height="false"/>
    </style:style>
    <style:style style:name="P405" style:parent-style-name="Normal" style:family="paragraph">
      <style:paragraph-properties fo:widows="0" fo:orphans="0"/>
      <style:text-properties fo:font-size="10pt" style:font-size-asian="10pt" style:language-asian="lt" style:country-asian="LT"/>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style>
    <style:style style:name="T408" style:parent-style-name="DefaultParagraphFont" style:family="text">
      <style:text-properties fo:color="#000000" fo:letter-spacing="-0.0027in" fo:font-size="10pt" style:font-size-asian="10pt" style:language-asian="lt" style:country-asian="LT"/>
    </style:style>
    <style:style style:name="T409" style:parent-style-name="DefaultParagraphFont" style:family="text">
      <style:text-properties fo:color="#000000" fo:letter-spacing="-0.0027in" fo:font-size="10pt" style:font-size-asian="10pt" style:language-asian="lt" style:country-asian="L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font-size="10pt" style:font-size-asian="10pt" style:language-asian="lt" style:country-asian="LT"/>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0pt" style:font-size-asian="10pt" style:language-asian="lt" style:country-asian="LT"/>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0pt" style:font-size-asian="10pt" style:language-asian="lt" style:country-asian="LT"/>
    </style:style>
    <style:style style:name="TableRow416" style:family="table-row">
      <style:table-row-properties style:min-row-height="0.1562in" style:use-optimal-row-height="false"/>
    </style:style>
    <style:style style:name="P417" style:parent-style-name="Normal" style:family="paragraph">
      <style:paragraph-properties fo:widows="0" fo:orphans="0"/>
      <style:text-properties fo:font-size="10pt" style:font-size-asian="10pt" style:language-asian="lt" style:country-asian="LT"/>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0pt" style:font-size-asian="10pt" style:language-asian="lt" style:country-asian="LT"/>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style:language-asian="lt" style:country-asian="LT"/>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align="center"/>
      <style:text-properties fo:color="#000000" fo:font-size="10pt" style:font-size-asian="10pt" style:language-asian="lt" style:country-asian="LT"/>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center"/>
      <style:text-properties fo:color="#000000" fo:font-size="10pt" style:font-size-asian="10pt" style:language-asian="lt" style:country-asian="LT"/>
    </style:style>
    <style:style style:name="TableRow426" style:family="table-row">
      <style:table-row-properties style:min-row-height="0.5416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0pt" style:font-size-asian="10pt" style:language-asian="lt" style:country-asian="LT"/>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style>
    <style:style style:name="T431" style:parent-style-name="DefaultParagraphFont" style:family="text">
      <style:text-properties fo:color="#000000" fo:letter-spacing="-0.0027in" fo:font-size="10pt" style:font-size-asian="10pt" style:language-asian="lt" style:country-asian="LT"/>
    </style:style>
    <style:style style:name="T432" style:parent-style-name="DefaultParagraphFont" style:family="text">
      <style:text-properties fo:color="#000000" fo:letter-spacing="-0.0027in" fo:font-size="10pt" style:font-size-asian="10pt" style:language-asian="lt" style:country-asian="LT"/>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0pt" style:font-size-asian="10pt" style:language-asian="lt" style:country-asian="LT"/>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font-size="10pt" style:font-size-asian="10pt" style:language-asian="lt" style:country-asian="LT"/>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fo:text-align="center"/>
      <style:text-properties fo:color="#000000" fo:font-size="10pt" style:font-size-asian="10pt" style:language-asian="lt" style:country-asian="LT"/>
    </style:style>
    <style:style style:name="TableRow439" style:family="table-row">
      <style:table-row-properties style:min-row-height="0.5729in" style:use-optimal-row-height="false"/>
    </style:style>
    <style:style style:name="P440" style:parent-style-name="Normal" style:family="paragraph">
      <style:paragraph-properties fo:widows="0" fo:orphans="0"/>
      <style:text-properties fo:font-size="10pt" style:font-size-asian="10pt" style:language-asian="lt" style:country-asian="LT"/>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0pt" style:font-size-asian="10pt" style:language-asian="lt" style:country-asian="LT"/>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0pt" style:font-size-asian="10pt" style:language-asian="lt" style:country-asian="LT"/>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font-size="10pt" style:font-size-asian="10pt" style:language-asian="lt" style:country-asian="LT"/>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indent="0.3937in"/>
      <style:text-properties fo:color="#000000" fo:font-size="10pt" style:font-size-asian="10pt" style:language-asian="lt" style:country-asian="LT"/>
    </style:style>
    <style:style style:name="TableRow449" style:family="table-row">
      <style:table-row-properties style:min-row-height="0.2187in" style:use-optimal-row-height="false"/>
    </style:style>
    <style:style style:name="P450" style:parent-style-name="Normal" style:family="paragraph">
      <style:paragraph-properties fo:widows="0" fo:orphans="0"/>
      <style:text-properties fo:font-size="10pt" style:font-size-asian="10pt" style:language-asian="lt" style:country-asian="LT"/>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0pt" style:font-size-asian="10pt" style:language-asian="lt" style:country-asian="L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0pt" style:font-size-asian="10pt" style:language-asian="lt" style:country-asian="LT"/>
    </style:style>
    <style:style style:name="P455" style:parent-style-name="Normal" style:family="paragraph">
      <style:paragraph-properties fo:widows="0" fo:orphans="0"/>
      <style:text-properties fo:color="#000000" fo:font-size="10pt" style:font-size-asian="10pt" style:language-asian="lt" style:country-asian="LT"/>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fo:text-align="center"/>
      <style:text-properties fo:color="#000000" fo:font-size="10pt" style:font-size-asian="10pt" style:language-asian="lt" style:country-asian="LT"/>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align="center"/>
      <style:text-properties fo:color="#000000" fo:font-size="10pt" style:font-size-asian="10pt" style:language-asian="lt" style:country-asian="LT"/>
    </style:style>
    <style:style style:name="TableRow460" style:family="table-row">
      <style:table-row-properties style:min-row-height="0.4895in" style:use-optimal-row-height="false"/>
    </style:style>
    <style:style style:name="P461" style:parent-style-name="Normal" style:family="paragraph">
      <style:paragraph-properties fo:widows="0" fo:orphans="0"/>
      <style:text-properties fo:font-size="10pt" style:font-size-asian="10pt" style:language-asian="lt" style:country-asian="LT"/>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0pt" style:font-size-asian="10pt" style:language-asian="lt" style:country-asian="LT"/>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font-size="10pt" style:font-size-asian="10pt" style:language-asian="lt" style:country-asian="LT"/>
    </style:style>
    <style:style style:name="P466" style:parent-style-name="Normal" style:family="paragraph">
      <style:paragraph-properties fo:widows="0" fo:orphans="0"/>
      <style:text-properties fo:color="#000000" fo:font-size="10pt" style:font-size-asian="10pt" style:language-asian="lt" style:country-asian="LT"/>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center"/>
      <style:text-properties fo:color="#000000" fo:font-size="10pt" style:font-size-asian="10pt" style:language-asian="lt" style:country-asian="LT"/>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fo:text-align="center"/>
      <style:text-properties fo:color="#000000" fo:font-size="10pt" style:font-size-asian="10pt" style:language-asian="lt" style:country-asian="LT"/>
    </style:style>
    <style:style style:name="TableRow471" style:family="table-row">
      <style:table-row-properties style:min-row-height="1.0652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font-size="10pt" style:font-size-asian="10pt" style:language-asian="lt" style:country-asian="LT"/>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style>
    <style:style style:name="T476" style:parent-style-name="DefaultParagraphFont" style:family="text">
      <style:text-properties fo:color="#000000" fo:letter-spacing="-0.0013in" fo:font-size="10pt" style:font-size-asian="10pt" style:language-asian="lt" style:country-asian="LT"/>
    </style:style>
    <style:style style:name="T477" style:parent-style-name="DefaultParagraphFont" style:family="text">
      <style:text-properties fo:color="#000000" fo:letter-spacing="-0.0013in" fo:font-size="10pt" style:font-size-asian="10pt" style:language-asian="lt" style:country-asian="LT"/>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font-size="10pt" style:font-size-asian="10pt" style:language-asian="lt" style:country-asian="LT"/>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fo:font-size="10pt" style:font-size-asian="10pt" style:language-asian="lt" style:country-asian="LT"/>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font-size="10pt" style:font-size-asian="10pt" style:language-asian="lt" style:country-asian="LT"/>
    </style:style>
    <style:style style:name="TableRow484" style:family="table-row">
      <style:table-row-properties style:min-row-height="0.6111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style:language-asian="lt" style:country-asian="LT"/>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style:language-asian="lt" style:country-asian="LT"/>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font-size="10pt" style:font-size-asian="10pt" style:language-asian="lt" style:country-asian="LT"/>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text-properties fo:color="#000000" fo:font-size="10pt" style:font-size-asian="10pt" style:language-asian="lt" style:country-asian="LT"/>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font-size="10pt" style:font-size-asian="10pt" style:language-asian="lt" style:country-asian="LT"/>
    </style:style>
    <style:style style:name="TableRow495" style:family="table-row">
      <style:table-row-properties style:min-row-height="0.7652in" style:use-optimal-row-height="false"/>
    </style:style>
    <style:style style:name="P496" style:parent-style-name="Normal" style:family="paragraph">
      <style:paragraph-properties fo:widows="0" fo:orphans="0"/>
      <style:text-properties fo:font-size="10pt" style:font-size-asian="10pt" style:language-asian="lt" style:country-asian="LT"/>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font-size="10pt" style:font-size-asian="10pt" style:language-asian="lt" style:country-asian="LT"/>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font-size="10pt" style:font-size-asian="10pt" style:language-asian="lt" style:country-asian="LT"/>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fo:text-align="center"/>
      <style:text-properties fo:color="#000000" fo:font-size="10pt" style:font-size-asian="10pt" style:language-asian="lt" style:country-asian="LT"/>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fo:text-align="center"/>
      <style:text-properties fo:color="#000000" fo:font-size="10pt" style:font-size-asian="10pt" style:language-asian="lt" style:country-asian="LT"/>
    </style:style>
    <style:style style:name="TableRow505" style:family="table-row">
      <style:table-row-properties style:min-row-height="0.6319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style>
    <style:style style:name="T508" style:parent-style-name="DefaultParagraphFont" style:family="text">
      <style:text-properties fo:color="#000000" fo:letter-spacing="-0.0013in" fo:font-size="10pt" style:font-size-asian="10pt" style:language-asian="lt" style:country-asian="LT"/>
    </style:style>
    <style:style style:name="T509" style:parent-style-name="DefaultParagraphFont" style:family="text">
      <style:text-properties fo:color="#000000" fo:letter-spacing="-0.0013in" fo:font-size="10pt" style:font-size-asian="10pt" style:language-asian="lt" style:country-asian="LT"/>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0pt" style:font-size-asian="10pt" style:language-asian="lt" style:country-asian="LT"/>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0pt" style:font-size-asian="10pt" style:language-asian="lt" style:country-asian="LT"/>
    </style:style>
    <style:style style:name="P514" style:parent-style-name="Normal" style:family="paragraph">
      <style:paragraph-properties fo:widows="0" fo:orphans="0"/>
      <style:text-properties fo:color="#000000" fo:font-size="10pt" style:font-size-asian="10pt" style:language-asian="lt" style:country-asian="LT"/>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fo:text-align="center"/>
      <style:text-properties fo:color="#000000" fo:font-size="10pt" style:font-size-asian="10pt" style:language-asian="lt" style:country-asian="LT"/>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fo:text-align="center"/>
      <style:text-properties fo:color="#000000" fo:font-size="10pt" style:font-size-asian="10pt" style:language-asian="lt" style:country-asian="LT"/>
    </style:style>
    <style:style style:name="P519" style:parent-style-name="Normal" style:family="paragraph">
      <style:paragraph-properties fo:widows="0" fo:orphans="0" fo:text-align="justify" fo:text-indent="0.3937in"/>
      <style:text-properties fo:color="#000000" style:text-position="super 62.5%"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text-position="super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pan></text:p>
      <text:p text:style-name="P3">Į S A K Y M A S</text:p>
      <text:p text:style-name="P4"/>
      <text:p text:style-name="P5">DĖL VAINUTO MIŠKŲ BIOSFEROS POLIGONO GAMTOTVARKOS PLANO PATVIRTINIMO<text:s/></text:p>
      <text:p text:style-name="P6"/>
      <text:p text:style-name="P7">2013 m. birželio 20 d. Nr. D1-454</text:p>
      <text:p text:style-name="P8">Vilnius</text:p>
      <text:p text:style-name="P9"/>
      <text:p text:style-name="P10"><text:span text:style-name="T11">Vadovaudamasis Saugomų teritorijų strateginio planavimo dokumentų rengimo ir<text:s/></text:span><text:span text:style-name="T12">tvirtinimo tvarkos aprašo, patvirtinto Lietuvos Respublikos Vyriausybės 2004 m. birželio 9 d. nutarimu Nr. 709 (Žin., 2004, Nr. </text:span><text:a xlink:href="https://www.e-tar.lt/portal/lt/legalAct/TAR.00FA7A83CB60" office:target-frame-name="_blank" xlink:show="new"><text:span text:style-name="T13">93-3409</text:span></text:a><text:span text:style-name="T14">; 2012 Nr. 33-1561), 27 punktu:</text:span></text:p>
      <text:p text:style-name="P15"><text:span text:style-name="T16">1</text:span><text:span text:style-name="T17">. T v</text:span><text:span text:style-name="T18"><text:s/>i r t i n u Vainuto miškų biosferos poligono gamtotvarkos planą (toliau – Gamtotvarkos planas) (pridedama).</text:span></text:p>
      <text:p text:style-name="P19"><text:span text:style-name="T20">2</text:span><text:span text:style-name="T21">. P a v e d u:</text:span></text:p>
      <text:p text:style-name="P22"><text:span text:style-name="T23">2.1</text:span><text:span text:style-name="T24">. Valstybinei saugomų teritorijų tarnybai prie Aplinkos ministerijos, Generalinei miškų urėdijai prie Aplinkos ministerijo</text:span><text:span text:style-name="T25">s užtikrinti tinkamą priemonių, numatytų šio įsakymo 1 punktu patvirtintame Gamtotvarkos plane, įgyvendinimą;</text:span></text:p>
      <text:p text:style-name="P26"><text:span text:style-name="T27">2.2</text:span><text:span text:style-name="T28">. Valstybinei saugomų teritorijų tarnybai prie Aplinkos ministerijos užtikrinti lėšų planavimą priemonėms, numatytoms šio įsakymo 1 punktu<text:s/></text:span><text:span text:style-name="T29">patvirtintame Gamtotvarkos plane, už kurių įgyvendinimą atsakinga Pagramančio regioninio parko direkcija;</text:span></text:p>
      <text:p text:style-name="P30"><text:span text:style-name="T31">2.3</text:span><text:span text:style-name="T32">. Generalinei miškų urėdijai prie Aplinkos ministerijos užtikrinti valstybės įmonių Šilutės ir Rietavo miškų urėdijų privalomųjų miško atkūrimo</text:span><text:span text:style-name="T33">, apsaugos ir tvarkymo darbų lėšų, kuriomis reikia finansuoti atitinkamas priemones, numatytas šio įsakymo 1 punktu patvirtintame Gamtotvarkos plane, planavimą.</text:span></text:p>
      <text:p text:style-name="P34"/>
      <text:p text:style-name="P35"><text:span text:style-name="T36">Aplinkos ministras</text:span><text:span text:style-name="T37"><text:tab/>Valentinas Mazuronis</text:span></text:p>
      <text:p text:style-name="P38"/>
      <text:p text:style-name="P39"><text:span text:style-name="T40">_________________</text:span></text:p>
      <text:p text:style-name="P41"/>
      <text:p text:style-name="P42"><text:span text:style-name="T43">PATVIRTINTA</text:span></text:p>
      <text:p text:style-name="P44">Lietuvos<text:s/>Respublikos aplinkos ministro 2013 m. birželio 20 d. įsakymu Nr. D1-454</text:p>
      <text:p text:style-name="P45"/>
      <text:p text:style-name="P46"><text:span text:style-name="T47">VAINUTO MIŠKŲ BIOSFEROS POLIGONO GAMTOTVARKOS PLAN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inuto miškų biosferos poligono gamtotvarkos planas (toliau – Gamtotvarkos planas) parengtas</text:span><text:span text:style-name="T57"><text:s/>paukščių apsaugai svarbiai teritorijai vadovaujantis Reikalavimų gamtotvarkos plano turiniui aprašu, patvirtintu Lietuvos Respublikos aplinkos ministro 2004 m. gruodžio 14 d. įsakymu Nr. D1-645 (Žin., 2004, Nr. </text:span><text:a xlink:href="https://www.e-tar.lt/portal/lt/legalAct/TAR.5B6470AA46A6" office:target-frame-name="_blank" xlink:show="new"><text:span text:style-name="T58">184-6807</text:span></text:a><text:span text:style-name="T59">; 2009, Nr. </text:span><text:a xlink:href="https://www.e-tar.lt/portal/lt/legalAct/TAR.A397C1A2D412" office:target-frame-name="_blank" xlink:show="new"><text:span text:style-name="T60">41-1593</text:span></text:a><text:span text:style-name="T61">). Prie šio Gamtotvarkos plano pridedama pagrindžiamoji informacija su joje esančiais brėžiniais ir priedais, išsam</text:span><text:span text:style-name="T62">iai aprašanti, paaiškinanti ir pagrindžianti Gamtotvarkos plano sprendinius (toliau – Pagrindžiamoji informacija) ir taikoma tiek, kiek reikia juos pagrįsti. Pagrindžiamoji informacija skelbiama Aplinkos ministerijos tinklalapyje www.am.lt/gamtotvarka.<text:s/></text:span></text:p>
      <text:p text:style-name="P63"/>
      <text:p text:style-name="P64"><text:span text:style-name="T65">II</text:span><text:span text:style-name="T66">.<text:s/></text:span><text:span text:style-name="T67">TERITORIJOS BŪKLĖS APRAŠYMAS IR ĮVERTINIMAS</text:span></text:p>
      <text:p text:style-name="P68"/>
      <text:p text:style-name="P69"><text:span text:style-name="T70">2</text:span><text:span text:style-name="T71">. Paukščių apsaugai svarbios teritorijos Vainuto miškų (toliau – Vainuto miškų PAST) didesnė dalis yra Klaipėdos apskrities Šilutės rajono savivaldybėje (10712,16 ha), o mažesnė<text:s/></text:span><text:soft-page-break/><text:span text:style-name="T72">dalis – Tauragės ap</text:span><text:span text:style-name="T73">skrities Šilalės rajono savivaldybėje (3974,63 ha). Vainuto miškų PAST ribos sutampa su Vainuto miškų biosferos poligono ribomis. Vainuto miškų biosferos poligonas įsteigtas aplinkos ministro 2004 m. gruodžio 31 d. įsakymu Nr. D1-724 (Žin., 2005, Nr. </text:span><text:a xlink:href="https://www.e-tar.lt/portal/lt/legalAct/TAR.219F3A7EB6F3" office:target-frame-name="_blank" xlink:show="new"><text:span text:style-name="T74">6-169</text:span></text:a><text:span text:style-name="T75">). Teritorijos, kuriai parengtas šis Gamtotvarkos planas, plotas – 14686,79 ha. Nedidelę dalį<text:s/></text:span><text:span text:style-name="T76">Vainuto miškų</text:span><text:span text:style-name="T77"><text:s/>PAST užima valstybiniai draustiniai: Meškinės pedologinis (94 ha) ir Stemplių kraštovaizdžio (579 ha).<text:s/></text:span></text:p>
      <text:p text:style-name="P78"><text:span text:style-name="T79">3</text:span><text:span text:style-name="T80">. Lietuvos Respublikos Vyriausybės 2004 m. balandžio 8 d. nutarimu Nr. 399 „Dėl Lietuvos Respublikos saugomų teritorijų arba jų dalių, kuriose yra</text:span><text:span text:style-name="T81"><text:s/>paukščių apsaugai svarbių teritorijų, sąrašo patvirtinimo ir paukščių apsaugai svarbių teritorijų ribų nustatymo“ (Žin., 2004, Nr. </text:span><text:a xlink:href="https://www.e-tar.lt/portal/lt/legalAct/TAR.D5BB0E1D1021" office:target-frame-name="_blank" xlink:show="new"><text:span text:style-name="T82">55-1899</text:span></text:a><text:span text:style-name="T83">; 2006, Nr. 92-3635)</text:span><text:span text:style-name="T84"><text:s/>Vainuto miškų bio</text:span><text:span text:style-name="T85">sferos<text:s/></text:span><text:span text:style-name="T86">poligonui suteiktas paukščių apsaugai svarbios teritorijos statusas, siekiant apsaugoti vapsvaėdžių (</text:span><text:span text:style-name="T87">Pernis apivorus</text:span><text:span text:style-name="T88">) ir juodųjų gandrų (</text:span><text:span text:style-name="T89">Ciconia nigra</text:span><text:span text:style-name="T90">) vietos populiacijas. Paskutiniaisiais Gamtotvarkos plano rengimo metais vietinė vapsvaėdžių popul</text:span><text:span text:style-name="T91">iacija buvo apie 15 porų ir juodųjų gandrų – 5 poros.<text:s/></text:span></text:p>
      <text:p text:style-name="P92"><text:span text:style-name="T93">4</text:span><text:span text:style-name="T94">. Pagal vapsvaėdžių populiacijos gausą<text:s/></text:span><text:span text:style-name="T95">Vainuto miškų<text:s/></text:span><text:span text:style-name="T96">PAST yra vertingiausia teritorija šios rūšies apsaugai Lietuvoje. Atitinkamai juodojo gandro apsaugai tai penkta svarbiausia teritorija šalyje.</text:span></text:p>
      <text:p text:style-name="P97"><text:span text:style-name="T98">5</text:span><text:span text:style-name="T99">. Teritorijoje taip pat aptinkamos kitos 8 paukščių rūšys, įtrauktos į 2009 m. lapkričio 30 d. Europos Parlamento ir Tarybos direktyvos 2009/147/EB dėl laukinių paukščių apsaugos (konsoliduota redakcija) (OL 2010 L 20, p.7) I priedą: mažieji ereliai<text:s/></text:span><text:span text:style-name="T100">rėksniai (</text:span><text:span text:style-name="T101">Aquila pomarina),</text:span><text:span text:style-name="T102"><text:s/>jerubės (</text:span><text:span text:style-name="T103">Bonasa bonasia</text:span><text:span text:style-name="T104">), juodosios meletos (</text:span><text:span text:style-name="T105">Dryocopus martius</text:span><text:span text:style-name="T106">), vidutiniai geniai (</text:span><text:span text:style-name="T107">Dendrocopos medius</text:span><text:span text:style-name="T108">), lygutės (</text:span><text:span text:style-name="T109">Lulula arborea</text:span><text:span text:style-name="T110">), raibosios devynbalsės (</text:span><text:span text:style-name="T111">Sylvia nisoria</text:span><text:span text:style-name="T112">), mažosios musinukės (</text:span><text:span text:style-name="T113">Ficedula parva</text:span><text:span text:style-name="T114">) bei paprastosios medš</text:span><text:span text:style-name="T115">arkės (</text:span><text:span text:style-name="T116">Lanius collurio</text:span><text:span text:style-name="T117">).</text:span></text:p>
      <text:p text:style-name="P118"><text:span text:style-name="T119">6</text:span><text:span text:style-name="T120">. Be vapsvaėdžių ir juodųjų gandrų<text:s/></text:span><text:span text:style-name="T121">Vainuto miškų PAST</text:span><text:span text:style-name="T122"><text:s/>teritorijoje taip pat aptinkama 12 perinčių paukščių rūšių, įrašytų į Lietuvos Respublikos saugomų gyvūnų, augalų ir grybų rūšių sąrašą, patvirtintą Lietuvos Respublikos ap</text:span><text:span text:style-name="T123">linkos ministro 2003 m. spalio 13 d. įsakymu Nr. 504 (Žin., 2003, Nr. </text:span><text:a xlink:href="http://www3.lrs.lt/cgi-bin/preps2?a=219902&amp;b=" office:target-frame-name="_top" xlink:show="replace"><text:span text:style-name="T124">100-4506</text:span></text:a><text:span text:style-name="T125">; 2007, Nr. </text:span><text:a xlink:href="http://www3.lrs.lt/cgi-bin/preps2?a=294695&amp;b=" office:target-frame-name="_top" xlink:show="replace"><text:span text:style-name="T126">36-1331</text:span></text:a><text:span text:style-name="T127">; 2010, Nr. </text:span><text:a xlink:href="https://www.e-tar.lt/portal/lt/legalAct/TAR.D39BA4BB6497" office:target-frame-name="_blank" xlink:show="new"><text:span text:style-name="T128">20-949</text:span></text:a><text:span text:style-name="T129">) (toliau – Saugomų rūšių sąrašas). Teritorijoje aptinkami vištvanagis (</text:span><text:span text:style-name="T130">Accipiter gentilis</text:span><text:span text:style-name="T131">), pievinė lingė (</text:span><text:span text:style-name="T132">Circus pygargus</text:span><text:span text:style-name="T133">), mažasis erelis rėksnys, pelėsakalis (</text:span><text:span text:style-name="T134">Falco tinunculus</text:span><text:span text:style-name="T135">), didysis<text:s/></text:span><text:span text:style-name="T136">erelis rėksnys (</text:span><text:span text:style-name="T137">Aquila clanga</text:span><text:span text:style-name="T138">), tetervinas (</text:span><text:span text:style-name="T139">Tetrao tetrix</text:span><text:span text:style-name="T140">), gervė (</text:span><text:span text:style-name="T141">Grus grus</text:span><text:span text:style-name="T142">), griežlė (</text:span><text:span text:style-name="T143">Crex crex</text:span><text:span text:style-name="T144">), raudonkojis tulikas (</text:span><text:span text:style-name="T145">Tringa</text:span><text:span text:style-name="T146"><text:s/></text:span><text:span text:style-name="T147">totanus</text:span><text:span text:style-name="T148">), kukutis (</text:span><text:span text:style-name="T149">Upupa epops</text:span><text:span text:style-name="T150">), žalioji meleta (</text:span><text:span text:style-name="T151">Picus viridis</text:span><text:span text:style-name="T152">) ir dirvoninis kalviukas (</text:span><text:span text:style-name="T153">Anthus campestris</text:span><text:span text:style-name="T154">), kurių gausa neatiti</text:span><text:span text:style-name="T155">nka PAST atrankos kriterijų, tačiau jų ilgalaikis išlikimas Vainuto</text:span><text:span text:style-name="T156"><text:s/>miškų PAST yra svarbus, siekiant visoje šalyje užtikrinti jų palankų apsaugos statusą.</text:span></text:p>
      <text:p text:style-name="P157"><text:span text:style-name="T158">7</text:span><text:span text:style-name="T159">. Vainuto miškų masyve rastos augalų rūšys, įrašytos į Saugomų rūšių sąrašą: dirvinis česnakas (</text:span><text:span text:style-name="T160">Alium vineale</text:span><text:span text:style-name="T161">), dėmėtoji gegūnė (</text:span><text:span text:style-name="T162">Dactylorhiza maculata</text:span><text:span text:style-name="T163">), aukštoji gegūnė (</text:span><text:span text:style-name="T164">D. fuchsii</text:span><text:span text:style-name="T165">), baltijinė gegūnė (</text:span><text:span text:style-name="T166">D. longifolia</text:span><text:span text:style-name="T167">), raudonoji gegūnė (</text:span><text:span text:style-name="T168">D. incarnata</text:span><text:span text:style-name="T169">), Rusovo gegūnė (</text:span><text:span text:style-name="T170">D. russowi</text:span><text:span text:style-name="T171">), tamsialapis skiautalūpis (</text:span><text:span text:style-name="T172">Epipactis atrorubens</text:span><text:span text:style-name="T173">), žalsvažiedė blandis (</text:span><text:span text:style-name="T174">Plat</text:span><text:span text:style-name="T175">anthera</text:span><text:span text:style-name="T176"><text:s/></text:span><text:span text:style-name="T177">chlorantha</text:span><text:span text:style-name="T178">), paprastoji tuklė (</text:span><text:span text:style-name="T179">Pinquicula vulgaris</text:span><text:span text:style-name="T180">), lazdynlapė gervuogė (</text:span><text:span text:style-name="T181">Rubus</text:span><text:span text:style-name="T182"><text:s/></text:span><text:span text:style-name="T183">wahlenbergi</text:span><text:span text:style-name="T184">), stačioji vaisgina (</text:span><text:span text:style-name="T185">Ajuga pyramidalis</text:span><text:span text:style-name="T186">), pievinė viksva (</text:span><text:span text:style-name="T187">Carex buxbaumii</text:span><text:span text:style-name="T188">), retažiedė miglė (</text:span><text:span text:style-name="T189">Poa remota</text:span><text:span text:style-name="T190">), pelkinė šindra (</text:span><text:span text:style-name="T191">Peplis portula</text:span><text:span text:style-name="T192">), miškinė varnalėša<text:s/></text:span><text:span text:style-name="T193">(</text:span><text:span text:style-name="T194">Arctium</text:span><text:span text:style-name="T195"><text:s/></text:span><text:span text:style-name="T196">nemorosum</text:span><text:span text:style-name="T197">), aukštoji žemuogė (</text:span><text:span text:style-name="T198">Fragaria moschata</text:span><text:span text:style-name="T199">), statusis atgiris (</text:span><text:span text:style-name="T200">Huperzia selago</text:span><text:span text:style-name="T201">), pūkuotoji apuokė (</text:span><text:span text:style-name="T202">Trichocolea tomentella</text:span><text:span text:style-name="T203">), plūduriuojantysis skenduonis (</text:span><text:span text:style-name="T204">Ricciocarpos</text:span><text:span text:style-name="T205"><text:s/></text:span><text:span text:style-name="T206">natans</text:span><text:span text:style-name="T207">).</text:span></text:p>
      <text:p text:style-name="P208"><text:span text:style-name="T209">8</text:span><text:span text:style-name="T210">. Didžiausias grėsmes saugomų rūšių paukščiams gali sukelti<text:s/></text:span><text:span text:style-name="T211">antropogeninis trikdymas ir per didelis neigiamas plėšrūnų poveikis. Rekreacinė plėtra teritorijoje taip pat gali būti paukščiams papildoma grėsmė.</text:span></text:p>
      <text:p text:style-name="P212"><text:span text:style-name="T213">9</text:span><text:span text:style-name="T214">. VĮ Šilutės ir VĮ Rietavo miškų urėdijos yra atsakingos už valstybinės reikšmės miško plotų tvarkymą,<text:s/></text:span><text:span text:style-name="T215">naudojimą.<text:s/></text:span></text:p>
      <text:p text:style-name="P216"><text:span text:style-name="T217">10</text:span><text:span text:style-name="T218">. Privatūs miškai sudaro apie 2442,30 ha arba 16,6 proc. bendro teritorijos ploto. Likusi miškų dalis – valstybiniai miškai. Miškų ūkio veikla papildomai reglamentuojama Vainuto miškų biosferos poligono nuostatais.</text:span></text:p>
      <text:p text:style-name="P219"/>
      <text:p text:style-name="P220"><text:span text:style-name="T221">III</text:span><text:span text:style-name="T222">.<text:s/></text:span><text:span text:style-name="T223">GAMTOTVARKO</text:span><text:span text:style-name="T224">S PLANO TIKSLAS IR UŽDAVINIAI</text:span></text:p>
      <text:p text:style-name="P225"/>
      <text:p text:style-name="P226"><text:span text:style-name="T227">11</text:span><text:span text:style-name="T228">. Gamtotvarkos plano tikslas – užtikrinti palankią vapsvaėdžių ir juodųjų gandrų populiacijų apsaugos būklę, išsaugant jų veisimosi ir maitinimosi buveines. Siekiama palaikyti vietines šių paukščių rūšių populiacijas, n</text:span><text:span text:style-name="T229">e mažesnes kaip: vapsvaėdžio su 15 kasmet perinčių porų ir juodojo gandro su 5 kasmet perinčiomis poromis.</text:span></text:p>
      <text:p text:style-name="P230"><text:span text:style-name="T231">12</text:span><text:span text:style-name="T232">. Gamtotvarkos tikslams pasiekti numatomi šie uždaviniai:</text:span></text:p>
      <text:p text:style-name="P233"><text:span text:style-name="T234">12.1</text:span><text:span text:style-name="T235">. nuolat prižiūrėti ir gerinti jautrių miškų ūkio veiklai saugomų rūšių paukšči</text:span><text:span text:style-name="T236">ų buveinių kokybę įgyvendinant pažangią miškų ūkio veiklos praktiką;</text:span></text:p>
      <text:p text:style-name="P237"><text:span text:style-name="T238">12.2</text:span><text:span text:style-name="T239">. atkurti paukščiams svarbius buveinių elementus;</text:span></text:p>
      <text:p text:style-name="P240"><text:span text:style-name="T241">12.3</text:span><text:span text:style-name="T242">. sumažinti antropogeninį paukščių trikdymą;</text:span></text:p>
      <text:p text:style-name="P243"><text:span text:style-name="T244">12.4</text:span><text:span text:style-name="T245">. sumažinti vietinių plėšrūnų populiacijas;</text:span></text:p>
      <text:p text:style-name="P246"><text:span text:style-name="T247">12.5</text:span><text:span text:style-name="T248">. informuoti vie</text:span><text:span text:style-name="T249">tos gyventojus apie<text:s/></text:span><text:span text:style-name="T250">Vainuto miškų biosferos poligono apsaugos tikslus,<text:s/></text:span><text:span text:style-name="T251">jų apsaugos poreikius ir vykdomą gamtotvarką</text:span><text:span text:style-name="T252">.</text:span></text:p>
      <text:p text:style-name="P253"><text:span text:style-name="T254">13</text:span><text:span text:style-name="T255">. Gamtotvarkos plano uždaviniams įgyvendinti numatytų priemonių planas pateiktas priede.</text:span></text:p>
      <text:p text:style-name="P256"/>
      <text:p text:style-name="P257"><text:span text:style-name="T258">IV</text:span><text:span text:style-name="T259">.<text:s/></text:span><text:span text:style-name="T260">GAMTOTVARKOS PLANO PRIEMONES<text:s/></text:span><text:span text:style-name="T261">ĮGYVENDINANTYS ASMENYS IR JŲ FUNKCIJOS</text:span></text:p>
      <text:p text:style-name="P262"/>
      <text:p text:style-name="P263"><text:span text:style-name="T264">14</text:span><text:span text:style-name="T265">. Gamtotvarkos plano priemonių įgyvendinimą biosferos poligone koordinuoja Pagramančio regioninio parko direkcija. Ji atsakinga už teritorijoje gyvenančių saugomų paukščių rūšių palankios apsaugos būklės<text:s/></text:span><text:span text:style-name="T266">užtikrinimą. Pagramančio regioninio parko direkcija organizuoja šio Gamtotvarkos plano priemonių įgyvendinimo plano (toliau – Priemonių planas) 1.5, 2.1, 2.2, 2.3, 2.4, 3.1, 4.1, 4.2 priemonių įgyvendinimą.</text:span></text:p>
      <text:p text:style-name="P267"><text:span text:style-name="T268">15</text:span><text:span text:style-name="T269">. VĮ Šilutės ir VĮ Rietavo miškų urėdijos v</text:span><text:span text:style-name="T270">ykdo kompleksinę miškų ūkio veiklą valstybinės reikšmės miškuose, todėl jos yra Priemonių plano 1.1, 1.2, 1.3, 1.4, 5.1 priemonių, kurios įgyvendinamos valstybinės reikšmės miškuose, vykdytojos (VĮ Šilutės ir VĮ Rietavo miškų urėdijos atsakingos už priemon</text:span><text:span text:style-name="T271">es tik tvarkymo plotuose priskirtuose valstybinės reikšmės miškams). 2.3, 2.4 ir 5.1 priemones VĮ Šilutės ir VĮ Rietavo miškų urėdijos vykdo kartu su Pagramančio regioninio parko direkcija.<text:s/></text:span></text:p>
      <text:p text:style-name="P272"><text:span text:style-name="T273">16</text:span><text:span text:style-name="T274">. VĮ Šilutės ir VĮ Rietavo miškų urėdijos miškų ūkio veiklą</text:span><text:span text:style-name="T275"><text:s/>ir Priemonių plano įgyvendinimo metodus ir terminus koordinuoja su Pagramančio regioninio parko direkcija.</text:span></text:p>
      <text:p text:style-name="P276"/>
      <text:p text:style-name="P277"><text:span text:style-name="T278">V</text:span><text:span text:style-name="T279">.<text:s/></text:span><text:span text:style-name="T280">IŠTEKLIŲ ANALIZĖ, LĖŠŲ POREIKIS GAMTOTVARKOS PLANO PRIEMONĖMS ĮGYVENDINTI<text:s/></text:span></text:p>
      <text:p text:style-name="P281"/>
      <text:p text:style-name="P282"><text:span text:style-name="T283">17</text:span><text:span text:style-name="T284">. Išteklių analizė, preliminarus lėšų poreikis Gamtotvar</text:span><text:span text:style-name="T285">kos plane numatytoms priemonėms įgyvendinti pateikiamas Pagrindžiamojoje informacijoje. Pagrindiniai šiame Gamtotvarkos plane numatytų priemonių finansavimo šaltiniai yra Lietuvos Respublikos valstybės biudžeto, ES struktūrinių fondų, Europos žemės ūkio fo</text:span><text:span text:style-name="T286">ndo kaimo plėtrai ir VĮ miškų urėdijų privalomiesiems miško atkūrimo, apsaugos ir tvarkymo darbams skiriamos lėšos, taip pat teisės aktų nustatyta tvarka gautos kitos lėšos.</text:span></text:p>
      <text:p text:style-name="P287"/>
      <text:p text:style-name="P288"><text:span text:style-name="T289">VI</text:span><text:span text:style-name="T290">.<text:s/></text:span><text:span text:style-name="T291">GAMTOTVARKOS PLANO TIKSLINIMAS IR STEBĖSENA</text:span></text:p>
      <text:p text:style-name="P292"/>
      <text:p text:style-name="P293"><text:span text:style-name="T294">18</text:span><text:span text:style-name="T295">. Gamtotvarkos plana</text:span><text:span text:style-name="T296">s turi būti reguliariai peržiūrimas nustatant, ar vykdomos priemonės iš tikrųjų duoda laukiamą rezultatą įgyvendinant Gamtotvarkos plano uždavinius. Tam būtina reguliari rūšių buveinių kokybės ir rūšių individų gausos stebėsena. Jei stebėsenos duomenys par</text:span><text:span text:style-name="T297">odo, kad uždaviniai neįgyvendinami, Gamtotvarkos planas turi būti tikslinamas.<text:s/></text:span></text:p>
      <text:p text:style-name="P298"><text:span text:style-name="T299">19</text:span><text:span text:style-name="T300">. Saugomų paukščių rūšių stebėsena numatyta Valstybinėje aplinkos monitoringo<text:s/></text:span><text:soft-page-break/><text:span text:style-name="T301">2011–2017 metų programoje (toliau – VAMP), patvirtintoje Lietuvos Respublikos Vyriausybės 20</text:span><text:span text:style-name="T302">11 m. kovo 2 d. nutarimu Nr. 315 (Žin., 2011, Nr. </text:span><text:a xlink:href="http://www3.lrs.lt/pls/inter/dokpaieska.showdoc_l?p_id=394688" office:target-frame-name="_top" xlink:show="replace"><text:span text:style-name="T303">34-1603</text:span></text:a><text:span text:style-name="T304">) Todėl, atliekant šiame skyriuje numatytą Gamtotvarkos plano tikslinimą, tikslinga įvertinti VAMP programos nuostatas dė</text:span><text:span text:style-name="T305">l Gamtotvarkos plano uždaviniuose nurodytų objektų stebėsenos. Tikslinių rūšių ir jų buveinių stebėsena turi būti vykdoma prieš kiekvieną Gamtotvarkos plano peržiūrą jų radavietėse. Už stebėsenos vykdymą atsakinga Pagramančio regioninio parko direkcija.<text:s/></text:span></text:p>
      <text:p text:style-name="P306"><text:span text:style-name="T307">20</text:span><text:span text:style-name="T308">. Už Gamtotvarkos plano peržiūrą atsakinga Pagramančio regioninio parko direkcija. Prieš atliekant peržiūrą rekomenduojama gauti mokslininkų, vertinusių rūšių buveinių ir rūšių būklę, kitų suinteresuotų institucijų pastabas ir pasiūlymus. Pagramančio<text:s/></text:span><text:span text:style-name="T309">regioninio parko direkcija rengia peržiūros ataskaitą ir ją teikia Valstybinei saugomų teritorijų tarnybai prie Aplinkos ministerijos.</text:span></text:p>
      <text:p text:style-name="P310"><text:span text:style-name="T311">21</text:span><text:span text:style-name="T312">. Gamtotvarkos planas pirmą kartą peržiūrimas po trejų metų nuo jo patvirtinimo, o vėliau jo peržiūra vykdoma ne<text:s/></text:span><text:span text:style-name="T313">rečiau nei kas trejus metus, parengiant peržiūrėjimo ataskaitą. Paskutinė peržiūrėjimo ataskaita rengiama kitais metais pasibaigus Gamtotvarkos plano įgyvendinimui.</text:span></text:p>
      <text:p text:style-name="P314"><text:span text:style-name="T315">22</text:span><text:span text:style-name="T316">. Atliekant Gamtotvarkos plano peržiūrą, įvertinama:</text:span></text:p>
      <text:p text:style-name="P317"><text:span text:style-name="T318">22.1</text:span><text:span text:style-name="T319">. Gamtotvarkos plano uždav</text:span><text:span text:style-name="T320">inių įgyvendinimas. Jei uždaviniai neįgyvendinami, nurodomos pagrįstos priežastys;</text:span></text:p>
      <text:p text:style-name="P321"><text:span text:style-name="T322">22.2</text:span><text:span text:style-name="T323">. iškeltų uždavinių atitiktis esamai situacijai;</text:span></text:p>
      <text:p text:style-name="P324"><text:span text:style-name="T325">22.3</text:span><text:span text:style-name="T326">. Gamtotvarkos plano priemonių finansavimo šaltiniai;</text:span></text:p>
      <text:p text:style-name="P327"><text:span text:style-name="T328">22.4</text:span><text:span text:style-name="T329">. pasiekti tvarkymo rezultatai;</text:span></text:p>
      <text:p text:style-name="P330"><text:span text:style-name="T331">22.5</text:span><text:span text:style-name="T332">. būti</text:span><text:span text:style-name="T333">nybė pakeisti vykdomas gamtotvarkos plano priemones ar numatyti naujas.</text:span></text:p>
      <text:p text:style-name="P334"><text:span text:style-name="T335">23</text:span><text:span text:style-name="T336">. Gamtotvarkos plano peržiūros metu turi būti atliktas ne tik jo rezultatų įvertinimas, bet ir papildymas naujais duomenimis. Pakoreguotas gamtotvarkos planas turi būti apsvars</text:span><text:span text:style-name="T337">tytas su suinteresuotais asmenimis ir įstaigomis, kurios susijusios su numatomais Gamtotvarkos plano pakeitimais.</text:span></text:p>
      <text:p text:style-name="P338"><text:span text:style-name="T339">24</text:span><text:span text:style-name="T340">. Paaiškėjus aplinkybėms, trukdančioms įgyvendinti plane numatytus uždavinius, arba jei uždavinių įgyvendinimas tampa netikslingas, mažė</text:span><text:span text:style-name="T341">jant saugomų rūšių gausai, blogėjant jų buveinių būklei, ar suradus efektyvesnių būdų užtikrinti palankią jų apsaugos būklę, peržiūra ir tikslinimas gali būti atliekamas anksčiau, nei numatyta šio skyriaus 20 punkte.</text:span></text:p>
      <text:p text:style-name="P342"/>
      <text:p text:style-name="P343"><text:span text:style-name="T344">_________________</text:span></text:p>
      <text:p text:style-name="P345"/>
      <text:p text:style-name="P346"><text:span text:style-name="T347">Vainuto miš</text:span><text:span text:style-name="T348">kų biosferos poligono gamtotvarkos plano<text:s/></text:span></text:p>
      <text:p text:style-name="P349">priedas</text:p>
      <text:p text:style-name="P350"/>
      <text:p text:style-name="P351"><text:span text:style-name="T352">GAMTOTVARKOS PLANO ĮGYVENDINIMO PLANA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Uždavinys</text:p>
          </table:table-cell>
          <table:table-cell table:style-name="TableCell363">
            <text:p text:style-name="P364">Priemonės pavadinimas</text:p>
          </table:table-cell>
          <table:table-cell table:style-name="TableCell365">
            <text:p text:style-name="P366">Atsakingos institucijos</text:p>
          </table:table-cell>
          <table:table-cell table:style-name="TableCell367">
            <text:p text:style-name="P368">Priemonės įvykdymo terminas</text:p>
          </table:table-cell>
          <table:table-cell table:style-name="TableCell369">
            <text:p text:style-name="P370"><text:span text:style-name="T371">Priemonių finansavimo ir įgyvendinimo prioritetai</text:span><text:span text:style-name="T372">1</text:span></text:p>
          </table:table-cell>
        </table:table-row>
        <table:table-row table:style-name="TableRow373">
          <table:table-cell table:style-name="TableCell374" table:number-rows-spanned="5">
            <text:p text:style-name="P375">1. Nuolat prižiūrėti ir<text:s/>gerinti jautrių miškų ūkio veiklai saugomų rūšių paukščių buveinių kokybę įgyvendinant pažangią miškų ūkio veiklos praktiką</text:p>
          </table:table-cell>
          <table:table-cell table:style-name="TableCell376">
            <text:p text:style-name="P377">1.1. vykdant miškotvarkos projekte suprojektuotus kirtimus, užmirkusių ir pelkinių dirvožemių medynus formuoti ne tankesnius kaip 0,7 skalsumo, jeigu tai leidžia miškų ūkio veiklą reglamentuojantys teisės aktai (retųjų rūšių veisimosi vietose)</text:p>
          </table:table-cell>
          <table:table-cell table:style-name="TableCell378">
            <text:p text:style-name="P379">VĮ Šilutės ir VĮ Rietavo miškų urėdijos</text:p>
          </table:table-cell>
          <table:table-cell table:style-name="TableCell380">
            <text:p text:style-name="P381">2013–2022</text:p>
          </table:table-cell>
          <table:table-cell table:style-name="TableCell382">
            <text:p text:style-name="P383">I</text:p>
          </table:table-cell>
        </table:table-row>
        <table:table-row table:style-name="TableRow384">
          <table:covered-table-cell>
            <text:p text:style-name="P385"/>
          </table:covered-table-cell>
          <table:table-cell table:style-name="TableCell386">
            <text:p text:style-name="P387">1.2. vykdant miškotvarkos projekte suprojektuotus kirtimus, prie įdubų, natūralių upelių<text:s/>medynus formuoti ne tankesnius kaip 0,6 skalsumo medynus, jeigu tai leidžia miškų ūkio veiklą reglamentuojantys teisės aktai (visoje teritorijoje)</text:p>
          </table:table-cell>
          <table:table-cell table:style-name="TableCell388">
            <text:p text:style-name="P389">VĮ Šilutės ir VĮ Rietavo miškų urėdijos</text:p>
          </table:table-cell>
          <table:table-cell table:style-name="TableCell390">
            <text:p text:style-name="P391">2013–2022</text:p>
          </table:table-cell>
          <table:table-cell table:style-name="TableCell392">
            <text:p text:style-name="P393">I</text:p>
          </table:table-cell>
        </table:table-row>
        <table:table-row table:style-name="TableRow394">
          <table:covered-table-cell>
            <text:p text:style-name="P395"/>
          </table:covered-table-cell>
          <table:table-cell table:style-name="TableCell396">
            <text:p text:style-name="P397">1.3. insekticidus naudoti tik būtinais atvejais. Esant<text:s/>galimybei, pasirinkti ne chemines kovos priemones visoje Vainuto miškų PAST teritorijoje</text:p>
          </table:table-cell>
          <table:table-cell table:style-name="TableCell398">
            <text:p text:style-name="P399">VĮ Šilutės ir VĮ Rietavo miškų urėdijos</text:p>
          </table:table-cell>
          <table:table-cell table:style-name="TableCell400">
            <text:p text:style-name="P401">2013–2022</text:p>
          </table:table-cell>
          <table:table-cell table:style-name="TableCell402">
            <text:p text:style-name="P403">I</text:p>
          </table:table-cell>
        </table:table-row>
        <table:table-row table:style-name="TableRow404">
          <table:covered-table-cell>
            <text:p text:style-name="P405"/>
          </table:covered-table-cell>
          <table:table-cell table:style-name="TableCell406">
            <text:p text:style-name="P407"><text:span text:style-name="T408">1.4. vykdant pagrindinius miško kirtimus gamtotvarkos plano teritorijoje, esant galimybei, pirmenybę teikti neply</text:span><text:span text:style-name="T409">niems kirtimams ir taip formuoti įvairiaamžius mišrius su ąžuolu ir egle medynus</text:span></text:p>
          </table:table-cell>
          <table:table-cell table:style-name="TableCell410">
            <text:p text:style-name="P411">VĮ Šilutės ir VĮ Rietavo miškų urėdijos</text:p>
          </table:table-cell>
          <table:table-cell table:style-name="TableCell412">
            <text:p text:style-name="P413">2013–2022</text:p>
          </table:table-cell>
          <table:table-cell table:style-name="TableCell414">
            <text:p text:style-name="P415">I</text:p>
          </table:table-cell>
        </table:table-row>
        <table:table-row table:style-name="TableRow416">
          <table:covered-table-cell>
            <text:p text:style-name="P417"/>
          </table:covered-table-cell>
          <table:table-cell table:style-name="TableCell418">
            <text:p text:style-name="P419">1.5. organizuoti vapsvaėdžių lizdaviečių inventorizaciją (visoje teritorijoje) ir gautus duomenis perduoti į Saugomų rūšių informacinę sistemą ir Miškų kadastrą<text:s/></text:p>
          </table:table-cell>
          <table:table-cell table:style-name="TableCell420">
            <text:p text:style-name="P421">Pagramančio regioninio parko direkcija<text:s/></text:p>
          </table:table-cell>
          <table:table-cell table:style-name="TableCell422">
            <text:p text:style-name="P423">2013-2015</text:p>
          </table:table-cell>
          <table:table-cell table:style-name="TableCell424">
            <text:p text:style-name="P425">I</text:p>
          </table:table-cell>
        </table:table-row>
        <table:table-row table:style-name="TableRow426">
          <table:table-cell table:style-name="TableCell427" table:number-rows-spanned="4">
            <text:p text:style-name="P428">2. Atkurti paukščiams svarbius buveinių elementus</text:p>
          </table:table-cell>
          <table:table-cell table:style-name="TableCell429">
            <text:p text:style-name="P430"><text:span text:style-name="T431">2.1. parinkti vapsvaėdžių ir juodųjų gandrų veisimuisi potencialiai tinkamus medžius ir juose iškelti dirbtines lizdavietes (kiekvienoje oficialiai išskirtoje vapsvaėdžių bei juodųjų gandrų veisimosi vietoje iškelti po vieną dirbtinį lizdą, iš<text:s/></text:span><text:span text:style-name="T432">viso 45 vnt.)</text:span></text:p>
          </table:table-cell>
          <table:table-cell table:style-name="TableCell433">
            <text:p text:style-name="P434">Pagramančio regioninio parko direkcija<text:s/></text:p>
          </table:table-cell>
          <table:table-cell table:style-name="TableCell435">
            <text:p text:style-name="P436">2013–2014</text:p>
          </table:table-cell>
          <table:table-cell table:style-name="TableCell437">
            <text:p text:style-name="P438">I</text:p>
          </table:table-cell>
        </table:table-row>
        <table:table-row table:style-name="TableRow439">
          <table:covered-table-cell>
            <text:p text:style-name="P440"/>
          </table:covered-table-cell>
          <table:table-cell table:style-name="TableCell441">
            <text:p text:style-name="P442">2.2. atlikti vertinimą, nustatant, kokiuose miškų plotuose ekonominiu ir teisiniu požiūriu būtų galimas natūralaus hidrologinio režimo atkūrimas, pateikiant ataskaitą ir su miškų urėdijomis suderintus pasiūlymus Valstybinei saugomų teritorijų tarnybai dėl hidrologinio režimo atkūrimo projekto parengimo</text:p>
          </table:table-cell>
          <table:table-cell table:style-name="TableCell443">
            <text:p text:style-name="P444">Pagramančio regioninio parko direkcija<text:s/></text:p>
          </table:table-cell>
          <table:table-cell table:style-name="TableCell445">
            <text:p text:style-name="P446">2013-2014</text:p>
          </table:table-cell>
          <table:table-cell table:style-name="TableCell447">
            <text:p text:style-name="P448">I</text:p>
          </table:table-cell>
        </table:table-row>
        <table:table-row table:style-name="TableRow449">
          <table:covered-table-cell>
            <text:p text:style-name="P450"/>
          </table:covered-table-cell>
          <table:table-cell table:style-name="TableCell451">
            <text:p text:style-name="P452">2.3. identifikuoti perspektyvias bebravietes<text:s/></text:p>
          </table:table-cell>
          <table:table-cell table:style-name="TableCell453">
            <text:p text:style-name="P454">Pagramančio regioninio parko direkcija,<text:s/></text:p>
            <text:p text:style-name="P455">VĮ Šilutės ir VĮ Rietavo miškų urėdijos</text:p>
          </table:table-cell>
          <table:table-cell table:style-name="TableCell456">
            <text:p text:style-name="P457">2013-2014</text:p>
          </table:table-cell>
          <table:table-cell table:style-name="TableCell458">
            <text:p text:style-name="P459">I</text:p>
          </table:table-cell>
        </table:table-row>
        <table:table-row table:style-name="TableRow460">
          <table:covered-table-cell>
            <text:p text:style-name="P461"/>
          </table:covered-table-cell>
          <table:table-cell table:style-name="TableCell462">
            <text:p text:style-name="P463">2.4. išsaugoti perspektyvias bebravietes, informuoti apie jų išsaugojimo būtinybę medžioklės plotų naudotojus</text:p>
          </table:table-cell>
          <table:table-cell table:style-name="TableCell464">
            <text:p text:style-name="P465">Pagramančio regioninio parko direkcija,<text:s/></text:p>
            <text:p text:style-name="P466">VĮ Šilutės ir VĮ Rietavo miškų urėdijos</text:p>
          </table:table-cell>
          <table:table-cell table:style-name="TableCell467">
            <text:p text:style-name="P468">2014-2015</text:p>
          </table:table-cell>
          <table:table-cell table:style-name="TableCell469">
            <text:p text:style-name="P470">I</text:p>
          </table:table-cell>
        </table:table-row>
        <text:soft-page-break/>
        <table:table-row table:style-name="TableRow471">
          <table:table-cell table:style-name="TableCell472">
            <text:p text:style-name="P473">3. Sumažinti antropogeninį paukščių trikdymą<text:s/></text:p>
          </table:table-cell>
          <table:table-cell table:style-name="TableCell474">
            <text:p text:style-name="P475"><text:span text:style-name="T476">3.1. informuoti teritorijos lankytojus apie neigiamą lankymosi poveikį retųjų paukščių veisimosi sezono metu įrengiant informacines lentas, kurios bus pastatytos prie kelių, kuriuos parinks Pagramančio regio</text:span><text:span text:style-name="T477">ninio parko direkcijos specialistai, 10 vnt.<text:s/></text:span></text:p>
          </table:table-cell>
          <table:table-cell table:style-name="TableCell478">
            <text:p text:style-name="P479">Pagramančio regioninio parko direkcija<text:s/></text:p>
          </table:table-cell>
          <table:table-cell table:style-name="TableCell480">
            <text:p text:style-name="P481">2012–2021</text:p>
          </table:table-cell>
          <table:table-cell table:style-name="TableCell482">
            <text:p text:style-name="P483">I</text:p>
          </table:table-cell>
        </table:table-row>
        <table:table-row table:style-name="TableRow484">
          <table:table-cell table:style-name="TableCell485" table:number-rows-spanned="2">
            <text:p text:style-name="P486">4. Sumažinti vietinių plėšrūnų populiacijas<text:s/></text:p>
          </table:table-cell>
          <table:table-cell table:style-name="TableCell487">
            <text:p text:style-name="P488">4.1. organizuoti susitikimus su Šilutės ir Šilalės rajonų savivaldybių medžioklės plotų naudotojais siekiant bendradarbiauti vykdant plėšrūnų gausos reguliavimą visoje Vainuto miškų PAST teritorijoje<text:s/></text:p>
          </table:table-cell>
          <table:table-cell table:style-name="TableCell489">
            <text:p text:style-name="P490">Pagramančio regioninio parko direkcija</text:p>
          </table:table-cell>
          <table:table-cell table:style-name="TableCell491">
            <text:p text:style-name="P492">2013</text:p>
          </table:table-cell>
          <table:table-cell table:style-name="TableCell493">
            <text:p text:style-name="P494">I</text:p>
          </table:table-cell>
        </table:table-row>
        <table:table-row table:style-name="TableRow495">
          <table:covered-table-cell>
            <text:p text:style-name="P496"/>
          </table:covered-table-cell>
          <table:table-cell table:style-name="TableCell497">
            <text:p text:style-name="P498">4.2.<text:s/>organizuoti kiaunėms, audinėms, mangutams, lapėms, katėms ir šunims skirtų gyvagaudžių spąstų įsigijimą (50 vnt.) ir plėšrūnų gausos reguliavimą</text:p>
          </table:table-cell>
          <table:table-cell table:style-name="TableCell499">
            <text:p text:style-name="P500">Pagramančio regioninio parko direkcija</text:p>
          </table:table-cell>
          <table:table-cell table:style-name="TableCell501">
            <text:p text:style-name="P502">2014</text:p>
          </table:table-cell>
          <table:table-cell table:style-name="TableCell503">
            <text:p text:style-name="P504">I</text:p>
          </table:table-cell>
        </table:table-row>
        <table:table-row table:style-name="TableRow505">
          <table:table-cell table:style-name="TableCell506">
            <text:p text:style-name="P507"><text:span text:style-name="T508">5. Informuoti vietos gyventojus apie Vainuto miškų biosferos pol</text:span><text:span text:style-name="T509">igone saugomas gamtos vertybes, jų apsaugos poreikius ir vykdomą gamtotvarką</text:span></text:p>
          </table:table-cell>
          <table:table-cell table:style-name="TableCell510">
            <text:p text:style-name="P511">5.1. įrengti informacinį stendą apie teritorijoje saugomas gamtines vertybes, jų apsaugos poreikius ir vykdomą gamtotvarką Pagrindžiamojoje informacijoje nurodytoje vietoje, 2 vnt.<text:s/></text:p>
          </table:table-cell>
          <table:table-cell table:style-name="TableCell512">
            <text:p text:style-name="P513">VĮ Šilutės ir VĮ Rietavo miškų urėdijos,</text:p>
            <text:p text:style-name="P514">Pagramančio regioninio parko direkcija</text:p>
          </table:table-cell>
          <table:table-cell table:style-name="TableCell515">
            <text:p text:style-name="P516">2014</text:p>
          </table:table-cell>
          <table:table-cell table:style-name="TableCell517">
            <text:p text:style-name="P518">II</text:p>
          </table:table-cell>
        </table:table-row>
      </table:table>
      <text:p text:style-name="P519"/>
      <text:p text:style-name="P520"><text:span text:style-name="T521">1</text:span><text:span text:style-name="T522">Priemonių svarba: I – svarbios; II – mažiau svarbios.</text:span></text:p>
      <text:p text:style-name="P523"/>
      <text:p text:style-name="P524"><text:span text:style-name="T525">_________________</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06T04:00:00Z</meta:creation-date>
    <dc:date>2015-08-06T04:00:00Z</dc:date>
    <meta:template xlink:href="Normal" xlink:type="simple"/>
    <meta:editing-cycles>2</meta:editing-cycles>
    <meta:editing-duration>PT0S</meta:editing-duration>
    <meta:document-statistic meta:page-count="6" meta:paragraph-count="153" meta:word-count="2117" meta:character-count="16832" meta:row-count="550" meta:non-whitespace-character-count="14868"/>
  </office:meta>
</office:document-meta>
</file>