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TEISINGUMO MINISTRO 2008 M. SAUSIO 7 D. ĮSAKYMO Nr. 1R-11 „DĖL VALSTYBĖS GARANTUOJAMOS TEISINĖS PAGALBOS TARNYBŲ STEIGIMO IR VIEŠŲJŲ ĮSTAIGŲ VILNIAUS VIEŠOSIOS ADVOKATŲ KONTOROS BEI ŠIAULIŲ VIEŠOSIOS ADVOKATŲ KONTOROS PERTVARKYMO“ PAKEITIMO</text:p>
      <text:p text:style-name="P6"/>
      <text:p text:style-name="P7">2013 m. gegužės 17 d. Nr. 1R-154</text:p>
      <text:p text:style-name="P8">Vilnius</text:p>
      <text:p text:style-name="P9"/>
      <text:p text:style-name="P10"><text:span text:style-name="T11">1</text:span><text:span text:style-name="T12">. P a k e i č i u Šiaulių valstybės garantuojamos teisinės pagalbos tarnybos nuostatus, patvirtintus 2005 m. balandžio 5 d. įsakymu Nr. 1R-105 „Dėl valstybės garantuojamos teisinės pagalbos tarnybų steigimo ir viešųjų įstaigų Vilniaus viešosios advokatų kontoros bei Šiaulių viešosios advokatų kontoros pertvarkymo“ (Žin., 2005, Nr. </text:span><text:span text:style-name="T13">47-1577</text:span><text:span text:style-name="T14">; 2012, Nr. </text:span><text:span text:style-name="T15">91-4759</text:span><text:span text:style-name="T16">), ir išdėstau 4 punktą taip:</text:span></text:p>
      <text:p text:style-name="P17"><text:span text:style-name="T18">„</text:span><text:span text:style-name="T19">4</text:span><text:span text:style-name="T20">. Tarnyba yra ribotos civilinės atsakomybės viešasis juridinis asmuo, turintis sąskaitą banke ir antspaudą su Lietuvos valstybės herbu ir savo pavadinimu. Tarnybos buveinės adresas – Vasario 16-osios g. 49, Šiauliai.“</text:span></text:p>
      <text:p text:style-name="P21"><text:span text:style-name="T22">2</text:span><text:span text:style-name="T23">. Į p a r e i g o j u Šiaulių valstybės garantuojamos teisinės pagalbos tarnybos direktorių Tadą Baltušką atlikti nurodytų nuostatų teisinę registraciją.</text:span></text:p>
      <text:p text:style-name="P24"/>
      <text:p text:style-name="P25"/>
      <text:p text:style-name="P26"/>
      <text:p text:style-name="P27"><text:span text:style-name="T28">Teisingumo ministras<text:s/></text:span><text:span text:style-name="T29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Kamilija</meta:initial-creator>
    <dc:creator>Adlib User</dc:creator>
    <meta:creation-date>2015-06-12T09:46:00Z</meta:creation-date>
    <dc:date>2015-06-12T09:46:00Z</dc:date>
    <meta:template xlink:href="Normal" xlink:type="simple"/>
    <meta:editing-cycles>2</meta:editing-cycles>
    <meta:editing-duration>PT0S</meta:editing-duration>
    <meta:document-statistic meta:page-count="1" meta:paragraph-count="8" meta:word-count="140" meta:character-count="1164" meta:row-count="32" meta:non-whitespace-character-count="1032"/>
  </office:meta>
</office:document-meta>
</file>