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POLICIJOS GENERALINIO KOMISARO</text:span></text:p>
      <text:p text:style-name="P3">Į S A K Y M A S</text:p>
      <text:p text:style-name="P4"/>
      <text:p text:style-name="P5">DĖL LIETUVOS POLICIJOS GENERALINIO KOMISARO 2007 M. RUGPJŪČIO 3 D. ĮSAKYMO Nr. 5-V-522 „DĖL LIETUVOS KRIMINALINĖS POLICIJOS BIURO NUOSTATŲ IR STRUKTŪROS SCHEMOS PATVIRTINIMO“ PAKEITIMO</text:p>
      <text:p text:style-name="P6"/>
      <text:p text:style-name="P7">2013 m.<text:s/>liepos 9 d. Nr. 5-V-581</text:p>
      <text:p text:style-name="P8">Vilnius</text:p>
      <text:p text:style-name="P9"/>
      <text:p text:style-name="P10"><text:span text:style-name="T11">Vadovaudamasis Lietuvos Respublikos policijos veiklos įstatymo (Žin., 2000, Nr. </text:span><text:a xlink:href="https://www.e-tar.lt/portal/lt/legalAct/TAR.CA89372D00AA" office:target-frame-name="_blank" xlink:show="new"><text:span text:style-name="T12">90-2777</text:span></text:a><text:span text:style-name="T13">; 2003, Nr. </text:span><text:a xlink:href="https://www.e-tar.lt/portal/lt/legalAct/TAR.C9C43AA173A9" office:target-frame-name="_blank" xlink:show="new"><text:span text:style-name="T14">42-1910</text:span></text:a><text:span text:style-name="T15">, Nr. </text:span><text:a xlink:href="https://www.e-tar.lt/portal/lt/legalAct/TAR.2F59C1BF78B3" office:target-frame-name="_blank" xlink:show="new"><text:span text:style-name="T16">104-4643</text:span></text:a><text:span text:style-name="T17">; 2009, Nr. </text:span><text:a xlink:href="https://www.e-tar.lt/portal/lt/legalAct/TAR.41DF8845007B" office:target-frame-name="_blank" xlink:show="new"><text:span text:style-name="T18">130-5637</text:span></text:a><text:span text:style-name="T19">; 2011, Nr. </text:span><text:a xlink:href="https://www.e-tar.lt/portal/lt/legalAct/TAR.4713374F3EB1" office:target-frame-name="_blank" xlink:show="new"><text:span text:style-name="T20">52-2510</text:span></text:a><text:span text:style-name="T21">) 12 straipsnio 2 dalies 4 ir 11 punktais, Policijos departamento prie Lietuvos Respublikos vidaus reikalų ministerijos nuostatų, patvirtintų Lietuvos Respublikos Vyriausybės 2001 m</text:span><text:span text:style-name="T22">. sausio 29 d. nutarimu Nr. 98 (Žin., 2001, Nr. </text:span><text:a xlink:href="https://www.e-tar.lt/portal/lt/legalAct/TAR.F744C4E3F05D" office:target-frame-name="_blank" xlink:show="new"><text:span text:style-name="T23">10-294</text:span></text:a><text:span text:style-name="T24">; 2009, Nr. </text:span><text:a xlink:href="https://www.e-tar.lt/portal/lt/legalAct/TAR.66F470012CA2" office:target-frame-name="_blank" xlink:show="new"><text:span text:style-name="T25">121-5199</text:span></text:a><text:span text:style-name="T26">; 2011, Nr. </text:span><text:a xlink:href="https://www.e-tar.lt/portal/lt/legalAct/TAR.B073EEBE5057" office:target-frame-name="_blank" xlink:show="new"><text:span text:style-name="T27">8-342</text:span></text:a><text:span text:style-name="T28">, Nr. </text:span><text:a xlink:href="https://www.e-tar.lt/portal/lt/legalAct/TAR.103A52A3B292" office:target-frame-name="_blank" xlink:show="new"><text:span text:style-name="T29">110-5195</text:span></text:a><text:span text:style-name="T30">), 22.5 punktu ir siekdamas optimizuoti Lietuvos kriminalinės policijos biuro darbo organiz</text:span><text:span text:style-name="T31">avimą, tobulinti šalies teritorinių policijos įstaigų padalinių, vykdančių kriminalinę žvalgybą ir ikiteisminį tyrimą, koordinavimą ir kontrolę:</text:span></text:p>
      <text:p text:style-name="P32"><text:span text:style-name="T33">1</text:span><text:span text:style-name="T34">. P a k e i č i u Lietuvos kriminalinės policijos biuro nuostatus, patvirtintus Lietuvos policijos general</text:span><text:span text:style-name="T35">inio komisaro 2007 m. rugpjūčio 3 d. įsakymu Nr. 5-V-522 „Dėl Lietuvos kriminalinės policijos biuro nuostatų ir struktūros schemos patvirtinimo“ (Žin., 2007, Nr. </text:span><text:a xlink:href="https://www.e-tar.lt/portal/lt/legalAct/TAR.242D27D49AA9" office:target-frame-name="_blank" xlink:show="new"><text:span text:style-name="T36">88-3521</text:span></text:a><text:span text:style-name="T37">; 2013,<text:s/></text:span><text:span text:style-name="T38">Nr. </text:span><text:a xlink:href="https://www.e-tar.lt/portal/lt/legalAct/TAR.52CABDB41702" office:target-frame-name="_blank" xlink:show="new"><text:span text:style-name="T39">23-1156</text:span></text:a><text:span text:style-name="T40">):</text:span></text:p>
      <text:p text:style-name="P41"><text:span text:style-name="T42">1.1</text:span><text:span text:style-name="T43">. išdėstau 5 punktą taip:</text:span></text:p>
      <text:p text:style-name="P44"><text:span text:style-name="T45">„</text:span><text:span text:style-name="T46">5</text:span><text:span text:style-name="T47">. Biuras yra biudžetinė įstaiga, išlaikoma iš Lietuvos Respublikos valstybės biudžeto ir kitų valstybės pinigų fondų. Biurui fin</text:span><text:span text:style-name="T48">ansuoti gali būti naudojamos ir kitos teisės aktų nustatyta tvarka gautos lėšos.“;</text:span></text:p>
      <text:p text:style-name="P49"><text:span text:style-name="T50">1.2</text:span><text:span text:style-name="T51">. išdėstau 6 punktą taip:</text:span></text:p>
      <text:p text:style-name="P52"><text:span text:style-name="T53">„</text:span><text:span text:style-name="T54">6</text:span><text:span text:style-name="T55">. Biuras gali gauti paramą Lietuvos Respublikos labdaros ir paramos įstatymo (Žin., 1993, Nr. </text:span><text:a xlink:href="https://www.e-tar.lt/portal/lt/legalAct/TAR.C0FF21832A85" office:target-frame-name="_blank" xlink:show="new"><text:span text:style-name="T56">21-506</text:span></text:a><text:span text:style-name="T57">; 2000, Nr. </text:span><text:a xlink:href="https://www.e-tar.lt/portal/lt/legalAct/TAR.900ADEA42E8E" office:target-frame-name="_blank" xlink:show="new"><text:span text:style-name="T58">61-1818</text:span></text:a><text:span text:style-name="T59">) nustatyta tvarka.“;</text:span></text:p>
      <text:p text:style-name="P60"><text:span text:style-name="T61">1.3</text:span><text:span text:style-name="T62">. išdėstau 7 punktą taip:</text:span></text:p>
      <text:p text:style-name="P63"><text:span text:style-name="T64">„</text:span><text:span text:style-name="T65">7</text:span><text:span text:style-name="T66">. Biuro adresas: Saltoniškių g. 19, LT-08105 Vil</text:span><text:span text:style-name="T67">nius.“;</text:span></text:p>
      <text:p text:style-name="P68"><text:span text:style-name="T69">1.4</text:span><text:span text:style-name="T70">. išdėstau 10.2 punktą taip:</text:span></text:p>
      <text:p text:style-name="P71"><text:span text:style-name="T72">„</text:span><text:span text:style-name="T73">10.2</text:span><text:span text:style-name="T74">. dalyvauti formuojant ir įgyvendinti Lietuvos policijos veiklos strategiją kriminalinės žvalgybos vykdymo ir ikiteisminio tyrimo atlikimo srityse.“;</text:span></text:p>
      <text:p text:style-name="P75"><text:span text:style-name="T76">1.5</text:span><text:span text:style-name="T77">. išdėstau 12 punktą taip:</text:span></text:p>
      <text:p text:style-name="P78"><text:span text:style-name="T79">„</text:span><text:span text:style-name="T80">12</text:span><text:span text:style-name="T81">. Siekda</text:span><text:span text:style-name="T82">mas 10.2 punkte nurodyto veiklos tikslo, Biuras:</text:span></text:p>
      <text:p text:style-name="P83"><text:span text:style-name="T84">12.1</text:span><text:span text:style-name="T85">. vykdo strateginį ir taktinį teritorinių policijos įstaigų veiklos koordinavimą ir kontrolę kriminalinės žvalgybos vykdymo ir ikiteisminio tyrimo atlikimo srityse;</text:span></text:p>
      <text:p text:style-name="P86"><text:span text:style-name="T87">12.2</text:span><text:span text:style-name="T88">. analizuoja ir vertina nusi</text:span><text:span text:style-name="T89">kalstamų veikų tyrimo praktiką teritorinėse policijos įstaigose, pagal kompetenciją teikia rekomendacijas, praktinę, metodinę pagalbą;</text:span></text:p>
      <text:p text:style-name="P90"><text:span text:style-name="T91">12.3</text:span><text:span text:style-name="T92">. pagal kompetenciją vykdo teritorinių policijos įstaigų kriminalinės policijos padalinių veiklos stebėseną ir pa</text:span><text:span text:style-name="T93">tikrinimus, kitas vidaus kontrolės priemones.“;</text:span></text:p>
      <text:p text:style-name="P94"><text:span text:style-name="T95">1.6</text:span><text:span text:style-name="T96">. išdėstau 13.1 punktą taip:</text:span></text:p>
      <text:p text:style-name="P97"><text:span text:style-name="T98">„</text:span><text:span text:style-name="T99">13.1</text:span><text:span text:style-name="T100">. vykdo šalies policijos įstaigų kriminalinės žvalgybos ir pagal kompetenciją ikiteisminio tyrimo pirminę, einamąją ir paskesnę kontrolę;“;</text:span></text:p>
      <text:p text:style-name="P101"><text:span text:style-name="T102">1.7</text:span><text:span text:style-name="T103">.<text:s/></text:span><text:span text:style-name="T104">išdėstau 14 punktą taip:</text:span></text:p>
      <text:p text:style-name="P105"><text:span text:style-name="T106">„</text:span><text:span text:style-name="T107">14</text:span><text:span text:style-name="T108">. Biuras, siekdamas jam nustatytų veiklos tikslų ir atlikdamas jo kompetencijai priskirtas funkcijas, turi teisę:</text:span></text:p>
      <text:p text:style-name="P109"><text:span text:style-name="T110">14.1</text:span><text:span text:style-name="T111">. esant poreikiui, vykdyti besislapstančių nuo teisėsaugos institucijų ar teismo, dingusių be žinios ir<text:s/></text:span><text:span text:style-name="T112">kitų asmenų paiešką;</text:span></text:p>
      <text:p text:style-name="P113"><text:span text:style-name="T114">14.2</text:span><text:span text:style-name="T115">. kaupti ir tvarkyti informaciją įslaptintose ir kitose informacinėse sistemose ir žinybiniuose registruose;</text:span></text:p>
      <text:p text:style-name="P116"><text:span text:style-name="T117">14.3</text:span><text:span text:style-name="T118">. atlikti visuomenės informavimo priemonėse skleidžiamos viešosios informacijos stebėseną;</text:span></text:p>
      <text:p text:style-name="P119"><text:span text:style-name="T120">14.4</text:span><text:span text:style-name="T121">. teisės ak</text:span><text:span text:style-name="T122">tų nustatyta tvarka duoti pavedimus teritorinėms policijos įstaigoms kriminalinės žvalgybos vykdymo ir ikiteisminio tyrimo atlikimo srityse, kontroliuoti, kaip jie vykdomi;</text:span></text:p>
      <text:p text:style-name="P123"><text:span text:style-name="T124">14.5</text:span><text:span text:style-name="T125">. teikti siūlymus policijos generaliniam komisarui dėl techninių priemonių,</text:span><text:span text:style-name="T126"><text:s/>skirtų kriminalinei žvalgybai vykdyti, poreikio;</text:span></text:p>
      <text:p text:style-name="P127"><text:span text:style-name="T128">14.6</text:span><text:span text:style-name="T129">. teisės aktų nustatyta tvarka skirti lėšas policijos įstaigoms kriminalinei žvalgybai vykdyti, pagal kompetenciją kontroliuoti šių lėšų panaudojimą;</text:span></text:p>
      <text:p text:style-name="P130"><text:span text:style-name="T131">14.7</text:span><text:span text:style-name="T132">. pagal kompetenciją gauti iš policijos<text:s/></text:span><text:span text:style-name="T133">įstaigų, valstybės, savivaldybių institucijų ir įstaigų, kitų juridinių ir fizinių asmenų viešus ir neviešo pobūdžio duomenis, informaciją, dokumentus tarnybinėms funkcijoms vykdyti;</text:span></text:p>
      <text:p text:style-name="P134"><text:span text:style-name="T135">14.8</text:span><text:span text:style-name="T136">. esant tarnybiniam būtinumui ir suderinus su atitinkamos policij</text:span><text:span text:style-name="T137">os įstaigos vadovu, pasitelkti policijos įstaigų darbuotojus Biuro funkcijoms įgyvendinti;</text:span></text:p>
      <text:p text:style-name="P138"><text:span text:style-name="T139">14.9</text:span><text:span text:style-name="T140">. teikti policijos generaliniam komisarui pasiūlymus dėl teisės aktų tobulinimo;</text:span></text:p>
      <text:p text:style-name="P141"><text:span text:style-name="T142">14.10</text:span><text:span text:style-name="T143">. pagal kompetenciją teisės aktų nustatyta tvarka tiesiogiai keisti</text:span><text:span text:style-name="T144">s informacija su Policijos departamento padaliniais, policijos įstaigomis, kitomis Lietuvos ir užsienio valstybių institucijomis;</text:span></text:p>
      <text:p text:style-name="P145"><text:span text:style-name="T146">14.11</text:span><text:span text:style-name="T147">. teisės aktų nustatyta tvarka nagrinėti fizinių ir juridinių asmenų prašymus, skundus, pareiškimus, pranešimus, pasi</text:span><text:span text:style-name="T148">ūlymus, persiųsti juos nagrinėti teritorinėms policijos įstaigoms pagal kompetenciją, gauti informaciją apie jų vykdymą;</text:span></text:p>
      <text:p text:style-name="P149"><text:span text:style-name="T150">14.12</text:span><text:span text:style-name="T151">. pagal kompetenciją atstovauti Lietuvos policijai ir (ar) Biurui Lietuvos Respublikos valstybės institucijose, nevyriausybinė</text:span><text:span text:style-name="T152">se organizacijose, užsienio valstybių teisėsaugos institucijose, tarptautinėse organizacijose, Europos Sąjungos agentūrose;</text:span></text:p>
      <text:p text:style-name="P153"><text:span text:style-name="T154">14.13</text:span><text:span text:style-name="T155">. inicijuoti ir organizuoti pasitarimus aktualiais kriminalinės policijos veiklos klausimais, pagal kompetenciją dalyvauti<text:s/></text:span><text:span text:style-name="T156">policijos įstaigų organizuojamuose pasitarimuose, kituose renginiuose;</text:span></text:p>
      <text:p text:style-name="P157"><text:span text:style-name="T158">14.14</text:span><text:span text:style-name="T159">. teisės aktų nustatyta tvarka teikti paslaugas ir naudoti gautas pajamas;</text:span></text:p>
      <text:p text:style-name="P160"><text:span text:style-name="T161">14.15</text:span><text:span text:style-name="T162">. Biuras turi ir kitų įstatymų, Lietuvos Respublikos Vyriausybės nutarimų ir kitų teisės akt</text:span><text:span text:style-name="T163">ų jam suteiktų teisių.“;</text:span></text:p>
      <text:p text:style-name="P164"><text:span text:style-name="T165">1.8</text:span><text:span text:style-name="T166">. išdėstau 20 punktą taip:</text:span></text:p>
      <text:p text:style-name="P167"><text:span text:style-name="T168">„</text:span><text:span text:style-name="T169">20</text:span><text:span text:style-name="T170">. Biuro viršininkas:</text:span></text:p>
      <text:p text:style-name="P171"><text:span text:style-name="T172">20.1</text:span><text:span text:style-name="T173">. atsako už Biurui nustatytų veiklos tikslų pasiekimą ir funkcijų atlikimą, taip pat už Biuro veiklos organizavimą;</text:span></text:p>
      <text:p text:style-name="P174"><text:span text:style-name="T175">20.2</text:span><text:span text:style-name="T176">. užtikrina, kad Biuro veikloje<text:s/></text:span><text:span text:style-name="T177">būtų laikomasi įstatymų ir kitų teisės aktų reikalavimų;</text:span></text:p>
      <text:p text:style-name="P178"><text:span text:style-name="T179">20.3</text:span><text:span text:style-name="T180">. teikia policijos generaliniam komisarui tvirtinti Biuro nuostatų, struktūros schemos projektus, tvirtina Biuro struktūrinių padalinių nuostatus ir struktūros schemas, valstybės tarnautojų i</text:span><text:span text:style-name="T181">r kitų darbuotojų pareigybių aprašymus, priskiria pareigybes lygiams ir kategorijoms;</text:span></text:p>
      <text:p text:style-name="P182"><text:span text:style-name="T183">20.4</text:span><text:span text:style-name="T184">. teikia policijos generaliniam komisarui Biuro biudžeto, veiklos plano projektus, atsako už racionalų lėšų ir turto panaudojimą bei Biuro veiklos plano įgyvendin</text:span><text:span text:style-name="T185">imą;</text:span></text:p>
      <text:p text:style-name="P186"><text:span text:style-name="T187">20.5</text:span><text:span text:style-name="T188">. pagal kompetenciją leidžia įsakymus, nurodymus, pasirašo siunčiamus ir kitus dokumentus, nagrinėja, vizuoja gaunamą korespondenciją;</text:span></text:p>
      <text:p text:style-name="P189"><text:span text:style-name="T190">20.6</text:span><text:span text:style-name="T191">. Biuro viršininko pavaduotojų ir padalinių viršininkų teikimu skatina valstybės tarnautojus ir kitu</text:span><text:span text:style-name="T192">s darbuotojus, skiria tarnybines ar drausmines nuobaudas, pašalpas, įstatymų ir kitų teisės aktų nustatyta tvarka priima į pareigas Biure ir atleidžia iš jų, sprendžia kitus su Biuro veikla susijusius klausimus;</text:span></text:p>
      <text:p text:style-name="P193"><text:span text:style-name="T194">20.7</text:span><text:span text:style-name="T195">. teisės aktų nustatyta tvarka duoda</text:span><text:span text:style-name="T196"><text:s/>pavedimus teritorinėms policijos įstaigoms kriminalinės žvalgybos vykdymo ir ikiteisminio tyrimo atlikimo srityse, kontroliuoja, kaip jie vykdomi;</text:span></text:p>
      <text:p text:style-name="P197"><text:span text:style-name="T198">20.8</text:span><text:span text:style-name="T199">. teisės aktų nustatyta tvarka paveda atlikti ikiteisminį tyrimą, tarnybinius<text:s/></text:span><text:soft-page-break/><text:span text:style-name="T200">patikrinimus, skundų,<text:s/></text:span><text:span text:style-name="T201">prašymų nagrinėjimą;</text:span></text:p>
      <text:p text:style-name="P202"><text:span text:style-name="T203">20.9</text:span><text:span text:style-name="T204">. priima interesantus;</text:span></text:p>
      <text:p text:style-name="P205"><text:span text:style-name="T206">20.10</text:span><text:span text:style-name="T207">. pagal kompetenciją atstovauja Lietuvos policijai ir (ar) Biurui Lietuvos Respublikos valstybės institucijose, nevyriausybinėse organizacijose, užsienio valstybių teisėsaugos institucijose, tarp</text:span><text:span text:style-name="T208">tautinėse organizacijose, Europos Sąjungos agentūrose;</text:span></text:p>
      <text:p text:style-name="P209"><text:span text:style-name="T210">20.11</text:span><text:span text:style-name="T211">. užtikrina Biuro veiklai būtiną materialinį techninį aprūpinimą;</text:span></text:p>
      <text:p text:style-name="P212"><text:span text:style-name="T213">20.12</text:span><text:span text:style-name="T214">. atsako už veiksmingos vidaus kontrolės, įskaitant finansų kontrolę, įgyvendinimą, jos veikimą ir tobulinimą;</text:span></text:p>
      <text:p text:style-name="P215"><text:span text:style-name="T216">20.13</text:span><text:span text:style-name="T217">. atsako, kad pagal Lietuvos Respublikos viešojo sektoriaus atskaitomybės įstatymą (Žin., 2007, Nr. </text:span><text:a xlink:href="https://www.e-tar.lt/portal/lt/legalAct/TAR.E2CE2C82DA9E" office:target-frame-name="_blank" xlink:show="new"><text:span text:style-name="T218">77-3046</text:span></text:a><text:span text:style-name="T219">) teikiami ataskaitų rinkiniai ir statistinės ataskaitos būtų t</text:span><text:span text:style-name="T220">eisingi;</text:span></text:p>
      <text:p text:style-name="P221"><text:span text:style-name="T222">20.14</text:span><text:span text:style-name="T223">. atlieka kitas įstatymuose, Lietuvos Respublikos Vyriausybės nutarimuose ir kituose teisės aktuose jam nustatytas funkcijas.“.</text:span></text:p>
      <text:p text:style-name="P224"><text:span text:style-name="T225">2</text:span><text:span text:style-name="T226">. Šis įsakymas įsigalioja nuo 2013 m. rugpjūčio 1 d.</text:span></text:p>
      <text:p text:style-name="P227"><text:span text:style-name="T228">3</text:span><text:span text:style-name="T229">. S k e l b i u šį įsakymą Policijos<text:s/></text:span><text:span text:style-name="T230">departamento prie Vidaus reikalų ministerijos interneto svetainėje.</text:span></text:p>
      <text:p text:style-name="P231"/>
      <text:p text:style-name="P232"><text:span text:style-name="T233">Policijos generalinis komisaras<text:s/></text:span><text:span text:style-name="T23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CLUSadmin</dc:creator>
    <meta:creation-date>2016-09-12T12:11:00Z</meta:creation-date>
    <dc:date>2016-09-12T12:11:00Z</dc:date>
    <meta:template xlink:href="Normal.dotm" xlink:type="simple"/>
    <meta:editing-cycles>2</meta:editing-cycles>
    <meta:editing-duration>PT0S</meta:editing-duration>
    <meta:document-statistic meta:page-count="3" meta:paragraph-count="84" meta:word-count="1128" meta:character-count="8981" meta:row-count="240" meta:non-whitespace-character-count="7937"/>
  </office:meta>
</office:document-meta>
</file>