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fo:letter-spacing="-0.0006in"/>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text-position="super 62.5%"/>
    </style:style>
    <style:style style:name="T31" style:parent-style-name="DefaultParagraphFont" style:family="text">
      <style:text-properties fo:color="#000000"/>
    </style:style>
    <style:style style:name="T32" style:parent-style-name="DefaultParagraphFont" style:family="text">
      <style:text-properties fo:color="#000000" style:text-position="super 62.5%"/>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APLINKOS MINISTRO</text:p>
      <text:p text:style-name="P9">Į S A K Y M A S</text:p>
      <text:p text:style-name="P10"/>
      <text:p text:style-name="P11"><text:span text:style-name="T12">Dėl funkcijų, užtikrinančių 2009 m. balandžio 23 d.<text:s/></text:span><text:span text:style-name="T13"><text:line-break/>Europos Parlamento ir Tarybos direktyvoje 2009/31/EB dėl anglies dioksido geologinio saugojimo, iš dalies keiči</text:span><text:span text:style-name="T14">ančioje Tarybos direktyvą<text:s/></text:span><text:span text:style-name="T15">85/337/EEB, direktyvas 2000/60/EB, 2001/80/EB, 2004/35/EB, 2006/12/EB, 2008/1/EB<text:s/></text:span><text:span text:style-name="T16">ir Reglamentą (EB) Nr. 1013/2006, nustatytų ataskaitų teikimo reikalavimų įgyvendinimą, paskirstymo</text:span></text:p>
      <text:p text:style-name="P17"/>
      <text:p text:style-name="P18">2011 m. rugpjūčio 12 d. Nr. D1-635</text:p>
      <text:p text:style-name="P19">Vilnius</text:p>
      <text:p text:style-name="P20"/>
      <text:p text:style-name="P21"><text:span text:style-name="T22">Vado</text:span><text:span text:style-name="T23">vaudamasis Ataskaitų, susijusių su Europos Sąjungos aplinkos sektoriaus teisės aktų įgyvendinimu, teikimo Europos Komisijai tvarkos, patvirtintos Lietuvos Respublikos Vyriausybės 2004 m. balandžio 7 d. nutarimu Nr. 388 (Žin., 2004, Nr.<text:s/></text:span><text:a xlink:href="https://www.e-tar.lt/portal/lt/legalAct/TAR.1B65CB41E273" office:target-frame-name="_blank" xlink:show="new"><text:span text:style-name="T24">53-1804</text:span></text:a><text:span text:style-name="T25">; 2008, Nr.<text:s/></text:span><text:a xlink:href="https://www.e-tar.lt/portal/lt/legalAct/TAR.98E6D3052DC6" office:target-frame-name="_blank" xlink:show="new"><text:span text:style-name="T26">112-4266</text:span></text:a><text:span text:style-name="T27">; 2010, Nr.<text:s/></text:span><text:a xlink:href="https://www.e-tar.lt/portal/lt/legalAct/TAR.679BAE3A53A3" office:target-frame-name="_blank" xlink:show="new"><text:span text:style-name="T28">130-6632</text:span></text:a><text:span text:style-name="T29">), priedo 1</text:span><text:span text:style-name="T30">1</text:span><text:span text:style-name="T31"><text:s/>ir 1</text:span><text:span text:style-name="T32">1.5<text:s/></text:span><text:span text:style-name="T33">punktais ir įgyvendindamas 2009 m. balandžio 23 d. Europos Parlamento ir Tarybos direktyvos 2009/31/EB dėl anglies dioksido geologinio saugojimo, iš dalies keičiančios Tarybos direktyvą 85/337/EEB, direktyvas 2000/60/EB, 2001/8</text:span><text:span text:style-name="T34">0/EB, 2004/35/EB, 2006/12/EB, 2008/1/EB ir Reglamentą (EB) Nr. 1013/2006 (OL 2009 L 140, p. 114) (toliau – Direktyva), 27 ir 28 straipsnius ir Europos Komisijos 2011 m. vasario 10 d. sprendimą, kuriuo pateikiamas klausimynas, skirtas naudoti rengiant pirmą</text:span><text:span text:style-name="T35"><text:s/>Europos Parlamento ir Tarybos direktyvos 2009/31/EB dėl anglies dioksido geologinio saugojimo įgyvendinimo ataskaitą (2011/92/ES) (OL 2011 L 37, p. 19),</text:span></text:p>
      <text:p text:style-name="P36"><text:span text:style-name="T37">N u s t a t a u, kad Lietuvos geologijos tarnyba prie Aplinkos ministerijos:</text:span></text:p>
      <text:p text:style-name="P38"><text:span text:style-name="T39">1</text:span><text:span text:style-name="T40">. Kas trejus metus</text:span><text:span text:style-name="T41"><text:s/>pateikia Europos Komisijai Direktyvos įgyvendinimo ataskaitą, įskaitant vadovaujantis Lietuvos Respublikos anglies dioksido geologinio saugojimo įstatymo (Žin., 2011, Nr.<text:s/></text:span><text:a xlink:href="https://www.e-tar.lt/portal/lt/legalAct/TAR.3BB20C9F088C" office:target-frame-name="_blank" xlink:show="new"><text:span text:style-name="T42">91-43</text:span><text:span text:style-name="T43">25</text:span></text:a><text:span text:style-name="T44">) 16 straipsnio nustatyta tvarka Žemės gelmių registre užregistruotus duomenis apie uždarytas anglies dioksido geologinio saugojimo saugyklas ir anglies dioksido geologinio saugojimo saugyklų kompleksus, įskaitant jų erdvinius žemėlapius ir pjūvius, taip</text:span><text:span text:style-name="T45"><text:s/>pat informaciją, kurios reikia nustatyti, kad saugomas anglies dioksidas bus sandariai ir visam laikui izoliuotas. Pirmoji ataskaita rengiama vadovaujantis Europos Komisijos 2011 m. vasario 10 d. sprendimu, kuriuo pateikiamas klausimynas skirtas naudoti r</text:span><text:span text:style-name="T46">engiant pirmą Europos Parlamento ir Tarybos direktyvos 2009/31/EB dėl anglies dioksido geologinio saugojimo įgyvendinimo ataskaitą;</text:span></text:p>
      <text:p text:style-name="P47"><text:span text:style-name="T48">2</text:span><text:span text:style-name="T49">. Praneša Europos Komisijai apie Direktyvos 28 straipsnį įgyvendinančius teisės aktus Direktyvos 28 straipsnyje numatyt</text:span><text:span text:style-name="T50">ais terminais. Apie Direktyvos 28 straipsnį įgyvendinančių teisės aktų pakeitimus praneša Europos Komisijai nedelsiant, bet ne vėliau kaip per 30 kalendorinių dienų.</text:span></text:p>
      <text:p text:style-name="P51"/>
      <text:p text:style-name="P52"/>
      <text:p text:style-name="P53"><text:span text:style-name="T54">Žemės ūkio ministras,</text:span></text:p>
      <text:p text:style-name="P55">pavaduojantis aplinkos ministrą<text:tab/>Kazys Starkevičius</text:p>
      <text:p text:style-name="P56"/>
      <text:p text:style-name="P57"><text:span text:style-name="T5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7-05T10:27:00Z</meta:creation-date>
    <dc:date>2015-07-05T10:27:00Z</dc:date>
    <meta:template xlink:href="Normal" xlink:type="simple"/>
    <meta:editing-cycles>2</meta:editing-cycles>
    <meta:editing-duration>PT0S</meta:editing-duration>
    <meta:document-statistic meta:page-count="1" meta:paragraph-count="16" meta:word-count="391" meta:character-count="3035" meta:row-count="68" meta:non-whitespace-character-count="2660"/>
  </office:meta>
</office:document-meta>
</file>