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RAŠTO APSAUGOS SISTEMOS PAREIGŪNŲ, KRAŠTO APSAUGOS IR VIDAUS REIKALŲ SISTEMŲ KARIUOMENIŲ KARININKŲ, PUSKARININKIŲ IR EILINIŲ DARBO APMOKĖJIMO</text:p>
      <text:p text:style-name="P12"/>
      <text:p text:style-name="P13">1995 m. birželio 29 d. Nr. 913</text:p>
      <text:p text:style-name="P14">Vilnius</text:p>
      <text:p text:style-name="P15"/>
      <text:p text:style-name="P16"><text:span text:style-name="T17">Siekdama stiprinti krašto apsaugos ir vidaus reikalų sistemų institucijas ir stabilizuoti jų kadrų kaitą, Lietuvos Respublikos Vyriausybė<text:s/></text:span><text:span text:style-name="T18">nutari</text:span><text:span text:style-name="T19">a:</text:span></text:p>
      <text:p text:style-name="P20"><text:span text:style-name="T21">1</text:span><text:span text:style-name="T22">. Nustatyti, kad 60 procentų didinami, neviršijant Lietuvos Respublikos 1995 metų valstybės biudžete numatytų darbo apmokėjimo fondui lėšų, tarnybinių atlyginimų schemų maksimalūs dydžiai (bazinių mėnesinių algų koeficientais):</text:span></text:p>
      <text:p text:style-name="P23"><text:span text:style-name="T24">1.1</text:span><text:span text:style-name="T25">. krašto apsaugos sistemos pareigūnų – nurodytieji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6">3-62</text:span></text:a><text:span text:style-name="T27">) 2 priedėlyje;</text:span></text:p>
      <text:p text:style-name="P28"><text:span text:style-name="T29">1.2</text:span><text:span text:style-name="T30">. krašto apsaugos ir vidaus reikalų sistemų kariuomenių karininkų, puskarininkių ir eilinių – nurodytieji Lietuvos Respublikos Vyriausybės 1992 m. sausio 23 d. nutarimo Nr. 39 „Dėl Lietuvos Respublikos krašto apsaugos ir vidaus reikalų sistemų kariuomenių karininkų, puskarininkių ir eilinių tarnybos apmokėjimo tvarkos“ priedėlyje.</text:span></text:p>
      <text:p text:style-name="P31"><text:span text:style-name="T32">2</text:span><text:span text:style-name="T33">. Iš dalies pakeičiant Lietuvos Respublikos Vyriausybės 1994 m. vasario 3 d. nutarimą Nr. 74 „Dėl Lietuvos Respublikos teismų, prokuratūros, valstybinio arbitražo, saugumo tarnybos, vidaus reikalų sistemų ir valstybės kontrolės pareigūnų darbo apmokėjimo“ (Žin., 1994, Nr.<text:s/></text:span><text:a xlink:href="https://www.e-tar.lt/portal/lt/legalAct/TAR.60D01BF741CE" office:target-frame-name="_blank" xlink:show="new"><text:span text:style-name="T34">11-177</text:span></text:a><text:span text:style-name="T35">), išbraukti 1.5 punkte žodžius „(išskyrus Vidaus reikalų ministerijos vidaus tarnybos dalinius)“.</text:span></text:p>
      <text:p text:style-name="P36"><text:span text:style-name="T37">3</text:span><text:span text:style-name="T38">. Šis nutarimas taikomas nuo 1995 m. liepos 1 dienos.</text:span></text:p>
      <text:p text:style-name="P39"/>
      <text:p text:style-name="P40"/>
      <text:p text:style-name="P41"/>
      <text:p text:style-name="P42">MINISTRAS PIRMININKAS<text:tab/>ADOLFAS ŠLEŽEVIČIUS</text:p>
      <text:p text:style-name="P43"/>
      <text:p text:style-name="P44"/>
      <text:p text:style-name="P45"/>
      <text:p text:style-name="P46">SOCIALINĖS APSAUGOS IR DARBO MINISTRAS<text:tab/>MINDAUGAS MIKAIL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0:22:00Z</meta:creation-date>
    <dc:date>2017-08-22T10:22:00Z</dc:date>
    <meta:template xlink:href="Normal.dotm" xlink:type="simple"/>
    <meta:editing-cycles>2</meta:editing-cycles>
    <meta:editing-duration>PT0S</meta:editing-duration>
    <meta:document-statistic meta:page-count="1" meta:paragraph-count="79" meta:word-count="256" meta:character-count="1914" meta:row-count="157" meta:non-whitespace-character-count="1737"/>
  </office:meta>
</office:document-meta>
</file>