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3 M. RUGSĖJO 25 d. ĮSAKYMO Nr. 472 „DĖL UPIŲ BASEINŲ RAJONŲ APIBŪDINIMO, ŽMOGAUS VEIKLOS POVEIKIO VANDENS TELKINIŲ BŪKLEI ĮVERTINIMO, VANDENS NAUDOJIMO EKONOMINĖS ANALIZĖS IR DUOMENŲ APIE UPIŲ BASEINŲ RAJONUS RINKIMO TVARKOS PATVIRTINIMO“ PAKEITIMO</text:p>
      <text:p text:style-name="P7"/>
      <text:p text:style-name="P8">2009 m. gruodžio 28 d. Nr. D1-812</text:p>
      <text:p text:style-name="P9">Vilnius</text:p>
      <text:p text:style-name="P10"/>
      <text:p text:style-name="P11"><text:span text:style-name="T12">1</text:span><text:span text:style-name="T13">.<text:s/></text:span><text:span text:style-name="T14">Pakeičiu</text:span><text:span text:style-name="T15"><text:s/>Lietuvos Respublikos aplinkos ministro 2003 m. rugsėjo 25 d. įsakymą Nr. 472 „Dėl Upių baseinų rajono apibūdinimo, žmogaus veiklos poveikio vandens telkinių būklei įvertinimo, vandens naudojimo ekonominės analizės ir duomenų apie upių baseinų rajonus rinkimo tvarkos patvirtinimo“ (Žin., 2003, Nr.<text:s/></text:span><text:a xlink:href="https://www.e-tar.lt/portal/lt/legalAct/TAR.9725367BBD92" office:target-frame-name="_blank" xlink:show="new"><text:span text:style-name="T16">99-4468</text:span></text:a><text:span text:style-name="T17">):</text:span></text:p>
      <text:p text:style-name="P18"><text:span text:style-name="T19">1.1</text:span><text:span text:style-name="T20">. pripažįstu netekusiu galios 2.2 punktą;</text:span></text:p>
      <text:p text:style-name="P21"><text:span text:style-name="T22">1.2</text:span><text:span text:style-name="T23">. išbraukiu 2.4 punkte žodžius „ir Aplinkos ministerijos Jūrinių tyrimų centrui“;</text:span></text:p>
      <text:p text:style-name="P24"><text:span text:style-name="T25">1.3</text:span><text:span text:style-name="T26">. išbraukiu 2.5 punkte žodžius „ir Aplinkos ministerijos Jūrinių tyrimų centrui“.</text:span></text:p>
      <text:p text:style-name="P27"><text:span text:style-name="T28">2</text:span><text:span text:style-name="T29">.<text:s/></text:span><text:span text:style-name="T30">Nustata</text:span><text:span text:style-name="T31">u, kad šis įsakymas įsigalioja 2010 m. sausio 1 d.</text:span></text:p>
      <text:p text:style-name="P32"/>
      <text:p text:style-name="P33"/>
      <text:p text:style-name="P34"><text:span text:style-name="T35">Aplinkos ministras<text:s/></text:span><text:span text:style-name="T36"><text:tab/>Gediminas Kazlauska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2T13:39:00Z</meta:creation-date>
    <dc:date>2016-06-02T13:39:00Z</dc:date>
    <meta:template xlink:href="Normal" xlink:type="simple"/>
    <meta:editing-cycles>2</meta:editing-cycles>
    <meta:editing-duration>PT0S</meta:editing-duration>
    <meta:document-statistic meta:page-count="1" meta:paragraph-count="14" meta:word-count="152" meta:character-count="1104" meta:row-count="43" meta:non-whitespace-character-count="966"/>
  </office:meta>
</office:document-meta>
</file>