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9 m. gruodžio 23 d. NUTARIMO NR. 1791 „DĖL<text:s/></text:span><text:span text:style-name="T18">ĮSLAPTINTOS OPERATYVINĖS INFORMACIJOS PATEIKIMO TVARKOS NUSTATYMO“ PAKEITIMO</text:span></text:p>
      <text:p text:style-name="Normal"/>
      <text:p text:style-name="P19">2012 m. birželio<text:s/>13 d. Nr. 677</text:p>
      <text:p text:style-name="P20">Vilnius</text:p>
      <text:p text:style-name="P21"/>
      <text:p text:style-name="P22">Lietuvos Respublikos Vyriausybė n u t a r i a:</text:p>
      <text:p text:style-name="P23">Pakeisti Lietuvos Respublikos Vyriausybės 2009 m. gruodžio 23 d. nutarimą Nr. 1791 „Dėl įslaptintos operatyvinės informacijos pateikimo tvarkos nustatymo“ (Žin., 2009, Nr. <text:a xlink:href="https://www.e-tar.lt/portal/lt/legalAct/TAR.3F1931913B02" office:target-frame-name="_blank" xlink:show="new"><text:span text:style-name="T24">158-7177</text:span></text:a>; 2011, Nr. 42-1981):</text:p>
      <text:p text:style-name="P25">1. Išdėstyti preambulę taip:</text:p>
      <text:p text:style-name="P26">„Vadovaudamasi Lietuvos Respublikos operatyvinės veiklos įstatymo (Žin., 2002, Nr. <text:a xlink:href="https://www.e-tar.lt/portal/lt/legalAct/TAR.AAC3F61596EE" office:target-frame-name="_blank" xlink:show="new"><text:span text:style-name="T27">65-2633</text:span></text:a>; 2010, Nr.<text:s/><text:a xlink:href="https://www.e-tar.lt/portal/lt/legalAct/TAR.CCAAAF4D48E9" office:target-frame-name="_blank" xlink:show="new"><text:span text:style-name="T28">86-4521</text:span></text:a>; 2011, Nr.<text:s/><text:a xlink:href="https://www.e-tar.lt/portal/lt/legalAct/TAR.1A541A3D0C19" office:target-frame-name="_blank" xlink:show="new"><text:span text:style-name="T29">57-2704</text:span></text:a>) 17 straipsnio 7<text:s/>dalimi, Lietuvos Respublikos Vyriausybė nutaria:“.</text:p>
      <text:p text:style-name="P30">2. Papildyti 5 punktą antrąja pastraipa:</text:p>
      <text:p text:style-name="P31">„Atsisakyti pateikti įslaptintą operatyvinę informaciją galima tik Lietuvos Respublikos operatyvinės veiklos įstatymo 17 straipsnio 6 dalyje nustatytais atvejais.“</text:p>
      <text:p text:style-name="P32"/>
      <text:p text:style-name="P33"/>
      <text:p text:style-name="P34">MINISTRAS PIRMININKAS<text:tab/>ANDRIUS KUBILIUS</text:p>
      <text:p text:style-name="Normal"/>
      <text:p text:style-name="P35">VIDAUS REIKALŲ MINISTRAS<text:tab/>ARTŪRAS MELIANAS</text:p>
      <text:p text:style-name="Normal"/>
      <text:p text:style-name="P36">___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00:46:00Z</meta:creation-date>
    <dc:date>2015-06-11T00:46:00Z</dc:date>
    <meta:print-date>2012-06-11T10:0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5" meta:character-count="1352" meta:row-count="74" meta:non-whitespace-character-count="1198"/>
  </office:meta>
</office:document-meta>
</file>