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GELMIŲ REGISTRO NUOSTATŲ PATVIRTINIMO</text:p>
      <text:p text:style-name="P15"/>
      <text:p text:style-name="P16">2002 m. balandžio 26 d. Nr. 584</text:p>
      <text:p text:style-name="P17">Vilnius</text:p>
      <text:p text:style-name="P18"/>
      <text:p text:style-name="P19"><text:span text:style-name="T20">Vadovaudamasi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24 straipsniu ir Lietuvos Respublikos valstybės registrų įstatymu (Žin., 1996, Nr.<text:s/></text:span><text:a xlink:href="https://www.e-tar.lt/portal/lt/legalAct/TAR.65532A74E296" office:target-frame-name="_blank" xlink:show="new"><text:span text:style-name="T25">86-2043</text:span></text:a><text:span text:style-name="T26">), Lietuvos Respublikos Vyriausybė<text:s/></text:span><text:span text:style-name="T27">nutari</text:span><text:span text:style-name="T28">a:</text:span></text:p>
      <text:p text:style-name="P29"><text:span text:style-name="T30">1</text:span><text:span text:style-name="T31">. Patvirtinti Žemės gelmių registro nuostatus (pridedama).</text:span></text:p>
      <text:p text:style-name="P32"><text:span text:style-name="T33">2</text:span><text:span text:style-name="T34">. Pripažinti netekusiu galios Lietuvos Respublikos Vyriausybės 1997 m. liepos 7 d. nutarimą Nr. 740 „Dėl Žemės gelmių registro nuostatų patvirtinimo“ (Žin., 1997, Nr.<text:s/></text:span><text:a xlink:href="https://www.e-tar.lt/portal/lt/legalAct/TAR.337267CBAC1D" office:target-frame-name="_blank" xlink:show="new"><text:span text:style-name="T35">67-1687</text:span></text:a><text:span text:style-name="T36">).</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SUSISIEKIMO MINISTRAS,<text:s/></text:p>
      <text:p text:style-name="P47"><text:span text:style-name="T48">PAVADUOJANTIS APLINKOS MINISTRĄ</text:span><text:span text:style-name="T49"><text:tab/>ZIGMANTAS BALČYTIS</text:span></text:p>
      <text:soft-page-break/>
      <text:p text:style-name="P50"><text:span text:style-name="T51">PATVIRTINTA</text:span></text:p>
      <text:p text:style-name="P52">Lietuvos Respublikos Vyriausybės</text:p>
      <text:p text:style-name="P53">2002 m. balandžio 26 d. nutarimu Nr. 584</text:p>
      <text:p text:style-name="P54"/>
      <text:p text:style-name="P55"><text:span text:style-name="T56">ŽEMĖS GELMIŲ REGIS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e nuostatai reglamentuoja Žemės gelmių registro objektus, jo paskirtį, sudarymą, tvarkymą, naudojimą, reorganizavimą, likvidavimą, taip pat registro tvarkymo įstaigos teises ir pareigas.</text:span></text:p>
      <text:p text:style-name="P66"><text:span text:style-name="T67">2</text:span><text:span text:style-name="T68">. Žemės gelmių registras (toliau vadinama – registras) yra valstybės registras, kuris įsteigtas vadovaujantis Lietuvos Respublikos žemės gelmių įstatymu (Žin., 1995, Nr.<text:s/></text:span><text:a xlink:href="https://www.e-tar.lt/portal/lt/legalAct/TAR.13E108ED3981" office:target-frame-name="_blank" xlink:show="new"><text:span text:style-name="T69">63-1582</text:span></text:a><text:span text:style-name="T70">; 2001, Nr.<text:s/></text:span><text:a xlink:href="https://www.e-tar.lt/portal/lt/legalAct/TAR.FC99661E0C1C" office:target-frame-name="_blank" xlink:show="new"><text:span text:style-name="T71">35-1164</text:span></text:a><text:span text:style-name="T72">).<text:s/></text:span></text:p>
      <text:p text:style-name="P73"><text:span text:style-name="T74">3</text:span><text:span text:style-name="T75">. Registro paskirtis – rinkti, kaupti, sisteminti, saugoti, apdoroti, naudoti ir teikti Lietuvos Respublikos žemės gelmių įstatyme ir šiuose nuostatuose nurodytus registro duomenis, kurių reikia žemės gelmių išteklių naudojimui valdyti, aplinkai saugoti ir ūkiui plėtoti.</text:span></text:p>
      <text:p text:style-name="P76"><text:span text:style-name="T77">4</text:span><text:span text:style-name="T78">. Registras tvarkomas vadovaujantis Lietuvos Respublikos žemės gelmių įstatymu, Lietuvos Respublikos valstybės registrų įstatymu (Žin., 1996, Nr.<text:s/></text:span><text:a xlink:href="https://www.e-tar.lt/portal/lt/legalAct/TAR.65532A74E296" office:target-frame-name="_blank" xlink:show="new"><text:span text:style-name="T79">86-2043</text:span></text:a><text:span text:style-name="T80">), šiais nuostatais ir kitais teisės aktais, reglamentuojančiais valstybės registrų veiklą.<text:s/></text:span></text:p>
      <text:p text:style-name="P81"><text:span text:style-name="T82">5</text:span><text:span text:style-name="T83">. Pagrindinės sąvokos, vartojamos šiuose nuostatuose, atitinka Lietuvos Respublikos žemės gelmių įstatyme ir Lietuvos Respublikos valstybės registrų įstatyme vartojamas sąvokas.</text:span></text:p>
      <text:p text:style-name="P84"/>
      <text:p text:style-name="P85"><text:span text:style-name="T86">II</text:span><text:span text:style-name="T87">.<text:s/></text:span><text:span text:style-name="T88">REGISTRO STRUKTŪRA IR OBJEKTAI</text:span></text:p>
      <text:p text:style-name="P89"/>
      <text:p text:style-name="P90"><text:span text:style-name="T91">6</text:span><text:span text:style-name="T92">. Registras yra valstybinės geologinės informacijos sistemos sudedamoji dalis, jį sudaro šios trys dalys, kuriose kaupiama informacija apie žemės gelmes:</text:span></text:p>
      <text:p text:style-name="P93"><text:span text:style-name="T94">6.1</text:span><text:span text:style-name="T95">. žemės gelmių išteklių dalis;</text:span></text:p>
      <text:p text:style-name="P96"><text:span text:style-name="T97">6.2</text:span><text:span text:style-name="T98">. gręžinių dalis;<text:s/></text:span></text:p>
      <text:p text:style-name="P99"><text:span text:style-name="T100">6.3</text:span><text:span text:style-name="T101">. žemės gelmių tyrimų dalis.</text:span></text:p>
      <text:p text:style-name="P102"><text:span text:style-name="T103">7</text:span><text:span text:style-name="T104">. Registro žemės gelmių išteklių dalies objektai – Lietuvos Respublikos teritorijos sausumoje ir vidaus vandenyse, kontinentiniame šelfe ir ekonominėje zonoje Baltijos jūroje esantys (-čios):</text:span></text:p>
      <text:p text:style-name="P105"><text:span text:style-name="T106">7.1</text:span><text:span text:style-name="T107">. naudingųjų iškasenų telkiniai:</text:span></text:p>
      <text:p text:style-name="P108"><text:span text:style-name="T109">7.1.1</text:span><text:span text:style-name="T110">. angliavandenilių;</text:span></text:p>
      <text:p text:style-name="P111"><text:span text:style-name="T112">7.1.2</text:span><text:span text:style-name="T113">. metalų rūdų;</text:span></text:p>
      <text:p text:style-name="P114"><text:span text:style-name="T115">7.1.3</text:span><text:span text:style-name="T116">. nemetalinių naudingųjų iškasenų;</text:span></text:p>
      <text:p text:style-name="P117"><text:span text:style-name="T118">7.1.4</text:span><text:span text:style-name="T119">. vertingųjų mineralų;</text:span></text:p>
      <text:p text:style-name="P120"><text:span text:style-name="T121">7.2</text:span><text:span text:style-name="T122">. požeminio vandens telkiniai ir vandenvietės:</text:span></text:p>
      <text:p text:style-name="P123"><text:span text:style-name="T124">7.2.1</text:span><text:span text:style-name="T125">. geriamojo gėlo vandens;</text:span></text:p>
      <text:p text:style-name="P126"><text:span text:style-name="T127">7.2.2</text:span><text:span text:style-name="T128">. mineralinio vandens;</text:span></text:p>
      <text:p text:style-name="P129"><text:span text:style-name="T130">7.2.3</text:span><text:span text:style-name="T131">. gamybinio vandens;</text:span></text:p>
      <text:p text:style-name="P132"><text:span text:style-name="T133">7.2.4</text:span><text:span text:style-name="T134">. pramoninio vandens;</text:span></text:p>
      <text:p text:style-name="P135"><text:span text:style-name="T136">7.3</text:span><text:span text:style-name="T137">. žemės gelmių šiluminės energijos telkiniai;</text:span></text:p>
      <text:p text:style-name="P138"><text:span text:style-name="T139">7.4</text:span><text:span text:style-name="T140">. žemės gelmių ertmės.</text:span></text:p>
      <text:p text:style-name="P141"><text:span text:style-name="T142">8</text:span><text:span text:style-name="T143">. Registro gręžinių dalies objektai – visi fiziškai egzistuojantys gręžiniai, įrengti Lietuvos Respublikos teritorijos sausumoje ir vidaus vandenyse, kontinentiniame šelfe ir ekonominėje zonoje Baltijos jūroje. Gręžiniai pagal paskirtį skirstomi į:</text:span></text:p>
      <text:p text:style-name="P144"><text:span text:style-name="T145">8.1</text:span><text:span text:style-name="T146">. gavybos gręžinius;</text:span></text:p>
      <text:p text:style-name="P147"><text:span text:style-name="T148">8.2</text:span><text:span text:style-name="T149">. tyrimų gręžinius;</text:span></text:p>
      <text:p text:style-name="P150"><text:span text:style-name="T151">8.3</text:span><text:span text:style-name="T152">. kitokios paskirties gręžinius.</text:span></text:p>
      <text:p text:style-name="P153"><text:span text:style-name="T154">9</text:span><text:span text:style-name="T155">. Registro žemės gelmių tyrimų dalies objektai – visi žemės gelmių geologiniai tyrimai (išskyrus netiesioginius, atliekamus ne valstybės lėšomis), atliekami Lietuvos Respublikos teritorijos sausumoje ir vidaus vandenyse, kontinentiniame šelfe ir ekonominėje zonoje Baltijos jūroje, taip pat atliktų tyrimų rezultatai. Žemės gelmių geologiniai tyrimai skirstomi į:</text:span></text:p>
      <text:p text:style-name="P156"><text:span text:style-name="T157">9.1</text:span><text:span text:style-name="T158">. kartografavimą:</text:span></text:p>
      <text:p text:style-name="P159"><text:span text:style-name="T160">9.1.1</text:span><text:span text:style-name="T161">. aerofotogeologinį;</text:span></text:p>
      <text:p text:style-name="P162"><text:span text:style-name="T163">9.1.2</text:span><text:span text:style-name="T164">. geologinį;</text:span></text:p>
      <text:p text:style-name="P165"><text:span text:style-name="T166">9.1.3</text:span><text:span text:style-name="T167">. geocheminį;</text:span></text:p>
      <text:p text:style-name="P168"><text:span text:style-name="T169">9.1.4</text:span><text:span text:style-name="T170">. geofizikinį;</text:span></text:p>
      <text:p text:style-name="P171"><text:span text:style-name="T172">9.1.5</text:span><text:span text:style-name="T173">. žemės gelmių išteklių;</text:span></text:p>
      <text:p text:style-name="P174"><text:span text:style-name="T175">9.1.6</text:span><text:span text:style-name="T176">. hidrogeologinį;</text:span></text:p>
      <text:p text:style-name="P177"><text:span text:style-name="T178">9.1.7</text:span><text:span text:style-name="T179">. inžinerinį-geologinį;</text:span></text:p>
      <text:p text:style-name="P180"><text:span text:style-name="T181">9.1.8</text:span><text:span text:style-name="T182">. ekogeologinį;</text:span></text:p>
      <text:p text:style-name="P183"><text:span text:style-name="T184">9.1.9</text:span><text:span text:style-name="T185">. kitokį;</text:span></text:p>
      <text:p text:style-name="P186"><text:span text:style-name="T187">9.2</text:span><text:span text:style-name="T188">. paiešką ir žvalgybą;</text:span></text:p>
      <text:p text:style-name="P189"><text:span text:style-name="T190">9.3</text:span><text:span text:style-name="T191">. kitokius tyrimus:</text:span></text:p>
      <text:p text:style-name="P192"><text:span text:style-name="T193">9.3.1</text:span><text:span text:style-name="T194">. mokslinius ir metodinius;</text:span></text:p>
      <text:p text:style-name="P195"><text:span text:style-name="T196">9.3.2</text:span><text:span text:style-name="T197">. monitoringo;</text:span></text:p>
      <text:p text:style-name="P198"><text:span text:style-name="T199">9.3.3</text:span><text:span text:style-name="T200">. inžinerinius-geologinius, geotechninius;</text:span></text:p>
      <text:p text:style-name="P201"><text:span text:style-name="T202">9.3.4</text:span><text:span text:style-name="T203">. specialiuosius;</text:span></text:p>
      <text:p text:style-name="P204"><text:span text:style-name="T205">9.3.5</text:span><text:span text:style-name="T206">. tiriamojo gręžimo.</text:span></text:p>
      <text:p text:style-name="P207"><text:span text:style-name="T208">10</text:span><text:span text:style-name="T209">. Registro objektai sisteminami pagal erdvinę padėtį, Lietuvos Respublikos teritorijos administracinį suskirstymą, kitus kiekybinius ir kokybinius registro objektų požymius.</text:span></text:p>
      <text:p text:style-name="P210"/>
      <text:p text:style-name="P211"><text:span text:style-name="T212">III</text:span><text:span text:style-name="T213">.<text:s/></text:span><text:span text:style-name="T214">REGISTRO TVARKYMO ĮSTAIGA</text:span></text:p>
      <text:p text:style-name="P215"/>
      <text:p text:style-name="P216"><text:span text:style-name="T217">11</text:span><text:span text:style-name="T218">. Registro tvarkymo įstaiga yra Lietuvos geologijos tarnyba prie Aplinkos ministerijos (toliau vadinama – Lietuvos geologijos tarnyba; tarnyba).<text:s/></text:span></text:p>
      <text:p text:style-name="P219"><text:span text:style-name="T220">12</text:span><text:span text:style-name="T221">. Lietuvos geologijos tarnyba:</text:span></text:p>
      <text:p text:style-name="P222"><text:span text:style-name="T223">12.1</text:span><text:span text:style-name="T224">. registruoja registro objektų duomenis;</text:span></text:p>
      <text:p text:style-name="P225"><text:span text:style-name="T226">12.2</text:span><text:span text:style-name="T227">. tvarko duomenų bazę;</text:span></text:p>
      <text:p text:style-name="P228"><text:span text:style-name="T229">12.3</text:span><text:span text:style-name="T230">. projektuoja ir diegia informacines technologijas, kurių reikia registro duomenims tvarkyti ir teikti;</text:span></text:p>
      <text:p text:style-name="P231"><text:span text:style-name="T232">12.4</text:span><text:span text:style-name="T233">. nustato ryšius su kitais valstybės registrais, keičiasi informacija su jais;</text:span></text:p>
      <text:p text:style-name="P234"><text:span text:style-name="T235">12.5</text:span><text:span text:style-name="T236">. teikia registro duomenis ir informaciją apie juos šių nuostatų ir kitų teisės aktų nustatyta tvarka ir atvejais;</text:span></text:p>
      <text:p text:style-name="P237"><text:span text:style-name="T238">12.6</text:span><text:span text:style-name="T239">. užtikrina registro duomenų ir pateiktų dokumentų apsaugą;</text:span></text:p>
      <text:p text:style-name="P240"><text:span text:style-name="T241">12.7</text:span><text:span text:style-name="T242">. nustato registrui teikiamų dokumentų reikalavimus ir jų pateikimo tvarką;</text:span></text:p>
      <text:p text:style-name="P243"><text:span text:style-name="T244">12.8</text:span><text:span text:style-name="T245">. tvirtina registro išduodamų pažymų formas;</text:span></text:p>
      <text:p text:style-name="P246"><text:span text:style-name="T247">12.9</text:span><text:span text:style-name="T248">. užtikrina, kad į tvarkomą registrą nebūtų įrašyti klaidingi ar neišsamūs duomenys;</text:span></text:p>
      <text:p text:style-name="P249"><text:span text:style-name="T250">12.10</text:span><text:span text:style-name="T251">. taiso registracijos klaidas ir apie tai praneša suinteresuotiems asmenims.</text:span></text:p>
      <text:p text:style-name="P252"><text:span text:style-name="T253">13</text:span><text:span text:style-name="T254">. Lietuvos geologijos tarnyba turi teisę reikalauti, kad duomenų teikėjai neatlygintinai ir nustatytąja tvarka teiktų registro duomenis, taip pat ištaisytus, patikslintus duomenis.</text:span></text:p>
      <text:p text:style-name="P255"><text:span text:style-name="T256">14</text:span><text:span text:style-name="T257">. Registrui duomenis teikia fiziniai ir juridiniai asmenys:</text:span></text:p>
      <text:p text:style-name="P258"><text:span text:style-name="T259">14.1</text:span><text:span text:style-name="T260">. tiriantys žemės gelmes arba užsakantys žemės gelmių tyrimo darbus;</text:span></text:p>
      <text:p text:style-name="P261"><text:span text:style-name="T262">14.2</text:span><text:span text:style-name="T263">. naudojantys žemės gelmių išteklius;</text:span></text:p>
      <text:p text:style-name="P264"><text:span text:style-name="T265">14.3</text:span><text:span text:style-name="T266">. įrengiantys gręžinius.</text:span></text:p>
      <text:p text:style-name="P267"><text:span text:style-name="T268">15</text:span><text:span text:style-name="T269">. Duomenų teikėjai:</text:span></text:p>
      <text:p text:style-name="P270"><text:span text:style-name="T271">15.1</text:span><text:span text:style-name="T272">. privalo nemokamai ir laiku teikti duomenis ir jų pakeitimus; ištaisyti klaidingus, netikslius duomenis ir juos pateikti registro tvarkymo įstaigai (pateikti dokumentai turi atitikti jiems nustatytus reikalavimus);</text:span></text:p>
      <text:p text:style-name="P273"><text:span text:style-name="T274">15.2</text:span><text:span text:style-name="T275">. atsako už pateiktų duomenų teisingumą Lietuvos Respublikos įstatymų ir kitų teisės aktų nustatyta tvarka;</text:span></text:p>
      <text:p text:style-name="P276"><text:span text:style-name="T277">15.3</text:span><text:span text:style-name="T278">. turi teisę susipažinti su registre saugomais jų pateiktais duomenimis ir prašyti ištaisyti arba papildyti neišsamius duomenis.</text:span></text:p>
      <text:p text:style-name="P279"/>
      <text:p text:style-name="P280"><text:span text:style-name="T281">IV</text:span><text:span text:style-name="T282">.<text:s/></text:span><text:span text:style-name="T283">REGISTRAVIMO DUOMENYS</text:span></text:p>
      <text:p text:style-name="P284"/>
      <text:p text:style-name="P285"><text:span text:style-name="T286">16</text:span><text:span text:style-name="T287">. Kiekvienoje registro dalyje registruojami skirtingi duomenys.</text:span></text:p>
      <text:p text:style-name="P288"><text:span text:style-name="T289">17</text:span><text:span text:style-name="T290">. Registro žemės gelmių išteklių dalyje registruojami šie duomenys:</text:span></text:p>
      <text:p text:style-name="P291"><text:span text:style-name="T292">17.1</text:span><text:span text:style-name="T293">. duomenys apie telkinį (ir/arba vandenvietę):<text:s/></text:span></text:p>
      <text:p text:style-name="P294"><text:span text:style-name="T295">17.1.1</text:span><text:span text:style-name="T296">. identifikavimo numeris;</text:span></text:p>
      <text:p text:style-name="P297"><text:span text:style-name="T298">17.1.2</text:span><text:span text:style-name="T299">. pavadinimas;</text:span></text:p>
      <text:p text:style-name="P300"><text:span text:style-name="T301">17.1.3</text:span><text:span text:style-name="T302">. telkinio (ir/arba vandenvietės) adresas;</text:span></text:p>
      <text:p text:style-name="P303"><text:span text:style-name="T304">17.1.4</text:span><text:span text:style-name="T305">. žemės gelmių išteklių aprobavimo dokumento data ir numeris;</text:span></text:p>
      <text:p text:style-name="P306"><text:span text:style-name="T307">17.1.5</text:span><text:span text:style-name="T308">. žemės gelmių išteklių grupė ir rūšis;</text:span></text:p>
      <text:p text:style-name="P309"><text:span text:style-name="T310">17.1.6</text:span><text:span text:style-name="T311">. išteklių kategorija (identifikavimo kodas) ir jų kiekis;</text:span></text:p>
      <text:p text:style-name="P312"><text:span text:style-name="T313">17.1.7</text:span><text:span text:style-name="T314">. išteklius ištyrusi įmonė (juridinio asmens pavadinimas ir kodas);</text:span></text:p>
      <text:p text:style-name="P315"><text:span text:style-name="T316">17.1.8</text:span><text:span text:style-name="T317">. išteklių kokybinės charakteristikos;</text:span></text:p>
      <text:p text:style-name="P318"><text:span text:style-name="T319">17.1.9</text:span><text:span text:style-name="T320">. telkinio (ir/arba vandenvietės) būklė ir jos kitimas;</text:span></text:p>
      <text:p text:style-name="P321"><text:span text:style-name="T322">17.2</text:span><text:span text:style-name="T323">. duomenys apie žemės gelmių išteklių naudojimą:</text:span></text:p>
      <text:p text:style-name="P324"><text:span text:style-name="T325">17.2.1</text:span><text:span text:style-name="T326">. leidimo naudoti žemės gelmių išteklius duomenys;</text:span></text:p>
      <text:p text:style-name="P327"><text:span text:style-name="T328">17.2.2</text:span><text:span text:style-name="T329">. išteklių gavybos apskaitos dokumentų (ataskaitų) duomenys;</text:span></text:p>
      <text:p text:style-name="P330"><text:span text:style-name="T331">17.3</text:span><text:span text:style-name="T332">. grafiniai duomenys apie telkinį (ir/arba vandenvietę):</text:span></text:p>
      <text:p text:style-name="P333"><text:span text:style-name="T334">17.3.1</text:span><text:span text:style-name="T335">. telkinio (ir/arba vandenvietės) ir jo sklypų ribos (nustatytos pagal 1994 metų Lietuvos koordinačių sistemos reikalavimus);<text:s/></text:span></text:p>
      <text:p text:style-name="P336"><text:span text:style-name="T337">17.3.2</text:span><text:span text:style-name="T338">. telkinio (ir/arba vandenvietės) apsaugos juostų ribos;</text:span></text:p>
      <text:p text:style-name="P339"><text:span text:style-name="T340">17.3.3</text:span><text:span text:style-name="T341">. kasybos sklypo ir atidengto ploto ribos;</text:span></text:p>
      <text:p text:style-name="P342"><text:span text:style-name="T343">17.3.4</text:span><text:span text:style-name="T344">. rekultivuoto ploto ribos.</text:span></text:p>
      <text:p text:style-name="P345"><text:span text:style-name="T346">18</text:span><text:span text:style-name="T347">. Registro gręžinių dalyje registruojami šie duomenys:</text:span></text:p>
      <text:p text:style-name="P348"><text:span text:style-name="T349">18.1</text:span><text:span text:style-name="T350">. gręžinio identifikavimo numeris;</text:span></text:p>
      <text:p text:style-name="P351"><text:span text:style-name="T352">18.2</text:span><text:span text:style-name="T353">. gręžinio numeris Nekilnojamojo turto registre (jeigu gręžinys įregistruotas Nekilnojamojo turto registre);</text:span></text:p>
      <text:p text:style-name="P354"><text:span text:style-name="T355">18.3</text:span><text:span text:style-name="T356">. gręžinio adresas;</text:span></text:p>
      <text:p text:style-name="P357"><text:span text:style-name="T358">18.4</text:span><text:span text:style-name="T359">. gręžinio koordinatės (gręžiniams, įrengtiems patvirtinus šiuos nuostatus, ir esant detaliajam teritorijos planui, koordinatės nustatomos 1 metro tikslumu (pagal 1994 metų Lietuvos koordinačių sistemos reikalavimus);</text:span></text:p>
      <text:p text:style-name="P360"><text:span text:style-name="T361">18.5</text:span><text:span text:style-name="T362">. absoliutus gręžinio žiočių aukštis (pagal Baltijos aukščių sistemos reikalavimus);</text:span></text:p>
      <text:p text:style-name="P363"><text:span text:style-name="T364">18.6</text:span><text:span text:style-name="T365">. gręžinio įrengimo data;</text:span></text:p>
      <text:p text:style-name="P366"><text:span text:style-name="T367">18.7</text:span><text:span text:style-name="T368">. gręžinio paskirtis ir jos pasikeitimo data;</text:span></text:p>
      <text:p text:style-name="P369"><text:span text:style-name="T370">18.8</text:span><text:span text:style-name="T371">. gręžinį įrengusi įmonė (juridinio asmens pavadinimas ir kodas);</text:span></text:p>
      <text:p text:style-name="P372"><text:span text:style-name="T373">18.9</text:span><text:span text:style-name="T374">. gręžinio būklė ir jos pasikeitimas: konservavimo ir likvidavimo datos;</text:span></text:p>
      <text:p text:style-name="P375"><text:span text:style-name="T376">18.10</text:span><text:span text:style-name="T377">. gręžinio savininkas (vardas, pavardė ir jo asmens kodas arba juridinio asmens pavadinimas ir kodas), jo pasikeitimo data;</text:span></text:p>
      <text:p text:style-name="P378"><text:span text:style-name="T379">18.11</text:span><text:span text:style-name="T380">. gręžinio įregistravimo data;</text:span></text:p>
      <text:p text:style-name="P381"><text:span text:style-name="T382">18.12</text:span><text:span text:style-name="T383">. gręžinio išregistravimo data.</text:span></text:p>
      <text:p text:style-name="P384"><text:span text:style-name="T385">19</text:span><text:span text:style-name="T386">. Registro žemės gelmių tyrimų dalyje registruojami šie duomenys:</text:span></text:p>
      <text:p text:style-name="P387"><text:span text:style-name="T388">19.1</text:span><text:span text:style-name="T389">. tyrimų identifikavimo numeris;</text:span></text:p>
      <text:p text:style-name="P390"><text:span text:style-name="T391">19.2</text:span><text:span text:style-name="T392">. tyrimų rūšis;</text:span></text:p>
      <text:p text:style-name="P393"><text:span text:style-name="T394">19.3</text:span><text:span text:style-name="T395">. tyrimų tikslas;</text:span></text:p>
      <text:p text:style-name="P396"><text:span text:style-name="T397">19.4</text:span><text:span text:style-name="T398">. tyrimų ploto ribos ir adresas;</text:span></text:p>
      <text:p text:style-name="P399"><text:span text:style-name="T400">19.5</text:span><text:span text:style-name="T401">. tyrimų užsakovas (vardas ir pavardė, asmens kodas arba juridinio asmens pavadinimas ir kodas);</text:span></text:p>
      <text:p text:style-name="P402"><text:span text:style-name="T403">19.6</text:span><text:span text:style-name="T404">. tyrimų vykdytojas (juridinio asmens pavadinimas ir kodas) ir jam išduoto leidimo tirti žemės gelmes numeris;</text:span></text:p>
      <text:p text:style-name="P405"><text:span text:style-name="T406">19.7</text:span><text:span text:style-name="T407">. tyrimų pradžios ir pabaigos datos;</text:span></text:p>
      <text:p text:style-name="P408"><text:span text:style-name="T409">19.8</text:span><text:span text:style-name="T410">. tyrimų įregistravimo ir išregistravimo data;</text:span></text:p>
      <text:p text:style-name="P411"><text:span text:style-name="T412">19.9</text:span><text:span text:style-name="T413">. tyrimų rezultatai (ataskaitos duomenys);</text:span></text:p>
      <text:p text:style-name="P414"><text:span text:style-name="T415">19.10</text:span><text:span text:style-name="T416">. tyrimų rezultatus patvirtinančio dokumento data ir numeris.</text:span></text:p>
      <text:p text:style-name="P417"><text:span text:style-name="T418">20</text:span><text:span text:style-name="T419">. Identifikavimo numeris suteikiamas objekto registravimo metu. Taikoma kiekvienos registro dalies objektų nuoseklioji numeracija.</text:span></text:p>
      <text:p text:style-name="P420"><text:span text:style-name="T421">21</text:span><text:span text:style-name="T422">. Kaupiant registro duomenis, seni įrašai papildomi naujais; ištaisomi tik klaidingi duomenys. Informacija saugoma neterminuotai.</text:span></text:p>
      <text:p text:style-name="P423"/>
      <text:p text:style-name="P424"><text:span text:style-name="T425">V</text:span><text:span text:style-name="T426">.<text:s/></text:span><text:span text:style-name="T427">OBJEKTŲ REGISTRAVIMAS</text:span></text:p>
      <text:p text:style-name="P428"/>
      <text:p text:style-name="P429"><text:span text:style-name="T430">22</text:span><text:span text:style-name="T431">. Registro objektus registruoja registro tvarkymo įstaiga, gavusi nustatytąja tvarka pateiktus dokumentus, kurių reikia objektui įregistruoti.</text:span></text:p>
      <text:p text:style-name="P432"><text:span text:style-name="T433">23</text:span><text:span text:style-name="T434">. Registro žemės gelmių išteklių dalies objektui įregistruoti duomenų teikėjas pateikia:</text:span></text:p>
      <text:p text:style-name="P435"><text:span text:style-name="T436">23.1</text:span><text:span text:style-name="T437">. išteklių įvertinimo arba gavybos apskaitos dokumentų (ataskaitų) pateikimo lydraštį;</text:span></text:p>
      <text:p text:style-name="P438"><text:span text:style-name="T439">23.2</text:span><text:span text:style-name="T440">. telkinių dokumentaciją – telkinio ištyrimo darbų ataskaitą su detaliuoju topografiniu išteklių apskaičiavimo planu ir išteklių aprobavimo dokumentu;</text:span></text:p>
      <text:p text:style-name="P441"><text:span text:style-name="T442">23.3</text:span><text:span text:style-name="T443">. išteklių gavybos apskaitos dokumentus (ataskaitas) su telkinių markšeideriniais planais.</text:span></text:p>
      <text:p text:style-name="P444"><text:span text:style-name="T445">24</text:span><text:span text:style-name="T446">. Registro gręžinių dalies objektui įregistruoti duomenų teikėjas pateikia:<text:s/></text:span></text:p>
      <text:p text:style-name="P447"><text:span text:style-name="T448">24.1</text:span><text:span text:style-name="T449">. prašymą suteikti gręžiniui numerį;</text:span></text:p>
      <text:p text:style-name="P450"><text:span text:style-name="T451">24.2</text:span><text:span text:style-name="T452">. gręžinių pasų pateikimo lydraštį;</text:span></text:p>
      <text:p text:style-name="P453"><text:span text:style-name="T454">24.3</text:span><text:span text:style-name="T455">. gręžinio pasą;</text:span></text:p>
      <text:p text:style-name="P456"><text:span text:style-name="T457">24.4</text:span><text:span text:style-name="T458">. dokumento, patvirtinančio gręžinio įregistravimą Nekilnojamojo turto registre (jeigu gręžinys įregistruotas Nekilnojamojo turto registre), kopiją;</text:span></text:p>
      <text:p text:style-name="P459"><text:span text:style-name="T460">24.5</text:span><text:span text:style-name="T461">. gręžinyje atliktų tyrimų rezultatų dokumentus (ataskaitas);</text:span></text:p>
      <text:p text:style-name="P462"><text:span text:style-name="T463">24.6</text:span><text:span text:style-name="T464">. gręžinio savininko, būklės arba paskirties pasikeitimo dokumentus.</text:span></text:p>
      <text:p text:style-name="P465"><text:span text:style-name="T466">25</text:span><text:span text:style-name="T467">. Registro žemės gelmių tyrimų dalies objektui įregistruoti duomenų teikėjas pateikia:<text:s/></text:span></text:p>
      <text:p text:style-name="P468"><text:span text:style-name="T469">25.1</text:span><text:span text:style-name="T470">. paraišką ir Lietuvos geologijos tarnybos nustatytos formos žemės gelmių tyrimo registracijos dokumentus arba atliktų tyrimų rezultatų dokumentų (ataskaitų) pateikimo lydraštį;</text:span></text:p>
      <text:p text:style-name="P471"><text:span text:style-name="T472">25.2</text:span><text:span text:style-name="T473">. tyrimų vietos ir ploto schemą;</text:span></text:p>
      <text:p text:style-name="P474"><text:span text:style-name="T475">25.3</text:span><text:span text:style-name="T476">. žemės gelmių geologinių tyrimų (nurodytų šių nuostatų 9 punkte) rezultatų dokumentus (ataskaitas), parengtus pagal galiojančius norminius aktus.</text:span></text:p>
      <text:p text:style-name="P477"><text:span text:style-name="T478">26</text:span><text:span text:style-name="T479">. Gaunami dokumentai registruojami Lietuvos geologijos tarnybos nustatyta tvarka atitinkamuose gaunamų dokumentų žurnaluose.</text:span></text:p>
      <text:p text:style-name="P480"><text:span text:style-name="T481">27</text:span><text:span text:style-name="T482">. Registro tvarkymo įstaiga duomenis sutikrina su kitų valstybės registrų ir informacinių sistemų duomenimis ir įrašo juos:</text:span></text:p>
      <text:p text:style-name="P483"><text:span text:style-name="T484">27.1</text:span><text:span text:style-name="T485">. į registro žemės gelmių išteklių dalį ir gręžinių dalį – per 10 darbo dienų nuo dokumentų gavimo dienos;</text:span></text:p>
      <text:p text:style-name="P486"><text:span text:style-name="T487">27.2</text:span><text:span text:style-name="T488">. į registro žemės gelmių tyrimų dalį – per 5 darbo dienas nuo dokumentų gavimo dienos.</text:span></text:p>
      <text:p text:style-name="P489"><text:span text:style-name="T490">28</text:span><text:span text:style-name="T491">. Įrašant duomenis apie objektus, kurie registruojami kituose valstybės registruose, naudojamas pirminių registrų suteiktas identifikavimo kodas.</text:span></text:p>
      <text:p text:style-name="P492"><text:span text:style-name="T493">29</text:span><text:span text:style-name="T494">. Telkiniai įregistruojami tik esant Lietuvos geologijos tarnybos aprobuotiems žemės gelmių ištekliams (išskyrus požeminio vandens vandenvietes, naudojančias neaprobuotus išteklius), o išregistruojami šios tarnybos sprendimu.</text:span></text:p>
      <text:p text:style-name="P495"><text:span text:style-name="T496">30</text:span><text:span text:style-name="T497">. Gręžiniai išregistruojami, juos likvidavus per 10 darbo dienų nuo dokumentų, patvirtinančių gręžinio likvidavimą, gavimo dienos.</text:span></text:p>
      <text:p text:style-name="P498"><text:span text:style-name="T499">31</text:span><text:span text:style-name="T500">. Pasikeitus žemės gelmių tyrimų duomenims, nurodytiems šių nuostatų 19.1-19.7 punktuose, tyrimus būtina perregistruoti. Pasikeitę duomenys turi būti pateikti Lietuvos geologijos<text:s/></text:span><text:soft-page-break/><text:span text:style-name="T501">tarnybai per 20 dienų. Tyrimai perregistruojami laikantis šių nuostatų nustatytos tyrimų registravimo tvarkos.<text:s/></text:span></text:p>
      <text:p text:style-name="P502"><text:span text:style-name="T503">32</text:span><text:span text:style-name="T504">. Neperregistruoti tyrimai, taip pat tyrimai, kurių vykdymo terminas pasibaigęs, išregistruojami per 20 dienų.</text:span></text:p>
      <text:p text:style-name="P505"><text:span text:style-name="T506">33</text:span><text:span text:style-name="T507">. Pateiktų duomenų registro tvarkymo įstaiga neregistruoja, jeigu ji nustato, kad registruoti pateiktuose dokumentuose nurodyti klaidingi arba ne visi duomenys, taip pat jeigu pateikti dokumentai neatitinka Lietuvos geologijos tarnybos jiems nustatytų reikalavimų. Apie atsisakymą registruoti duomenis registro tvarkymo įstaiga per 5 darbo dienas nuo dokumentų gavimo dienos raštu informuoja duomenų teikėją, nurodydama atsisakymo registruoti priežastį, ir pareikalauja duomenis ištaisyti arba papildyti.</text:span></text:p>
      <text:p text:style-name="P508"><text:span text:style-name="T509">34</text:span><text:span text:style-name="T510">. Įregistravus duomenis registre, gręžinio paso originale dedamas spaudas, nurodantis objekto įregistravimo datą ir identifikavimo numerį. Gręžinių pasų originalai (o registruojant tyrimus – pažyma apie tyrimų įregistravimą) per 5 darbo dienas nuo įregistravimo išsiunčiami duomenų teikėjui arba įteikiami jam asmeniškai. Šių dokumentų kopijos arba antrieji egzemplioriai, taip pat kiti registrui pateikti dokumentai teisės aktų nustatyta tvarka saugomi registro tvarkymo įstaigoje.</text:span></text:p>
      <text:p text:style-name="P511"><text:span text:style-name="T512">35</text:span><text:span text:style-name="T513">. Jeigu į registrą įrašyti duomenys dėl registro tvarkymo įstaigos kaltės neatitinka faktinių duomenų, ši įstaiga privalo nedelsdama ištaisyti klaidą ir informuoti apie tai visus registro duomenų naudotojus, kuriems klaidingi duomenys buvo perduoti.</text:span></text:p>
      <text:p text:style-name="P514"/>
      <text:p text:style-name="P515"><text:span text:style-name="T516">VI</text:span><text:span text:style-name="T517">.<text:s/></text:span><text:span text:style-name="T518">SĄVEIKA SU KITAIS REGISTRAIS</text:span></text:p>
      <text:p text:style-name="P519"/>
      <text:p text:style-name="P520"><text:span text:style-name="T521">36</text:span><text:span text:style-name="T522">. Registro funkcionavimui užtikrinti naudojami kitų valstybės registrų duomenys:</text:span></text:p>
      <text:p text:style-name="P523"><text:span text:style-name="T524">36.1</text:span><text:span text:style-name="T525">. Lietuvos Respublikos teritorijos administracinių vienetų, gyvenamųjų vietovių ir gatvių valstybės registro;</text:span></text:p>
      <text:p text:style-name="P526"><text:span text:style-name="T527">36.2</text:span><text:span text:style-name="T528">. Įmonių rejestro (Juridinių asmenų registro – nuo šio registro veiklos pradžios);</text:span></text:p>
      <text:p text:style-name="P529"><text:span text:style-name="T530">36.3</text:span><text:span text:style-name="T531">. Nekilnojamojo turto registro;</text:span></text:p>
      <text:p text:style-name="P532"><text:span text:style-name="T533">36.4</text:span><text:span text:style-name="T534">. Miškų valstybės kadastro;</text:span></text:p>
      <text:p text:style-name="P535"><text:span text:style-name="T536">36.5</text:span><text:span text:style-name="T537">. Saugomų teritorijų valstybės kadastro;</text:span></text:p>
      <text:p text:style-name="P538"><text:span text:style-name="T539">36.6</text:span><text:span text:style-name="T540">. Nekilnojamųjų kultūros vertybių registro.</text:span></text:p>
      <text:p text:style-name="P541"><text:span text:style-name="T542">37</text:span><text:span text:style-name="T543">. Registras taip pat naudoja Lietuvos geodezinio pagrindo ir įvairių mastelių georeferencinius duomenis.</text:span></text:p>
      <text:p text:style-name="P544"><text:span text:style-name="T545">38</text:span><text:span text:style-name="T546">. Registras teikia ir gauna duomenis iš kitų valstybės registrų ir informacinių sistemų būdais ir sąlygomis, nustatomais atskirose sutartyse.</text:span></text:p>
      <text:p text:style-name="P547"><text:span text:style-name="T548">39</text:span><text:span text:style-name="T549">. Kitų registrų duomenys siejami su registro duomenimis unikaliais numeriais (identifikavimo kodais) ir naudojami šių nuostatų 17.1.3, 17.1.7, 17.3, 18.2, 18.3, 18.8, 18.10, 19.4-19.6 punktuose nurodytiems duomenims gauti.</text:span></text:p>
      <text:p text:style-name="P550"/>
      <text:p text:style-name="P551"><text:span text:style-name="T552">VII</text:span><text:span text:style-name="T553">.<text:s/></text:span><text:span text:style-name="T554">REGISTRO DUOMENŲ NAUDOJIMAS</text:span></text:p>
      <text:p text:style-name="P555"/>
      <text:p text:style-name="P556"><text:span text:style-name="T557">40</text:span><text:span text:style-name="T558">. Registro duomenys perduodami:<text:s/></text:span></text:p>
      <text:p text:style-name="P559"><text:span text:style-name="T560">40.1</text:span><text:span text:style-name="T561">. Lietuvos Respublikos Vyriausybės nustatytoms valstybės institucijoms ir įstaigoms;</text:span></text:p>
      <text:p text:style-name="P562"><text:span text:style-name="T563">40.2</text:span><text:span text:style-name="T564">. asmenims, kurių duomenys yra registro objektas;</text:span></text:p>
      <text:p text:style-name="P565"><text:span text:style-name="T566">40.3</text:span><text:span text:style-name="T567">. asmenims, pateikusiems prašymus, neprieštaraujančius šiems nuostatams.</text:span></text:p>
      <text:p text:style-name="P568"><text:span text:style-name="T569">41</text:span><text:span text:style-name="T570">. Registro duomenys Lietuvos Respublikos Vyriausybės nustatytoms valstybės institucijoms, įstaigoms ir asmenims, kurių duomenys yra registro objektas, teikiami nemokamai. Šių duomenų pateikimo forma derinama su registro duomenų naudotojais.</text:span></text:p>
      <text:p text:style-name="P571"><text:span text:style-name="T572">42</text:span><text:span text:style-name="T573">. Registro duomenys yra vieši. Fiziniai ir juridiniai asmenys turi teisę naudoti registro duomenis, išskyrus jų naudojimo apribojimus, taikomus šiais atvejais:</text:span></text:p>
      <text:p text:style-name="P574"><text:span text:style-name="T575">42.1</text:span><text:span text:style-name="T576">. duomenų teikėjo rašytiniu prašymu, kai duomenys gaunami jo lėšomis, tačiau naudojimo apribojimo terminas negali būti ilgesnis kaip 5 metai;</text:span></text:p>
      <text:p text:style-name="P577"><text:span text:style-name="T578">42.2</text:span><text:span text:style-name="T579">. kitais Lietuvos Respublikos įstatymų nustatytais atvejais.</text:span></text:p>
      <text:p text:style-name="P580"><text:span text:style-name="T581">43</text:span><text:span text:style-name="T582">. Registro duomenys teikiami:</text:span></text:p>
      <text:p text:style-name="P583"><text:span text:style-name="T584">43.1</text:span><text:span text:style-name="T585">. išduodant pažymas;</text:span></text:p>
      <text:p text:style-name="P586"><text:span text:style-name="T587">43.2</text:span><text:span text:style-name="T588">. išspausdinant registro duomenų išrašus;</text:span></text:p>
      <text:p text:style-name="P589"><text:span text:style-name="T590">43.3</text:span><text:span text:style-name="T591">. elektroninėmis priemonėmis.</text:span></text:p>
      <text:p text:style-name="P592"><text:span text:style-name="T593">44</text:span><text:span text:style-name="T594">. Pažymas ir registro išrašus teikia registro tvarkymo įstaiga, gavusi fizinio arba juridinio asmens rašytinį prašymą.</text:span></text:p>
      <text:p text:style-name="P595"><text:span text:style-name="T596">45</text:span><text:span text:style-name="T597">. Registro duomenys elektroninėmis priemonėmis teikiami pagal duomenų teikimo sutartis.</text:span></text:p>
      <text:p text:style-name="P598"><text:span text:style-name="T599">46</text:span><text:span text:style-name="T600">. Registro duomenis ir informaciją apie juos registro tvarkymo įstaiga Lietuvos Respublikos įstatymų nustatyta tvarka gali skelbti visuomenės informavimo tikslais, išskyrus atvejus, numatytus šių nuostatų 42 punkte.</text:span></text:p>
      <text:p text:style-name="P601"/>
      <text:p text:style-name="P602"><text:span text:style-name="T603">VIII</text:span><text:span text:style-name="T604">.<text:s/></text:span><text:span text:style-name="T605">REGISTRO DUOMENŲ PERDAVIMAS Į UŽSIENIO VALSTYBES</text:span></text:p>
      <text:p text:style-name="P606"/>
      <text:p text:style-name="P607"><text:span text:style-name="T608">47</text:span><text:span text:style-name="T609">. Registro duomenys perduodami į užsienio valstybes Lietuvos Respublikos įstatymų, kitų teisės aktų ir Lietuvos Respublikos tarptautinių sutarčių numatytais atvejais.</text:span></text:p>
      <text:p text:style-name="P610"><text:span text:style-name="T611">48</text:span><text:span text:style-name="T612">. Registro duomenys gali būti teikiami tarptautiniams kompiuterių tinklams Lietuvos Respublikos įstatymų, kitų teisės aktų ir Lietuvos Respublikos tarptautinių sutarčių numatytais atvejais.</text:span></text:p>
      <text:p text:style-name="P613"/>
      <text:p text:style-name="P614"><text:span text:style-name="T615">IX</text:span><text:span text:style-name="T616">.<text:s/></text:span><text:span text:style-name="T617">REGISTRO DUOMENŲ APSAUGA</text:span></text:p>
      <text:p text:style-name="P618"/>
      <text:p text:style-name="P619"><text:span text:style-name="T620">49</text:span><text:span text:style-name="T621">. Už registro duomenų apsaugą atsako registro tvarkymo įstaiga.</text:span></text:p>
      <text:p text:style-name="P622"><text:span text:style-name="T623">50</text:span><text:span text:style-name="T624">. Tvarkant registrą taikomos duomenų apsaugos priemonės (programinės, techninės, patalpų apsaugos, administracinės), kurios nustatomos vadovaujantis duomenų apsaugą reglamentuojančiais teisės aktais, turi apsaugoti duomenis nuo neteisėto sunaikinimo, pakeitimo ir naudojimo.</text:span></text:p>
      <text:p text:style-name="P625"/>
      <text:p text:style-name="P626"><text:span text:style-name="T627">X</text:span><text:span text:style-name="T628">.<text:s/></text:span><text:span text:style-name="T629">REGISTRO FINANSAVIMAS</text:span></text:p>
      <text:p text:style-name="P630"/>
      <text:p text:style-name="P631"><text:span text:style-name="T632">51</text:span><text:span text:style-name="T633">. Registras finansuojamas iš Lietuvos Respublikos valstybės biudžeto lėšų.</text:span></text:p>
      <text:p text:style-name="P634"/>
      <text:p text:style-name="P635"><text:span text:style-name="T636">XI</text:span><text:span text:style-name="T637">.<text:s/></text:span><text:span text:style-name="T638">REGISTRO REORGANIZAVIMAS IR LIKVIDAVIMAS</text:span></text:p>
      <text:p text:style-name="P639"/>
      <text:p text:style-name="P640"><text:span text:style-name="T641">52</text:span><text:span text:style-name="T642">. Registras reorganizuojamas ir likviduojamas Lietuvos Respublikos įstatymų ir kitų teisės aktų nustatyta tvarka.</text:span></text:p>
      <text:p text:style-name="P643"><text:span text:style-name="T644">53</text:span><text:span text:style-name="T645">. Likviduoto registro duomenys perduodami į archyvą, kitam registrui arba sunaikinami Lietuvos Respublikos Vyriausybės ar jos įgaliotos institucijos nustatyta tvarka.</text:span></text:p>
      <text:p text:style-name="P646"/>
      <text:p text:style-name="P647"><text:span text:style-name="T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09:20:00Z</meta:creation-date>
    <dc:date>2020-08-24T09:20:00Z</dc:date>
    <meta:template xlink:href="Normal.dotm" xlink:type="simple"/>
    <meta:editing-cycles>2</meta:editing-cycles>
    <meta:editing-duration>PT0S</meta:editing-duration>
    <meta:document-statistic meta:page-count="7" meta:paragraph-count="142" meta:word-count="2379" meta:character-count="18058" meta:row-count="395" meta:non-whitespace-character-count="15821"/>
  </office:meta>
</office:document-meta>
</file>