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IR MIŠKŲ ŪKIO MINISTERIJOS 1997 M. SPALIO 21 D. ĮSAKYMO NR. 610 „DĖL ETILO ALKOHOLIO PRIĖMIMO, SAUGOJIMO, IŠDAVIMO, GABENIMO IR APSKAITOS“ PAPILDYMO</text:p>
      <text:p text:style-name="P15"/>
      <text:p text:style-name="P16">2006 m. vasario 2 d. Nr. 3D-43</text:p>
      <text:p text:style-name="P17">Vilnius</text:p>
      <text:p text:style-name="P18"/>
      <text:p text:style-name="P19"><text:span text:style-name="T20">Papilda</text:span>u Etilo alkoholio priėmimo, saugojimo, išdavimo, gabenimo ir apskaitos taisyklių, patvirtintų Lietuvos Respublikos žemės ir miškų ūkio ministerijos 1997 m. spalio 21 d. įsakymu Nr. 610 „Dėl etilo alkoholio priėmimo, saugojimo, išdavimo, gabenimo ir apskaitos“ (Žin., 1997, Nr.<text:s/><text:a xlink:href="https://www.e-tar.lt/portal/lt/legalAct/TAR.AF89D972C97F" office:target-frame-name="_blank" xlink:show="new"><text:span text:style-name="T21">105-2662</text:span></text:a>; 2003, Nr.<text:s/><text:a xlink:href="https://www.e-tar.lt/portal/lt/legalAct/TAR.7BA952F3C72C" office:target-frame-name="_blank" xlink:show="new"><text:span text:style-name="T22">3-85</text:span></text:a>; 2005, Nr.<text:s/><text:a xlink:href="https://www.e-tar.lt/portal/lt/legalAct/TAR.ACADB33117D5" office:target-frame-name="_blank" xlink:show="new"><text:span text:style-name="T23">89-3353</text:span></text:a>) 1.1 punktą nauja antrąja pastraipa (ankstesniąsias antrąją – aštuonioliktąją pastraipas laikant trečiąja – devynioliktąja pastraipomis):</text:p>
      <text:p text:style-name="P24">„Pirmojoje pastraipoje nurodytų produktų apskaitai gali būti naudojamos ir kitos, nei nurodytos šiose taisyklėse, teisės aktų nustatyta tvarka įteisintos apskaitos priemonės, jei jų rodmenų apdorojimo ir naudojimo taisyklės įteisintos Lietuvos Respublikos Vyriausybės įgaliotų institucijų“.</text:p>
      <text:p text:style-name="P25"/>
      <text:p text:style-name="P26"/>
      <text:p text:style-name="P27"/>
      <text:p text:style-name="P28">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3-11-23T06:55:00Z</meta:creation-date>
    <dc:date>2023-11-23T06:55:00Z</dc:date>
    <meta:template xlink:href="Normal.dotm" xlink:type="simple"/>
    <meta:editing-cycles>2</meta:editing-cycles>
    <meta:editing-duration>PT0S</meta:editing-duration>
    <meta:document-statistic meta:page-count="1" meta:paragraph-count="11" meta:word-count="151" meta:character-count="1322" meta:row-count="22" meta:non-whitespace-character-count="1182"/>
  </office:meta>
</office:document-meta>
</file>