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P189" style:parent-style-name="Normal" style:family="paragraph">
      <style:paragraph-properties fo:keep-together="always"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keep-together="always"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keep-together="always" fo:widows="0" fo:orphans="0" fo:text-align="center"/>
      <style:text-properties fo:hyphenate="false"/>
    </style:style>
    <style:style style:name="P250" style:parent-style-name="Normal" style:family="paragraph">
      <style:paragraph-properties fo:keep-together="always"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keep-together="always" fo:widows="0" fo:orphans="0" fo:text-align="center"/>
      <style:text-properties fo:hyphenate="false"/>
    </style:style>
    <style:style style:name="P266" style:parent-style-name="Normal" style:family="paragraph">
      <style:paragraph-properties fo:keep-together="always" fo:widows="0" fo:orphans="0" fo:text-align="center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2013 METŲ LIETUVOS ŽUVININKYSTĖS KONTROLĖS PROGRAMOS PATVIRTINIMO</text:p>
      <text:p text:style-name="P6"/>
      <text:p text:style-name="P7">2013 m. gruodžio 3 d. Nr. 3D-816</text:p>
      <text:p text:style-name="P8"><text:span text:style-name="T9">Vilnius</text:span></text:p>
      <text:p text:style-name="P10"/>
      <text:p text:style-name="P11"><text:span text:style-name="T12">Vadovaudamasis 2006 m. gegužės 22 d. Tarybos reglamento (EB) Nr. 861/2006, nustatančio Bendrijos finansines priemones, skirtas bendrai žuvininkystės politikai ir jūrų teisei įgyvendinti (OL 2006 L 160, p. 1), su paskutiniais pakeitimais, padarytais 2011 m.</text:span><text:span text:style-name="T13"><text:s/>liepos 6 d. Europos Parlamento ir Tarybos reglamentu (ES) Nr. 693/2011 (OL 2011 L 192, p. 33), <text:s/>20 straipsniu, 2007 m. balandžio 11 d. Komisijos reglamento (EB) Nr. 391/2007, nustatančio išsamias Tarybos reglamento (EB) Nr. 861/2006 įgyvendinimo taisykles</text:span><text:span text:style-name="T14"><text:s/>dėl valstybių narių išlaidų, patirtų įgyvendinant bendrajai žuvininkystės politikai<text:s/></text:span><text:span text:style-name="T15">taikomas stebėsenos ir kontrolės sistemas (OL 2007 L 97, p. 30), su paskutiniais pakeitimais, padarytais 2012 m. spalio 24 d.</text:span><text:span text:style-name="T16"><text:s/>Komisijos įgyvendinimo reglamentu (ES) Nr. 98</text:span><text:span text:style-name="T17">4/2012 (OL 2012 L 295, p. 9), 3 straipsniu, 2012 m. gegužės 25 d. Komisijos įgyvendinimo sprendimu Nr. 2012/294/ES dėl Sąjungos finansinės paramos valstybių narių žvejybos kontrolės, tikrinimo ir priežiūros programoms įgyvendinti 2012 metais (OL 2012 L 150</text:span><text:span text:style-name="T18">, p. 86), 2013 m. liepos 10 d. Komisijos įgyvendinimo sprendimu Nr. 2013/410/ES dėl finansinės paramos valstybių narių žvejybos kontrolės programoms įgyvendinti 2013 metais (OL 2013 L 204, p. 54) ir atsižvelgdamas į Lietuvos žuvininkystės kontrolės program</text:span><text:span text:style-name="T19">os lėšų naudojimo taisyklių, patvirtintų Lietuvos Respublikos žemės ūkio ministro 2008 m. spalio 8 d. įsakymu Nr. 3D-546 (Žin., 2008, Nr.<text:s/></text:span><text:a xlink:href="https://www.e-tar.lt/portal/lt/legalAct/TAR.4FC8B6216D9E" office:target-frame-name="_blank" xlink:show="new"><text:span text:style-name="T20">119-4530</text:span></text:a><text:span text:style-name="T21">; 2011, Nr. 118-5591), 8 punktą</text:span><text:span text:style-name="T22">,</text:span></text:p>
      <text:p text:style-name="P23"><text:span text:style-name="T24">t v i r t i n u 2013 metų Lietuvos žuvininkystės kontrolės programą (pridedama).</text:span></text:p>
      <text:p text:style-name="P25"/>
      <text:p text:style-name="P26"><text:span text:style-name="T27">Žemės ūkio ministras</text:span><text:span text:style-name="T28"><text:tab/>Vigilijus Jukna</text:span></text:p>
      <text:p text:style-name="P29"/>
      <text:p text:style-name="P30"><text:span text:style-name="T31">_________________</text:span></text:p>
      <text:p text:style-name="P32"/>
      <text:p text:style-name="P33"><text:span text:style-name="T34">PATVIRTINTA</text:span></text:p>
      <text:p text:style-name="P35">Lietuvos Respublikos žemės ūkio ministro 2013 m. gruodžio 3 d.<text:s/></text:p>
      <text:p text:style-name="P36">įsakymu Nr. 3D-816</text:p>
      <text:p text:style-name="P37"/>
      <text:p text:style-name="P38"><text:span text:style-name="T39">2013 METŲ</text:span><text:span text:style-name="T40"><text:s/>LIETUVOS ŽUVININKYSTĖS KONTROLĖS PROGRAM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<text:s/></text:span><text:span text:style-name="T50">2013 metų Lietuvos žuvininkystės kontrolės programa (toliau – Programa) parengta vadovaujantis 2006 m. gegužės 22 d. Tarybos reglamentu (EB) Nr. 861/2006, nustatančiu Bendrijos</text:span><text:span text:style-name="T51"><text:s/>finansines priemones, skirtas bendrai žuvininkystės politikai ir jūrų teisei įgyvendinti (OL 2006 L 160, p. 1),</text:span><text:span text:style-name="T52"><text:s/></text:span><text:span text:style-name="T53">su paskutiniais pakeitimais, padarytais 2011 m. liepos 6 d. Europos Parlamento ir Tarybos reglamentu (ES) Nr. 693/2011 (OL 2011 L 192, p. 33),</text:span><text:span text:style-name="T54"><text:s/></text:span><text:span text:style-name="T55">2007 m. balandžio 11 d. Komisijos reglamentu (EB) Nr. 391/2007, nustatančiu išsamias Tarybos reglamento (EB) Nr. 861/2006 įgyvendinimo taisykles dėl valstybių narių išlaidų, patirtų įgyvendinant bendrajai žuvininkystės politikai taikomas stebėsenos ir kont</text:span><text:span text:style-name="T56">rolės sistemas (OL 2007 L 97, p. 30), su paskutiniais pakeitimais,</text:span><text:span text:style-name="T57"><text:s/></text:span><text:span text:style-name="T58">padarytais 2012 m. spalio 24 d. Komisijos įgyvendinimo reglamentu (ES) Nr. 984/2012 (OL 2012 L 295, p. 9), 2012 m. gegužės 25 d. Komisijos įgyvendinimo sprendimu Nr. 2012/294/ES dėl Sąjungo</text:span><text:span text:style-name="T59">s finansinės paramos<text:s/></text:span><text:soft-page-break/><text:span text:style-name="T60">valstybių narių žvejybos kontrolės, tikrinimo ir priežiūros programoms įgyvendinti 2012 metais (OL 2012 L 150, p. 86), 2013 m. liepos 10 d. Komisijos įgyvendinimo sprendimu Nr. 2013/410/ES dėl finansinės paramos valstybių narių žvejybo</text:span><text:span text:style-name="T61">s kontrolės programoms įgyvendinti 2013 metais (OL 2013 L 204, p. 54)</text:span><text:span text:style-name="T62"><text:s/></text:span><text:span text:style-name="T63">ir atsižvelgiant į Lietuvos žuvininkystės kontrolės programos lėšų naudojimo taisykles, patvirtintas Lietuvos Respublikos žemės ūkio ministro 2008 m. spalio 8 d. įsakymu Nr. 3D-546 (Žin.</text:span><text:span text:style-name="T64">, 2008, Nr.<text:s/></text:span><text:a xlink:href="https://www.e-tar.lt/portal/lt/legalAct/TAR.4FC8B6216D9E" office:target-frame-name="_blank" xlink:show="new"><text:span text:style-name="T65">119-4530</text:span></text:a><text:span text:style-name="T66">; 2011, Nr. 118-5591) (toliau – Taisyklės).</text:span></text:p>
      <text:p text:style-name="P67"><text:span text:style-name="T68">2</text:span><text:span text:style-name="T69">. Programą įgyvendina ir administruoja Žuvininkystės tarnyba prie Lietuvos Respublikos žemės ūkio ministerij</text:span><text:span text:style-name="T70">os (toliau – Ž</text:span><text:span text:style-name="T71">uvininkystės tarnyba), Programos įgyvendinimo priežiūrą vykdo Lietuvos Respublikos žemės ūkio ministerija (toliau – Ministerija).</text:span></text:p>
      <text:p text:style-name="P72"><text:span text:style-name="T73">3</text:span><text:span text:style-name="T74">. Programa finansuojama iš Europos Sąjungos (toliau – ES) finansinės paramos, skiriamos reglamento (EB) Nr.</text:span><text:span text:style-name="T75"><text:s/>861/2006 21 straipsnyje nustatyta tvarka, ir Lietuvos Respublikos biudžeto lėšų. Šios lėšos numatytos Ministerijos Žvejybos kontrolės ir žuvų išteklių išsaugojimo programoje ir naudojamos Taisyklėse nustatyta tvarka.</text:span></text:p>
      <text:p text:style-name="P76"/>
      <text:p text:style-name="P77"><text:span text:style-name="T78">II</text:span><text:span text:style-name="T79">.<text:s/></text:span><text:span text:style-name="T80">ŽUVININKYSTĖS STEBĖSENA IR<text:s/></text:span><text:span text:style-name="T81">KONTROLĖ LIETUVOJE</text:span></text:p>
      <text:p text:style-name="P82"/>
      <text:p text:style-name="P83"><text:span text:style-name="T84">4</text:span><text:span text:style-name="T85">. Lietuvos Respublikos žuvininkystės įstatymu (Žin., 2000, Nr.<text:s/></text:span><text:a xlink:href="https://www.e-tar.lt/portal/lt/legalAct/TAR.D22016A0EC70" office:target-frame-name="_blank" xlink:show="new"><text:span text:style-name="T86">56-1648</text:span></text:a><text:span text:style-name="T87">; 2013, Nr.<text:s/></text:span><text:a xlink:href="https://www.e-tar.lt/portal/lt/legalAct/TAR.0238AFC84097" office:target-frame-name="_blank" xlink:show="new"><text:span text:style-name="T88">71-3579</text:span></text:a><text:span text:style-name="T89">) ES bendrosios žuvininkystės politikos įgyvendinimo bei žuvų išteklių išsaugojimo ir kontrolės jūrų vandenyse organizavimo, koordinavimo ir kontrolės funkcijos pavestos Mi</text:span><text:span text:style-name="T90">nisterijai, o kontrolės vykdymo funkcijos – Žuvininkystės tarnybai. Žuvininkystės tarnybos prie Lietuvos Respublikos žemės ūkio ministerijos nuostatų, patvirtintų Lietuvos Respublikos žemės ūkio ministro 2010 m. kovo 24 d. įsakymu Nr. 3D-259 (Žin., 2010, N</text:span><text:span text:style-name="T91">r.<text:s/></text:span><text:a xlink:href="https://www.e-tar.lt/portal/lt/legalAct/TAR.B481FA6B1F53" office:target-frame-name="_blank" xlink:show="new"><text:span text:style-name="T92">35-1676</text:span></text:a><text:span text:style-name="T93">), 6.6 punkte nustatyta, kad vienas iš svarbiausių Žuvininkystės tarnybos uždavinių yra vykdyti žuvininkystės kontrolę jūrų vandenyse.</text:span></text:p>
      <text:p text:style-name="P94"><text:span text:style-name="T95">5</text:span><text:span text:style-name="T96">. Žuvininkystės stebėseną i</text:span><text:span text:style-name="T97">r kontrolę vykdo Žuvininkystės tarnybos Žvejybos Baltijos jūroje kontrolės skyrius ir Žvejybos stebėsenos ir kontrolės skyrius:</text:span></text:p>
      <text:p text:style-name="P98"><text:span text:style-name="T99">5.1</text:span><text:span text:style-name="T100">. Žvejybos Baltijos jūroje kontrolės skyrius kontroliuoja verslinę ir mėgėjų žvejybą reglamentuojančių ES ir nacionalinių t</text:span><text:span text:style-name="T101">eisės aktų laikymąsi žvejybos laivuose, žvejojančiuose Lietuvos Respublikos teritoriniuose vandenyse Baltijos jūroje ir išskirtinėje ekonominėje zonoje, bei žvejybos produktų iškrovimą, perkrovimą ir pirminį pardavimą Klaipėdos valstybiniame jūrų uoste ir<text:s/></text:span><text:span text:style-name="T102">kitose žuvų iškrovimo bei pardavimo vietose;</text:span></text:p>
      <text:p text:style-name="P103"><text:span text:style-name="T104">5.2</text:span><text:span text:style-name="T105">.<text:s/></text:span><text:span text:style-name="T106">Žvejybos stebėsenos ir kontrolės skyrius kontroliuoja ES bendrosios žuvininkystės politikos reikalavimų žuvininkystės kontrolės srityje įgyvendinimą Lietuvoje, kontroliuoja<text:s/></text:span><text:span text:style-name="T107">žuvų išteklių naudojimą regla</text:span><text:span text:style-name="T108">mentuojančių<text:s/></text:span><text:span text:style-name="T109">ES ir nacionalinių teisės aktų laikymąsi<text:s/></text:span><text:span text:style-name="T110">Lietuvos Respublikos žvejybos laivuose, žvejojančiuose tolimuosiuose žvejybos rajonuose,</text:span><text:span text:style-name="T111"><text:s/>palydovine žvejybos laivų stebėjimo sistema stebi Lietuvos Respublikos žvejybos laivų veiklą, tvarko ir naudoja I</text:span><text:span text:style-name="T112">ntegruotą žuvininkystės duomenų informacinę sistemą, kurioje kaupia, tikrina ir analizuoja duomenis apie žvejybą</text:span><text:span text:style-name="T113">.</text:span></text:p>
      <text:p text:style-name="P114"><text:span text:style-name="T115">6</text:span><text:span text:style-name="T116">. Vykdydama žuvininkystės stebėseną ir kontrolę, Žuvininkystės tarnyba bendradarbiauja su Lietuvos kariuomene, Valstybės sienos apsaugo</text:span><text:span text:style-name="T117">s tarnyba prie Lietuvos Respublikos vidaus reikalų ministerijos, Valstybine mokesčių inspekcija prie Lietuvos Respublikos finansų ministerijos, Lietuvos Respublikos valstybine maisto ir veterinarijos tarnyba, Europos Komisija ir kitų ES valstybių narių ir<text:s/></text:span><text:span text:style-name="T118">trečiųjų šalių žuvininkystės kontrolės institucijomis.</text:span></text:p>
      <text:p text:style-name="P119"><text:span text:style-name="T120">7</text:span><text:span text:style-name="T121">. Žvejybos kontrolė vykdoma dviem Žuvininkystės tarnybos laivais:</text:span></text:p>
      <text:p text:style-name="P122"><text:span text:style-name="T123">7.1</text:span><text:span text:style-name="T124">. 15 m ilgio laivu „Vakaris“ (laivo registravimo Lietuvos Respublikos vidaus vandenų laivų registre Nr. P-467), skirtu žvejyb</text:span><text:span text:style-name="T125">ai Baltijos jūroje kontroliuoti;</text:span></text:p>
      <text:p text:style-name="P126"><text:span text:style-name="T127">7.2</text:span><text:span text:style-name="T128">. 10,30 m ilgio kateriu „Tobis“ (laivo registravimo Lietuvos Respublikos vidaus vandenų laivų registre Nr. P-465), skirtu žvejybai Baltijos jūros priekrantėje kontroliuoti.</text:span></text:p>
      <text:p text:style-name="P129"><text:span text:style-name="T130">8</text:span><text:span text:style-name="T131">. Svarbiausi 2012 metais atlikti vei</text:span><text:span text:style-name="T132">ksmai, skirti bendrajai ES žuvininkystės politikai žuvininkystės stebėsenos ir kontrolės srityje gyvendinti:</text:span></text:p>
      <text:p text:style-name="P133"><text:span text:style-name="T134">8.1</text:span><text:span text:style-name="T135">. atnaujinta integruota žuvininkystės duomenų sistemos programinė įranga, sukuriant su kitomis žuvininkystės kontrolės informacinėmis sistemom</text:span><text:span text:style-name="T136">is susietą kompiuterizuotą duomenų bazę ir įdiegiant patvirtinimo sistemą, kuria bus atliekamas kryžminis duomenų patikrinimas, duomenų analizė ir nustatomos klaidos;</text:span></text:p>
      <text:p text:style-name="P137"><text:span text:style-name="T138">8.2</text:span><text:span text:style-name="T139">. įgyvendinant 2011 m. balandžio 8 d. Komisijos įgyvendinimo reglamentą (ES) Nr. 4</text:span><text:span text:style-name="T140">04/2011, kuriuo nustatomos išsamios Tarybos reglamento (EB) Nr. 1224/2009, nustatančio Bendrijos kontrolės sistemą, kuria užtikrinamas bendrosios žuvininkystės politikos taisyklių laikymasis, įgyvendinimo taisyklės (OL 2011 L 112, p. 1), įsigyta įranga var</text:span><text:span text:style-name="T141">iklio galios fizinėms patikroms žvejybos laivuose atlikti;</text:span></text:p>
      <text:p text:style-name="P142"><text:span text:style-name="T143">8.3</text:span><text:span text:style-name="T144">. atnaujinta oficiali tinklavietė, kurioje pateikiama, saugoma ir atnaujinama žvejybos kontrolei reikalinga informacija bei žvejybos duomenys;</text:span></text:p>
      <text:p text:style-name="P145"><text:span text:style-name="T146">8.4</text:span><text:span text:style-name="T147">. siekiant į Lietuvos Respublikos<text:s/></text:span><text:span text:style-name="T148">žvejybos laivus įdiegti, patikrinti ir sukonfigūruoti elektroninių žvejybos žurnalų sistemą, kaupti ir apdoroti jos duomenis, įsigyti vandeniui atsparūs su žuvininkystės kontrolės informacinėmis sistemomis susieti kompiuteriai su programine įranga;</text:span></text:p>
      <text:p text:style-name="P149"><text:span text:style-name="T150">8.5</text:span><text:span text:style-name="T151">. pagal naujausią duomenų apsikeitimo formatą atnaujinta ir integruota su patvirtinimo sistema elektroninių žvejybos žurnalų sistemos programinė įranga;</text:span></text:p>
      <text:p text:style-name="P152"><text:span text:style-name="T153">8.6</text:span><text:span text:style-name="T154"><text:s/>atnaujinta ir patobulinta Žuvininkystės tarnybos Žvejybos stebėjimo centre naudojama palydovinė</text:span><text:span text:style-name="T155">s žvejybos laivų stebėjimo sistemos programinė įranga.</text:span></text:p>
      <text:p text:style-name="P156"/>
      <text:p text:style-name="P157"><text:span text:style-name="T158">III</text:span><text:span text:style-name="T159">.<text:s/></text:span><text:span text:style-name="T160">PROGRAMOS TIKSLAS IR UŽDAVINIAI</text:span></text:p>
      <text:p text:style-name="P161"/>
      <text:p text:style-name="P162"><text:span text:style-name="T163">9</text:span><text:span text:style-name="T164">. Programos tikslas – užtikrinti Lietuvos žuvininkystės kontrolės sistemos efektyvumą ir ES bendrosios žuvininkystės politikos taisyklių laikymąsi, g</text:span><text:span text:style-name="T165">erinti administracinius gebėjimus.</text:span></text:p>
      <text:p text:style-name="P166"><text:span text:style-name="T167">10</text:span><text:span text:style-name="T168">. Programos uždaviniai:</text:span></text:p>
      <text:p text:style-name="P169"><text:span text:style-name="T170">10.1</text:span><text:span text:style-name="T171">. stiprinti Lietuvos žuvininkystės stebėsenos ir kontrolės sistemą;</text:span></text:p>
      <text:p text:style-name="P172"><text:span text:style-name="T173">10.2</text:span><text:span text:style-name="T174">. tobulinti Žuvininkystės tarnybos specialistų, atsakingų už žuvininkystės stebėseną, administracinius gebėji</text:span><text:span text:style-name="T175">mus;</text:span></text:p>
      <text:p text:style-name="P176"><text:span text:style-name="T177">10.3</text:span><text:span text:style-name="T178">. stiprinti Žuvininkystės tarnybos bendradarbiavimą žuvininkystės kontrolės srityje su kitų ES valstybių narių žuvininkystės kontrolės institucijomis;</text:span></text:p>
      <text:p text:style-name="P179"><text:span text:style-name="T180">10.4</text:span><text:span text:style-name="T181">. didinti žvejų, kitų suinteresuotų asmenų ir visuomenės supratimą apie ES<text:s/></text:span><text:span text:style-name="T182">bendrosios žuvininkystės politikos taisyklių įgyvendinimą ir būtinybę kovoti su neteisėta, nedeklaruota ir nereglamentuojama žvejyba;</text:span></text:p>
      <text:p text:style-name="P183"><text:span text:style-name="T184">10.5</text:span><text:span text:style-name="T185">. įgyvendinti 2009 m. lapkričio 20 d. Tarybos reglamento (EB) Nr. 1224/2009, nustatančio Bendrijos kontrolės siste</text:span><text:span text:style-name="T186">mą, kuria užtikrinamas bendrosios žuvininkystės politikos taisyklių laikymasis, iš dalies keičiančio reglamentus (EB) Nr. 847/96, (EB) Nr. 2371/2002, (EB) Nr. 811/2004, (EB) Nr. 768/2005, (EB) Nr. 2115/2005, (EB) Nr. 2166/2005, (EB) Nr. 388/2006, (EB) Nr.<text:s/></text:span><text:span text:style-name="T187">509/2007, (EB) Nr. 676/2007, (EB) Nr. 1098/2007, (EB) Nr. 1300/2008, (EB) Nr. 1342/2008 ir panaikinančio reglamentus (EEB) Nr. 2847/93, (EB) Nr. 1627/94 ir (EB) Nr. 1966/2006 (OL 2009 L 343, p. 1) nuostatas ir reglamento (ES) Nr. 404/2011 nuostatas.</text:span></text:p>
      <text:p text:style-name="P188"/>
      <text:p text:style-name="P189"><text:span text:style-name="T190">IV</text:span><text:span text:style-name="T191">.<text:s/></text:span><text:span text:style-name="T192">PROGRAMOS ĮGYVENDINIMO PRIEMONĖS</text:span></text:p>
      <text:p text:style-name="P193"/>
      <text:p text:style-name="P194"><text:span text:style-name="T195">11</text:span><text:span text:style-name="T196">. Programai įgyvendinti 2013 metais numatoma:</text:span></text:p>
      <text:p text:style-name="P197"><text:span text:style-name="T198">11.1</text:span><text:span text:style-name="T199">. įsigyti palydovinius žvejybos laivų siųstuvus, skirtus palydovinės žvejybos laivų stebėjimo sistemos ir elektroninių žvejybos žurnalų duomenims perduoti;</text:span></text:p>
      <text:p text:style-name="P200"><text:span text:style-name="T201">11.2</text:span><text:span text:style-name="T202">. tobulinti ir atnaujinti su kitomis žuvininkystės kontrolės informacinėmis sistemomis susietas kompiuterizuotą duomenų, elektroninių žvejybos žurnalų, palydovinės žvejybos laivų stebėjimo sistemas ir patvirtinimo sistemą, šalinant sistemines<text:s/></text:span><text:span text:style-name="T203">silpnybes;</text:span></text:p>
      <text:p text:style-name="P204"><text:span text:style-name="T205">11.3</text:span><text:span text:style-name="T206">. įdiegti į žuvininkystės kontrolės informacinę sistemą Lietuvos Respublikos<text:s/></text:span><text:soft-page-break/><text:span text:style-name="T207">žvejybos laivų atrankos variklių galios patikros planą;</text:span></text:p>
      <text:p text:style-name="P208"><text:span text:style-name="T209">11.4</text:span><text:span text:style-name="T210">. sukurti ir įdiegti į žuvininkystės kontrolės informacinę sistemą žuvininkystės produktų atseka</text:span><text:span text:style-name="T211">mumo modulį bei įsigyti priemones, reikalingas pradinei žuvininkystės produktų atsekamumo sistemos informacinei grandžiai įgyvendinti;</text:span></text:p>
      <text:p text:style-name="P212"><text:span text:style-name="T213">11.5</text:span><text:span text:style-name="T214">. priderinti informacines kontrolės sistemas žvejybos laimikio išmetimo draudimui.</text:span></text:p>
      <text:p text:style-name="P215"><text:span text:style-name="T216">12</text:span><text:span text:style-name="T217">. Programos įgyvendini</text:span><text:span text:style-name="T218">mo laikotarpis – 2013 metai.</text:span></text:p>
      <text:p text:style-name="P219"><text:span text:style-name="T220">13</text:span><text:span text:style-name="T221">. Programos priemonėms įgyvendinti skiriamos lėšos nustatytos 2012 m. gruodžio 7 d. Komisijos įgyvendinimo sprendimu Nr. 2012/830/ES dėl papildomos finansinės paramos valstybių narių žvejybos kontrolės, tikrinimo ir priež</text:span><text:span text:style-name="T222">iūros programoms įgyvendinti 2012 metais (OL 2012 L 173, p. 71) ir 2013 m. liepos 10 d. Komisijos įgyvendinimo sprendimu Nr. 2013/410/ES dėl finansinės paramos valstybių narių žvejybos kontrolės programoms įgyvendinti 2013 metais (OL 2013 L 204, p. 54).</text:span></text:p>
      <text:p text:style-name="P223"/>
      <text:p text:style-name="P224"><text:span text:style-name="T225">V</text:span><text:span text:style-name="T226">.<text:s/></text:span><text:span text:style-name="T227">PROGRAMOS ĮGYVENDINIMO VERTINIMO KRITERIJAI</text:span></text:p>
      <text:p text:style-name="P228"/>
      <text:p text:style-name="P229"><text:span text:style-name="T230">14</text:span><text:span text:style-name="T231">. Programos įgyvendinimo vertinimo kriterijai:</text:span></text:p>
      <text:p text:style-name="P232"><text:span text:style-name="T233">14.1</text:span><text:span text:style-name="T234">. įsigyti palydovinės žvejybos laivų stebėjimo sistemos įrenginiai;</text:span></text:p>
      <text:p text:style-name="P235"><text:span text:style-name="T236">14.2</text:span><text:span text:style-name="T237">. patobulintos ir integruotos kompiuterizuotos duomenų, elektroninių</text:span><text:span text:style-name="T238"><text:s/>žvejybos žurnalų, palydovinės žvejybos laivų stebėjimo ir patvirtinimo sistemos;</text:span></text:p>
      <text:p text:style-name="P239"><text:span text:style-name="T240">14.3</text:span><text:span text:style-name="T241">. į žuvininkystės kontrolės informacinę sistemą įdiegtas Lietuvos Respublikos žvejybos laivų atrankos variklių galios patikros planas;</text:span></text:p>
      <text:p text:style-name="P242"><text:span text:style-name="T243">14.4</text:span><text:span text:style-name="T244">. sukurtas ir įdiegtas<text:s/></text:span><text:span text:style-name="T245">žuvininkystės produktų atsekamumo modulis bei įsigytos priemonės;</text:span></text:p>
      <text:p text:style-name="P246"><text:span text:style-name="T247">14.5</text:span><text:span text:style-name="T248">. informacinės kontrolės sistemos priderintos prie žvejybos laimikio išmetimo draudimo reikalavimų.</text:span></text:p>
      <text:p text:style-name="P249"/>
      <text:p text:style-name="P250"><text:span text:style-name="T251">VI</text:span><text:span text:style-name="T252">.<text:s/></text:span><text:span text:style-name="T253">VISUOMENĖS INFORMAVIMO PRIEMONĖS</text:span></text:p>
      <text:p text:style-name="P254"/>
      <text:p text:style-name="P255"><text:span text:style-name="T256">15</text:span><text:span text:style-name="T257">. Siekiant informuoti visuome</text:span><text:span text:style-name="T258">nę apie Programai skirtą ES finansinę paramą, numatoma tokią informaciją pateikti:</text:span></text:p>
      <text:p text:style-name="P259"><text:span text:style-name="T260">15.1</text:span><text:span text:style-name="T261">. Žuvininkystės tarnybos interneto svetainėje;</text:span></text:p>
      <text:p text:style-name="P262"><text:span text:style-name="T263">15.2</text:span><text:span text:style-name="T264">. susitikimų su žuvininkystės sektoriaus atstovais ir įvairių renginių metu.</text:span></text:p>
      <text:p text:style-name="P265"/>
      <text:p text:style-name="P266"><text:span text:style-name="T267">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03T16:28:00Z</meta:creation-date>
    <dc:date>2015-08-03T16:28:00Z</dc:date>
    <meta:template xlink:href="Normal" xlink:type="simple"/>
    <meta:editing-cycles>2</meta:editing-cycles>
    <meta:editing-duration>PT0S</meta:editing-duration>
    <meta:document-statistic meta:page-count="4" meta:paragraph-count="74" meta:word-count="1603" meta:character-count="12803" meta:row-count="313" meta:non-whitespace-character-count="11274"/>
  </office:meta>
</office:document-meta>
</file>