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fo:text-align="justify" fo:text-indent="0.3937in"/>
      <style:text-properties fo:hyphenate="false"/>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5 M. VASARIO 20 D. NUTARIMO NR. 267 „DĖL KOMPENSACIJŲ UŽ YPATINGAS DARBO SĄLYGAS APSKAIČIAVIMO IR IŠMOKĖJIMO TVARKOS APRAŠO PATVIRTINIMO“ PAKEITIMO</text:span></text:p>
      <text:p text:style-name="Normal"/>
      <text:p text:style-name="P14">2009 m. gruodžio 23 d. Nr. 1782</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1995 m. vasario 20 d. nutarimą Nr. 267 „Dėl Kompensacijų už ypatingas darbo sąlygas apskaičiavimo ir išmokėjimo tvarkos aprašo patvirtinimo“ (Žin., 1995, Nr.<text:s/><text:a xlink:href="https://www.e-tar.lt/portal/lt/legalAct/TAR.4481B1F47C94" office:target-frame-name="_blank" xlink:show="new"><text:span text:style-name="T22">17-398</text:span></text:a>; 2005, Nr.<text:s/><text:a xlink:href="https://www.e-tar.lt/portal/lt/legalAct/TAR.212FD4F231C2" office:target-frame-name="_blank" xlink:show="new"><text:span text:style-name="T23">26-837</text:span></text:a>, Nr.<text:s/><text:a xlink:href="https://www.e-tar.lt/portal/lt/legalAct/TAR.0DA9A7F04DE0" office:target-frame-name="_blank" xlink:show="new"><text:span text:style-name="T24">83-3068</text:span></text:a>):</text:p>
      <text:p text:style-name="P25">1.1. Išdėstyti preambulę taip:</text:p>
      <text:p text:style-name="P26">„Vadovaudamasi Lietuvos Respublikos valstybinių socialinio draudimo pensijų įstatymo (Žin., 1994, Nr.<text:s/><text:a xlink:href="https://www.e-tar.lt/portal/lt/legalAct/TAR.A7F77DF94F5D" office:target-frame-name="_blank" xlink:show="new"><text:span text:style-name="T27">59-1153</text:span></text:a>; 2005, Nr.<text:s/><text:a xlink:href="https://www.e-tar.lt/portal/lt/legalAct/TAR.11FC84684F94" office:target-frame-name="_blank" xlink:show="new"><text:span text:style-name="T28">71-2555</text:span></text:a>) 67 straipsniu ir Lietuvos Respublikos socialinių išmokų perskaičiavimo ir mokėjimo laikinuoju įstatymu (Žin., 2009, Nr.<text:s/><text:a xlink:href="https://www.e-tar.lt/portal/lt/legalAct/TAR.F412AFF35F51" office:target-frame-name="_blank" xlink:show="new"><text:span text:style-name="T29">152-6820</text:span></text:a>), Lietuvos Respublikos Vyriausybė<text:s/><text:span text:style-name="T30">nutari</text:span>a:“.</text:p>
      <text:p text:style-name="P31">1.2. Papildyti šiais 2.3 ir 2.4 punktais:<text:s/></text:p>
      <text:p text:style-name="P32">„2.3. Kompensacijų už ypatingas darbo sąlygas apskaičiavimo ir išmokėjimo tvarkos aprašo 29–31 punktai taikomi Lietuvos Respublikos socialinių išmokų perskaičiavimo ir mokėjimo laikinojo įstatymo galiojimo laikotarpiu;</text:p>
      <text:p text:style-name="P33">2.4. Kompensacijų už ypatingas darbo sąlygas apskaičiavimo ir išmokėjimo tvarkos aprašo 23 punktas Lietuvos Respublikos socialinių išmokų perskaičiavimo ir mokėjimo laikinojo įstatymo galiojimo laikotarpiu netaikomas.“</text:p>
      <text:p text:style-name="P34">1.3. Nurodytu nutarimu patvirtintame Kompensacijų už ypatingas darbo sąlygas apskaičiavimo ir išmokėjimo tvarkos apraše:</text:p>
      <text:p text:style-name="P35">1.3.1. Įrašyti 24 punkte vietoj žodžių „du mėnesius“ žodžius „vieną mėnesį“:</text:p>
      <text:p text:style-name="P36">„24. Kompensacijos gavėjui mirus, kompensacija išmokama jį laidojusiems asmenims už mirties mėnesį, jeigu ji dar nebuvo išmokėta, ir dar už vieną mėnesį tokio pat dydžio, kokia kompensacija buvo mirties mėnesį. Šiuo atveju kompensacija išmokama pateikus mirties liudijimo originalą. Išmokėjus kompensaciją, mirties liudijimas grąžinamas.“</text:p>
      <text:p text:style-name="P37">1.3.2. Išdėstyti 26 punktą taip:</text:p>
      <text:p text:style-name="P38">„26. Skiriant ir mokant kompensacijas, taikomos Valstybinių socialinio draudimo pensijų įstatymo 1, 21, 40, 43 straipsnio 2 ir 4 dalių, 44 straipsnio, 54 straipsnio 1 dalies 1 punkto, 2 dalies 1, 3 ir 4 punktų ir 4 dalies,<text:span text:style-name="T39"><text:s/></text:span>57 straipsnio 2 dalies atitinkamos nuostatos ir Valstybinių socialinio draudimo pensijų skyrimo ir mokėjimo nuostatų, patvirtintų Lietuvos Respublikos Vyriausybės 1994 m. lapkričio 18 d. nutarimu Nr. 1156 (Žin., 1994, Nr.<text:s/><text:a xlink:href="https://www.e-tar.lt/portal/lt/legalAct/TAR.260B8E89C210" office:target-frame-name="_blank" xlink:show="new"><text:span text:style-name="T40">91-1781</text:span></text:a>; 2005, Nr. 83-3066), 55, 59–71, 90, 94–97, 99–104 punktai.“<text:s/></text:p>
      <text:p text:style-name="P41">1.3.3. Papildyti šiuo VIII skyriumi:</text:p>
      <text:p text:style-name="P42">„<text:span text:style-name="T43">VIII</text:span><text:span text:style-name="T44">.<text:s/></text:span><text:span text:style-name="T45">KOMPENSACIJŲ MOKĖJIMAS LIETUVOS RESPUBLIKOS SOCIALINIŲ IŠMOKŲ PERSKAIČIAVIMO IR MOKĖJIMO LAIKINOJO ĮSTATYMO GALIOJIMO LAIKOTARPIU</text:span></text:p>
      <text:p text:style-name="P46">29. Kompensacijos mokamos už einamąjį mėnesį. Kompensacijų gavėjams, turintiems draudžiamųjų pajamų, Lietuvos Respublikos socialinių išmokų perskaičiavimo ir mokėjimo laikinojo įstatymo (toliau – Laikinasis įstatymas) galiojimo laikotarpiu kompensacijos mokamos Laikinojo įstatymo 8 straipsnyje nustatyta tvarka. Kompensacijos gavėjui, kuriam taikomos Laikinojo įstatymo 8 straipsnio 2 dalies nuostatos, mokama kompensacijos dalis,<text:s/><text:soft-page-break/>lygi pagrindinei valstybinės socialinio draudimo pensijos daliai, nustatytai Laikinojo įstatymo 6 straipsnio 1 dalyje.</text:p>
      <text:p text:style-name="P47">30. Mirus kompensacijos gavėjui, kuriam kompensacija iki mirties mėnesio buvo mokama taikant Laikinojo įstatymo 8 straipsnyje nustatytą tvarką, jį laidojusiems asmenims už mirties mėnesį išmokama kompensacijos dalis, jeigu ši kompensacijos dalis dar nebuvo išmokėta, ir dar viso paskirtos kompensacijos dydžio už vieną mėnesį suma.<text:s/></text:p>
      <text:p text:style-name="P48">31. Jeigu taikant Laikinojo įstatymo nuostatas kompensacija permokama, permokėtas kompensacijos dydis išieškomas iš gavėjo Valstybinių socialinio draudimo pensijų skyrimo ir mokėjimo nuostatų 100–102 punktuose nustatyta tvarka.“</text:p>
      <text:p text:style-name="P49">2. Šis nutarimas įsigalioja 2010 m. sausio 1 dieną.</text:p>
      <text:p text:style-name="P50"/>
      <text:p text:style-name="P51"/>
      <text:p text:style-name="P52"/>
      <text:p text:style-name="P53">MINISTRAS PIRMININKAS<text:tab/>ANDRIUS KUBILIUS</text:p>
      <text:p text:style-name="Normal"/>
      <text:p text:style-name="Normal"/>
      <text:p text:style-name="Normal"/>
      <text:p text:style-name="P54">SOCIALINĖS APSAUGOS IR DARBO MINISTRAS<text:tab/>DONATAS JANKAUSKAS</text:p>
      <text:p text:style-name="Normal"/>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8T13:19:00Z</meta:creation-date>
    <dc:date>2017-12-28T13:19:00Z</dc:date>
    <meta:print-date>2009-12-29T13:36:00Z</meta:print-date>
    <meta:template xlink:href="Normal.dotm" xlink:type="simple"/>
    <meta:editing-cycles>2</meta:editing-cycles>
    <meta:editing-duration>PT0S</meta:editing-duration>
    <meta:document-statistic meta:page-count="2" meta:paragraph-count="33" meta:word-count="585" meta:character-count="4549" meta:row-count="142" meta:non-whitespace-character-count="3997"/>
  </office:meta>
</office:document-meta>
</file>