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text:s/></text:span><text:span text:style-name="T5">ĮSTATYMO 4 STRAIPSNIO PAKEITIMO</text:span><text:span text:style-name="T6"><text:line-break/></text:span><text:span text:style-name="T7">ĮSTATYMAS</text:span></text:p>
      <text:p text:style-name="P8"/>
      <text:p text:style-name="P9">2009 m. vasario 17 d. Nr. XI-169</text:p>
      <text:p text:style-name="P10">Vilnius</text:p>
      <text:p text:style-name="P11"/>
      <text:p text:style-name="P12">(Žin., 2002, Nr. 123- 5511; 2003, Nr. 75-3474; 2009, Nr. 6-160)</text:p>
      <text:p text:style-name="P13"/>
      <text:p text:style-name="P14"><text:span text:style-name="T15">1</text:span><text:s/><text:span text:style-name="T16">straipsnis.<text:s/></text:span><text:span text:style-name="T17">4 straipsnio 3 dalies pakeitimas</text:span></text:p>
      <text:p text:style-name="P18">Pakeisti 4 straipsnio 3 dalį ir ją išdėstyti taip:</text:p>
      <text:p text:style-name="P1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0"/>
      <text:p text:style-name="P21"><text:span text:style-name="T22">2</text:span><text:s/><text:span text:style-name="T23">straipsnis.<text:s/></text:span><text:span text:style-name="T24">Įstatymo taikymas</text:span></text:p>
      <text:p text:style-name="P25">Šio įstatymo nuostatos taikomos nuo 2009 m. sausio 1 d.</text:p>
      <text:p text:style-name="P26"/>
      <text:p text:style-name="P27"><text:span text:style-name="T28">Skelbiu šį Lietuvos Respublikos Seimo priimtą įstatymą.<text:s/></text:span></text:p>
      <text:p text:style-name="P29"/>
      <text:p text:style-name="P30"/>
      <text:p text:style-name="P31">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 User</dc:creator>
    <meta:creation-date>2016-08-08T10:18:00Z</meta:creation-date>
    <dc:date>2016-08-08T10:18:00Z</dc:date>
    <meta:template xlink:href="Normal" xlink:type="simple"/>
    <meta:editing-cycles>2</meta:editing-cycles>
    <meta:editing-duration>PT0S</meta:editing-duration>
    <meta:document-statistic meta:page-count="1" meta:paragraph-count="6" meta:word-count="143" meta:character-count="1062" meta:row-count="28" meta:non-whitespace-character-count="925"/>
  </office:meta>
</office:document-meta>
</file>