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fo:letter-spacing="0.0138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snap-to-layout-grid="false" fo:text-align="center"/>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style:snap-to-layout-grid="false" fo:text-align="justify" fo:text-indent="0.4923in"/>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style:snap-to-layout-grid="false" fo:text-align="justify" fo:text-indent="0.4923in"/>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text-position="super 62.5%"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text-position="super 62.5%"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style:snap-to-layout-grid="false" fo:text-align="justify" fo:text-indent="0.4923in"/>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text-position="super 62.5%"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text-position="super 62.5%"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text-position="super 62.5%"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text-position="super 62.5%"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text-position="super 62.5%"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text-position="super 62.5%"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text-position="super 62.5%"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text-position="super 62.5%"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text-position="super 62.5%"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text-position="super 62.5%"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text-position="super 62.5%"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text-position="super 62.5%"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text-position="super 62.5%"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6" style:parent-style-name="Normal" style:family="paragraph">
      <style:paragraph-properties style:snap-to-layout-grid="false" fo:text-align="justify" fo:text-indent="0.4923in"/>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4" style:parent-style-name="Normal" style:family="paragraph">
      <style:paragraph-properties style:snap-to-layout-grid="false" fo:text-align="justify" fo:text-indent="0.4923in"/>
      <style:text-properties fo:color="#000000"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6" style:parent-style-name="Normal" style:family="paragraph">
      <style:paragraph-properties style:snap-to-layout-grid="false" fo:text-align="justify" fo:text-indent="0.4923in"/>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style:snap-to-layout-grid="false" fo:text-align="justify" fo:text-indent="0.4923in"/>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style:snap-to-layout-grid="false" fo:text-align="justify" fo:text-indent="0.4923in"/>
      <style:text-properties fo:color="#000000"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center"/>
      <style:text-properties fo:color="#000000"/>
    </style:style>
    <style:style style:name="P8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18:2002 „APGYVENDINIMO PASLAUGŲ SAUGOS SVEIKATAI REIKALAVIMAI“ PATVIRTINIMO</text:p>
      <text:p text:style-name="P15"/>
      <text:p text:style-name="P16">2003 m. sausio 6 d. Nr. V-2</text:p>
      <text:p text:style-name="P17">Vilnius</text:p>
      <text:p text:style-name="P18"/>
      <text:p text:style-name="P19"><text:span text:style-name="T20">Vykdyda</text:span><text:span text:style-name="T21">mas Nacionalinės turizmo plėtros programos įgyvendinimo 2000–2002 metų priemonių, patvirtintų Lietuvos Respublikos Vyriausybės 2000 m. balandžio 10 d. nutarimu Nr. 408 (Žin., 2000, Nr. 32-868), 19 priemonę:</text:span></text:p>
      <text:p text:style-name="P22"><text:span text:style-name="T23">1</text:span><text:span text:style-name="T24">.<text:s/></text:span><text:span text:style-name="T25">Tvirtinu</text:span><text:span text:style-name="T26"><text:s/></text:span><text:span text:style-name="T27">Lietuvos higienos normą HN 118:20</text:span><text:span text:style-name="T28">02 „Apgyvendinimo paslaugų saugos sveikatai reikalavimai“ (pridedama).</text:span></text:p>
      <text:p text:style-name="P29"><text:span text:style-name="T30">2</text:span><text:span text:style-name="T31">.<text:s/></text:span><text:span text:style-name="T32">Nustata</text:span><text:span text:style-name="T33">u, kad šis įsakymas įsigalioja nuo 2003 m. balandžio 1 d.</text:span></text:p>
      <text:p text:style-name="P34"><text:span text:style-name="T35">3</text:span><text:span text:style-name="T36">.<text:s/></text:span><text:span text:style-name="T37">Pavedu</text:span><text:span text:style-name="T38"><text:s/>ministerijos sekretoriui Eduardui Bartkevičiui įsakymo vykdymo kontrolę.</text:span></text:p>
      <text:p text:style-name="P39"/>
      <text:p text:style-name="P40"/>
      <text:p text:style-name="P41">SVEIKATOS APSAUGOS MINISTRAS<text:tab/>KONSTANTINAS ROMUALDAS DOBROVOLSKIS</text:p>
      <text:p text:style-name="P42">______________</text:p>
      <text:p text:style-name="P43"/>
      <text:soft-page-break/>
      <text:p text:style-name="P44"><text:span text:style-name="T45">PATVIRTINTA</text:span></text:p>
      <text:p text:style-name="P46"><text:span text:style-name="T47">Lietuvos Respublikos sveikatos apsaugos</text:span></text:p>
      <text:p text:style-name="P48"><text:span text:style-name="T49">ministro 2003 m. sausio 6 d. įsakymu Nr. V-2</text:span></text:p>
      <text:p text:style-name="P50"/>
      <text:p text:style-name="P51"><text:span text:style-name="T52">LIETUVOS HIGIENOS NORMA HN 118:2002 „APGYVENDINIMO PASLAUGŲ SAUGOS SVEIKATAI REIKALAVIMAI“</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higienos norma nustato apgyvendinimo paslaugų saugos sveikatai reikalavimus.</text:span></text:p>
      <text:p text:style-name="P62"><text:span text:style-name="T63">2</text:span><text:span text:style-name="T64">. Ji taikoma apgyvendinimo paslaugoms, kurias teikia juridiniai ir fiziniai asmenys.</text:span></text:p>
      <text:p text:style-name="P65"><text:span text:style-name="T66">3</text:span><text:span text:style-name="T67">. Ši higienos norma privaloma visiems apgyvendinimo p</text:span><text:span text:style-name="T68">aslaugų teikėjams, patalpų, kuriose teikiamos šios paslaugos, projektuotojams bei šių paslaugų kontrolę atliekančioms institucijoms</text:span><text:span text:style-name="T69">.</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Šioje higienos normoje pateikiamos nuorodos į teisės aktus:</text:span></text:p>
      <text:p text:style-name="P79"><text:span text:style-name="T80">4.1</text:span><text:span text:style-name="T81">. Lietuvos Respublikos turizmo</text:span><text:span text:style-name="T82"><text:s/>įstatymas (Žin., 1998, Nr.<text:s/></text:span><text:a xlink:href="https://www.e-tar.lt/portal/lt/legalAct/TAR.F0E2E67B1F2F" office:target-frame-name="_blank" xlink:show="new"><text:span text:style-name="T83">32-852</text:span></text:a><text:span text:style-name="T84">).</text:span></text:p>
      <text:p text:style-name="P85"><text:span text:style-name="T86">4.2</text:span><text:span text:style-name="T87">. Lietuvos Respublikos produktų saugos įstatymas (Žin., 1999, Nr.<text:s/></text:span><text:a xlink:href="https://www.e-tar.lt/portal/lt/legalAct/TAR.A845E65C32A2" office:target-frame-name="_blank" xlink:show="new"><text:span text:style-name="T88">52-1673</text:span></text:a><text:span text:style-name="T89">; 2001, Nr.<text:s/></text:span><text:a xlink:href="https://www.e-tar.lt/portal/lt/legalAct/TAR.95C07ABF83CC" office:target-frame-name="_blank" xlink:show="new"><text:span text:style-name="T90">64-2324</text:span></text:a><text:span text:style-name="T91">).</text:span></text:p>
      <text:p text:style-name="P92"><text:span text:style-name="T93">4.3</text:span><text:span text:style-name="T94">. Lietuvos Respublikos vartotojų teisių gynimo įstatymas (Žin., 1994, Nr.<text:s/></text:span><text:a xlink:href="https://www.e-tar.lt/portal/lt/legalAct/TAR.D790096B17EE" office:target-frame-name="_blank" xlink:show="new"><text:span text:style-name="T95">94-1833</text:span></text:a><text:span text:style-name="T96">; 2000, Nr.<text:s/></text:span><text:a xlink:href="https://www.e-tar.lt/portal/lt/legalAct/TAR.DC65E64745F4" office:target-frame-name="_blank" xlink:show="new"><text:span text:style-name="T97">85-2581</text:span></text:a><text:span text:style-name="T98">).</text:span></text:p>
      <text:p text:style-name="P99"><text:span text:style-name="T100">4.4</text:span><text:span text:style-name="T101">. Lietuvos Respublikos statybos įstatymas (Žin., 1996, Nr.<text:s/></text:span><text:a xlink:href="https://www.e-tar.lt/portal/lt/legalAct/TAR.F31E79DEC55D" office:target-frame-name="_blank" xlink:show="new"><text:span text:style-name="T102">32-788</text:span></text:a><text:span text:style-name="T103">; 2001, Nr.<text:s/></text:span><text:a xlink:href="https://www.e-tar.lt/portal/lt/legalAct/TAR.80A638E6C263" office:target-frame-name="_blank" xlink:show="new"><text:span text:style-name="T104">101-3597</text:span></text:a><text:span text:style-name="T105">).</text:span></text:p>
      <text:p text:style-name="P106"><text:span text:style-name="T107">4.5</text:span><text:span text:style-name="T108">. Lietuvos Respublikos geriamojo vandens įstatymas (Žin., 2001, Nr.</text:span><text:span text:style-name="T109"><text:s/></text:span><text:a xlink:href="https://www.e-tar.lt/portal/lt/legalAct/TAR.9893688FA176" office:target-frame-name="_blank" xlink:show="new"><text:span text:style-name="T110">64-2327</text:span></text:a><text:span text:style-name="T111">).</text:span></text:p>
      <text:p text:style-name="P112"><text:span text:style-name="T113">4.6</text:span><text:span text:style-name="T114">. Lietuvos Respublikos atliekų tvarkymo įstatymas (Žin., 1998, Nr.<text:s/></text:span><text:a xlink:href="https://www.e-tar.lt/portal/lt/legalAct/TAR.8D38517814F1" office:target-frame-name="_blank" xlink:show="new"><text:span text:style-name="T115">61-1726</text:span></text:a><text:span text:style-name="T116">; 2002</text:span><text:span text:style-name="T117">, Nr.<text:s/></text:span><text:a xlink:href="https://www.e-tar.lt/portal/lt/legalAct/TAR.4D5E88FF9E5A" office:target-frame-name="_blank" xlink:show="new"><text:span text:style-name="T118">72-3016</text:span></text:a><text:span text:style-name="T119">).</text:span></text:p>
      <text:p text:style-name="P120"><text:span text:style-name="T121">4.7</text:span><text:span text:style-name="T122">. Lietuvos Respublikos žmonių užkrečiamųjų ligų profilaktikos ir kontrolės įstatymas (Žin., 1996, Nr.<text:s/></text:span><text:a xlink:href="https://www.e-tar.lt/portal/lt/legalAct/TAR.EE245B47423C" office:target-frame-name="_blank" xlink:show="new"><text:span text:style-name="T123">104-2363</text:span></text:a><text:span text:style-name="T124">; 2001, Nr.<text:s/></text:span><text:a xlink:href="https://www.e-tar.lt/portal/lt/legalAct/TAR.484C7FF8AA58" office:target-frame-name="_blank" xlink:show="new"><text:span text:style-name="T125">112-4069</text:span></text:a><text:span text:style-name="T126">).</text:span></text:p>
      <text:p text:style-name="P127"><text:span text:style-name="T128">4.8</text:span><text:span text:style-name="T129">. Specialiosios žemės ir miško naudojimo sąlygos, patvirtintos Lietuvos Respublikos Vyriausybės 1992 m. gegužės<text:s/></text:span><text:span text:style-name="T130">12 d. nutarimu Nr. 343 (Žin., 1992, Nr.<text:s/></text:span><text:a xlink:href="https://www.e-tar.lt/portal/lt/legalAct/TAR.5C63BB64A956" office:target-frame-name="_blank" xlink:show="new"><text:span text:style-name="T131">22-652</text:span></text:a><text:span text:style-name="T132">).</text:span></text:p>
      <text:p text:style-name="P133"><text:span text:style-name="T134">4.9</text:span><text:span text:style-name="T135">. Darbuotojų, kuriems leidžiama dirbti tik iš anksto pasitikrinusiems ir vėliau periodiškai besitikrinantiems, ar neserga</text:span><text:span text:style-name="T136"><text:s/>užkrečiamosiomis ligomis, sveikatos tikrinimosi tvarka, patvirtinta Lietuvos Respublikos Vyriausybės 2002 m. liepos 16 d. nutarimu Nr. 1145 (Žin., 2002, Nr. 73-3127).</text:span></text:p>
      <text:p text:style-name="P137"><text:span text:style-name="T138">4.10</text:span><text:span text:style-name="T139">. Lietuvos higienos norma HN 15:2001 „Maisto higiena“, patvirtinta Lietuvos Resp</text:span><text:span text:style-name="T140">ublikos sveikatos apsaugos ministro 2001 m. gruodžio 29 d. įsakymu Nr. 684 (Žin., 2002, Nr.<text:s/></text:span><text:a xlink:href="https://www.e-tar.lt/portal/lt/legalAct/TAR.C8CC49A6F7D3" office:target-frame-name="_blank" xlink:show="new"><text:span text:style-name="T141">9-324</text:span></text:a><text:span text:style-name="T142">).</text:span></text:p>
      <text:p text:style-name="P143"><text:span text:style-name="T144">4.11</text:span><text:span text:style-name="T145">. Lietuvos higienos norma HN 24:1998 „Geriamasis vanduo. Kokybės reik</text:span><text:span text:style-name="T146">alavimai ir programinė priežiūra“, patvirtinta Lietuvos Respublikos sveikatos apsaugos ministro 1998 m. lapkričio 25 d. įsakymu Nr. 684 (Žin., 1998, Nr.<text:s/></text:span><text:a xlink:href="https://www.e-tar.lt/portal/lt/legalAct/TAR.2FD07B7B2A37" office:target-frame-name="_blank" xlink:show="new"><text:span text:style-name="T147">105-2926</text:span></text:a><text:span text:style-name="T148">; 1999, Nr.<text:s/></text:span><text:a xlink:href="https://www.e-tar.lt/portal/lt/legalAct/TAR.7476CA5458A6" office:target-frame-name="_blank" xlink:show="new"><text:span text:style-name="T149">69-2198</text:span></text:a><text:span text:style-name="T150">).</text:span></text:p>
      <text:p text:style-name="P151"><text:span text:style-name="T152">4.12</text:span><text:span text:style-name="T153">. Lietuvos higienos norma HN 33:2001 „Akustinis triukšmas. Leidžiami lygiai gyvenamojoje ir darbo aplinkoje. Matavimo metodikos bendrieji reikalavimai“, patvirtint</text:span><text:span text:style-name="T154">a Lietuvos Respublikos sveikatos apsaugos ministro 2001 m. gruodžio 29 d. įsakymu Nr. 692 (Žin., 2002, Nr.<text:s/></text:span><text:a xlink:href="https://www.e-tar.lt/portal/lt/legalAct/TAR.340235D685E1" office:target-frame-name="_blank" xlink:show="new"><text:span text:style-name="T155">8-301</text:span></text:a><text:span text:style-name="T156">, Nr.<text:s/></text:span><text:a xlink:href="https://www.e-tar.lt/portal/lt/legalAct/TAR.89E556A3046F" office:target-frame-name="_blank" xlink:show="new"><text:span text:style-name="T157">59-2401</text:span></text:a><text:span text:style-name="T158">).</text:span></text:p>
      <text:p text:style-name="P159"><text:span text:style-name="T160">4.13</text:span><text:span text:style-name="T161">. Lietuvos higienos norma HN 35:2002 „Gyvenamosios aplinkos orą teršiančių medžiagų koncentracijų ribinės vertės“, patvirtinta Lietuvos Respublikos sveikatos apsaugos ministro 2002 m. spalio 18 d. įsakymu Nr. 512 (Žin.</text:span><text:span text:style-name="T162">, 2002, Nr.<text:s/></text:span><text:a xlink:href="https://www.e-tar.lt/portal/lt/legalAct/TAR.18B96D92084A" office:target-frame-name="_blank" xlink:show="new"><text:span text:style-name="T163">105-4726</text:span></text:a><text:span text:style-name="T164">).</text:span></text:p>
      <text:p text:style-name="P165"><text:span text:style-name="T166">4.14</text:span><text:span text:style-name="T167">. Lietuvos higienos norma HN 42:1999 „Gyvenamųjų ir viešosios paskirties pastatų mikroklimatas“, patvirtinta Lietuvos Respublikos sveikatos apsaug</text:span><text:span text:style-name="T168">os ministro 1999 m. sausio 6 d. įsakymu Nr. 3 (Žin., 1999, Nr.<text:s/></text:span><text:a xlink:href="https://www.e-tar.lt/portal/lt/legalAct/TAR.3D36624A7DB6" office:target-frame-name="_blank" xlink:show="new"><text:span text:style-name="T169">5-121</text:span></text:a><text:span text:style-name="T170">).</text:span></text:p>
      <text:p text:style-name="P171"><text:span text:style-name="T172">4.15</text:span><text:span text:style-name="T173">. Lietuvos higienos norma HN 44:2000 „Gėlo ir mineralinio požeminio vandens vandenviečių ir vanden</text:span><text:span text:style-name="T174">tiekio vamzdynų sanitarinės apsaugos zonų įrengimo ir priežiūros higienos<text:s/></text:span><text:soft-page-break/><text:span text:style-name="T175">normos bei taisyklės“, patvirtinta Lietuvos Respublikos sveikatos apsaugos ministro 2000 m. vasario 28 d. įsakymu Nr. 115 (Žin., 2000, Nr.<text:s/></text:span><text:a xlink:href="https://www.e-tar.lt/portal/lt/legalAct/TAR.062EB85C35A5" office:target-frame-name="_blank" xlink:show="new"><text:span text:style-name="T176">20-515</text:span></text:a><text:span text:style-name="T177">).</text:span></text:p>
      <text:p text:style-name="P178"><text:span text:style-name="T179">4.16</text:span><text:span text:style-name="T180">. Lietuvos higienos norma HN 55:2001 „Viešieji tualetai“, patvirtinta Lietuvos Respublikos sveikatos apsaugos ministro 2001 m. lapkričio 30 d. įsakymu Nr. 622 (Žin., 2001, Nr.<text:s/></text:span><text:a xlink:href="https://www.e-tar.lt/portal/lt/legalAct/TAR.4F32E1690020" office:target-frame-name="_blank" xlink:show="new"><text:span text:style-name="T181">103-3688</text:span></text:a><text:span text:style-name="T182">).</text:span></text:p>
      <text:p text:style-name="P183"><text:span text:style-name="T184">4.17</text:span><text:span text:style-name="T185">. Lietuvos higienos norma HN 92:1999 „Paplūdimiai ir jų maudyklos“, patvirtinta Lietuvos Respublikos sveikatos apsaugos ministro 1999 m. birželio 25 d. įsakymu Nr. 307 (Žin., 1999, Nr.<text:s/></text:span><text:a xlink:href="https://www.e-tar.lt/portal/lt/legalAct/TAR.06ED717798CA" office:target-frame-name="_blank" xlink:show="new"><text:span text:style-name="T186">58-1907</text:span></text:a><text:span text:style-name="T187">).</text:span></text:p>
      <text:p text:style-name="P188"><text:span text:style-name="T189">4.18</text:span><text:span text:style-name="T190">. Lietuvos higienos norma HN 105:2001 „Polimeriniai statybos produktai ir baldinės medžiagos“, patvirtinta Lietuvos Respublikos sveikatos apsaugos ministro 2001 m. birželio 25 d. įsakymu Nr. 356 (Žin., 2001, Nr.<text:s/></text:span><text:a xlink:href="https://www.e-tar.lt/portal/lt/legalAct/TAR.68C0759858EC" office:target-frame-name="_blank" xlink:show="new"><text:span text:style-name="T191">58-2095</text:span></text:a><text:span text:style-name="T192">).</text:span></text:p>
      <text:p text:style-name="P193"><text:span text:style-name="T194">4.19</text:span><text:span text:style-name="T195">. Lietuvos higienos norma HN 109:2001 „Baseinai. Įrengimas, priežiūra ir kontrolė“, patvirtinta Lietuvos Respublikos sveikatos apsaugos ministro 2001 m. liepos 17 d. įsakymu Nr. 390 (Žin., 2001, Nr.<text:s/></text:span><text:a xlink:href="https://www.e-tar.lt/portal/lt/legalAct/TAR.4AD2286A1286" office:target-frame-name="_blank" xlink:show="new"><text:span text:style-name="T196">64-2376</text:span></text:a><text:span text:style-name="T197">).</text:span></text:p>
      <text:p text:style-name="P198"><text:span text:style-name="T199">4.20</text:span><text:span text:style-name="T200">. Lietuvos higienos norma HN 113:2001 „Laivai. Higienos normos ir taisyklės“, patvirtinta Lietuvos Respublikos sveikatos apsaugos ministro 2001 m. gruodžio 28 d. į</text:span><text:span text:style-name="T201">sakymu Nr. 671 (Žin., 2002, Nr.<text:s/></text:span><text:a xlink:href="https://www.e-tar.lt/portal/lt/legalAct/TAR.01C45984CB44" office:target-frame-name="_blank" xlink:show="new"><text:span text:style-name="T202">24-890</text:span></text:a><text:span text:style-name="T203">).</text:span></text:p>
      <text:p text:style-name="P204"><text:span text:style-name="T205">4.21</text:span><text:span text:style-name="T206">. Lietuvos Respublikos sveikatos apsaugos ministro 2000 m. liepos 17 d. įsakymas Nr. 416 „Dėl privalomojo sveikatos mokymo“ (Žin</text:span><text:span text:style-name="T207">., 2000, Nr.<text:s/></text:span><text:a xlink:href="https://www.e-tar.lt/portal/lt/legalAct/TAR.ECC235558C2F" office:target-frame-name="_blank" xlink:show="new"><text:span text:style-name="T208">66-1996</text:span></text:a><text:span text:style-name="T209">).</text:span></text:p>
      <text:p text:style-name="P210"><text:span text:style-name="T211">4.22</text:span><text:span text:style-name="T212">. Sanitarinių apsaugos zonų nustatymo ir priežiūros tvarka, patvirtinta Lietuvos Respublikos sveikatos apsaugos ministro 2001 m. sausio 5 d. įsaky</text:span><text:span text:style-name="T213">mu Nr. 10 (Žin., 2001, Nr.<text:s/></text:span><text:a xlink:href="https://www.e-tar.lt/portal/lt/legalAct/TAR.647B78ABBBCE" office:target-frame-name="_blank" xlink:show="new"><text:span text:style-name="T214">5-152</text:span></text:a><text:span text:style-name="T215">).</text:span></text:p>
      <text:p text:style-name="P216"><text:span text:style-name="T217">4.23</text:span><text:span text:style-name="T218">. Ūkinės komercinės veiklos, kuria versdamiesi įmonės ir asmenys privalo turėti leidimą-higienos pasą, sąrašas bei Leidimo-higienos pa</text:span><text:span text:style-name="T219">so verstis ūkine komercine veikla išdavimo taisyklės, patvirtinti Lietuvos Respublikos sveikatos apsaugos ministro 1999 m. birželio 10 d. įsakymu Nr. 285 (Žin.,1999, Nr.<text:s/></text:span><text:a xlink:href="https://www.e-tar.lt/portal/lt/legalAct/TAR.F6723F6D7E71" office:target-frame-name="_blank" xlink:show="new"><text:span text:style-name="T220">54-1746</text:span></text:a><text:span text:style-name="T221">; 2000, Nr.<text:s/></text:span><text:a xlink:href="https://www.e-tar.lt/portal/lt/legalAct/TAR.F2509A2E57EC" office:target-frame-name="_blank" xlink:show="new"><text:span text:style-name="T222">52-1508</text:span></text:a><text:span text:style-name="T223">).</text:span></text:p>
      <text:p text:style-name="P224"><text:span text:style-name="T225">4.24</text:span><text:span text:style-name="T226">. Biocidų autorizacijos ir registracijos nuostatai, patvirtinti Lietuvos Respublikos sveikatos apsaugos ministro 2002 m. liepos 8 d. įsakymu Nr. 35</text:span><text:span text:style-name="T227">8 (Žin., 2002, Nr.<text:s/></text:span><text:a xlink:href="https://www.e-tar.lt/portal/lt/legalAct/TAR.B981DD8B3AC4" office:target-frame-name="_blank" xlink:show="new"><text:span text:style-name="T228">79-3361</text:span></text:a><text:span text:style-name="T229">, Nr.<text:s/></text:span><text:a xlink:href="https://www.e-tar.lt/portal/lt/legalAct/TAR.6DD82FA114EB" office:target-frame-name="_blank" xlink:show="new"><text:span text:style-name="T230">102-4583</text:span></text:a><text:span text:style-name="T231">).</text:span></text:p>
      <text:p text:style-name="P232"><text:span text:style-name="T233">4.25</text:span><text:span text:style-name="T234">. Biocidų autorizacijos ir registracijos taisyklės, patvirtintos Lietuvos Respublikos sveikatos apsaugos ministro 2002 m. rugpjūčio 14 d. įsakymu Nr. 421 (Žin., 2002, Nr.<text:s/></text:span><text:a xlink:href="https://www.e-tar.lt/portal/lt/legalAct/TAR.09D6A58CD779" office:target-frame-name="_blank" xlink:show="new"><text:span text:style-name="T235">87-376</text:span><text:span text:style-name="T236">0</text:span></text:a><text:span text:style-name="T237">).</text:span></text:p>
      <text:p text:style-name="P238"><text:span text:style-name="T239">4.26</text:span><text:span text:style-name="T240">. Saugos duomenų lapo reikalavimai ir jo pateikimo profesionaliems naudotojams tvarka, patvirtinta Lietuvos Respublikos sveikatos apsaugos ministro 2001 m. gruodžio 29 d. įsakymu Nr. 687 (Žin., 2002, Nr.<text:s/></text:span><text:a xlink:href="https://www.e-tar.lt/portal/lt/legalAct/TAR.049150379C96" office:target-frame-name="_blank" xlink:show="new"><text:span text:style-name="T241">26-946</text:span></text:a><text:span text:style-name="T242">).</text:span></text:p>
      <text:p text:style-name="P243"><text:span text:style-name="T244">4.27</text:span><text:span text:style-name="T245">. Pavojingų ir ypač pavojingų užkrečiamųjų ligų židinių privalomojo aplinkos kenksmingumo pašalinimo (dezinfekcijos, dezinsekcijos, deratizacijos) tvarka, patvirtinta Lietuvos Respublikos sveikatos ap</text:span><text:span text:style-name="T246">saugos ministro 2002 m. rugpjūčio 5 d. įsakymu Nr. 394 (Žin., 2002, Nr.<text:s/></text:span><text:a xlink:href="https://www.e-tar.lt/portal/lt/legalAct/TAR.CC41D69B5669" office:target-frame-name="_blank" xlink:show="new"><text:span text:style-name="T247">80-3465</text:span></text:a><text:span text:style-name="T248">).</text:span></text:p>
      <text:p text:style-name="P249"><text:span text:style-name="T250">4.28</text:span><text:span text:style-name="T251">. Privalomo profilaktinio aplinkos kenksmingumo pašalinimo (dezinfekcija, dezinsekcija,</text:span><text:span text:style-name="T252"><text:s/>deratizacija) tvarka, patvirtinta Lietuvos Respublikos sveikatos apsaugos ministro 2002 m. birželio 18 d. įsakymu Nr. 288 (Žin., 2002, Nr.<text:s/></text:span><text:a xlink:href="https://www.e-tar.lt/portal/lt/legalAct/TAR.68875906ABAD" office:target-frame-name="_blank" xlink:show="new"><text:span text:style-name="T253">63-2551</text:span></text:a><text:span text:style-name="T254">).</text:span></text:p>
      <text:p text:style-name="P255"><text:span text:style-name="T256">4.29</text:span><text:span text:style-name="T257">. Vandenų apsaugos<text:s/></text:span><text:span text:style-name="T258">nuo taršos azoto junginiais iš žemės ūkio šaltinių reikalavimai, patvirtinti Lietuvos Respublikos žemės ūkio ministro ir Lietuvos Respublikos aplinkos ministro 2001 m. gruodžio 19 d. įsakymu Nr. 452/607 (Žin., 2002, Nr.<text:s/></text:span><text:a xlink:href="https://www.e-tar.lt/portal/lt/legalAct/TAR.DF3280E971E2" office:target-frame-name="_blank" xlink:show="new"><text:span text:style-name="T259">1-14</text:span></text:a><text:span text:style-name="T260">).</text:span></text:p>
      <text:p text:style-name="P261"><text:span text:style-name="T262">4.30</text:span><text:span text:style-name="T263">. Lietuvos aplinkos apsaugos normatyvinis dokumentas LAND 4-99 „Gręžinių vandeniui tiekti ir vandens šiluminei energijai vartoti projektavimo, įrengimo, konservavimo bei likvidavimo tvarka“, patvirt</text:span><text:span text:style-name="T264">intas Lietuvos Respublikos aplinkos ministro 1999 m. gruodžio 23 d. įsakymu Nr. 417 (Žin.,1999, Nr.<text:s/></text:span><text:a xlink:href="https://www.e-tar.lt/portal/lt/legalAct/TAR.8685834FB072" office:target-frame-name="_blank" xlink:show="new"><text:span text:style-name="T265">112-3263</text:span></text:a><text:span text:style-name="T266">).</text:span></text:p>
      <text:p text:style-name="P267"><text:span text:style-name="T268">4.31</text:span><text:span text:style-name="T269">. Aplinkosaugos reikalavimai nuotekoms tvarkyti, patvirtin</text:span><text:span text:style-name="T270">ti Lietuvos Respublikos aplinkos ministro 2001 m. spalio 5 d. įsakymu Nr. 495 (Žin., 2001, Nr.<text:s/></text:span><text:a xlink:href="https://www.e-tar.lt/portal/lt/legalAct/TAR.BE064673D1CE" office:target-frame-name="_blank" xlink:show="new"><text:span text:style-name="T271">87-3054</text:span></text:a><text:span text:style-name="T272">).</text:span></text:p>
      <text:p text:style-name="P273"><text:span text:style-name="T274">4.32</text:span><text:span text:style-name="T275">. Aplinkos apsaugos normatyvinis dokumentas LAND 21-97 „Buitinių</text:span><text:span text:style-name="T276"><text:s/>nuotėkų filtravimo įrenginių projektavimo, įrengimo ir eksploatavimo gamtosauginės taisyklės“, patvirtintas<text:s/></text:span><text:soft-page-break/><text:span text:style-name="T277">Lietuvos Respublikos aplinkos apsaugos ministerijos 1997 m. rugpjūčio 20 d. įsakymu Nr. 148 (Žin., 1997, Nr.<text:s/></text:span><text:a xlink:href="https://www.e-tar.lt/portal/lt/legalAct/TAR.5429EFB0675D" office:target-frame-name="_blank" xlink:show="new"><text:span text:style-name="T278">81-2045</text:span></text:a><text:span text:style-name="T279">).</text:span></text:p>
      <text:p text:style-name="P280"><text:span text:style-name="T281">4.33</text:span><text:span text:style-name="T282">. Miestų nekanalizuotų gyvenamųjų kvartalų nuotėkų tvarkymo rekomendacijos (R 19-00), patvirtintos Lietuvos Respublikos aplinkos ministro 2000 m. birželio 1 d. į</text:span><text:span text:style-name="T283">sakymu Nr. 222 (Žin., 2000, Nr.<text:s/></text:span><text:a xlink:href="https://www.e-tar.lt/portal/lt/legalAct/TAR.B44C56DC0763" office:target-frame-name="_blank" xlink:show="new"><text:span text:style-name="T284">46-1331</text:span></text:a><text:span text:style-name="T285">, Nr.<text:s/></text:span><text:a xlink:href="https://www.e-tar.lt/portal/lt/legalAct/TAR.122094F33F42" office:target-frame-name="_blank" xlink:show="new"><text:span text:style-name="T286">98-3125</text:span></text:a><text:span text:style-name="T287">; Informaciniai pranešimai, 2000, Nr. 24-27).</text:span></text:p>
      <text:p text:style-name="P288"><text:span text:style-name="T289">4.34</text:span><text:span text:style-name="T290">.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291">13-333</text:span></text:a><text:span text:style-name="T292">; 2002, Nr.<text:s/></text:span><text:a xlink:href="https://www.e-tar.lt/portal/lt/legalAct/TAR.8AE000043246" office:target-frame-name="_blank" xlink:show="new"><text:span text:style-name="T293">39-1446</text:span></text:a><text:span text:style-name="T294">).</text:span></text:p>
      <text:p text:style-name="P295"/>
      <text:p text:style-name="P296"><text:span text:style-name="T297">III</text:span><text:span text:style-name="T298">.<text:s/></text:span><text:span text:style-name="T299">SĄVOKOS IR JŲ APIBRĖŽIMAI</text:span></text:p>
      <text:p text:style-name="P300"/>
      <text:p text:style-name="P301"><text:span text:style-name="T302">5</text:span><text:span text:style-name="T303">. Šioje higienos normoje vartojamos sąvokos ir jų apibrėžimai:</text:span></text:p>
      <text:p text:style-name="P304"><text:span text:style-name="T305">5.1</text:span><text:span text:style-name="T306">.</text:span><text:span text:style-name="T307"><text:s/>a</text:span><text:span text:style-name="T308">pgyvendinimo paslauga</text:span><text:span text:style-name="T309"><text:s/>– būtinų apgyvendinti sąlygų ir veiklos, kuria tenkinami apgyvendinimo paslaugų vartotojo nakvynės ir higienos poreikiai, rezultatas;</text:span></text:p>
      <text:p text:style-name="P310"><text:span text:style-name="T311">5.2</text:span><text:span text:style-name="T312">.</text:span><text:span text:style-name="T313"><text:s/>apgyvendinimo paslaugų vartotojas (vartotojas)</text:span><text:span text:style-name="T314"><text:s/>– asmuo, kuris naudojasi apgyvendinimo pasla</text:span><text:span text:style-name="T315">ugomis;</text:span></text:p>
      <text:p text:style-name="P316"><text:span text:style-name="T317">5.3</text:span><text:span text:style-name="T318">.</text:span><text:span text:style-name="T319"><text:s/>apgyvendinimo paslaugų teikėjas<text:s/></text:span><text:span text:style-name="T320">– juridinis ar fizinis asmuo, teisės aktų nustatyta tvarka įregistravęs savo veiklą ir teikiantis apgyvendinimo paslaugas;</text:span></text:p>
      <text:p text:style-name="P321"><text:span text:style-name="T322">5.4</text:span><text:span text:style-name="T323">.</text:span><text:span text:style-name="T324"><text:s/>apgyvendinimo paslaugų įmonė<text:s/></text:span><text:span text:style-name="T325">– juridinis asmuo, teikiantis viešbučio tipo,<text:s/></text:span><text:span text:style-name="T326">specialaus apgyvendinimo, stovyklaviečių ir kitas Lietuvos Respublikos turizmo įstatyme numatytas apgyvendinimo paslaugas;</text:span></text:p>
      <text:p text:style-name="P327"><text:span text:style-name="T328">5.5</text:span><text:span text:style-name="T329">.</text:span><text:span text:style-name="T330"><text:s/>privatus apgyvendinimo paslaugų teikėjas<text:s/></text:span><text:span text:style-name="T331">– fizinis asmuo, teikiantis nakvynės ir pusryčių, kaimo turizmo paslaugas, stovykla</text:span><text:span text:style-name="T332">viečių ir kitas Lietuvos Respublikos turizmo įstatyme numatytas apgyvendinimo paslaugas;</text:span></text:p>
      <text:p text:style-name="P333"><text:span text:style-name="T334">5.6</text:span><text:span text:style-name="T335">.</text:span><text:span text:style-name="T336"><text:s/>kambarys (numeris)<text:s/></text:span><text:span text:style-name="T337">– apgyvendinimui skirtame pastate įrengta patalpa ar jų grupė, apgyvendinimo paslaugų teikėjo siūloma kaip nedaloma visuma;</text:span></text:p>
      <text:p text:style-name="P338"><text:span text:style-name="T339">5.7</text:span><text:span text:style-name="T340">.</text:span><text:span text:style-name="T341"><text:s/>stovyklavietė</text:span><text:span text:style-name="T342"><text:s/>– nakvynei ir higienos poreikiams tenkinti pritaikyta vieta (teritorija);</text:span></text:p>
      <text:p text:style-name="P343"><text:span text:style-name="T344">5.8</text:span><text:span text:style-name="T345">.<text:s/></text:span><text:span text:style-name="T346">saugi paslauga</text:span><text:span text:style-name="T347"><text:s/>– kiekviena paslauga, kuri teikiama pagal numatytas sąlygas ir nepažeidžiant teisės aktuose paslaugai nustatytų saugos reikalavimų, jos teikimo</text:span><text:span text:style-name="T348"><text:s/>metu ar po to nekelia jokios rizikos arba kelia vartotojų gyvybei ir sveikatai ne didesnę riziką negu ta, kuri teisės aktuose nustatoma kaip leistina.</text:span></text:p>
      <text:p text:style-name="P349"/>
      <text:p text:style-name="P350"><text:span text:style-name="T351">IV</text:span><text:span text:style-name="T352">.<text:s/></text:span><text:span text:style-name="T353">BENDROSIOS NUOSTATOS</text:span></text:p>
      <text:p text:style-name="P354"/>
      <text:p text:style-name="P355"><text:span text:style-name="T356">6</text:span><text:span text:style-name="T357">. Fiziniai ar juridiniai asmenys, teikiantys apgyvendinimo pasla</text:span><text:span text:style-name="T358">ugas, teisės aktų nustatyta tvarka turi būti įregistravę savo veiklą [4.1, 4.23].</text:span></text:p>
      <text:p text:style-name="P359"><text:span text:style-name="T360">7</text:span><text:span text:style-name="T361">. Darbuotojai, teikiantys apgyvendinimo paslaugas, gali dirbti tik teisės aktų nustatyta tvarka pasitikrinę sveikatą dėl užkrečiamųjų ligų ir turėti sveikatos žinių ates</text:span><text:span text:style-name="T362">tavimo pažymėjimus bei laikytis asmens higienos reikalavimų [4.9, 4.21].</text:span></text:p>
      <text:p text:style-name="P363"><text:span text:style-name="T364">8</text:span><text:span text:style-name="T365">. Apgyvendinimo paslaugų teikėjai privalo:</text:span></text:p>
      <text:p text:style-name="P366"><text:span text:style-name="T367">8.1</text:span><text:span text:style-name="T368">. teikti vartotojams saugias paslaugas;</text:span></text:p>
      <text:p text:style-name="P369"><text:span text:style-name="T370">8.2</text:span><text:span text:style-name="T371">. pateikti paslaugų vartotojams reikalingą informaciją, susijusią su apgyvendinimo<text:s/></text:span><text:span text:style-name="T372">paslaugų kokybe ir sauga sveikatai;</text:span></text:p>
      <text:p text:style-name="P373"><text:span text:style-name="T374">8.3</text:span><text:span text:style-name="T375">. operatyviai informuoti vartotojus apie apgyvendinimo sąlygų, paslaugų teikimo, jų kokybės bei saugos pasikeitimus;</text:span></text:p>
      <text:p text:style-name="P376"><text:span text:style-name="T377">8.4</text:span><text:span text:style-name="T378">. jeigu paaiškėja, kad paslaugų teikimas gali sukelti pavojų paslaugų vartotojų sveikatai</text:span><text:span text:style-name="T379"><text:s/>ir šių priežasčių operatyviai pašalinti neįmanoma, nedelsiant nutraukti tokių paslaugų teikimą ir imtis priemonių trūkumams ištaisyti.</text:span></text:p>
      <text:p text:style-name="P380"><text:span text:style-name="T381">9</text:span><text:span text:style-name="T382">. Fiziniai ar juridiniai asmenys, vartotojui suteikę nesaugią paslaugą, atsako teisės aktų nustatyta tvarka [4.2,</text:span><text:span text:style-name="T383"><text:s/>4.3, 4.7].</text:span></text:p>
      <text:p text:style-name="P384"/>
      <text:p text:style-name="P385"><text:span text:style-name="T386">V</text:span><text:span text:style-name="T387">.<text:s/></text:span><text:span text:style-name="T388">TERITORIJA</text:span></text:p>
      <text:p text:style-name="P389"/>
      <text:p text:style-name="P390"><text:span text:style-name="T391">10</text:span><text:span text:style-name="T392">. Apgyvendinimo paslaugos gali būti teikiamos toje teritorijoje, kuri suprojektuota ir įrengta Lietuvos Respublikos statybos įstatymo, Lietuvos Respublikos turizmo įstatymo ir kitų teisės aktų nustatyta tvarka [4.1,<text:s/></text:span><text:span text:style-name="T393">4.4, 4.8, 4.22].</text:span></text:p>
      <text:p text:style-name="P394"><text:span text:style-name="T395">11</text:span><text:span text:style-name="T396">. Teritorija turi būti tvarkinga, apželdinta, nušienauta, sistemingai valoma, saugi, joje turi būti dėžės buitinėms atliekoms.</text:span></text:p>
      <text:p text:style-name="P397"><text:span text:style-name="T398">12</text:span><text:span text:style-name="T399">. Teritorija, skirta palapinėms ar kitiems laikiniems statiniams statyti, transporto priemonėms laik</text:span><text:span text:style-name="T400">yti, turi būti saugiai įrengta ir paženklinta, išdrenuota ar turėti gerą vandens nutekėjimą. Mažiausias aikštelės (su vieta lengvajam automobiliui), skirtos palapinei statyti, plotas yra 60 m</text:span><text:span text:style-name="T401">2</text:span><text:span text:style-name="T402">, o aikštelės (be vietos lengvajam automobiliui) – 50 m</text:span><text:span text:style-name="T403">2</text:span><text:span text:style-name="T404">. Mažiau</text:span><text:span text:style-name="T405">sias atstumas tarp automobilių priekabų (karavanų) yra 3 m.</text:span></text:p>
      <text:p text:style-name="P406"><text:span text:style-name="T407">13</text:span><text:span text:style-name="T408">. Kai yra atliekų konteineriai, jie turi būti sandarūs, uždaromi, pastatyti ant kieto pagrindo.</text:span></text:p>
      <text:p text:style-name="P409"><text:span text:style-name="T410">14</text:span><text:span text:style-name="T411">. Rūkymo vietos teritorijoje įrengiamos atokiau nuo gyvenamosios ir poilsio zonų.</text:span></text:p>
      <text:p text:style-name="P412"><text:span text:style-name="T413">15</text:span><text:span text:style-name="T414">. Tamsiu paros metu visos bendro naudojimo patalpos turi būti specialiai apšviestos ir paženklintos, o jų teritorija apšviesta.</text:span></text:p>
      <text:p text:style-name="P415"><text:span text:style-name="T416">16</text:span><text:span text:style-name="T417">. Triukšmas bei oro kokybė teritorijoje turi atitikti visuomenės sveikatos priežiūros teisės aktuose nustatytus reikalavim</text:span><text:span text:style-name="T418">us [4.12, 4.13].</text:span></text:p>
      <text:p text:style-name="P419"><text:span text:style-name="T420">17</text:span><text:span text:style-name="T421">. Teikiant apgyvendinimo paslaugas sodybose, teritorijoje turi būti:</text:span></text:p>
      <text:p text:style-name="P422"><text:span text:style-name="T423">17.1</text:span><text:span text:style-name="T424">. atstumas nuo šachtinio šulinio iki kanalizuojamų vandenų rezervuaro, tvarto, mėšlidės, kompostavimo aikštelės ne mažesnis kaip 25 m;</text:span></text:p>
      <text:p text:style-name="P425"><text:span text:style-name="T426">17.2</text:span><text:span text:style-name="T427">. atstumas nuo<text:s/></text:span><text:span text:style-name="T428">gyvenamųjų patalpų ar laikinų statinių iki tvarto, kanalizuojamų vandenų rezervuaro ne mažesnis kaip 15 m, iki septiko – ne mažesnis kaip 5 m, iki filtracijos šulinio – ne mažesnis kaip 8 m, iki mėšlidės, kompostavimo aikštelės – ne mažesnis kaip 20 m.</text:span></text:p>
      <text:p text:style-name="P429"><text:span text:style-name="T430">18</text:span><text:span text:style-name="T431">. Jei apgyvendinimo paslaugos teikiamos šalia vandens telkinių, maudymosi vietos turi būti parenkamos:</text:span></text:p>
      <text:p text:style-name="P432"><text:span text:style-name="T433">18.1</text:span><text:span text:style-name="T434">. prie upių – pagal vandens tėkmę ne mažesniu kaip 100 m atstumu aukščiau taršos šaltinių lygio;</text:span></text:p>
      <text:p text:style-name="P435"><text:span text:style-name="T436">18.2</text:span><text:span text:style-name="T437">. prie ežerų – kur nėra nuotėkų<text:s/></text:span><text:span text:style-name="T438">nuleidimo.</text:span></text:p>
      <text:p text:style-name="P439"><text:span text:style-name="T440">19</text:span><text:span text:style-name="T441">. Maudymosi vietos turi būti tvarkingos, saugios, švarios, o juose esantys statiniai – tvarkingi ir saugūs.</text:span></text:p>
      <text:p text:style-name="P442"><text:span text:style-name="T443">20</text:span><text:span text:style-name="T444">. Maudymosi vietų, įteisintų eksploatuoti miesto, rajono mero potvarkiu arba savivaldybės valdybos sprendimu, įrengimas ir<text:s/></text:span><text:span text:style-name="T445">priežiūra turi atitikti visuomenės sveikatos priežiūros teisės aktuose nustatytus reikalavimus [4.17].</text:span></text:p>
      <text:p text:style-name="P446"/>
      <text:p text:style-name="P447"><text:span text:style-name="T448">VI</text:span><text:span text:style-name="T449">.<text:s/></text:span><text:span text:style-name="T450">PATALPOS IR JŲ ĮRENGIMAS</text:span></text:p>
      <text:p text:style-name="P451"/>
      <text:p text:style-name="P452"><text:span text:style-name="T453">21</text:span><text:span text:style-name="T454">. Apgyvendinimo paslaugos gali būti teikiamos tuose pastatuose, kurie suprojektuoti, pastatyti ar rekonstruoti</text:span><text:span text:style-name="T455">, įrengti ir priimti naudoti Lietuvos Respublikos statybos įstatymo, Lietuvos Respublikos turizmo įstatymo nustatyta tvarka, taip pat laivuose ir keltuose [4.1, 4.4].</text:span></text:p>
      <text:p text:style-name="P456"><text:span text:style-name="T457">22</text:span><text:span text:style-name="T458">. Teikiant apgyvendinimo paslaugas laivuose ir keltuose, jų įrengimas ir priežiūra<text:s/></text:span><text:span text:style-name="T459">turi atitikti visuomenės sveikatos priežiūros teisės aktuose nustatytus reikalavimus [4.20].</text:span></text:p>
      <text:p text:style-name="P460"><text:span text:style-name="T461">23</text:span><text:span text:style-name="T462">. Gyvenamosiose patalpose oro kokybė, triukšmas turi atitikti visuomenės sveikatos priežiūros teisės aktuose nustatytus reikalavimus [4.12, 4.13].</text:span></text:p>
      <text:p text:style-name="P463"><text:span text:style-name="T464">24</text:span><text:span text:style-name="T465">. Va</text:span><text:span text:style-name="T466">rtotojams teikiant maitinimo paslaugas, maisto tvarkymo vietos ir maisto tvarkymas turi atitikti visuomenės sveikatos priežiūros teisės aktuose nustatytus reikalavimus [4.10].</text:span></text:p>
      <text:p text:style-name="P467"><text:span text:style-name="T468">25</text:span><text:span text:style-name="T469">. Jei yra įrengti baseinai, jie turi atitikti visuomenės sveikatos priežiū</text:span><text:span text:style-name="T470">ros teisės aktuose nustatytus reikalavimus [4.19].</text:span></text:p>
      <text:p text:style-name="P471"><text:span text:style-name="T472">26</text:span><text:span text:style-name="T473">. Jei yra įrengtos pirtys (saunos), jos turi atitikti šiuos minimalius reikalavimus:</text:span></text:p>
      <text:p text:style-name="P474"><text:span text:style-name="T475">26.1</text:span><text:span text:style-name="T476">. turi būti įrengtos šios patalpos: persirengimo (poilsio); garinė ar sauso karščio kamera; tualetas; dušas<text:s/></text:span><text:span text:style-name="T477">ar prausimosi vieta;</text:span></text:p>
      <text:p text:style-name="P478"><text:span text:style-name="T479">26.2</text:span><text:span text:style-name="T480">. garinėse, sauso karščio kamerose turi būti termometrai;</text:span></text:p>
      <text:p text:style-name="P481"><text:span text:style-name="T482">26.3</text:span><text:span text:style-name="T483">. garinėse, sauso karščio kamerose įrengtos 2–3 aukščių lentynos kaitinimuisi, krosnis. Kaitinimo krosnis turi būti atitverta karščiui atsparia pertvara.</text:span></text:p>
      <text:p text:style-name="P484"><text:span text:style-name="T485">27</text:span><text:span text:style-name="T486">. Jei yra bendro naudojimo patalpos, naudojamos ne tik vartotojų paslaugoms, papildomai turi būti įrengti bendro naudojimo tualetai, atitinkantys visuomenės sveikatos priežiūros teisės aktuose nustatytus reikalavimus [4.16].</text:span></text:p>
      <text:p text:style-name="P487"><text:span text:style-name="T488">28</text:span><text:span text:style-name="T489">. Rūkymo patalpos turi b</text:span><text:span text:style-name="T490">ūti įrengtos taip, kad nerūkantieji būtų apsaugoti nuo tabako dūmų.</text:span></text:p>
      <text:p text:style-name="P491"><text:span text:style-name="T492">29</text:span><text:span text:style-name="T493">. Švariems ir nešvariems skalbiniams, inventoriui, valymo ir kitiems reikmenims laikyti turi būti specialiai įrengtos ar funkcionaliai suskirstytos patalpos ar specialūs įrenginiai<text:s/></text:span><text:span text:style-name="T494">(spintos).</text:span></text:p>
      <text:p text:style-name="P495"><text:span text:style-name="T496">30</text:span><text:span text:style-name="T497">. Baldai ir įrenginiai turi būti patogiai išdėstyti, netrukdyti žmonėms vaikščioti, bagažui nešti ir įrenginių priežiūrai.</text:span></text:p>
      <text:p text:style-name="P498"><text:span text:style-name="T499">31</text:span><text:span text:style-name="T500">. Apgyvendinimo paslaugas teikiančių įmonių patalpų ir jų įrengimo reikalavimai</text:span></text:p>
      <text:p text:style-name="P501"><text:span text:style-name="T502">31.1</text:span><text:span text:style-name="T503">. Priėmimo patalpa</text:span></text:p>
      <text:p text:style-name="P504"><text:span text:style-name="T505">31.1.</text:span><text:span text:style-name="T506">1</text:span><text:span text:style-name="T507">. Priėmimo patalpa turi būti pritaikyta atvykstančiųjų ir išvykstančiųjų registracijai.</text:span></text:p>
      <text:p text:style-name="P508"><text:span text:style-name="T509">31.1.2</text:span><text:span text:style-name="T510">. Patalpoje turi būti geros būklės baldai, įrenginiai, būtina informacija, taip pat pirmosios medicinos pagalbos priemonės.</text:span></text:p>
      <text:p text:style-name="P511"><text:span text:style-name="T512">31.2</text:span><text:span text:style-name="T513">. Kambariai (numeriai</text:span><text:span text:style-name="T514">)</text:span></text:p>
      <text:p text:style-name="P515"><text:span text:style-name="T516">31.2.1</text:span><text:span text:style-name="T517">. Vienviečio kambario plotas turi būti ne mažesnis kaip 7 m</text:span><text:span text:style-name="T518">2</text:span><text:span text:style-name="T519">, dviviečio – ne mažesnis kaip 11 m</text:span><text:span text:style-name="T520">2</text:span><text:span text:style-name="T521">, triviečio ar šeimyninio – ne mažesnis kaip 14 m</text:span><text:span text:style-name="T522">2</text:span><text:span text:style-name="T523">. Papildoma vieta apgyvendinimui gali būti leidžiama, jeigu kambario plotas yra didesnis ne mažiau k</text:span><text:span text:style-name="T524">aip 3 m</text:span><text:span text:style-name="T525">2</text:span><text:span text:style-name="T526"><text:s/>už nurodytą minimalų plotą.</text:span></text:p>
      <text:p text:style-name="P527"><text:span text:style-name="T528">31.2.2</text:span><text:span text:style-name="T529">. Kambarių aukštis turi būti ne mažesnis kaip 2,5 m, išskyrus, kai paslaugos teikiamos rekonstruotuose, pritaikytuose pastatuose ar mansardose.</text:span></text:p>
      <text:p text:style-name="P530"><text:span text:style-name="T531">31.2.3</text:span><text:span text:style-name="T532">. Kambaryje turi būti geros būklės baldai bei<text:s/></text:span><text:span text:style-name="T533">įrenginiai, skirti miegui, drabužių ir asmeninių daiktų laikymui, poilsiui ir higienai.</text:span></text:p>
      <text:p text:style-name="P534"><text:span text:style-name="T535">31.2.4</text:span><text:span text:style-name="T536">. Atstumas nuo šildymo įrenginių iki lovų turi būti ne mažesnis kaip 0,5 m.</text:span></text:p>
      <text:p text:style-name="P537"><text:span text:style-name="T538">31.2.5</text:span><text:span text:style-name="T539">. Kiekvienam vartotojui turi būti švarus čiužinys, antčiužinis, švari pa</text:span><text:span text:style-name="T540">talynė, antklodė, pagalvė, lovatiesė ir du rankšluosčiai.</text:span></text:p>
      <text:p text:style-name="P541"><text:span text:style-name="T542">31.3</text:span><text:span text:style-name="T543">. Vonios (dušo) ir tualeto patalpos</text:span></text:p>
      <text:p text:style-name="P544"><text:span text:style-name="T545">31.3.1</text:span><text:span text:style-name="T546">. Jeigu vonia (dušas) ir tualetas įrengti vienoje patalpoje, esančioje kambaryje (numeryje), jos plotas turi būti ne mažesnis kaip 2,6 m</text:span><text:span text:style-name="T547">2</text:span><text:span text:style-name="T548">. Patal</text:span><text:span text:style-name="T549">poje turi būti geros būklės vonia ar dušas, praustuvė, unitazas, veidrodis, tualeto reikmenų spintelė (lentynėlė), stiklinė, muilas, pakabos rankšluosčiams ir drabužiams, tualetinis šepetys, tualetinis popierius, sanitarinis krepšys.</text:span></text:p>
      <text:p text:style-name="P550"><text:span text:style-name="T551">31.3.2</text:span><text:span text:style-name="T552">. Jei kambar</text:span><text:span text:style-name="T553">yje (numeryje) vonios (dušo) ir tualeto patalpos įrengiamos atskirai, vonios (dušo) patalpos plotas turi būti ne mažesnis kaip 2,4 m</text:span><text:span text:style-name="T554">2</text:span><text:span text:style-name="T555">, o tualeto patalpos plotas – ne mažesnis kaip 1,2 x 0,8 m. Šiose patalpose turi būti:</text:span></text:p>
      <text:p text:style-name="P556"><text:span text:style-name="T557">31.3.2.1</text:span><text:span text:style-name="T558">. vonios (dušo) patalpoje<text:s/></text:span><text:span text:style-name="T559">– geros būklės vonia ar dušas, praustuvė, veidrodis, tualeto reikmenų spintelė (lentynėlė), stiklinė, muilas, pakabos rankšluosčiams ir drabužiams, sanitarinis krepšys;</text:span></text:p>
      <text:p text:style-name="P560"><text:span text:style-name="T561">31.3.2.2</text:span><text:span text:style-name="T562">. tualeto patalpoje – unitazas, tualetinis šepetys, tualetinis popierius,<text:s/></text:span><text:span text:style-name="T563">sanitarinis krepšys.</text:span></text:p>
      <text:p text:style-name="P564"><text:span text:style-name="T565">31.3.3</text:span><text:span text:style-name="T566">. Jei kambaryje (numeryje) neįrengta vonios (dušo) patalpa, tačiau įrengta atskira tualeto patalpa, jos plotas turi būti ne mažesnis kaip 1,2 x 0,8 m, joje turi būti unitazas, praustuvė, veidrodis, tualeto reikmenų spintelė</text:span><text:span text:style-name="T567"><text:s/>(lentynėlė), stiklinė, muilas, pakabos rankšluosčiams, tualetinis šepetys, tualetinis popierius, sanitarinis krepšys.</text:span></text:p>
      <text:p text:style-name="P568"><text:span text:style-name="T569">31.3.4</text:span><text:span text:style-name="T570">. Kai kambaryje (numeryje) neįrengtos vonios (dušo) ir tualeto patalpos, kambaryje gali būti įrengta praustuvė, veidrodis, tual</text:span><text:span text:style-name="T571">eto reikmenų spintelė (lentynėlė), stiklinė, muilas, pakabos rankšluosčiams, sanitarinis krepšys.</text:span></text:p>
      <text:p text:style-name="P572"><text:span text:style-name="T573">31.3.5</text:span><text:span text:style-name="T574">. Jeigu kambaryje (numeryje) nėra vonios (dušo) ir tualeto patalpų, turi būti įrengtos bendro naudojimo vonios (dušo) ir tualeto patalpos.</text:span></text:p>
      <text:p text:style-name="P575"><text:span text:style-name="T576">31.3.6</text:span><text:span text:style-name="T577">. Bendro naudojimo vonios (dušo) ir tualeto patalpos</text:span></text:p>
      <text:p text:style-name="P578"><text:span text:style-name="T579">31.3.6.1</text:span><text:span text:style-name="T580">. Vonia (dušas) ir tualetas gali būti vienoje patalpoje, kurios plotas turi būti ne mažesnis kaip 2,8 m</text:span><text:span text:style-name="T581">2</text:span><text:span text:style-name="T582">, patalpa turi būti</text:span><text:span text:style-name="T583"><text:s/></text:span><text:span text:style-name="T584">įrengta pagal šios higienos normos 31.3.1 punkto reikalavimus.</text:span></text:p>
      <text:p text:style-name="P585"><text:span text:style-name="T586">31.</text:span><text:span text:style-name="T587">3.6.2</text:span><text:span text:style-name="T588">. Kai vonios (dušo) ir tualeto patalpos įrengiamos atskirai, 20-čiai apgyvendinimo vietų turi būti mažiausiai: 2 vonios (dušo) patalpos; tualeto patalpos vyrams, kuriose turi būti 2 unitazai (arba 1 unitazas ir 1 pisuaras) ir 2 praustuvės; tualeto p</text:span><text:span text:style-name="T589">atalpos moterims, kuriose turi būti 2 unitazai ir 2 praustuvės.</text:span></text:p>
      <text:p text:style-name="P590"><text:span text:style-name="T591">31.3.6.3</text:span><text:span text:style-name="T592">. Kempinguose 20-čiai aikštelių (namelių) turi būti mažiausiai: tualeto patalpos vyrams, kuriose turi būti 2 unitazai (arba 1 unitazas ir 1 pisuaras) ir 3 praustuvės; tualeto patal</text:span><text:span text:style-name="T593">pos moterims, kuriose turi būti 2 unitazai ir 3 praustuvės.</text:span></text:p>
      <text:p text:style-name="P594"><text:span text:style-name="T595">31.3.6.4</text:span><text:span text:style-name="T596">. Atskiros vonios (dušo) patalpos plotas turi būti ne mažesnis kaip 2,4 m</text:span><text:span text:style-name="T597">2</text:span><text:span text:style-name="T598">. Jeigu vonios (dušo) patalpose įrengiamos kelios uždaros arba atviros dušo kabinos, uždara dušo kabina turi b</text:span><text:span text:style-name="T599">ūti ne mažesnė kaip 1,8 x 0,9 m, o atvira – ne mažesnė kaip 0,9 x 0,9 m. Nusirengimo patalpos plotas turi būti ne mažesnis kaip 2 m</text:span><text:span text:style-name="T600">2</text:span><text:span text:style-name="T601">.</text:span></text:p>
      <text:p text:style-name="P602"><text:span text:style-name="T603">31.3.6.5</text:span><text:span text:style-name="T604">. Atskiroje vonios (dušo) patalpoje turi būti geros būklės vonia arba dušas (arba abu), pakabos drabužiams ir<text:s/></text:span><text:span text:style-name="T605">rankšluosčiams, tualeto reikmenų lentynėlė, praustuvė, veidrodis. Nusirengimo patalpoje turi būti kėdė, pakabos drabužiams, lentynėlės.</text:span></text:p>
      <text:p text:style-name="P606"><text:span text:style-name="T607">31.3.6.6</text:span><text:span text:style-name="T608">. Tualetai turi būti įrengti su prieškambariais, kiekviename prieškambaryje turi būti praustuvė (praustuvės)</text:span><text:span text:style-name="T609">, skysto ar miltelių pavidalo muilo dozatorius, elektriniai arba vienkartiniai rankšluosčiai. Tualeto kabinos plotas turi būti ne mažesnis kaip 1,2 x 0,8 m.</text:span></text:p>
      <text:p text:style-name="P610"><text:span text:style-name="T611">31.3.6.7</text:span><text:span text:style-name="T612">. Bendro naudojimo vonios (dušo) ir tualeto patalpos turi būti kiekviename aukšte. Priė</text:span><text:span text:style-name="T613">jimas prie jų neturi kirsti kitų bendro naudojimo patalpų (poilsio, žaidimo kambarių ir pan.).</text:span></text:p>
      <text:p text:style-name="P614"><text:span text:style-name="T615">31.3.7</text:span><text:span text:style-name="T616">. Tose vietose, kur neįmanoma organizuoti nutekamųjų vandenų nuleidimo, leidžiama įrengti tualetus su tvirtomis ir nelaidžiomis vandeniui išgriebimo<text:s/></text:span><text:span text:style-name="T617">duobėmis, kurios</text:span><text:span text:style-name="T618"><text:s/></text:span><text:span text:style-name="T619">turi būti ne didesnės kaip 3 m</text:span><text:span text:style-name="T620">3</text:span><text:span text:style-name="T621">. Angos duobių turiniui siurbti turi būti sandarios, su dvigubais dangčiais. Išgriebimo duobės turi būti išvalomos, kai jos būna užpildytos ne daugiau kaip 2/3 savo tūrio.</text:span></text:p>
      <text:p text:style-name="P622"><text:span text:style-name="T623">31.4</text:span><text:span text:style-name="T624">. Maitinimo patalpa</text:span></text:p>
      <text:p text:style-name="P625"><text:span text:style-name="T626">31.4.1</text:span><text:span text:style-name="T627">. Maitinimo patalpoje vienai maitinimo vietai, jei vartotoją aptarnauja padavėjas, turi būti ne mažiau kaip 1,4 m</text:span><text:span text:style-name="T628">2</text:span><text:span text:style-name="T629">, jei yra savitarna – 1,8 m</text:span><text:span text:style-name="T630">2<text:s/></text:span><text:span text:style-name="T631">maitinimo patalpos ploto.</text:span></text:p>
      <text:p text:style-name="P632"><text:span text:style-name="T633">31.4.2</text:span><text:span text:style-name="T634">. Maitinimo patalpa turi būti įrengta prie virtuvės. Maistas į maitinimo pa</text:span><text:span text:style-name="T635">talpą neturi būti tiekiamas per poilsio patalpas ar pagrindinius koridorius.</text:span></text:p>
      <text:p text:style-name="P636"><text:span text:style-name="T637">31.5</text:span><text:span text:style-name="T638">. Poilsio patalpos gali būti įrengtos kambariuose ir kaip bendro naudojimo patalpos. Poilsio patalpoms gali būti pritaikoma maitinimo patalpa, holas, vestibiulis.</text:span></text:p>
      <text:p text:style-name="P639"><text:span text:style-name="T640">32</text:span><text:span text:style-name="T641">. Minimalūs privačių apgyvendinimo paslaugų teikėjų patalpų ir jų įrengimo reikalavimai</text:span></text:p>
      <text:p text:style-name="P642"><text:span text:style-name="T643">32.1</text:span><text:span text:style-name="T644">. Apgyvendinimui gali būti skirti individualūs gyvenamieji namai, butai, ūkininkų sodybų pastatai, pritaikyti apgyvendinimui, vasarnamiai, sodo, žvejų, medžioto</text:span><text:span text:style-name="T645">jų nameliai arba kambariai šiuose pastatuose.</text:span></text:p>
      <text:p text:style-name="P646"><text:span text:style-name="T647">32.2</text:span><text:span text:style-name="T648">. Vartotojai negali būti apgyvendinti bendro naudojimo patalpose: maitinimo patalpoje, svetainėje, virtuvėje, taip pat pereinamuosiuose kambariuose (išskyrus tuos atvejus, kai numerį sudaro keli kambari</text:span><text:span text:style-name="T649">ai).</text:span></text:p>
      <text:p text:style-name="P650"><text:span text:style-name="T651">32.3</text:span><text:span text:style-name="T652">. Kambariai turi atitikti šios higienos normos 31.2.1, 31.2.3, 31.2.4, 31.2.5 punktų reikalavimus.</text:span></text:p>
      <text:p text:style-name="P653"><text:span text:style-name="T654">32.4</text:span><text:span text:style-name="T655">. Maitinimo patalpa gali būti atskira patalpa arba svetainės-maitinimo patalpos ar maitinimo patalpos-virtuvės derinys. Maitinimo<text:s/></text:span><text:span text:style-name="T656">patalpa gali būti naudojama ir kaip poilsio kambarys.</text:span></text:p>
      <text:p text:style-name="P657"><text:span text:style-name="T658">32.5</text:span><text:span text:style-name="T659">. 10-čiai apgyvendinimo vietų turi būti įrengta mažiausiai 1 tualeto patalpa, 1 praustuvė, 1 vonios (dušo) patalpa. Tualeto, vonios (dušo) patalpą įrengti atitinkamai pagal šios higienos normos<text:s/></text:span><text:span text:style-name="T660">31.3 punkto reikalavimus.</text:span></text:p>
      <text:p text:style-name="P661"><text:span text:style-name="T662">33</text:span><text:span text:style-name="T663">. Stovyklaviečių įrengimo minimalūs reikalavimai</text:span></text:p>
      <text:p text:style-name="P664"><text:span text:style-name="T665">33.1</text:span><text:span text:style-name="T666">. Stovyklavietėje turi būti įrengti mažiausiai 2 tualetai (atskirai vyrams ir moterims), buitinių atliekų surinkimo dėžės ar konteineriai. Tualetai turi būti įrengti p</text:span><text:span text:style-name="T667">agal šios higienos normos 31.3.7 punkto reikalavimus.</text:span></text:p>
      <text:p text:style-name="P668"><text:span text:style-name="T669">33.2</text:span><text:span text:style-name="T670">. Gali būti geriamojo vandens tiekimo įrenginiai, taip pat įrenginiai ar priemonės maistui ruošti.</text:span></text:p>
      <text:p text:style-name="P671"/>
      <text:p text:style-name="P672"><text:span text:style-name="T673">VII</text:span><text:span text:style-name="T674">.<text:s/></text:span><text:span text:style-name="T675">PATALPŲ VIDAUS APDAILA</text:span></text:p>
      <text:p text:style-name="P676"/>
      <text:p text:style-name="P677"><text:span text:style-name="T678">34</text:span><text:span text:style-name="T679">. Patalpų vidaus apdaila turi atitikti jų funkcinę<text:s/></text:span><text:span text:style-name="T680">paskirtį:</text:span></text:p>
      <text:p text:style-name="P681"><text:span text:style-name="T682">34.1</text:span><text:span text:style-name="T683">. gyvenamųjų patalpų sienų, grindų, baldų paviršiai turi būti lengvai valomi (plaunami);</text:span></text:p>
      <text:p text:style-name="P684"><text:span text:style-name="T685">34.2</text:span><text:span text:style-name="T686">. sanitarinių-higieninių patalpų (tualetų, dušų, vonių), pirčių (išskyrus garinių ar sauso karščio kamerų), baseinų patalpų sienos, lubos,<text:s/></text:span><text:span text:style-name="T687">grindys ir paviršiai turi būti nelaidūs vandeniui, lengvai valomi, atsparūs plovimui bei naudojamoms valymo, plovimo, dezinfekcijos medžiagoms. Voniose, dušuose, pirtyse, baseinuose turi būti patiestos neslidžios grindų dangos.</text:span></text:p>
      <text:p text:style-name="P688"><text:span text:style-name="T689">35</text:span><text:span text:style-name="T690">. Patalpų vidaus apd</text:span><text:span text:style-name="T691">ailos, baldų medžiagos turi atitikti Lietuvos Respublikos teisės aktų reikalavimus [4.18].</text:span></text:p>
      <text:p text:style-name="P692"><text:span text:style-name="T693">36</text:span><text:span text:style-name="T694">. Garinėse, sauso karščio kamerose apšiltinimui turi būti naudojamos šilumai nelaidžios ir neskleidžiančios kvapų medžiagos, apdailai rekomenduojama naudoti la</text:span><text:span text:style-name="T695">puočių medžių medieną.</text:span></text:p>
      <text:p text:style-name="P696"><text:span text:style-name="T697">37</text:span><text:span text:style-name="T698">. Rūkymo patalpų apdailai reikia naudoti neabsorbuojančias kenksmingų dujų medžiagas.</text:span></text:p>
      <text:p text:style-name="P699"/>
      <text:p text:style-name="P700"><text:span text:style-name="T701">VIII</text:span><text:span text:style-name="T702">.<text:s/></text:span><text:span text:style-name="T703">PATALPŲ APŠVIETIMAS</text:span></text:p>
      <text:p text:style-name="P704"/>
      <text:p text:style-name="P705"><text:span text:style-name="T706">38</text:span><text:span text:style-name="T707">. Naujai statomuose apgyvendinimo paslaugų pastatuose ne mažiau kaip 50 % kambarių nuo kovo 22 d. iki</text:span><text:span text:style-name="T708"><text:s/>rugsėjo 22 d. turi būti nepertraukiamai insoliuoti ne trumpiau kaip 2,5 val. per dieną:</text:span></text:p>
      <text:p text:style-name="P709"><text:span text:style-name="T710">38.1</text:span><text:span text:style-name="T711">. statant apgyvendinimo paslaugų pastatus daugiaaukščių pastatų teritorijoje (9 ir daugiau aukštų), insoliacijos trukmė gali būti pertraukiama, tačiau tuo atveju</text:span><text:span text:style-name="T712"><text:s/>suminė insoliacijos trukmė turi būti ilgesnė 0,5 val., t. y. 3 val. per dieną;</text:span></text:p>
      <text:p text:style-name="P713"><text:span text:style-name="T714">38.2</text:span><text:span text:style-name="T715">. rekonstruojant senus ar statant naujus apgyvendinimo paslaugų pastatus sudėtingomis sąlygomis (istoriškai vertingoje miesto dalyje, miesto ar miestelio centre, brangu</text:span><text:span text:style-name="T716">s teritorijos paruošimas ar kt.), insoliacijos trukmė gali būti trumpesnė 0,5 val., t. y. 2 val. per dieną.</text:span></text:p>
      <text:p text:style-name="P717"><text:span text:style-name="T718">39</text:span><text:span text:style-name="T719">. Šios higienos normos 38 punkto reikalavimai gali būti netaikomi privačių apgyvendinimo paslaugų teikėjų pastatams, taip pat pastatams, pri</text:span><text:span text:style-name="T720">taikytiems apgyvendinimo paslaugoms teikti.</text:span></text:p>
      <text:p text:style-name="P721"><text:span text:style-name="T722">40</text:span><text:span text:style-name="T723">. Natūralus apšvietimas turi būti gyvenamosiose patalpose, virtuvėse, nekanalizuotuose tualetuose.</text:span></text:p>
      <text:p text:style-name="P724"><text:span text:style-name="T725">41</text:span><text:span text:style-name="T726">. Mažiausia gyvenamųjų ir bendrų poilsio patalpų dirbtinė apšvieta turi būti 100 lx, valgomųjų – 150<text:s/></text:span><text:span text:style-name="T727">lx, koridorių, sanitarinių patalpų – 50 lx.</text:span></text:p>
      <text:p text:style-name="P728"><text:span text:style-name="T729">42</text:span><text:span text:style-name="T730">. Gyvenamosiose patalpose, taip pat virtuvėje turi būti įrengtas mažiausiai vienas langas, lango stiklo ploto santykis su grindų plotu turi būti ne mažesnis kaip 1:10.</text:span></text:p>
      <text:p text:style-name="P731"/>
      <text:p text:style-name="P732"><text:span text:style-name="T733">IX</text:span><text:span text:style-name="T734">.<text:s/></text:span><text:span text:style-name="T735">ŠILDYMAS, VĖDINIMAS</text:span></text:p>
      <text:p text:style-name="P736"/>
      <text:p text:style-name="P737"><text:span text:style-name="T738">43</text:span><text:span text:style-name="T739">. Apgyvendinimo paslaugų patalpos gali būti šildomos ir nešildomos. Nešildomos patalpos galimos tik tuo atveju, jei apgyvendinimo paslaugos teikiamos tik šiltuoju metų periodu.</text:span></text:p>
      <text:p text:style-name="P740"><text:span text:style-name="T741">44</text:span><text:span text:style-name="T742">. Šildomų apgyvendinimo paslaugų patalpų šildymas gali būti<text:s/></text:span><text:span text:style-name="T743">centralizuotas ar vietinis.</text:span></text:p>
      <text:p text:style-name="P744"><text:span text:style-name="T745">45</text:span><text:span text:style-name="T746">. Gyvenamosiose patalpose turi būti įrengta vėdinimo sistema ir (arba) natūralaus vėdinimo anga (orlaidė ar atidaromas langas).</text:span></text:p>
      <text:p text:style-name="P747"><text:span text:style-name="T748">46</text:span><text:span text:style-name="T749">. Šildymo ir vėdinimo sistemos turi atitikti teisės aktų reikalavimus [4.34].</text:span></text:p>
      <text:p text:style-name="P750"><text:span text:style-name="T751">47</text:span><text:span text:style-name="T752">. Pa</text:span><text:span text:style-name="T753">talpų mikroklimatas turi atitikti visuomenės sveikatos priežiūros teisės aktuose nustatytus reikalavimus [4.14].</text:span></text:p>
      <text:p text:style-name="P754"><text:span text:style-name="T755">48</text:span><text:span text:style-name="T756">. Pastatuose sanitarinių-higieninių patalpų vėdinimo sistemos negali būti sujungtos su kitų patalpų vėdinimo sistemomis.</text:span></text:p>
      <text:p text:style-name="P757"><text:span text:style-name="T758">49</text:span><text:span text:style-name="T759">. Gyvenamų</text:span><text:span text:style-name="T760">jų patalpų kondicionavimo sistemos turi būti eksploatuojamos pagal gamintojo pateiktas instrukcijas.</text:span></text:p>
      <text:p text:style-name="P761"/>
      <text:p text:style-name="P762"><text:span text:style-name="T763">X</text:span><text:span text:style-name="T764">.<text:s/></text:span><text:span text:style-name="T765">VANDENS TIEKIMAS IR KANALIZACIJA</text:span></text:p>
      <text:p text:style-name="P766"/>
      <text:p text:style-name="P767"><text:span text:style-name="T768">50</text:span><text:span text:style-name="T769">. Apgyvendinimo paslaugų teikimo vietos turi būti aprūpintos geriamuoju vandeniu. Stovyklavietėse gali ne</text:span><text:span text:style-name="T770">būti geriamojo vandens tiekimo įrenginių.</text:span></text:p>
      <text:p text:style-name="P771"><text:span text:style-name="T772">51</text:span><text:span text:style-name="T773">. Minimalus vandens tiekimas per parą turi būti 30 litrų žmogui.</text:span></text:p>
      <text:p text:style-name="P774"><text:span text:style-name="T775">52</text:span><text:span text:style-name="T776">. Viešai tiekiamas geriamasis vanduo ir jo programinė priežiūra turi atitikti visuomenės sveikatos priežiūros teisės aktų reikalavimus [4</text:span><text:span text:style-name="T777">.11].</text:span></text:p>
      <text:p text:style-name="P778"><text:span text:style-name="T779">53</text:span><text:span text:style-name="T780">. Už geriamojo vandens kokybę ir programinės priežiūros organizavimą atsakingi geriamojo vandens tiekėjai [4.5].</text:span></text:p>
      <text:p text:style-name="P781"><text:span text:style-name="T782">54</text:span><text:span text:style-name="T783">. Pastatuose, kuriuose numatoma teikti apgyvendinimo paslaugas, turi būti pastatų vidaus vandentiekis ir kanalizacija. Teikia</text:span><text:span text:style-name="T784">nt kaimo turizmo paslaugas pastatų vidaus vandentiekio ir kanalizacijos gali nebūti.</text:span></text:p>
      <text:p text:style-name="P785"><text:span text:style-name="T786">55</text:span><text:span text:style-name="T787">. Maisto tvarkymo vietos turi būti aprūpintos šaltu ir karštu geriamuoju vandeniu, sanitarinės-higieninės patalpos turi būti aprūpintos šaltu geriamuoju vandeniu.</text:span></text:p>
      <text:p text:style-name="P788"><text:span text:style-name="T789">56</text:span><text:span text:style-name="T790">. Nauji gręžiniai, šachtiniai šuliniai turi būti įrengti pagal teisės aktų reikalavimus [4.15, 4.29, 4.30].</text:span></text:p>
      <text:p text:style-name="P791"><text:span text:style-name="T792">57</text:span><text:span text:style-name="T793">. Kanalizacija gali būti centrinė ir vietinė.</text:span></text:p>
      <text:p text:style-name="P794"><text:span text:style-name="T795">58</text:span><text:span text:style-name="T796">. Nutekamieji vandenys turi būti nuleidžiami į miesto, gyvenvietės kanalizacijos<text:s/></text:span><text:span text:style-name="T797">tinklus, jų nesant, nutekamuosius vandenis būtina valyti vietiniuose valymo įrenginiuose ir tik po to išleisti į paviršinį vandens telkinį, jo nesant – į požemines filtracijos aikšteles ar išvalyto vandens kaupimo rezervuarus.</text:span></text:p>
      <text:p text:style-name="P798"><text:span text:style-name="T799">59</text:span><text:span text:style-name="T800">. Apgyvendinimo paslaug</text:span><text:span text:style-name="T801">ų pastatuose vietinė kanalizacija turi būti įrengta pagal teisės aktų reikalavimus [4.31, 4.32, 4.33].</text:span></text:p>
      <text:p text:style-name="P802"><text:span text:style-name="T803">60</text:span><text:span text:style-name="T804">. Išleidžiamų į kanalizacijos tinklus arba paviršinius vandens telkinius nuotėkų kokybė turi atitikti teisės aktų reikalavimus [4.31].</text:span></text:p>
      <text:p text:style-name="P805"/>
      <text:p text:style-name="P806"><text:span text:style-name="T807">XI</text:span><text:span text:style-name="T808">.<text:s/></text:span><text:span text:style-name="T809">P</text:span><text:span text:style-name="T810">ATALPŲ IR ĮRENGINIŲ PRIEŽIŪRA</text:span></text:p>
      <text:p text:style-name="P811"/>
      <text:p text:style-name="P812"><text:span text:style-name="T813">61</text:span><text:span text:style-name="T814">. Vartotojas turi būti apgyvendintas švariose, tvarkingose patalpose. Išvykus vartotojui, kambario (numerio) patalpos turi būti kruopščiai išvalomos ir išvėdinamos.</text:span></text:p>
      <text:p text:style-name="P815"><text:span text:style-name="T816">62</text:span><text:span text:style-name="T817">. Gyvenamosios patalpos ir jose esantys įrengini</text:span><text:span text:style-name="T818">ai turi būti tvarkomi, valomi kiekvieną dieną (jeigu nėra kitokio susitarimo tarp apgyvendinimo paslaugų teikėjo ir vartotojo), bendro naudojimo patalpos ir įrenginiai prižiūrimi nuolat ir valomi pagal poreikį. Teikiant viešbučio tipo apgyvendinimo paslaug</text:span><text:span text:style-name="T819">as, apgyvendinti kambariai (numeriai) turi būti tvarkomi ir valomi kiekvieną dieną.</text:span></text:p>
      <text:p text:style-name="P820"><text:span text:style-name="T821">63</text:span><text:span text:style-name="T822">. Privalomasis aplinkos kenksmingumo pašalinimas atliekamas teisės aktų nustatyta tvarka pagal epidemiologines reikmes [4.7, 4.27].</text:span></text:p>
      <text:p text:style-name="P823"><text:span text:style-name="T824">64</text:span><text:span text:style-name="T825">. Apgyvendinimo paslaugų<text:s/></text:span><text:span text:style-name="T826">patalpose turi būti atliekama kenkėjų kontrolė ir prireikus privalomas profilaktinis aplinkos kenksmingumo pašalinimas [4.28].</text:span></text:p>
      <text:p text:style-name="P827"><text:span text:style-name="T828">65</text:span><text:span text:style-name="T829">. Naudojami valikliai, dezinfektantai, kiti biocidai turi būti teisės aktų nustatyta tvarka leisti naudoti Lietuvoje [4.24,</text:span><text:span text:style-name="T830"><text:s/>4.25].</text:span></text:p>
      <text:p text:style-name="P831"><text:span text:style-name="T832">66</text:span><text:span text:style-name="T833">. Asmenys, dirbantys su valymo, plovimo, dezinfekcijos, dezinsekcijos ir deratizacijos priemonėmis, turi mokėti naudotis šiomis priemonėmis ir laikytis gamintojo ar tiekėjo saugos duomenų lapuose nurodytų saugos sveikatai reikalavimų [4.26].</text:span></text:p>
      <text:p text:style-name="P834"><text:span text:style-name="T835">67</text:span><text:span text:style-name="T836">. Valymo inventorius turi būti paženklintas. Sanitarinių-higieninių patalpų valymo inventorius turi būti laikomas atskirai nuo kito valymo inventoriaus.</text:span></text:p>
      <text:p text:style-name="P837"><text:span text:style-name="T838">68</text:span><text:span text:style-name="T839">. Valikliai, dezinfekcijos, dezinsekcijos ir deratizacijos medžiagos, kiti biocidai turi bū</text:span><text:span text:style-name="T840">ti saugiai laikomi specialioje pritaikytoje patalpoje ar įrenginiuose.</text:span></text:p>
      <text:p text:style-name="P841"><text:span text:style-name="T842">69</text:span><text:span text:style-name="T843">. Atliekos turi būti tvarkomos teisės aktų nustatyta tvarka [4.6].</text:span></text:p>
      <text:p text:style-name="P844"><text:span text:style-name="T845">70</text:span><text:span text:style-name="T846">. Gyvenamosiose patalpose įsikūrusiems vartotojams turi būti duodami tik išskalbti, švarūs ir išlyginti lo</text:span><text:span text:style-name="T847">vos skalbiniai (patalynė, rankšluosčiai). Patalynė tam pačiam asmeniui turi būti<text:s/></text:span><text:soft-page-break/><text:span text:style-name="T848">keičiama pagal poreikį ar apgyvendinimo paslaugų teikėjo nustatytą tvarką, bet ne rečiau kaip kas 7 dienas.</text:span></text:p>
      <text:p text:style-name="P849"><text:span text:style-name="T850">71</text:span><text:span text:style-name="T851">. Švarūs skalbiniai turi būti laikomi atskiroje, gerai vėdina</text:span><text:span text:style-name="T852">moje patalpoje ar specialiuose įrenginiuose (spintose).</text:span></text:p>
      <text:p text:style-name="P853"><text:span text:style-name="T854">72</text:span><text:span text:style-name="T855">. Panaudoti skalbiniai turi būti laikomi specialioje patalpoje ar įrenginiuose (spintose) ir specialiose talpyklose.</text:span></text:p>
      <text:p text:style-name="P856"><text:span text:style-name="T857">73</text:span><text:span text:style-name="T858">. Skalbiniai turi būti skalbiami specialiai įrengtose skalbyklose ar<text:s/></text:span><text:span text:style-name="T859">tam skirtoje patalpoje, kurioje sumontuota skalbimo ir džiovinimo įranga. Draudžiama skalbinius skalbti kambariuose ar bendro naudojimo vonios (dušo) patalpose.</text:span></text:p>
      <text:p text:style-name="P860">______________</text:p>
      <text:p text:style-name="P8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8:23:00Z</meta:creation-date>
    <dc:date>2015-06-21T08:23:00Z</dc:date>
    <meta:template xlink:href="Normal" xlink:type="simple"/>
    <meta:editing-cycles>2</meta:editing-cycles>
    <meta:editing-duration>PT0S</meta:editing-duration>
    <meta:document-statistic meta:page-count="10" meta:paragraph-count="254" meta:word-count="4356" meta:character-count="33595" meta:row-count="951" meta:non-whitespace-character-count="29493"/>
  </office:meta>
</office:document-meta>
</file>