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IEPOS 17 D. NUTARIMO NR. 283 „DĖL TIPINIŲ VALSTYBINĖS MOKSLO ĮSTAIGOS ĮSTATŲ TVIRTINIMO“ DALINIO PAKEITIMO</text:p>
      <text:p text:style-name="P14"/>
      <text:p text:style-name="P15">1998 m. rugsėjo 1 d. Nr. 1063</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Iš dalies pakeisti Lietuvos Respublikos Vyriausybės 1991 m. liepos 17 d. nutarimą Nr. 283 „Dėl Tipinių valstybinės mokslo įstaigos įstatų tvirtinimo“ (Žin., 1991, Nr.<text:s/></text:span><text:a xlink:href="https://www.e-tar.lt/portal/lt/legalAct/TAR.BD8387ACEF42" office:target-frame-name="_blank" xlink:show="new"><text:span text:style-name="T24">23-625</text:span></text:a><text:span text:style-name="T25">, Nr.<text:s/></text:span><text:a xlink:href="https://www.e-tar.lt/portal/lt/legalAct/TAR.41CF59A1114A" office:target-frame-name="_blank" xlink:show="new"><text:span text:style-name="T26">26-708</text:span></text:a><text:span text:style-name="T27">; 1996, Nr.<text:s/></text:span><text:a xlink:href="https://www.e-tar.lt/portal/lt/legalAct/TAR.F2B9E7F0E49C" office:target-frame-name="_blank" xlink:show="new"><text:span text:style-name="T28">18-479</text:span></text:a><text:span text:style-name="T29">):</text:span></text:p>
      <text:p text:style-name="P30"><text:span text:style-name="T31">1</text:span><text:span text:style-name="T32">. Įrašyti 2.1 punkte vietoj žodžių „aukštosios mokyklos“ žodžius „mokslo ir studijų institucijos“.</text:span></text:p>
      <text:p text:style-name="P33"><text:span text:style-name="T34">2</text:span><text:span text:style-name="T35">. Išdėstyti 2.3 ir 2.4 punktus taip:</text:span></text:p>
      <text:p text:style-name="P36"><text:span text:style-name="T37">„</text:span><text:span text:style-name="T38">2.3</text:span><text:span text:style-name="T39">. jeigu valstybinės mokslo įstaigos steigėjo funkcijas vykdo valstybinės valdžios ir valdymo institucija:</text:span></text:p>
      <text:p text:style-name="P40"><text:span text:style-name="T41">2.3.1</text:span><text:span text:style-name="T42">. kas 5 metai, o prireikus ir dažniau, institucija, vykdanti mokslo įstaigos steigėjo funkcijas, sudaro atestacijos (ekspertų) komisiją iš savo, Lietuvos mokslo tarybos, Lietuvos mokslų akademijos bei suinteresuotų ministerijų ekspertų, kuri atestuoja įstaigą. Atestacijos rezultatai apsvarstomi viešame atestacijos komisijos posėdyje. Komisija gali teikti įstaigos steigėjui rekomendacijas, kaip gerinti įstaigos mokslinę veiklą, o prireikus – siūlyti įstaigą reorganizuoti ar likviduoti;</text:span></text:p>
      <text:p text:style-name="P43"><text:span text:style-name="T44">2.3.2</text:span><text:span text:style-name="T45">. kasmet valstybinė mokslo įstaiga pateikia steigėjo funkcijas vykdančiai institucijai ataskaitą pagal jos patvirtintas formas ir jos nustatytu laiku. Steigėjo funkcijas vykdanti institucija pateikia įstaigos ataskaitą Lietuvos mokslo tarybai bei suinteresuotoms ministerijoms. Į jų atsiliepimus steigėjo funkcijas vykdanti institucija atsižvelgia gerindama įstaigos veiklą;</text:span></text:p>
      <text:p text:style-name="P46"><text:span text:style-name="T47">2.4</text:span><text:span text:style-name="T48">. jeigu valstybinės mokslo įstaigos steigėjo funkcijas vykdo mokslo ir studijų institucija:</text:span></text:p>
      <text:p text:style-name="P49"><text:span text:style-name="T50">2.4.1</text:span><text:span text:style-name="T51">. nuolatinę kvalifikacinę savianalizę ir savikontrolę atlieka pati valstybinė mokslo įstaiga;</text:span></text:p>
      <text:p text:style-name="P52"><text:span text:style-name="T53">2.4.2</text:span><text:span text:style-name="T54">. kasmet valstybinė mokslo įstaiga pateikia steigėjo funkcijas vykdančiai mokslo ir studijų institucijai ir Mokslo ir studijų departamentui prie Švietimo ir mokslo ministerijos (toliau vadinama – Mokslo ir studijų departamentas) savo veiklos ataskaitą (ataskaitų formas tvirtina Mokslo ir studijų departamentas, atsižvelgdamas į suinteresuotų mokslo ir studijų institucijų, ministerijų, Lietuvos mokslo tarybos, Valstybinių mokslo institutų direktorių konferencijos, Lietuvos mokslų akademijos pasiūlymus). Mokslo ir studijų departamentas pateikia valstybinės mokslo įstaigos ataskaitą suinteresuotoms ministerijoms, Lietuvos mokslo tarybai ir Lietuvos mokslų akademijai;</text:span></text:p>
      <text:p text:style-name="P55"><text:span text:style-name="T56">2.4.3</text:span><text:span text:style-name="T57">. valstybinės mokslo įstaigos savianalizę papildo reguliarus ekspertinis mokslinės veiklos vertinimas, organizuojamas pagal Švietimo ir mokslo ministerijos patvirtintas mokslo ir studijų institucijų vertinimo taisykles. Įstaigos mokslinės veiklos vertinimo išvados skelbiamos viešai. Remdamasi šiomis išvadomis ir atsižvelgdama į Lietuvos mokslo tarybos nuomonę, steigėjo funkcijas vykdanti mokslo ir studijų institucija, suderinusi su Mokslo ir studijų departamentu, gali keisti svarbiausius įstaigos uždavinius ir jų pobūdį;</text:span></text:p>
      <text:p text:style-name="P58"><text:span text:style-name="T59">2.4.4</text:span><text:span text:style-name="T60">. steigėjo funkcijas vykdančiai mokslo ir studijų institucijai nusprendus, gali būti organizuojamas neeilinis ekspertinis įstaigos mokslinės veiklos vertinimas pagal nurodytąsias taisykles“.</text:span></text:p>
      <text:p text:style-name="P61"><text:span text:style-name="T62">3</text:span><text:span text:style-name="T63">. Papildyti nurodytąjį nutarimą šiuo 2.5 punktu:</text:span></text:p>
      <text:p text:style-name="P64"><text:span text:style-name="T65">„</text:span><text:span text:style-name="T66">2.5</text:span><text:span text:style-name="T67">. valstybinėms mokslo įstaigoms, kurių steigėjo funkcijas vykdo mokslo ir studijų institucijos:</text:span></text:p>
      <text:p text:style-name="P68"><text:span text:style-name="T69">2.5.1</text:span><text:span text:style-name="T70">. Lietuvos valstybės biudžeto asignavimai skiriami pagal tas pačias taisykles kaip ir valstybiniams mokslo institutams (nurodoma įstaigai tenkanti paskirtų jos steigėjo funkcijas vykdančiai mokslo ir studijų institucijai asignavimų sumos dalis);</text:span></text:p>
      <text:p text:style-name="P71"><text:span text:style-name="T72">2.5.2</text:span><text:span text:style-name="T73">. gali būti suteikta teisė kartu su aukštosiomis mokyklomis steigti doktorantūrą ir teikti daktaro mokslo laipsnį, taip pat teikti habilituoto daktaro mokslo laipsnį“.</text:span></text:p>
      <text:p text:style-name="P74"><text:span text:style-name="T75">4</text:span><text:span text:style-name="T76">. Nurodytuoju nutarimu patvirtintuose Tipiniuose valstybinės mokslo įstaigos įstatuose:</text:span></text:p>
      <text:p text:style-name="P77"><text:span text:style-name="T78">4.1</text:span><text:span text:style-name="T79">. įrašyti 4 punkto antrajame sakinyje po žodžio „steigėjo“ žodžius „ar institucijos, vykdančios steigėjo funkcijas (toliau vadinama – steigėjas)“;</text:span></text:p>
      <text:p text:style-name="P80"><text:span text:style-name="T81">4.2</text:span><text:span text:style-name="T82">. papildyti 5 punktą šia antrąja pastraipa:</text:span></text:p>
      <text:p text:style-name="P83"><text:span text:style-name="T84">„Įstaigos, kurios steigėjo funkcijas vykdo mokslo ir studijų institucija, mokslinės veiklos kryptis tvirtina Švietimo ir mokslo ministerija, atsižvelgdama į įstaigos tarybos, mokslo ir studijų institucijos bei Lietuvos mokslo tarybos pasiūlymus“;</text:span></text:p>
      <text:p text:style-name="P85"><text:span text:style-name="T86">4.3</text:span><text:span text:style-name="T87">. išdėstyti 21 punktą taip:</text:span></text:p>
      <text:p text:style-name="P88"><text:span text:style-name="T89">„</text:span><text:span text:style-name="T90">21</text:span><text:span text:style-name="T91">. Tarybos narių skaičių, kandidatui į tarybos narius keliamus reikalavimus ir įstaigos darbuotojų renkamą tarybos narių dalį nustato steigėjas. Taip pat jis skiria į tarybą atstovus iš kitų įstaigų specialistų bei mokslininkų. Įstaigos darbuotojų renkama tarybos dalis neturi būti mažesnė kaip 75 procentai visos jos sudėties, jeigu kitaip nėra nustačiusi Lietuvos Respublikos Vyriausybė ar jos įgaliota institucija“;</text:span></text:p>
      <text:p text:style-name="P92"><text:span text:style-name="T93">4.4</text:span><text:span text:style-name="T94">. išdėstyti 27 punktą taip:</text:span></text:p>
      <text:p text:style-name="P95"><text:span text:style-name="T96">„</text:span><text:span text:style-name="T97">27</text:span><text:span text:style-name="T98">. Įstaigos direktorių, tarybai pritarus, penkeriems metams skiria ir nustato jam atlyginimą steigėjas, jeigu kitaip nėra nustačiusi Lietuvos Respublikos Vyriausybė ar jos įgaliota institucija. Tarybai nepritarus steigėjo pasiūlytai direktoriaus kandidatūrai, steigėjas teikia kitą direktoriaus<text:s/></text:span><text:soft-page-break/><text:span text:style-name="T99">kandidatūrą. Antrą kartą tarybai nepritarus steigėjo teikiamai direktoriaus kandidatūrai, direktorių skiria Švietimo ir mokslo ministerija. Įstaigos direktorius turi būti mokslininkas“;</text:span></text:p>
      <text:p text:style-name="P100"><text:span text:style-name="T101">4.5</text:span><text:span text:style-name="T102">. išbraukti 44 punkto antrąją pastraipą.</text:span></text:p>
      <text:p text:style-name="P103"/>
      <text:p text:style-name="P104"/>
      <text:p text:style-name="P105"/>
      <text:p text:style-name="P106"><text:span text:style-name="T107">Ministras Pirmininkas</text:span><text:span text:style-name="T108"><text:tab/>Gediminas Vagnorius</text:span></text:p>
      <text:p text:style-name="P109"/>
      <text:p text:style-name="P110"/>
      <text:p text:style-name="P111"/>
      <text:p text:style-name="P112">Švietimo ir mokslo ministras<text:tab/>Kornelijus Platel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8T06:46:00Z</meta:creation-date>
    <dc:date>2022-06-08T06:46:00Z</dc:date>
    <meta:template xlink:href="Normal.dotm" xlink:type="simple"/>
    <meta:editing-cycles>2</meta:editing-cycles>
    <meta:editing-duration>PT0S</meta:editing-duration>
    <meta:document-statistic meta:page-count="4" meta:paragraph-count="60" meta:word-count="699" meta:character-count="5732" meta:row-count="181" meta:non-whitespace-character-count="5093"/>
  </office:meta>
</office:document-meta>
</file>