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style>
    <style:style style:name="P5"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indent="1.249cm" style:auto-text-indent="false"/>
      <style:text-properties fo:color="#000000"/>
    </style:style>
    <style:style style:name="P9" style:family="paragraph" style:parent-style-name="Standard">
      <style:paragraph-properties fo:margin-left="0cm" fo:margin-right="0cm" fo:text-align="justify" style:justify-single-word="false" fo:text-indent="1.249cm" style:auto-text-indent="false"/>
      <style:text-properties fo:color="#000000"/>
    </style:style>
    <style:style style:name="P10" style:family="paragraph" style:parent-style-name="Standard" style:master-page-name="First_20_Page">
      <style:paragraph-properties fo:text-align="center" style:justify-single-word="false" style:page-number="auto"/>
      <style:text-properties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text-properties fo:language="en" fo:country="GB"/>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 VYRIAUSYBĖ</text:p>
      <text:p text:style-name="P1"/>
      <text:p text:style-name="P2">N U T A R I M A S</text:p>
      <text:p text:style-name="P2">DĖL VALSTYBĖS KELIŲ INFRASTRUKTŪROS TOBULINIMO</text:p>
      <text:p text:style-name="P1"/>
      <text:p text:style-name="P1">1995 m. lapkričio 27 d. Nr. 1493</text:p>
      <text:p text:style-name="P1">Vilnius</text:p>
      <text:p text:style-name="P1"/>
      <text:p text:style-name="P7"><text:bookmark-start text:name="X2f300dbceb9749dfa154ba94e54f5c08"/><text:span text:style-name="T2">Siekdama, kad būtų tobulinama valstybės kelių infrastruktūra, Lietuvos Respublikos Vyriausybė </text:span><text:span text:style-name="T3">nutari</text:span><text:span text:style-name="T4">a:</text:span></text:p>
      <text:p text:style-name="P9"><text:bookmark-end text:name="X2f300dbceb9749dfa154ba94e54f5c08"/><text:bookmark-start text:name="X72dddaf96e634986bcfbcc3a99a0ef97"/>1. Pavesti Susisiekimo ministerijai (arba jos įgaliotai valstybės institucijai):</text:p>
      <text:p text:style-name="P9"><text:bookmark-start text:name="Xa1497eb2eb024ad8826ba4d2fba767b1"/>1.1. iki 1996 m. liepos 1 d. parengti perspektyvinę infrastruktūros objektų išdėstymo magistralinių ir krašto kelių sanitarinėse apsaugos zonose schemą;</text:p>
      <text:p text:style-name="P9"><text:bookmark-end text:name="Xa1497eb2eb024ad8826ba4d2fba767b1"/><text:bookmark-start text:name="Xadab739beb9f449ca2b68b1b55b05664"/>1.2. kartu su apskričių valdytojų administracijomis spręsti degalinių išdėstymo magistralinių ir krašto kelių sanitarinėse apsaugos zonose klausimus;</text:p>
      <text:p text:style-name="P7"><text:bookmark-end text:name="Xadab739beb9f449ca2b68b1b55b05664"/><text:bookmark-start text:name="Xda1bd6d2a350450c9e8a600a396f18af"/><text:span text:style-name="T2">1.3. išduoti nustatytąja tvarka kelio infrastruktūros objektų (iš jų privažiuojamųjų kelių bei jų įrangos, kelio sanitarinėje apsaugos zonoje numatomų statyti degalinių, kitos paskirties statinių bei įrenginių) specialiąsias projektavimo sąlygas, atlikti papildomą projektinės dokumentacijos derinimą;</text:span></text:p>
      <text:p text:style-name="P9"><text:bookmark-end text:name="Xda1bd6d2a350450c9e8a600a396f18af"/><text:bookmark-start text:name="Xeeda05b34c304c60ac5bfabb891132a8"/>1.4. dalyvauti pastatytų objektų priėmimo naudoti komisijose.</text:p>
      <text:p text:style-name="P9"><text:bookmark-end text:name="X72dddaf96e634986bcfbcc3a99a0ef97"/><text:bookmark-end text:name="Xeeda05b34c304c60ac5bfabb891132a8"/><text:bookmark-start text:name="Xb1db7329f8b54cc7a2d9123db2f722c2"/>2. Nustatyti, kad degalinių statyba miestuose ir miesteliuose vykdoma laikantis nustatytąja tvarka patvirtintų miestų ir miestelių bendrojo plano sprendimų pagal apskričių valdytojų administracijų parengtas ir savivaldybių patvirtintas degalinių išdėstymo schemas ir nustatytąja tvarka parengtus bei suderintus projektus.</text:p>
      <text:p text:style-name="P6"/>
      <text:p text:style-name="P6"/>
      <text:p text:style-name="LLPSignatura"><text:bookmark-end text:name="Xb1db7329f8b54cc7a2d9123db2f722c2"/><text:span text:style-name="LLCTekstas">MINISTRAS PIRMININKAS<text:tab/>ADOLFAS ŠLEŽEVIČIUS</text:span></text:p>
      <text:p text:style-name="Standard"/>
      <text:p text:style-name="LLPSignatura"><text:span text:style-name="LLCTekstas">SUSISIEKIMO MINISTRAS<text:tab/>JONAS BIRŽIŠKIS</text:span></text:p>
      <text:p text:style-name="P1">______________</text:p>
      <text:p text:style-name="P1"/>
      <text:p text:style-name="P8"/>
      <text:p text:style-name="P6"/>
      <text:p text:style-name="P8"/>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style>
    <style:style style:name="P2"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61" style:layout-grid-base-height="0.423cm" style:layout-grid-ruby-height="0.02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P2"><text:page-number text:select-page="current">2</text:page-number></text:p></draw:text-box></draw:frame></text:p>
      </style:header>
      <style:footer>
        <text:p text:style-name="P3"/>
      </style:footer>
    </style:master-page>
    <style:master-page style:name="First_20_Page" style:display-name="First Page" style:page-layout-name="pm1" style:next-style-name="Standard">
      <style:header>
        <text:p text:style-name="P2"/>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9T04:56:00</meta:creation-date>
    <dc:creator>laurius</dc:creator>
    <dc:date>2008-08-29T04:56: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16" meta:word-count="168" meta:character-count="1392"/>
  </office:meta>
</office:document-meta>
</file>