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justify" fo:text-indent="0.3937in"/>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break-before="page" fo:margin-left="3.1493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text-transform="uppercase"/>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font-style="italic" style:font-style-asian="italic" style:font-style-complex="italic"/>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justify" fo:text-indent="0.3937in"/>
      <style:text-properties fo:text-transform="uppercase"/>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font-style="italic" style:font-style-asian="italic" style:font-style-complex="italic"/>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font-style="italic" style:font-style-asian="italic" style:font-style-complex="italic"/>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justify" fo:text-indent="0.3937in"/>
      <style:text-properties fo:text-transform="uppercase"/>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widows="0" fo:orphans="0" fo:text-align="justify" fo:text-indent="0.3937in"/>
      <style:text-properties fo:text-transform="uppercase"/>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master-page-name="MP1" style:family="paragraph">
      <style:paragraph-properties fo:widows="0" fo:orphans="0" fo:break-before="page" fo:margin-left="6.25in" fo:margin-right="0.0152in">
        <style:tab-stops/>
      </style:paragraph-properties>
    </style:style>
    <style:style style:name="T252" style:parent-style-name="DefaultParagraphFont" style:family="text">
      <style:text-properties style:language-asian="ar" style:country-asian="SA"/>
    </style:style>
    <style:style style:name="P253" style:parent-style-name="Normal" style:family="paragraph">
      <style:paragraph-properties fo:widows="0" fo:orphans="0" fo:margin-left="6.25in" fo:margin-right="0.0152in">
        <style:tab-stops/>
      </style:paragraph-properties>
      <style:text-properties style:language-asian="ar" style:country-asian="SA"/>
    </style:style>
    <style:style style:name="P254" style:parent-style-name="Normal" style:family="paragraph">
      <style:paragraph-properties fo:widows="0" fo:orphans="0" fo:margin-left="6.25in">
        <style:tab-stops>
          <style:tab-stop style:type="left" style:position="-5.625in"/>
        </style:tab-stops>
      </style:paragraph-properties>
    </style:style>
    <style:style style:name="P255" style:parent-style-name="Normal" style:family="paragraph">
      <style:paragraph-properties fo:widows="0" fo:orphans="0" fo:text-align="center">
        <style:tab-stops>
          <style:tab-stop style:type="left" style:position="4.2097in"/>
        </style:tab-stops>
      </style:paragraph-properties>
      <style:text-properties style:language-asian="ar" style:country-asian="SA"/>
    </style:style>
    <style:style style:name="P256" style:parent-style-name="Normal" style:family="paragraph">
      <style:paragraph-properties fo:widows="0" fo:orphans="0" fo:text-align="center">
        <style:tab-stops>
          <style:tab-stop style:type="left" style:position="0.625in"/>
        </style:tab-stops>
      </style:paragraph-properties>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widows="0" fo:orphans="0" fo:text-align="center">
        <style:tab-stops>
          <style:tab-stop style:type="left" style:position="0.625in"/>
        </style:tab-stops>
      </style:paragraph-properties>
      <style:text-properties fo:font-weight="bold" style:font-weight-asian="bold" fo:text-transform="uppercase"/>
    </style:style>
    <style:style style:name="TableColumn260" style:family="table-column">
      <style:table-column-properties style:column-width="1.325in" style:use-optimal-column-width="false"/>
    </style:style>
    <style:style style:name="TableColumn261" style:family="table-column">
      <style:table-column-properties style:column-width="2.9701in" style:use-optimal-column-width="false"/>
    </style:style>
    <style:style style:name="TableColumn262" style:family="table-column">
      <style:table-column-properties style:column-width="2.9701in" style:use-optimal-column-width="false"/>
    </style:style>
    <style:style style:name="TableColumn263" style:family="table-column">
      <style:table-column-properties style:column-width="2.9708in" style:use-optimal-column-width="false"/>
    </style:style>
    <style:style style:name="Table259" style:family="table">
      <style:table-properties style:width="10.2361in" fo:margin-left="0in" table:align="left"/>
    </style:style>
    <style:style style:name="TableRow264" style:family="table-row">
      <style:table-row-properties style:use-optimal-row-height="false"/>
    </style:style>
    <style:style style:name="TableCell265" style:family="table-cell">
      <style:table-cell-properties fo:border="0.0069in solid #000000" fo:background-color="#CCCCCC" fo:padding-top="0in" fo:padding-left="0.075in" fo:padding-bottom="0in" fo:padding-right="0.075in"/>
    </style:style>
    <style:style style:name="P266" style:parent-style-name="Normal" style:family="paragraph">
      <style:paragraph-properties fo:widows="0" fo:orphans="0" style:snap-to-layout-grid="false" fo:text-align="center"/>
      <style:text-properties fo:font-weight="bold" style:font-weight-asian="bold" style:font-weight-complex="bold"/>
    </style:style>
    <style:style style:name="TableCell267" style:family="table-cell">
      <style:table-cell-properties fo:border="0.0069in solid #000000" fo:background-color="#CCCCCC" fo:padding-top="0in" fo:padding-left="0.075in" fo:padding-bottom="0in" fo:padding-right="0.075in"/>
    </style:style>
    <style:style style:name="P268" style:parent-style-name="Normal" style:family="paragraph">
      <style:paragraph-properties fo:widows="0" fo:orphans="0" style:snap-to-layout-grid="false" fo:text-align="center"/>
      <style:text-properties fo:font-weight="bold" style:font-weight-asian="bold" style:font-weight-complex="bold"/>
    </style:style>
    <style:style style:name="TableCell269" style:family="table-cell">
      <style:table-cell-properties fo:border="0.0069in solid #000000" fo:background-color="#CCCCCC" fo:padding-top="0in" fo:padding-left="0.075in" fo:padding-bottom="0in" fo:padding-right="0.075in"/>
    </style:style>
    <style:style style:name="P270" style:parent-style-name="Normal" style:family="paragraph">
      <style:paragraph-properties fo:widows="0" fo:orphans="0" style:snap-to-layout-grid="false" fo:text-align="center"/>
      <style:text-properties fo:font-weight="bold" style:font-weight-asian="bold" style:font-weight-complex="bold"/>
    </style:style>
    <style:style style:name="TableCell271" style:family="table-cell">
      <style:table-cell-properties fo:border="0.0069in solid #000000" fo:background-color="#CCCCCC" fo:padding-top="0in" fo:padding-left="0.075in" fo:padding-bottom="0in" fo:padding-right="0.075in"/>
    </style:style>
    <style:style style:name="P272" style:parent-style-name="Normal" style:family="paragraph">
      <style:paragraph-properties fo:widows="0" fo:orphans="0" style:snap-to-layout-grid="false" fo:text-align="center"/>
      <style:text-properties fo:font-weight="bold" style:font-weight-asian="bold" style:font-weight-complex="bold"/>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nap-to-layout-grid="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nap-to-layout-grid="false"/>
    </style:style>
    <style:style style:name="T278" style:parent-style-name="DefaultParagraphFont" style:family="text">
      <style:text-properties style:letter-kerning="true"/>
    </style:style>
    <style:style style:name="T279" style:parent-style-name="DefaultParagraphFont" style:family="text">
      <style:text-properties style:letter-kerning="true"/>
    </style:style>
    <style:style style:name="T280" style:parent-style-name="DefaultParagraphFont" style:family="text">
      <style:text-properties style:letter-kerning="tru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nap-to-layout-grid="false"/>
    </style:style>
    <style:style style:name="T283" style:parent-style-name="DefaultParagraphFont" style:family="text">
      <style:text-properties style:letter-kerning="true"/>
    </style:style>
    <style:style style:name="T284" style:parent-style-name="DefaultParagraphFont" style:family="text">
      <style:text-properties style:letter-kerning="tru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ableRow290" style:family="table-row">
      <style:table-row-properties style:use-optimal-row-height="false"/>
    </style:style>
    <style:style style:name="P291" style:parent-style-name="Normal" style:family="paragraph">
      <style:paragraph-properties fo:widows="0" fo:orphans="0" style:snap-to-layout-grid="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style:letter-kerning="tru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nap-to-layout-grid="false"/>
      <style:text-properties style:letter-kerning="tru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margin-left="0.0243in" fo:text-indent="-0.0243in">
        <style:tab-stops/>
      </style:paragraph-properties>
      <style:text-properties style:font-weight-complex="bold"/>
    </style:style>
    <style:style style:name="TableRow299" style:family="table-row">
      <style:table-row-properties style:use-optimal-row-height="false"/>
    </style:style>
    <style:style style:name="P300" style:parent-style-name="Normal" style:family="paragraph">
      <style:paragraph-properties fo:widows="0" fo:orphans="0" style:snap-to-layout-grid="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nap-to-layout-grid="false"/>
    </style:style>
    <style:style style:name="T303" style:parent-style-name="DefaultParagraphFont" style:family="text">
      <style:text-properties style:letter-kerning="true"/>
    </style:style>
    <style:style style:name="T304" style:parent-style-name="DefaultParagraphFont" style:family="text">
      <style:text-properties style:letter-kerning="true"/>
    </style:style>
    <style:style style:name="T305" style:parent-style-name="DefaultParagraphFont" style:family="text">
      <style:text-properties style:letter-kerning="true"/>
    </style:style>
    <style:style style:name="T306" style:parent-style-name="DefaultParagraphFont" style:family="text">
      <style:text-properties style:letter-kerning="true"/>
    </style:style>
    <style:style style:name="T307" style:parent-style-name="DefaultParagraphFont" style:family="text">
      <style:text-properties style:letter-kerning="tru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tyle>
    <style:style style:name="T310" style:parent-style-name="DefaultParagraphFont" style:family="text">
      <style:text-properties style:font-weight-complex="bold"/>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T313" style:parent-style-name="DefaultParagraphFont" style:family="text">
      <style:text-properties style:letter-kerning="tru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tyle>
    <style:style style:name="T316" style:parent-style-name="DefaultParagraphFont" style:family="text">
      <style:text-properties style:letter-kerning="true"/>
    </style:style>
    <style:style style:name="T317" style:parent-style-name="DefaultParagraphFont" style:family="text">
      <style:text-properties style:letter-kerning="true"/>
    </style:style>
    <style:style style:name="T318" style:parent-style-name="DefaultParagraphFont" style:family="text">
      <style:text-properties style:letter-kerning="true"/>
    </style:style>
    <style:style style:name="T319" style:parent-style-name="DefaultParagraphFont" style:family="text">
      <style:text-properties style:letter-kerning="true"/>
    </style:style>
    <style:style style:name="TableRow320" style:family="table-row">
      <style:table-row-properties style:use-optimal-row-height="false"/>
    </style:style>
    <style:style style:name="P321" style:parent-style-name="Normal" style:family="paragraph">
      <style:paragraph-properties fo:widows="0" fo:orphans="0" style:snap-to-layout-grid="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nap-to-layout-grid="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nap-to-layout-grid="false"/>
    </style:style>
    <style:style style:name="T326" style:parent-style-name="DefaultParagraphFont" style:family="text">
      <style:text-properties style:letter-kerning="tru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nap-to-layout-grid="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style:letter-kerning="tru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nap-to-layout-grid="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nap-to-layout-grid="false"/>
    </style:style>
    <style:style style:name="P347" style:parent-style-name="Normal" style:family="paragraph">
      <style:paragraph-properties fo:widows="0" fo:orphans="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nap-to-layout-grid="false"/>
    </style:style>
    <style:style style:name="P350" style:parent-style-name="Normal" style:family="paragraph">
      <style:paragraph-properties fo:widows="0" fo:orphans="0" style:snap-to-layout-grid="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tyle>
    <style:style style:name="T353" style:parent-style-name="DefaultParagraphFont" style:family="text">
      <style:text-properties fo:font-style="italic" style:font-style-asian="italic"/>
    </style:style>
    <style:style style:name="P354" style:parent-style-name="Normal" style:family="paragraph">
      <style:paragraph-properties fo:widows="0" fo:orphans="0"/>
    </style:style>
    <style:style style:name="TableRow355" style:family="table-row">
      <style:table-row-properties style:use-optimal-row-height="false"/>
    </style:style>
    <style:style style:name="P356" style:parent-style-name="Normal" style:family="paragraph">
      <style:paragraph-properties fo:widows="0" fo:orphans="0" style:snap-to-layout-grid="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style:style>
    <style:style style:name="T359" style:parent-style-name="DefaultParagraphFont" style:family="text">
      <style:text-properties style:letter-kerning="tru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tyle>
    <style:style style:name="T362" style:parent-style-name="DefaultParagraphFont" style:family="text">
      <style:text-properties style:letter-kerning="tru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style:letter-kerning="true"/>
    </style:style>
    <style:style style:name="T366" style:parent-style-name="DefaultParagraphFont" style:family="text">
      <style:text-properties style:letter-kerning="true"/>
    </style:style>
    <style:style style:name="P367" style:parent-style-name="Normal" style:family="paragraph">
      <style:paragraph-properties fo:widows="0" fo:orphans="0" fo:text-align="center" fo:margin-right="-0.3791in"/>
      <style:text-properties style:font-weight-complex="bold"/>
    </style:style>
    <style:style style:name="P368" style:parent-style-name="Normal" style:family="paragraph">
      <style:paragraph-properties fo:widows="0" fo:orphans="0" fo:text-align="center"/>
    </style:style>
    <style:style style:name="T369" style:parent-style-name="DefaultParagraphFont" style:family="text">
      <style:text-properties style:font-weight-complex="bold"/>
    </style:style>
    <style:style style:name="P370" style:parent-style-name="Normal" style:family="paragraph">
      <style:paragraph-properties fo:widows="0" fo:orphans="0" fo:text-align="center" fo:margin-right="-0.3791in"/>
    </style:style>
    <style:style style:name="P371" style:parent-style-name="Normal" style:family="paragraph">
      <style:paragraph-properties fo:widows="0" fo:orphans="0" fo:break-before="page" fo:margin-left="6.3333in" fo:margin-right="0.0152in">
        <style:tab-stops/>
      </style:paragraph-properties>
    </style:style>
    <style:style style:name="T372" style:parent-style-name="DefaultParagraphFont" style:family="text">
      <style:text-properties style:language-asian="ar" style:country-asian="SA"/>
    </style:style>
    <style:style style:name="P373" style:parent-style-name="Normal" style:family="paragraph">
      <style:paragraph-properties fo:widows="0" fo:orphans="0" fo:margin-left="6.3333in" fo:margin-right="0.0152in">
        <style:tab-stops/>
      </style:paragraph-properties>
      <style:text-properties style:language-asian="ar" style:country-asian="SA"/>
    </style:style>
    <style:style style:name="P374" style:parent-style-name="Normal" style:family="paragraph">
      <style:paragraph-properties fo:widows="0" fo:orphans="0" fo:margin-left="6.3333in" fo:margin-right="0.0152in">
        <style:tab-stops/>
      </style:paragraph-properties>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P377" style:parent-style-name="Normal" style:family="paragraph">
      <style:paragraph-properties fo:widows="0" fo:orphans="0" fo:text-align="center"/>
    </style:style>
    <style:style style:name="P378" style:parent-style-name="Normal" style:family="paragraph">
      <style:paragraph-properties fo:widows="0" fo:orphans="0" fo:text-align="center">
        <style:tab-stops>
          <style:tab-stop style:type="left" style:position="0.625in"/>
        </style:tab-stops>
      </style:paragraph-properties>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widows="0" fo:orphans="0" fo:text-align="center">
        <style:tab-stops>
          <style:tab-stop style:type="left" style:position="0.625in"/>
        </style:tab-stops>
      </style:paragraph-properties>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widows="0" fo:orphans="0" fo:text-align="center"/>
      <style:text-properties style:font-weight-complex="bold"/>
    </style:style>
    <style:style style:name="TableColumn384" style:family="table-column">
      <style:table-column-properties style:column-width="1.6243in" style:use-optimal-column-width="false"/>
    </style:style>
    <style:style style:name="TableColumn385" style:family="table-column">
      <style:table-column-properties style:column-width="1.7138in" style:use-optimal-column-width="false"/>
    </style:style>
    <style:style style:name="TableColumn386" style:family="table-column">
      <style:table-column-properties style:column-width="6.2111in" style:use-optimal-column-width="false"/>
    </style:style>
    <style:style style:name="TableColumn387" style:family="table-column">
      <style:table-column-properties style:column-width="0.0881in" style:use-optimal-column-width="false"/>
    </style:style>
    <style:style style:name="TableColumn388" style:family="table-column">
      <style:table-column-properties style:column-width="0.0777in" style:use-optimal-column-width="false"/>
    </style:style>
    <style:style style:name="TableColumn389" style:family="table-column">
      <style:table-column-properties style:column-width="0.009in" style:use-optimal-column-width="false"/>
    </style:style>
    <style:style style:name="TableColumn390" style:family="table-column">
      <style:table-column-properties style:column-width="0.0125in" style:use-optimal-column-width="false"/>
    </style:style>
    <style:style style:name="TableColumn391" style:family="table-column">
      <style:table-column-properties style:column-width="0.1409in" style:use-optimal-column-width="false"/>
    </style:style>
    <style:style style:name="TableColumn392" style:family="table-column">
      <style:table-column-properties style:column-width="0.0236in" style:use-optimal-column-width="false"/>
    </style:style>
    <style:style style:name="TableColumn393" style:family="table-column">
      <style:table-column-properties style:column-width="0.0854in" style:use-optimal-column-width="false"/>
    </style:style>
    <style:style style:name="TableColumn394" style:family="table-column">
      <style:table-column-properties style:column-width="0.0673in" style:use-optimal-column-width="false"/>
    </style:style>
    <style:style style:name="TableColumn395" style:family="table-column">
      <style:table-column-properties style:column-width="0.1819in" style:use-optimal-column-width="false"/>
    </style:style>
    <style:style style:name="Table383" style:family="table">
      <style:table-properties style:width="10.2361in" fo:margin-left="0in" table:align="left"/>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fo:widows="0" fo:orphans="0" style:snap-to-layout-grid="false" fo:text-align="center" fo:margin-left="-0.1736in" fo:text-indent="0.1736in">
        <style:tab-stops/>
      </style:paragraph-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nap-to-layout-grid="false" fo:text-align="center"/>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widows="0" fo:orphans="0" style:snap-to-layout-grid="false" fo:text-align="center"/>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widows="0" fo:orphans="0" style:snap-to-layout-grid="false" fo:text-align="center"/>
    </style:style>
    <style:style style:name="P406" style:parent-style-name="Normal" style:family="paragraph">
      <style:paragraph-properties fo:widows="0" fo:orphans="0" style:snap-to-layout-grid="false" fo:text-align="justify"/>
      <style:text-properties fo:font-weight="bold" style:font-weight-asian="bold" style:font-weight-complex="bold"/>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widows="0" fo:orphans="0" style:snap-to-layout-grid="false" fo:text-align="center"/>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paragraph-properties fo:widows="0" fo:orphans="0" style:snap-to-layout-grid="false" fo:text-align="center"/>
      <style:text-properties fo:font-weight="bold" style:font-weight-asian="bold" style:font-weight-complex="bold"/>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paragraph-properties fo:widows="0" fo:orphans="0" style:snap-to-layout-grid="false" fo:text-align="center"/>
      <style:text-properties fo:font-weight="bold" style:font-weight-asian="bold" style:font-weight-complex="bold"/>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widows="0" fo:orphans="0" style:snap-to-layout-grid="false" fo:text-align="center"/>
    </style:style>
    <style:style style:name="P417" style:parent-style-name="Normal" style:family="paragraph">
      <style:paragraph-properties fo:widows="0" fo:orphans="0" style:snap-to-layout-grid="false"/>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paragraph-properties fo:widows="0" fo:orphans="0" style:snap-to-layout-grid="false" fo:text-align="justify"/>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widows="0" fo:orphans="0" style:snap-to-layout-grid="false" fo:text-align="justify"/>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widows="0" fo:orphans="0" style:snap-to-layout-grid="false"/>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fo:widows="0" fo:orphans="0" style:snap-to-layout-grid="false"/>
    </style:style>
    <style:style style:name="P427" style:parent-style-name="Normal" style:family="paragraph">
      <style:paragraph-properties fo:widows="0" fo:orphans="0"/>
    </style:style>
    <style:style style:name="P428" style:parent-style-name="Normal" style:family="paragraph">
      <style:paragraph-properties fo:widows="0" fo:orphans="0" style:snap-to-layout-grid="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nap-to-layout-grid="false"/>
    </style:style>
    <style:style style:name="T431" style:parent-style-name="DefaultParagraphFont" style:family="text">
      <style:text-properties fo:font-style="italic" style:font-style-asian="italic"/>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fo:widows="0" fo:orphans="0" style:snap-to-layout-grid="false"/>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widows="0" fo:orphans="0" style:snap-to-layout-grid="false"/>
    </style:style>
    <style:style style:name="P437" style:parent-style-name="Normal" style:family="paragraph">
      <style:paragraph-properties fo:widows="0" fo:orphans="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fo:widows="0" fo:orphans="0" fo:text-align="center"/>
    </style:style>
    <style:style style:name="P443" style:parent-style-name="Normal" style:family="paragraph">
      <style:paragraph-properties fo:widows="0" fo:orphans="0"/>
    </style:style>
    <style:style style:name="T444" style:parent-style-name="DefaultParagraphFont" style:family="text">
      <style:text-properties style:font-weight-complex="bold"/>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paragraph-properties fo:widows="0" fo:orphans="0"/>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widows="0" fo:orphans="0"/>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widows="0" fo:orphans="0" style:snap-to-layout-grid="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widows="0" fo:orphans="0" style:snap-to-layout-grid="false"/>
    </style:style>
    <style:style style:name="P454" style:parent-style-name="Normal" style:family="paragraph">
      <style:paragraph-properties fo:widows="0" fo:orphans="0"/>
    </style:style>
    <style:style style:name="P455" style:parent-style-name="Normal" style:family="paragraph">
      <style:paragraph-properties fo:widows="0" fo:orphans="0"/>
    </style:style>
    <style:style style:name="P456" style:parent-style-name="Normal" style:family="paragraph">
      <style:paragraph-properties fo:widows="0" fo:orphans="0" style:snap-to-layout-grid="false"/>
    </style:style>
    <style:style style:name="P457" style:parent-style-name="Normal" style:family="paragraph">
      <style:paragraph-properties fo:widows="0" fo:orphans="0" style:snap-to-layout-grid="false">
        <style:tab-stops>
          <style:tab-stop style:type="left" style:position="1.825in"/>
        </style:tab-stops>
      </style:paragraph-properties>
    </style:style>
    <style:style style:name="P458" style:parent-style-name="Normal" style:family="paragraph">
      <style:paragraph-properties fo:widows="0" fo:orphans="0" style:snap-to-layout-grid="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tyle>
    <style:style style:name="P461" style:parent-style-name="Normal" style:family="paragraph">
      <style:paragraph-properties fo:widows="0" fo:orphans="0" style:snap-to-layout-grid="false"/>
    </style:style>
    <style:style style:name="P462" style:parent-style-name="Normal" style:family="paragraph">
      <style:paragraph-properties fo:widows="0" fo:orphans="0"/>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fo:widows="0" fo:orphans="0" fo:text-align="center" fo:margin-left="0.25in" fo:text-indent="-0.25in">
        <style:tab-stops>
          <style:tab-stop style:type="left" style:position="0in"/>
        </style:tab-stops>
      </style:paragraph-properties>
    </style:style>
    <style:style style:name="P466" style:parent-style-name="Normal" style:family="paragraph">
      <style:paragraph-properties fo:widows="0" fo:orphans="0"/>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widows="0" fo:orphans="0"/>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widows="0" fo:orphans="0"/>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fo:widows="0" fo:orphans="0" style:snap-to-layout-grid="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fo:widows="0" fo:orphans="0" style:snap-to-layout-grid="false">
        <style:tab-stops>
          <style:tab-stop style:type="left" style:position="1.825in"/>
        </style:tab-stops>
      </style:paragraph-properties>
    </style:style>
    <style:style style:name="P476" style:parent-style-name="Normal" style:family="paragraph">
      <style:paragraph-properties fo:widows="0" fo:orphans="0" style:snap-to-layout-grid="false">
        <style:tab-stops>
          <style:tab-stop style:type="left" style:position="1.825in"/>
        </style:tab-stops>
      </style:paragraph-properties>
    </style:style>
    <style:style style:name="P477" style:parent-style-name="Normal" style:family="paragraph">
      <style:paragraph-properties fo:widows="0" fo:orphans="0" style:snap-to-layout-grid="false">
        <style:tab-stops>
          <style:tab-stop style:type="left" style:position="1.825in"/>
        </style:tab-stops>
      </style:paragraph-properties>
    </style:style>
    <style:style style:name="P478" style:parent-style-name="Normal" style:family="paragraph">
      <style:paragraph-properties fo:widows="0" fo:orphans="0" style:snap-to-layout-grid="false">
        <style:tab-stops>
          <style:tab-stop style:type="left" style:position="1.825in"/>
        </style:tab-stops>
      </style:paragraph-properties>
    </style:style>
    <style:style style:name="P479" style:parent-style-name="Normal" style:family="paragraph">
      <style:paragraph-properties fo:widows="0" fo:orphans="0" style:snap-to-layout-grid="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tyle>
    <style:style style:name="P482" style:parent-style-name="Normal" style:family="paragraph">
      <style:paragraph-properties fo:widows="0" fo:orphans="0"/>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fo:widows="0" fo:orphans="0" style:snap-to-layout-grid="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widows="0" fo:orphans="0" style:snap-to-layout-grid="false">
        <style:tab-stops>
          <style:tab-stop style:type="left" style:position="1.825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nap-to-layout-grid="false">
        <style:tab-stops>
          <style:tab-stop style:type="left" style:position="0.3486in"/>
        </style:tab-stops>
      </style:paragraph-properties>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widows="0" fo:orphans="0" fo:text-align="center"/>
    </style:style>
    <style:style style:name="P493" style:parent-style-name="Normal" style:family="paragraph">
      <style:paragraph-properties fo:widows="0" fo:orphans="0"/>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widows="0" fo:orphans="0"/>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widows="0" fo:orphans="0"/>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fo:widows="0" fo:orphans="0" style:snap-to-layout-grid="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fo:widows="0" fo:orphans="0" style:snap-to-layout-grid="false"/>
    </style:style>
    <style:style style:name="P503" style:parent-style-name="Normal" style:family="paragraph">
      <style:paragraph-properties fo:widows="0" fo:orphans="0" style:snap-to-layout-grid="false"/>
    </style:style>
    <style:style style:name="P504" style:parent-style-name="Normal" style:family="paragraph">
      <style:paragraph-properties fo:widows="0" fo:orphans="0" style:snap-to-layout-grid="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tyle>
    <style:style style:name="P507" style:parent-style-name="Normal" style:family="paragraph">
      <style:paragraph-properties fo:widows="0" fo:orphans="0"/>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fo:widows="0" fo:orphans="0" fo:text-align="center"/>
    </style:style>
    <style:style style:name="P511" style:parent-style-name="Normal" style:family="paragraph">
      <style:paragraph-properties fo:widows="0" fo:orphans="0"/>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fo:widows="0" fo:orphans="0"/>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widows="0" fo:orphans="0"/>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widows="0" fo:orphans="0" style:snap-to-layout-grid="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fo:widows="0" fo:orphans="0" style:snap-to-layout-grid="false">
        <style:tab-stops>
          <style:tab-stop style:type="left" style:position="1.825in"/>
        </style:tab-stops>
      </style:paragraph-properties>
    </style:style>
    <style:style style:name="P521" style:parent-style-name="Normal" style:family="paragraph">
      <style:paragraph-properties fo:widows="0" fo:orphans="0" style:snap-to-layout-grid="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tyle>
    <style:style style:name="T524" style:parent-style-name="DefaultParagraphFont" style:family="text">
      <style:text-properties fo:font-weight="bold" style:font-weight-asian="bold"/>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justify"/>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widows="0" fo:orphans="0" fo:text-align="justify"/>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widows="0" fo:orphans="0" fo:text-align="justify"/>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widows="0" fo:orphans="0" style:snap-to-layout-grid="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fo:widows="0" fo:orphans="0" style:snap-to-layout-grid="false"/>
    </style:style>
    <style:style style:name="P538" style:parent-style-name="Normal" style:family="paragraph">
      <style:paragraph-properties fo:widows="0" fo:orphans="0" style:snap-to-layout-grid="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fo:widows="0" fo:orphans="0" fo:text-align="center"/>
    </style:style>
    <style:style style:name="P544" style:parent-style-name="Normal" style:family="paragraph">
      <style:paragraph-properties fo:widows="0" fo:orphans="0" fo:text-align="justify"/>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paragraph-properties fo:widows="0" fo:orphans="0" fo:text-align="justify"/>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widows="0" fo:orphans="0" fo:text-align="justify"/>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fo:widows="0" fo:orphans="0" style:snap-to-layout-grid="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widows="0" fo:orphans="0" style:snap-to-layout-grid="false">
        <style:tab-stops>
          <style:tab-stop style:type="left" style:position="1.825in"/>
        </style:tab-stops>
      </style:paragraph-properties>
    </style:style>
    <style:style style:name="P554" style:parent-style-name="Normal" style:family="paragraph">
      <style:paragraph-properties fo:widows="0" fo:orphans="0" style:snap-to-layout-grid="false">
        <style:tab-stops>
          <style:tab-stop style:type="left" style:position="1.825in"/>
        </style:tab-stops>
      </style:paragraph-properties>
    </style:style>
    <style:style style:name="P555" style:parent-style-name="Normal" style:family="paragraph">
      <style:paragraph-properties fo:widows="0" fo:orphans="0">
        <style:tab-stops>
          <style:tab-stop style:type="left" style:position="1.825in"/>
        </style:tab-stops>
      </style:paragraph-properties>
    </style:style>
    <style:style style:name="P556" style:parent-style-name="Normal" style:family="paragraph">
      <style:paragraph-properties fo:widows="0" fo:orphans="0" style:snap-to-layout-grid="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tyle>
    <style:style style:name="P559" style:parent-style-name="Normal" style:family="paragraph">
      <style:paragraph-properties fo:widows="0" fo:orphans="0"/>
    </style:style>
    <style:style style:name="T560" style:parent-style-name="DefaultParagraphFont" style:family="text">
      <style:text-properties fo:font-weight="bold" style:font-weight-asian="bold"/>
    </style:style>
    <style:style style:name="P561" style:parent-style-name="Normal" style:family="paragraph">
      <style:paragraph-properties fo:widows="0" fo:orphans="0"/>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fo:widows="0" fo:orphans="0" style:snap-to-layout-grid="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widows="0" fo:orphans="0" style:snap-to-layout-grid="false">
        <style:tab-stops>
          <style:tab-stop style:type="left" style:position="1.825in"/>
        </style:tab-stops>
      </style:paragraph-properties>
    </style:style>
    <style:style style:name="P567" style:parent-style-name="Normal" style:family="paragraph">
      <style:paragraph-properties fo:widows="0" fo:orphans="0" style:snap-to-layout-grid="false">
        <style:tab-stops>
          <style:tab-stop style:type="left" style:position="1.825in"/>
        </style:tab-stops>
      </style:paragraph-properties>
    </style:style>
    <style:style style:name="P568" style:parent-style-name="Normal" style:family="paragraph">
      <style:paragraph-properties fo:widows="0" fo:orphans="0" style:snap-to-layout-grid="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fo:widows="0" fo:orphans="0" style:snap-to-layout-grid="false"/>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fo:widows="0" fo:orphans="0" style:snap-to-layout-grid="false">
        <style:tab-stops>
          <style:tab-stop style:type="left" style:position="1.825in"/>
        </style:tab-stops>
      </style:paragraph-properties>
    </style:style>
    <style:style style:name="P577" style:parent-style-name="Normal" style:family="paragraph">
      <style:paragraph-properties fo:widows="0" fo:orphans="0">
        <style:tab-stops>
          <style:tab-stop style:type="left" style:position="1.825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fo:widows="0" fo:orphans="0" style:snap-to-layout-grid="false">
        <style:tab-stops>
          <style:tab-stop style:type="left" style:position="1.825in"/>
        </style:tab-stops>
      </style:paragraph-properties>
    </style:style>
    <style:style style:name="P585" style:parent-style-name="Normal" style:family="paragraph">
      <style:paragraph-properties fo:widows="0" fo:orphans="0">
        <style:tab-stops>
          <style:tab-stop style:type="left" style:position="1.825in"/>
        </style:tab-stops>
      </style:paragraph-properties>
    </style:style>
    <style:style style:name="P586" style:parent-style-name="Normal" style:family="paragraph">
      <style:paragraph-properties fo:widows="0" fo:orphans="0">
        <style:tab-stops>
          <style:tab-stop style:type="left" style:position="1.825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fo:widows="0" fo:orphans="0"/>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fo:widows="0" fo:orphans="0" style:snap-to-layout-grid="false">
        <style:tab-stops>
          <style:tab-stop style:type="left" style:position="1.825in"/>
        </style:tab-stops>
      </style:paragraph-properties>
    </style:style>
    <style:style style:name="P594" style:parent-style-name="Normal" style:family="paragraph">
      <style:paragraph-properties fo:widows="0" fo:orphans="0" style:snap-to-layout-grid="false">
        <style:tab-stops>
          <style:tab-stop style:type="left" style:position="1.825in"/>
        </style:tab-stops>
      </style:paragraph-properties>
    </style:style>
    <style:style style:name="P595" style:parent-style-name="Normal" style:family="paragraph">
      <style:paragraph-properties fo:widows="0" fo:orphans="0">
        <style:tab-stops>
          <style:tab-stop style:type="left" style:position="1.825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fo:widows="0" fo:orphans="0" style:snap-to-layout-grid="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fo:widows="0" fo:orphans="0" style:snap-to-layout-grid="false">
        <style:tab-stops>
          <style:tab-stop style:type="left" style:position="1.825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nap-to-layout-grid="false"/>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widows="0" fo:orphans="0" fo:text-align="center"/>
    </style:style>
    <style:style style:name="P609" style:parent-style-name="Normal" style:family="paragraph">
      <style:paragraph-properties fo:widows="0" fo:orphans="0"/>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widows="0" fo:orphans="0"/>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fo:widows="0" fo:orphans="0"/>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widows="0" fo:orphans="0" style:snap-to-layout-grid="false"/>
    </style:style>
    <style:style style:name="P619" style:parent-style-name="Normal" style:family="paragraph">
      <style:paragraph-properties fo:widows="0" fo:orphans="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nap-to-layout-grid="false">
        <style:tab-stops>
          <style:tab-stop style:type="left" style:position="0.3486in"/>
        </style:tab-stops>
      </style:paragraph-properties>
    </style:style>
    <style:style style:name="P622" style:parent-style-name="Normal" style:family="paragraph">
      <style:paragraph-properties fo:widows="0" fo:orphans="0">
        <style:tab-stops>
          <style:tab-stop style:type="left" style:position="0.3486in"/>
        </style:tab-stops>
      </style:paragraph-properties>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fo:widows="0" fo:orphans="0" style:snap-to-layout-grid="fals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fo:widows="0" fo:orphans="0" style:snap-to-layout-grid="false"/>
    </style:style>
    <style:style style:name="P628" style:parent-style-name="Normal" style:family="paragraph">
      <style:paragraph-properties fo:widows="0" fo:orphans="0" style:snap-to-layout-grid="false"/>
    </style:style>
    <style:style style:name="P629" style:parent-style-name="Normal" style:family="paragraph">
      <style:paragraph-properties fo:widows="0" fo:orphans="0" style:snap-to-layout-grid="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ab-stops>
          <style:tab-stop style:type="left" style:position="0.3486in"/>
        </style:tab-stops>
      </style:paragraph-properties>
    </style:style>
    <style:style style:name="P632" style:parent-style-name="Normal" style:family="paragraph">
      <style:paragraph-properties fo:widows="0" fo:orphans="0">
        <style:tab-stops>
          <style:tab-stop style:type="left" style:position="0.3486in"/>
        </style:tab-stops>
      </style:paragraph-properties>
    </style:style>
    <style:style style:name="P633" style:parent-style-name="Normal" style:family="paragraph">
      <style:paragraph-properties fo:widows="0" fo:orphans="0">
        <style:tab-stops>
          <style:tab-stop style:type="left" style:position="0.3486in"/>
        </style:tab-stops>
      </style:paragraph-properties>
    </style:style>
    <style:style style:name="TableRow634" style:family="table-row">
      <style:table-row-properties style:use-optimal-row-height="false" fo:keep-together="always"/>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fo:widows="0" fo:orphans="0" style:snap-to-layout-grid="false"/>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fo:widows="0" fo:orphans="0"/>
    </style:style>
    <style:style style:name="P639" style:parent-style-name="Normal" style:family="paragraph">
      <style:paragraph-properties fo:widows="0" fo:orphans="0"/>
    </style:style>
    <style:style style:name="P640" style:parent-style-name="Normal" style:family="paragraph">
      <style:paragraph-properties fo:widows="0" fo:orphans="0"/>
    </style:style>
    <style:style style:name="P641" style:parent-style-name="Normal" style:family="paragraph">
      <style:paragraph-properties fo:widows="0" fo:orphans="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ab-stops>
          <style:tab-stop style:type="left" style:position="0.3486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widows="0" fo:orphans="0">
        <style:tab-stops>
          <style:tab-stop style:type="left" style:position="0.3486in"/>
        </style:tab-stops>
      </style:paragraph-properties>
    </style:style>
    <style:style style:name="P646" style:parent-style-name="Normal" style:family="paragraph">
      <style:paragraph-properties fo:widows="0" fo:orphans="0">
        <style:tab-stops>
          <style:tab-stop style:type="left" style:position="0.3486in"/>
        </style:tab-stops>
      </style:paragraph-properties>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fo:widows="0" fo:orphans="0"/>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fo:widows="0" fo:orphans="0"/>
    </style:style>
    <style:style style:name="P652" style:parent-style-name="Normal" style:family="paragraph">
      <style:paragraph-properties fo:widows="0" fo:orphans="0" style:snap-to-layout-grid="false"/>
    </style:style>
    <style:style style:name="P653" style:parent-style-name="Normal" style:family="paragraph">
      <style:paragraph-properties fo:widows="0" fo:orphans="0" style:snap-to-layout-grid="false"/>
    </style:style>
    <style:style style:name="P654" style:parent-style-name="Normal" style:family="paragraph">
      <style:paragraph-properties fo:widows="0" fo:orphans="0" style:snap-to-layout-grid="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nap-to-layout-grid="false"/>
    </style:style>
    <style:style style:name="P657" style:parent-style-name="Normal" style:family="paragraph">
      <style:paragraph-properties fo:widows="0" fo:orphans="0" style:snap-to-layout-grid="false">
        <style:tab-stops>
          <style:tab-stop style:type="left" style:position="0.3486in"/>
        </style:tab-stops>
      </style:paragraph-properties>
    </style:style>
    <style:style style:name="P658" style:parent-style-name="Normal" style:family="paragraph">
      <style:paragraph-properties fo:widows="0" fo:orphans="0" style:snap-to-layout-grid="false">
        <style:tab-stops>
          <style:tab-stop style:type="left" style:position="0.3486in"/>
        </style:tab-stops>
      </style:paragraph-properties>
    </style:style>
    <style:style style:name="P659" style:parent-style-name="Normal" style:family="paragraph">
      <style:paragraph-properties fo:widows="0" fo:orphans="0">
        <style:tab-stops>
          <style:tab-stop style:type="left" style:position="0.3486in"/>
        </style:tab-stops>
      </style:paragraph-properties>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fo:widows="0" fo:orphans="0" fo:text-align="center"/>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paragraph-properties fo:widows="0" fo:orphans="0" fo:text-align="center"/>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widows="0" fo:orphans="0" fo:text-align="center"/>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widows="0" fo:orphans="0" fo:text-align="center"/>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widows="0" fo:orphans="0"/>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widows="0" fo:orphans="0" style:snap-to-layout-grid="false"/>
    </style:style>
    <style:style style:name="P685" style:parent-style-name="Normal" style:family="paragraph">
      <style:paragraph-properties fo:widows="0" fo:orphans="0" style:snap-to-layout-grid="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widows="0" fo:orphans="0" style:snap-to-layout-grid="false"/>
    </style:style>
    <style:style style:name="P688" style:parent-style-name="Normal" style:family="paragraph">
      <style:paragraph-properties fo:widows="0" fo:orphans="0"/>
    </style:style>
    <style:style style:name="P689" style:parent-style-name="Normal" style:family="paragraph">
      <style:paragraph-properties fo:widows="0" fo:orphans="0"/>
    </style:style>
    <style:style style:name="P690" style:parent-style-name="Normal" style:family="paragraph">
      <style:paragraph-properties fo:widows="0" fo:orphans="0"/>
    </style:style>
    <style:style style:name="P691" style:parent-style-name="Normal" style:family="paragraph">
      <style:paragraph-properties fo:widows="0" fo:orphans="0"/>
    </style:style>
    <style:style style:name="P692" style:parent-style-name="Normal" style:family="paragraph">
      <style:paragraph-properties fo:widows="0" fo:orphans="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style:style>
    <style:style style:name="P697" style:parent-style-name="Normal" style:family="paragraph">
      <style:paragraph-properties fo:widows="0" fo:orphans="0"/>
    </style:style>
    <style:style style:name="P698" style:parent-style-name="Normal" style:family="paragraph">
      <style:paragraph-properties fo:widows="0" fo:orphans="0"/>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nap-to-layout-grid="false"/>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widows="0" fo:orphans="0"/>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widows="0" fo:orphans="0" style:snap-to-layout-grid="false"/>
    </style:style>
    <style:style style:name="P707" style:parent-style-name="Normal" style:family="paragraph">
      <style:paragraph-properties fo:widows="0" fo:orphans="0"/>
    </style:style>
    <style:style style:name="P708" style:parent-style-name="Normal" style:family="paragraph">
      <style:paragraph-properties fo:widows="0" fo:orphans="0"/>
    </style:style>
    <style:style style:name="T709" style:parent-style-name="DefaultParagraphFont" style:family="text">
      <style:text-properties fo:language="pt" fo:country="B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P712" style:parent-style-name="Normal" style:family="paragraph">
      <style:paragraph-properties fo:widows="0" fo:orphans="0"/>
      <style:text-properties fo:letter-spacing="-0.0027in"/>
    </style:style>
    <style:style style:name="P713" style:parent-style-name="Normal" style:family="paragraph">
      <style:paragraph-properties fo:widows="0" fo:orphans="0"/>
    </style:style>
    <style:style style:name="T714" style:parent-style-name="DefaultParagraphFont" style:family="text">
      <style:text-properties fo:letter-spacing="-0.0027in"/>
    </style:style>
    <style:style style:name="T715" style:parent-style-name="DefaultParagraphFont" style:family="text">
      <style:text-properties fo:letter-spacing="-0.0027in"/>
    </style:style>
    <style:style style:name="T716" style:parent-style-name="DefaultParagraphFont" style:family="text">
      <style:text-properties fo:letter-spacing="-0.0027in"/>
    </style:style>
    <style:style style:name="T717" style:parent-style-name="DefaultParagraphFont" style:family="text">
      <style:text-properties fo:letter-spacing="-0.0027in"/>
    </style:style>
    <style:style style:name="P718" style:parent-style-name="Normal" style:family="paragraph">
      <style:paragraph-properties fo:widows="0" fo:orphans="0"/>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fo:widows="0" fo:orphans="0" style:snap-to-layout-grid="fal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fo:widows="0" fo:orphans="0"/>
    </style:style>
    <style:style style:name="P724" style:parent-style-name="Normal" style:family="paragraph">
      <style:paragraph-properties fo:widows="0" fo:orphans="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nap-to-layout-grid="false"/>
    </style:style>
    <style:style style:name="P727" style:parent-style-name="Normal" style:family="paragraph">
      <style:paragraph-properties fo:widows="0" fo:orphans="0" style:snap-to-layout-grid="false"/>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widows="0" fo:orphans="0"/>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paragraph-properties fo:widows="0" fo:orphans="0"/>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widows="0" fo:orphans="0"/>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fo:widows="0" fo:orphans="0" style:snap-to-layout-grid="false"/>
    </style:style>
    <style:style style:name="P740" style:parent-style-name="Normal" style:family="paragraph">
      <style:paragraph-properties fo:widows="0" fo:orphans="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ab-stops>
          <style:tab-stop style:type="left" style:position="0.3486in"/>
        </style:tab-stops>
      </style:paragraph-properties>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widows="0" fo:orphans="0" fo:text-align="center">
        <style:tab-stops>
          <style:tab-stop style:type="left" style:position="0.3486in"/>
        </style:tab-stops>
      </style:paragraph-properties>
    </style:style>
    <style:style style:name="P746" style:parent-style-name="Normal" style:family="paragraph">
      <style:paragraph-properties fo:widows="0" fo:orphans="0">
        <style:tab-stops>
          <style:tab-stop style:type="left" style:position="0.3486in"/>
        </style:tab-stops>
      </style:paragraph-properties>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paragraph-properties fo:widows="0" fo:orphans="0">
        <style:tab-stops>
          <style:tab-stop style:type="left" style:position="0.3486in"/>
        </style:tab-stops>
      </style:paragraph-properties>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widows="0" fo:orphans="0">
        <style:tab-stops>
          <style:tab-stop style:type="left" style:position="0.3486in"/>
        </style:tab-stops>
      </style:paragraph-properties>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widows="0" fo:orphans="0" style:snap-to-layout-grid="false">
        <style:tab-stops>
          <style:tab-stop style:type="left" style:position="0.2888in"/>
        </style:tab-stops>
      </style:paragraph-properties>
    </style:style>
    <style:style style:name="P756" style:parent-style-name="Normal" style:family="paragraph">
      <style:paragraph-properties fo:widows="0" fo:orphans="0" style:snap-to-layout-grid="false">
        <style:tab-stops>
          <style:tab-stop style:type="left" style:position="0.2888in"/>
        </style:tab-stops>
      </style:paragraph-properties>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widows="0" fo:orphans="0" style:snap-to-layout-grid="false"/>
    </style:style>
    <style:style style:name="P759" style:parent-style-name="Normal" style:family="paragraph">
      <style:paragraph-properties fo:widows="0" fo:orphans="0" style:snap-to-layout-grid="false"/>
    </style:style>
    <style:style style:name="P760" style:parent-style-name="Normal" style:family="paragraph">
      <style:paragraph-properties fo:widows="0" fo:orphans="0" style:snap-to-layout-grid="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nap-to-layout-grid="false">
        <style:tab-stops>
          <style:tab-stop style:type="left" style:position="0.3486in"/>
        </style:tab-stops>
      </style:paragraph-properties>
    </style:style>
    <style:style style:name="P763" style:parent-style-name="Normal" style:family="paragraph">
      <style:paragraph-properties fo:widows="0" fo:orphans="0" style:snap-to-layout-grid="false">
        <style:tab-stops>
          <style:tab-stop style:type="left" style:position="0.3486in"/>
        </style:tab-stops>
      </style:paragraph-properties>
    </style:style>
    <style:style style:name="P764" style:parent-style-name="Normal" style:family="paragraph">
      <style:paragraph-properties fo:widows="0" fo:orphans="0" style:snap-to-layout-grid="false">
        <style:tab-stops>
          <style:tab-stop style:type="left" style:position="0.3486in"/>
        </style:tab-stops>
      </style:paragraph-properties>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fo:widows="0" fo:orphans="0" style:snap-to-layout-grid="false" fo:text-align="center">
        <style:tab-stops>
          <style:tab-stop style:type="left" style:position="0.3486in"/>
        </style:tab-stops>
      </style:paragraph-properties>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fo:widows="0" fo:orphans="0" style:snap-to-layout-grid="false" fo:text-align="center">
        <style:tab-stops>
          <style:tab-stop style:type="left" style:position="0.3486in"/>
        </style:tab-stops>
      </style:paragraph-properties>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widows="0" fo:orphans="0" style:snap-to-layout-grid="false" fo:text-align="center">
        <style:tab-stops>
          <style:tab-stop style:type="left" style:position="0.3486in"/>
        </style:tab-stops>
      </style:paragraph-properties>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style:snap-to-layout-grid="false">
        <style:tab-stops>
          <style:tab-stop style:type="left" style:position="0.3486in"/>
        </style:tab-stops>
      </style:paragraph-properties>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paragraph-properties fo:widows="0" fo:orphans="0" style:snap-to-layout-grid="false">
        <style:tab-stops>
          <style:tab-stop style:type="left" style:position="0.3486in"/>
        </style:tab-stops>
      </style:paragraph-properties>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widows="0" fo:orphans="0" style:snap-to-layout-grid="false">
        <style:tab-stops>
          <style:tab-stop style:type="left" style:position="0.3486in"/>
        </style:tab-stops>
      </style:paragraph-properties>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fo:widows="0" fo:orphans="0" style:snap-to-layout-grid="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widows="0" fo:orphans="0" style:snap-to-layout-grid="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nap-to-layout-grid="false"/>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widows="0" fo:orphans="0" style:snap-to-layout-grid="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widows="0" fo:orphans="0" style:snap-to-layout-grid="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nap-to-layout-grid="false"/>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fo:widows="0" fo:orphans="0" style:snap-to-layout-grid="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fo:widows="0" fo:orphans="0" style:snap-to-layout-grid="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nap-to-layout-grid="false">
        <style:tab-stops>
          <style:tab-stop style:type="left" style:position="0.3486in"/>
        </style:tab-stops>
      </style:paragraph-properties>
    </style:style>
    <style:style style:name="P800" style:parent-style-name="Normal" style:family="paragraph">
      <style:paragraph-properties fo:widows="0" fo:orphans="0" fo:text-align="center" fo:margin-right="-0.3791in"/>
      <style:text-properties style:font-weight-complex="bold"/>
    </style:style>
    <style:style style:name="P801" style:parent-style-name="Normal" style:family="paragraph">
      <style:paragraph-properties fo:widows="0" fo:orphans="0" fo:text-align="center"/>
    </style:style>
    <style:style style:name="T802" style:parent-style-name="DefaultParagraphFont" style:family="text">
      <style:text-properties style:font-weight-complex="bold"/>
    </style:style>
    <style:style style:name="P803" style:parent-style-name="Normal" style:family="paragraph">
      <style:paragraph-properties fo:widows="0" fo:orphans="0" fo:text-align="center" fo:margin-right="-0.3791in"/>
    </style:style>
    <style:style style:name="P804" style:parent-style-name="Normal" style:family="paragraph">
      <style:paragraph-properties fo:widows="0" fo:orphans="0" fo:break-before="page" fo:margin-left="6.3333in" fo:margin-right="0.0152in">
        <style:tab-stops/>
      </style:paragraph-properties>
    </style:style>
    <style:style style:name="T805" style:parent-style-name="DefaultParagraphFont" style:family="text">
      <style:text-properties style:language-asian="ar" style:country-asian="SA"/>
    </style:style>
    <style:style style:name="T806" style:parent-style-name="DefaultParagraphFont" style:family="text">
      <style:text-properties style:language-asian="ar" style:country-asian="SA"/>
    </style:style>
    <style:style style:name="P807" style:parent-style-name="Normal" style:family="paragraph">
      <style:paragraph-properties fo:widows="0" fo:orphans="0" fo:margin-left="6.3333in" fo:margin-right="0.0152in">
        <style:tab-stops/>
      </style:paragraph-properties>
      <style:text-properties style:language-asian="ar" style:country-asian="SA"/>
    </style:style>
    <style:style style:name="P808" style:parent-style-name="Normal" style:family="paragraph">
      <style:paragraph-properties fo:widows="0" fo:orphans="0" fo:margin-left="6.3333in" fo:margin-right="0.0152in">
        <style:tab-stops/>
      </style:paragraph-properties>
    </style:style>
    <style:style style:name="T809" style:parent-style-name="DefaultParagraphFont" style:family="text">
      <style:text-properties style:language-asian="ar" style:country-asian="SA"/>
    </style:style>
    <style:style style:name="T810" style:parent-style-name="DefaultParagraphFont" style:family="text">
      <style:text-properties style:language-asian="ar" style:country-asian="SA"/>
    </style:style>
    <style:style style:name="P811" style:parent-style-name="Normal" style:family="paragraph">
      <style:paragraph-properties fo:widows="0" fo:orphans="0" fo:text-align="center">
        <style:tab-stops>
          <style:tab-stop style:type="left" style:position="0.625in"/>
        </style:tab-stops>
      </style:paragraph-properties>
      <style:text-properties fo:font-weight="bold" style:font-weight-asian="bold" fo:text-transform="uppercase"/>
    </style:style>
    <style:style style:name="P812" style:parent-style-name="Normal" style:family="paragraph">
      <style:paragraph-properties fo:widows="0" fo:orphans="0" fo:text-align="center">
        <style:tab-stops>
          <style:tab-stop style:type="left" style:position="0.625in"/>
        </style:tab-stops>
      </style:paragraph-properties>
    </style:style>
    <style:style style:name="T813" style:parent-style-name="DefaultParagraphFont" style:family="text">
      <style:text-properties fo:font-weight="bold" style:font-weight-asian="bold" fo:text-transform="uppercase"/>
    </style:style>
    <style:style style:name="P814" style:parent-style-name="Normal" style:family="paragraph">
      <style:paragraph-properties fo:widows="0" fo:orphans="0" fo:text-align="center">
        <style:tab-stops>
          <style:tab-stop style:type="left" style:position="0.625in"/>
        </style:tab-stops>
      </style:paragraph-properties>
    </style:style>
    <style:style style:name="T815" style:parent-style-name="DefaultParagraphFont" style:family="text">
      <style:text-properties fo:font-weight="bold" style:font-weight-asian="bold" fo:text-transform="uppercase"/>
    </style:style>
    <style:style style:name="P816" style:parent-style-name="Normal" style:family="paragraph">
      <style:paragraph-properties fo:widows="0" fo:orphans="0" fo:text-align="justify"/>
      <style:text-properties style:font-weight-complex="bold"/>
    </style:style>
    <style:style style:name="TableColumn818" style:family="table-column">
      <style:table-column-properties style:column-width="1.6395in" style:use-optimal-column-width="false"/>
    </style:style>
    <style:style style:name="TableColumn819" style:family="table-column">
      <style:table-column-properties style:column-width="1.6395in" style:use-optimal-column-width="false"/>
    </style:style>
    <style:style style:name="TableColumn820" style:family="table-column">
      <style:table-column-properties style:column-width="6.2034in" style:use-optimal-column-width="false"/>
    </style:style>
    <style:style style:name="TableColumn821" style:family="table-column">
      <style:table-column-properties style:column-width="0.0798in" style:use-optimal-column-width="false"/>
    </style:style>
    <style:style style:name="TableColumn822" style:family="table-column">
      <style:table-column-properties style:column-width="0.0847in" style:use-optimal-column-width="false"/>
    </style:style>
    <style:style style:name="TableColumn823" style:family="table-column">
      <style:table-column-properties style:column-width="0.0826in" style:use-optimal-column-width="false"/>
    </style:style>
    <style:style style:name="TableColumn824" style:family="table-column">
      <style:table-column-properties style:column-width="0.0861in" style:use-optimal-column-width="false"/>
    </style:style>
    <style:style style:name="TableColumn825" style:family="table-column">
      <style:table-column-properties style:column-width="0.0847in" style:use-optimal-column-width="false"/>
    </style:style>
    <style:style style:name="TableColumn826" style:family="table-column">
      <style:table-column-properties style:column-width="0.0833in" style:use-optimal-column-width="false"/>
    </style:style>
    <style:style style:name="TableColumn827" style:family="table-column">
      <style:table-column-properties style:column-width="0.0805in" style:use-optimal-column-width="false"/>
    </style:style>
    <style:style style:name="TableColumn828" style:family="table-column">
      <style:table-column-properties style:column-width="0.1715in" style:use-optimal-column-width="false"/>
    </style:style>
    <style:style style:name="Table817" style:family="table">
      <style:table-properties style:width="10.2361in" fo:margin-left="0in" table:align="lef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fo:widows="0" fo:orphans="0" style:snap-to-layout-grid="false" fo:text-align="center">
        <style:tab-stops>
          <style:tab-stop style:type="left" style:position="2.6284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fo:widows="0" fo:orphans="0" style:snap-to-layout-grid="false" fo:text-align="center"/>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fo:widows="0" fo:orphans="0" style:snap-to-layout-grid="false" fo:text-align="center"/>
    </style:style>
    <style:style style:name="P839" style:parent-style-name="Normal" style:family="paragraph">
      <style:paragraph-properties fo:widows="0" fo:orphans="0" style:snap-to-layout-grid="false" fo:text-align="justify"/>
      <style:text-properties fo:font-weight="bold" style:font-weight-asian="bold"/>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paragraph-properties fo:widows="0" fo:orphans="0" fo:text-align="center"/>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widows="0" fo:orphans="0" fo:text-align="center"/>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widows="0" fo:orphans="0" style:snap-to-layout-grid="false" fo:text-align="center"/>
    </style:style>
    <style:style style:name="P850" style:parent-style-name="Normal" style:family="paragraph">
      <style:paragraph-properties fo:widows="0" fo:orphans="0" style:snap-to-layout-grid="false"/>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paragraph-properties fo:widows="0" fo:orphans="0" style:snap-to-layout-grid="false"/>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widows="0" fo:orphans="0" style:snap-to-layout-grid="false"/>
    </style:style>
    <style:style style:name="TableRow855" style:family="table-row">
      <style:table-row-properties style:min-row-height="0.0138in" style:use-optimal-row-height="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widows="0" fo:orphans="0" style:snap-to-layout-grid="false">
        <style:tab-stops>
          <style:tab-stop style:type="left" style:position="0.1534in"/>
          <style:tab-stop style:type="left" style:position="0.3409in"/>
        </style:tab-stops>
      </style:paragraph-properties>
    </style:style>
    <style:style style:name="P860" style:parent-style-name="Normal" style:family="paragraph">
      <style:paragraph-properties fo:widows="0" fo:orphans="0">
        <style:tab-stops>
          <style:tab-stop style:type="left" style:position="0.1534in"/>
          <style:tab-stop style:type="left" style:position="0.3409in"/>
        </style:tab-stops>
      </style:paragraph-properties>
    </style:style>
    <style:style style:name="P861" style:parent-style-name="Normal" style:family="paragraph">
      <style:paragraph-properties fo:widows="0" fo:orphans="0">
        <style:tab-stops>
          <style:tab-stop style:type="left" style:position="0.1534in"/>
          <style:tab-stop style:type="left" style:position="0.3409in"/>
        </style:tab-stops>
      </style:paragraph-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nap-to-layout-grid="false"/>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fo:widows="0" fo:orphans="0" style:snap-to-layout-grid="false" fo:text-align="center" fo:margin-left="0.2708in" fo:text-indent="-0.2708in">
        <style:tab-stops>
          <style:tab-stop style:type="left" style:position="0in"/>
        </style:tab-stops>
      </style:paragraph-properties>
    </style:style>
    <style:style style:name="P869" style:parent-style-name="Normal" style:family="paragraph">
      <style:paragraph-properties fo:widows="0" fo:orphans="0"/>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paragraph-properties fo:widows="0" fo:orphans="0" fo:text-align="justify"/>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widows="0" fo:orphans="0" fo:text-align="justify"/>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fo:widows="0" fo:orphans="0" style:snap-to-layout-grid="false"/>
    </style:style>
    <style:style style:name="P879" style:parent-style-name="Normal" style:family="paragraph">
      <style:paragraph-properties fo:widows="0" fo:orphans="0" style:snap-to-layout-grid="false"/>
    </style:style>
    <style:style style:name="P880" style:parent-style-name="Normal" style:family="paragraph">
      <style:paragraph-properties fo:widows="0" fo:orphans="0" style:snap-to-layout-grid="false"/>
    </style:style>
    <style:style style:name="P881" style:parent-style-name="Normal" style:family="paragraph">
      <style:paragraph-properties fo:widows="0" fo:orphans="0" style:snap-to-layout-grid="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nap-to-layout-grid="false"/>
    </style:style>
    <style:style style:name="P884" style:parent-style-name="Normal" style:family="paragraph">
      <style:paragraph-properties fo:widows="0" fo:orphans="0" style:snap-to-layout-grid="false"/>
    </style:style>
    <style:style style:name="P885" style:parent-style-name="Normal" style:family="paragraph">
      <style:paragraph-properties fo:widows="0" fo:orphans="0" style:snap-to-layout-grid="false">
        <style:tab-stops>
          <style:tab-stop style:type="left" style:position="0.375in"/>
        </style:tab-stops>
      </style:paragraph-properties>
    </style:style>
    <style:style style:name="P886" style:parent-style-name="Normal" style:family="paragraph">
      <style:paragraph-properties fo:widows="0" fo:orphans="0" style:snap-to-layout-grid="false"/>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fo:widows="0" fo:orphans="0" style:snap-to-layout-grid="false" fo:text-align="center" fo:margin-left="0.2708in" fo:text-indent="-0.2708in">
        <style:tab-stops>
          <style:tab-stop style:type="left" style:position="0in"/>
        </style:tab-stops>
      </style:paragraph-properties>
    </style:style>
    <style:style style:name="P890" style:parent-style-name="Normal" style:family="paragraph">
      <style:paragraph-properties fo:widows="0" fo:orphans="0" style:snap-to-layout-grid="false"/>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fo:widows="0" fo:orphans="0" style:snap-to-layout-grid="false"/>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widows="0" fo:orphans="0" style:snap-to-layout-grid="false"/>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fo:widows="0" fo:orphans="0"/>
    </style:style>
    <style:style style:name="P898" style:parent-style-name="Normal" style:family="paragraph">
      <style:paragraph-properties fo:widows="0" fo:orphans="0"/>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widows="0" fo:orphans="0">
        <style:tab-stops>
          <style:tab-stop style:type="left" style:position="1.825in"/>
        </style:tab-stops>
      </style:paragraph-properties>
    </style:style>
    <style:style style:name="P901" style:parent-style-name="Normal" style:family="paragraph">
      <style:paragraph-properties fo:widows="0" fo:orphans="0">
        <style:tab-stops>
          <style:tab-stop style:type="left" style:position="1.825in"/>
        </style:tab-stops>
      </style:paragraph-properties>
    </style:style>
    <style:style style:name="P902" style:parent-style-name="Normal" style:family="paragraph">
      <style:paragraph-properties fo:widows="0" fo:orphans="0" style:snap-to-layout-grid="false">
        <style:tab-stops>
          <style:tab-stop style:type="left" style:position="1.825in"/>
        </style:tab-stops>
      </style:paragraph-properties>
    </style:style>
    <style:style style:name="P903" style:parent-style-name="Normal" style:family="paragraph">
      <style:paragraph-properties fo:widows="0" fo:orphans="0" style:snap-to-layout-grid="false">
        <style:tab-stops>
          <style:tab-stop style:type="left" style:position="1.825in"/>
        </style:tab-stops>
      </style:paragraph-properties>
    </style:style>
    <style:style style:name="P904" style:parent-style-name="Normal" style:family="paragraph">
      <style:paragraph-properties fo:widows="0" fo:orphans="0" style:snap-to-layout-grid="false">
        <style:tab-stops>
          <style:tab-stop style:type="left" style:position="1.825in"/>
        </style:tab-stops>
      </style:paragraph-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widows="0" fo:orphans="0" fo:text-align="center" fo:margin-left="0.2708in" fo:text-indent="-0.2708in">
        <style:tab-stops>
          <style:tab-stop style:type="left" style:position="0in"/>
        </style:tab-stops>
      </style:paragraph-properties>
    </style:style>
    <style:style style:name="P911" style:parent-style-name="Normal" style:family="paragraph">
      <style:paragraph-properties fo:widows="0" fo:orphans="0"/>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paragraph-properties fo:widows="0" fo:orphans="0" fo:text-align="justify"/>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widows="0" fo:orphans="0" fo:text-align="justify"/>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fo:widows="0" fo:orphans="0" style:snap-to-layout-grid="false"/>
    </style:style>
    <style:style style:name="P919" style:parent-style-name="Normal" style:family="paragraph">
      <style:paragraph-properties fo:widows="0" fo:orphans="0"/>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fo:widows="0" fo:orphans="0" style:snap-to-layout-grid="false"/>
    </style:style>
    <style:style style:name="P922" style:parent-style-name="Normal" style:family="paragraph">
      <style:paragraph-properties fo:widows="0" fo:orphans="0" style:snap-to-layout-grid="false"/>
    </style:style>
    <style:style style:name="P923" style:parent-style-name="Normal" style:family="paragraph">
      <style:paragraph-properties fo:widows="0" fo:orphans="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nap-to-layout-grid="false"/>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fo:widows="0" fo:orphans="0" style:snap-to-layout-grid="false" fo:text-align="center"/>
    </style:style>
    <style:style style:name="P931" style:parent-style-name="Normal" style:family="paragraph">
      <style:paragraph-properties fo:widows="0" fo:orphans="0" style:snap-to-layout-grid="false"/>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3" style:parent-style-name="Normal" style:family="paragraph">
      <style:paragraph-properties fo:widows="0" fo:orphans="0" style:snap-to-layout-grid="false"/>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widows="0" fo:orphans="0" style:snap-to-layout-grid="false"/>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fo:widows="0" fo:orphans="0" style:snap-to-layout-grid="false" fo:text-indent="0.0465in"/>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fo:widows="0" fo:orphans="0" style:snap-to-layout-grid="false"/>
    </style:style>
    <style:style style:name="P941" style:parent-style-name="Normal" style:family="paragraph">
      <style:paragraph-properties fo:widows="0" fo:orphans="0"/>
    </style:style>
    <style:style style:name="P942" style:parent-style-name="Normal" style:family="paragraph">
      <style:paragraph-properties fo:widows="0" fo:orphans="0" style:snap-to-layout-grid="false"/>
    </style:style>
    <style:style style:name="P943" style:parent-style-name="Normal" style:family="paragraph">
      <style:paragraph-properties fo:widows="0" fo:orphans="0" style:snap-to-layout-grid="false"/>
    </style:style>
    <style:style style:name="P944" style:parent-style-name="Normal" style:family="paragraph">
      <style:paragraph-properties fo:widows="0" fo:orphans="0" style:snap-to-layout-grid="false"/>
    </style:style>
    <style:style style:name="P945" style:parent-style-name="Normal" style:family="paragraph">
      <style:paragraph-properties fo:widows="0" fo:orphans="0" style:snap-to-layout-grid="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nap-to-layout-grid="false"/>
    </style:style>
    <style:style style:name="P948" style:parent-style-name="Normal" style:family="paragraph">
      <style:paragraph-properties fo:widows="0" fo:orphans="0" style:snap-to-layout-grid="false"/>
    </style:style>
    <style:style style:name="P949" style:parent-style-name="Normal" style:family="paragraph">
      <style:paragraph-properties fo:widows="0" fo:orphans="0" style:snap-to-layout-grid="false"/>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fo:widows="0" fo:orphans="0" style:snap-to-layout-grid="false" fo:margin-left="2.3631in">
        <style:tab-stops/>
      </style:paragraph-properties>
    </style:style>
    <style:style style:name="P953" style:parent-style-name="Normal" style:family="paragraph">
      <style:paragraph-properties fo:widows="0" fo:orphans="0" style:snap-to-layout-grid="false"/>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fo:widows="0" fo:orphans="0" style:snap-to-layout-grid="false"/>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widows="0" fo:orphans="0" style:snap-to-layout-grid="false"/>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fo:widows="0" fo:orphans="0" style:snap-to-layout-grid="false"/>
    </style:style>
    <style:style style:name="P963" style:parent-style-name="Normal" style:family="paragraph">
      <style:paragraph-properties fo:widows="0" fo:orphans="0"/>
    </style:style>
    <style:style style:name="P964" style:parent-style-name="Normal" style:family="paragraph">
      <style:paragraph-properties fo:widows="0" fo:orphans="0"/>
    </style:style>
    <style:style style:name="P965" style:parent-style-name="Normal" style:family="paragraph">
      <style:paragraph-properties fo:widows="0" fo:orphans="0"/>
    </style:style>
    <style:style style:name="P966" style:parent-style-name="Normal" style:family="paragraph">
      <style:paragraph-properties fo:widows="0" fo:orphans="0" style:snap-to-layout-grid="false"/>
    </style:style>
    <style:style style:name="P967" style:parent-style-name="Normal" style:family="paragraph">
      <style:paragraph-properties fo:widows="0" fo:orphans="0" style:snap-to-layout-grid="false"/>
    </style:style>
    <style:style style:name="P968" style:parent-style-name="Normal" style:family="paragraph">
      <style:paragraph-properties fo:widows="0" fo:orphans="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P971" style:parent-style-name="Normal" style:family="paragraph">
      <style:paragraph-properties fo:widows="0" fo:orphans="0"/>
    </style:style>
    <style:style style:name="P972" style:parent-style-name="Normal" style:family="paragraph">
      <style:paragraph-properties fo:widows="0" fo:orphans="0"/>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fo:widows="0" fo:orphans="0" style:snap-to-layout-grid="false" fo:text-align="center"/>
    </style:style>
    <style:style style:name="P976" style:parent-style-name="Normal" style:family="paragraph">
      <style:paragraph-properties fo:widows="0" fo:orphans="0"/>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paragraph-properties fo:widows="0" fo:orphans="0" fo:text-align="justify"/>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widows="0" fo:orphans="0" fo:text-align="justify"/>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widows="0" fo:orphans="0"/>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widows="0" fo:orphans="0" style:snap-to-layout-grid="false"/>
    </style:style>
    <style:style style:name="P986" style:parent-style-name="Normal" style:family="paragraph">
      <style:paragraph-properties fo:widows="0" fo:orphans="0"/>
    </style:style>
    <style:style style:name="P987" style:parent-style-name="Normal" style:family="paragraph">
      <style:paragraph-properties fo:widows="0" fo:orphans="0"/>
    </style:style>
    <style:style style:name="P988" style:parent-style-name="Normal" style:family="paragraph">
      <style:paragraph-properties fo:widows="0" fo:orphans="0" style:snap-to-layout-grid="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tyle>
    <style:style style:name="P991" style:parent-style-name="Normal" style:family="paragraph">
      <style:paragraph-properties fo:widows="0" fo:orphans="0"/>
    </style:style>
    <style:style style:name="P992" style:parent-style-name="Normal" style:family="paragraph">
      <style:paragraph-properties fo:widows="0" fo:orphans="0"/>
    </style:style>
    <style:style style:name="P993" style:parent-style-name="Normal" style:family="paragraph">
      <style:paragraph-properties fo:widows="0" fo:orphans="0"/>
    </style:style>
    <style:style style:name="TableRow994" style:family="table-row">
      <style:table-row-properties style:min-row-height="0.0138in" style:use-optimal-row-height="false" fo:keep-together="always"/>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fo:widows="0" fo:orphans="0" style:snap-to-layout-grid="false"/>
      <style:text-properties fo:letter-spacing="-0.0027in"/>
    </style:style>
    <style:style style:name="P999" style:parent-style-name="Normal" style:family="paragraph">
      <style:paragraph-properties fo:widows="0" fo:orphans="0"/>
      <style:text-properties fo:letter-spacing="-0.0027in"/>
    </style:style>
    <style:style style:name="P1000" style:parent-style-name="Normal" style:family="paragraph">
      <style:paragraph-properties fo:widows="0" fo:orphans="0" style:snap-to-layout-grid="false"/>
      <style:text-properties fo:letter-spacing="-0.0027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P1004" style:parent-style-name="Normal" style:family="paragraph">
      <style:paragraph-properties fo:widows="0" fo:orphans="0"/>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fo:widows="0" fo:orphans="0" style:snap-to-layout-grid="false"/>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fo:widows="0" fo:orphans="0"/>
      <style:text-properties fo:letter-spacing="-0.0055in"/>
    </style:style>
    <style:style style:name="P1010" style:parent-style-name="Normal" style:family="paragraph">
      <style:paragraph-properties fo:widows="0" fo:orphans="0"/>
      <style:text-properties fo:letter-spacing="-0.0027in"/>
    </style:style>
    <style:style style:name="P1011" style:parent-style-name="Normal" style:family="paragraph">
      <style:paragraph-properties fo:widows="0" fo:orphans="0" style:snap-to-layout-grid="false"/>
      <style:text-properties fo:letter-spacing="-0.0027in"/>
    </style:style>
    <style:style style:name="P1012" style:parent-style-name="Normal" style:family="paragraph">
      <style:paragraph-properties fo:widows="0" fo:orphans="0"/>
      <style:text-properties fo:letter-spacing="-0.0027in"/>
    </style:style>
    <style:style style:name="P1013" style:parent-style-name="Normal" style:family="paragraph">
      <style:paragraph-properties fo:widows="0" fo:orphans="0" style:snap-to-layout-grid="false"/>
      <style:text-properties fo:letter-spacing="-0.0027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P1016" style:parent-style-name="Normal" style:family="paragraph">
      <style:paragraph-properties fo:widows="0" fo:orphans="0"/>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P1019" style:parent-style-name="Normal" style:family="paragraph">
      <style:paragraph-properties fo:widows="0" fo:orphans="0"/>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fo:widows="0" fo:orphans="0" style:snap-to-layout-grid="false"/>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widows="0" fo:orphans="0"/>
      <style:text-properties fo:letter-spacing="-0.0027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widows="0" fo:orphans="0" style:snap-to-layout-grid="false" fo:text-align="center"/>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widows="0" fo:orphans="0" style:snap-to-layout-grid="false" fo:text-align="center"/>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widows="0" fo:orphans="0" style:snap-to-layout-grid="false" fo:text-align="center"/>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fo:widows="0" fo:orphans="0" style:snap-to-layout-grid="false" fo:text-align="center"/>
    </style:style>
    <style:style style:name="P1037" style:parent-style-name="Normal" style:family="paragraph">
      <style:paragraph-properties fo:widows="0" fo:orphans="0" style:snap-to-layout-grid="false"/>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paragraph-properties fo:widows="0" fo:orphans="0" style:snap-to-layout-grid="false" fo:text-align="justify"/>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widows="0" fo:orphans="0" style:snap-to-layout-grid="false" fo:text-align="justify"/>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fo:widows="0" fo:orphans="0" style:snap-to-layout-grid="false"/>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fo:widows="0" fo:orphans="0" style:snap-to-layout-grid="false"/>
      <style:text-properties fo:letter-spacing="-0.0027in"/>
    </style:style>
    <style:style style:name="P1047" style:parent-style-name="Normal" style:family="paragraph">
      <style:paragraph-properties fo:widows="0" fo:orphans="0"/>
      <style:text-properties fo:letter-spacing="-0.0027in"/>
    </style:style>
    <style:style style:name="P1048" style:parent-style-name="Normal" style:family="paragraph">
      <style:paragraph-properties fo:widows="0" fo:orphans="0"/>
      <style:text-properties fo:letter-spacing="-0.0027in"/>
    </style:style>
    <style:style style:name="P1049" style:parent-style-name="Normal" style:family="paragraph">
      <style:paragraph-properties fo:widows="0" fo:orphans="0"/>
      <style:text-properties fo:letter-spacing="-0.0027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nap-to-layout-grid="false"/>
    </style:style>
    <style:style style:name="T1052" style:parent-style-name="DefaultParagraphFont" style:family="text">
      <style:text-properties style:font-weight-complex="bold"/>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fo:widows="0" fo:orphans="0" style:snap-to-layout-grid="false"/>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paragraph-properties fo:widows="0" fo:orphans="0" style:snap-to-layout-grid="false" fo:text-align="justify"/>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widows="0" fo:orphans="0" style:snap-to-layout-grid="false" fo:text-align="justify"/>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P1066" style:parent-style-name="Normal" style:family="paragraph">
      <style:paragraph-properties fo:widows="0" fo:orphans="0"/>
    </style:style>
    <style:style style:name="P1067" style:parent-style-name="Normal" style:family="paragraph">
      <style:paragraph-properties fo:widows="0" fo:orphans="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nap-to-layout-grid="false"/>
    </style:style>
    <style:style style:name="P1070" style:parent-style-name="Normal" style:family="paragraph">
      <style:paragraph-properties fo:widows="0" fo:orphans="0" style:snap-to-layout-grid="false"/>
    </style:style>
    <style:style style:name="P1071" style:parent-style-name="Normal" style:family="paragraph">
      <style:paragraph-properties fo:widows="0" fo:orphans="0" style:snap-to-layout-grid="false"/>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paragraph-properties fo:widows="0" fo:orphans="0" style:snap-to-layout-grid="false"/>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paragraph-properties fo:widows="0" fo:orphans="0" style:snap-to-layout-grid="false"/>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fo:widows="0" fo:orphans="0" style:snap-to-layout-grid="false"/>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fo:widows="0" fo:orphans="0" style:snap-to-layout-grid="false"/>
    </style:style>
    <style:style style:name="P1084" style:parent-style-name="Normal" style:family="paragraph">
      <style:paragraph-properties fo:widows="0" fo:orphans="0"/>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fo:widows="0" fo:orphans="0" style:snap-to-layout-grid="false"/>
    </style:style>
    <style:style style:name="P1103" style:parent-style-name="Normal" style:family="paragraph">
      <style:paragraph-properties fo:widows="0" fo:orphans="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fo:widows="0" fo:orphans="0" fo:text-align="center"/>
    </style:style>
    <style:style style:name="P1109" style:parent-style-name="Normal" style:family="paragraph">
      <style:paragraph-properties fo:widows="0" fo:orphans="0"/>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paragraph-properties fo:widows="0" fo:orphans="0" fo:text-align="justify"/>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widows="0" fo:orphans="0" fo:text-align="justify"/>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paragraph-properties fo:widows="0" fo:orphans="0" style:snap-to-layout-grid="false"/>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fo:widows="0" fo:orphans="0" style:snap-to-layout-grid="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nap-to-layout-grid="false"/>
    </style:style>
    <style:style style:name="P1121" style:parent-style-name="Normal" style:family="paragraph">
      <style:paragraph-properties fo:widows="0" fo:orphans="0" fo:text-align="center" fo:margin-right="-0.3791in"/>
      <style:text-properties style:font-weight-complex="bold"/>
    </style:style>
    <style:style style:name="P1122" style:parent-style-name="Normal" style:family="paragraph">
      <style:paragraph-properties fo:widows="0" fo:orphans="0" fo:text-align="center"/>
    </style:style>
    <style:style style:name="T1123" style:parent-style-name="DefaultParagraphFont" style:family="text">
      <style:text-properties style:font-weight-complex="bold"/>
    </style:style>
    <style:style style:name="P1124" style:parent-style-name="Normal" style:family="paragraph">
      <style:paragraph-properties fo:widows="0" fo:orphans="0" fo:text-align="center" fo:margin-right="-0.3791in"/>
    </style:style>
    <style:style style:name="P1125" style:parent-style-name="Normal" style:family="paragraph">
      <style:paragraph-properties fo:widows="0" fo:orphans="0" fo:break-before="page" fo:margin-left="6.25in">
        <style:tab-stops/>
      </style:paragraph-properties>
    </style:style>
    <style:style style:name="T1126" style:parent-style-name="DefaultParagraphFont" style:family="text">
      <style:text-properties style:language-asian="ar" style:country-asian="SA"/>
    </style:style>
    <style:style style:name="P1127" style:parent-style-name="Normal" style:family="paragraph">
      <style:paragraph-properties fo:widows="0" fo:orphans="0" fo:margin-left="6.25in">
        <style:tab-stops/>
      </style:paragraph-properties>
      <style:text-properties style:language-asian="ar" style:country-asian="SA"/>
    </style:style>
    <style:style style:name="P1128" style:parent-style-name="Normal" style:family="paragraph">
      <style:paragraph-properties fo:widows="0" fo:orphans="0" fo:margin-left="6.25in">
        <style:tab-stops>
          <style:tab-stop style:type="left" style:position="-2.2375in"/>
        </style:tab-stops>
      </style:paragraph-properties>
    </style:style>
    <style:style style:name="P1129" style:parent-style-name="Normal" style:family="paragraph">
      <style:paragraph-properties fo:widows="0" fo:orphans="0" fo:text-align="center">
        <style:tab-stops>
          <style:tab-stop style:type="left" style:position="0.625in"/>
        </style:tab-stops>
      </style:paragraph-properties>
    </style:style>
    <style:style style:name="P1130" style:parent-style-name="Normal" style:family="paragraph">
      <style:paragraph-properties fo:widows="0" fo:orphans="0" fo:text-align="center">
        <style:tab-stops>
          <style:tab-stop style:type="left" style:position="0.625in"/>
        </style:tab-stops>
      </style:paragraph-properties>
    </style:style>
    <style:style style:name="T1131" style:parent-style-name="DefaultParagraphFont" style:family="text">
      <style:text-properties fo:font-weight="bold" style:font-weight-asian="bold" fo:text-transform="uppercase"/>
    </style:style>
    <style:style style:name="P1132" style:parent-style-name="Normal" style:family="paragraph">
      <style:paragraph-properties fo:widows="0" fo:orphans="0" fo:text-align="center">
        <style:tab-stops>
          <style:tab-stop style:type="left" style:position="0.625in"/>
        </style:tab-stops>
      </style:paragraph-properties>
    </style:style>
    <style:style style:name="T1133" style:parent-style-name="DefaultParagraphFont" style:family="text">
      <style:text-properties fo:font-weight="bold" style:font-weight-asian="bold" fo:text-transform="uppercase"/>
    </style:style>
    <style:style style:name="P1134" style:parent-style-name="Normal" style:family="paragraph">
      <style:paragraph-properties fo:widows="0" fo:orphans="0" fo:text-align="center">
        <style:tab-stops>
          <style:tab-stop style:type="left" style:position="0.625in"/>
        </style:tab-stops>
      </style:paragraph-properties>
    </style:style>
    <style:style style:name="TableColumn1136" style:family="table-column">
      <style:table-column-properties style:column-width="1.6416in" style:use-optimal-column-width="false"/>
    </style:style>
    <style:style style:name="TableColumn1137" style:family="table-column">
      <style:table-column-properties style:column-width="1.6402in" style:use-optimal-column-width="false"/>
    </style:style>
    <style:style style:name="TableColumn1138" style:family="table-column">
      <style:table-column-properties style:column-width="6.2909in" style:use-optimal-column-width="false"/>
    </style:style>
    <style:style style:name="TableColumn1139" style:family="table-column">
      <style:table-column-properties style:column-width="0.1666in" style:use-optimal-column-width="false"/>
    </style:style>
    <style:style style:name="TableColumn1140" style:family="table-column">
      <style:table-column-properties style:column-width="0.1666in" style:use-optimal-column-width="false"/>
    </style:style>
    <style:style style:name="TableColumn1141" style:family="table-column">
      <style:table-column-properties style:column-width="0.0833in" style:use-optimal-column-width="false"/>
    </style:style>
    <style:style style:name="TableColumn1142" style:family="table-column">
      <style:table-column-properties style:column-width="0.2465in" style:use-optimal-column-width="false"/>
    </style:style>
    <style:style style:name="Table1135" style:family="table">
      <style:table-properties style:width="10.2361in" fo:margin-left="0in" table:align="lef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fo:widows="0" fo:orphans="0" style:snap-to-layout-grid="false"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nap-to-layout-grid="false" fo:text-align="center"/>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fo:widows="0" fo:orphans="0" style:snap-to-layout-grid="false" fo:text-align="center" fo:margin-left="-0.5673in" fo:text-indent="0.5673in">
        <style:tab-stops/>
      </style:paragraph-properties>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fo:widows="0" fo:orphans="0" style:snap-to-layout-grid="false" fo:text-align="center"/>
    </style:style>
    <style:style style:name="P1153" style:parent-style-name="Normal" style:family="paragraph">
      <style:paragraph-properties fo:widows="0" fo:orphans="0" style:snap-to-layout-grid="false" fo:text-align="justify"/>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fo:widows="0" fo:orphans="0" style:snap-to-layout-grid="false" fo:text-align="center"/>
    </style:style>
    <style:style style:name="P1164" style:parent-style-name="Normal" style:family="paragraph">
      <style:paragraph-properties fo:widows="0" fo:orphans="0" style:snap-to-layout-grid="false"/>
    </style:style>
    <style:style style:name="TableCell1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6" style:parent-style-name="Normal" style:family="paragraph">
      <style:paragraph-properties fo:widows="0" fo:orphans="0" style:snap-to-layout-grid="false"/>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widows="0" fo:orphans="0" style:snap-to-layout-grid="false"/>
    </style:style>
    <style:style style:name="TableRow1169" style:family="table-row">
      <style:table-row-properties style:min-row-height="0.0138in" style:use-optimal-row-height="false"/>
    </style:style>
    <style:style style:name="TableCell1170" style:family="table-cell">
      <style:table-cell-properties fo:border-top="none" fo:border-left="0.0069in solid #000000" fo:border-bottom="0.0069in solid #000000" fo:border-right="none" fo:padding-top="0in" fo:padding-left="0.075in" fo:padding-bottom="0in" fo:padding-right="0.075in"/>
    </style:style>
    <style:style style:name="P1171" style:parent-style-name="Normal" style:family="paragraph">
      <style:paragraph-properties fo:widows="0" fo:orphans="0" style:snap-to-layout-grid="false"/>
    </style:style>
    <style:style style:name="P1172" style:parent-style-name="Normal" style:family="paragraph">
      <style:paragraph-properties fo:widows="0" fo:orphans="0"/>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fo:widows="0" fo:orphans="0" style:snap-to-layout-grid="false"/>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fo:font-weight="bold" style:font-weight-asian="bold"/>
    </style:style>
    <style:style style:name="TableRow1180" style:family="table-row">
      <style:table-row-properties style:min-row-height="1.1777in" style:use-optimal-row-height="false"/>
    </style:style>
    <style:style style:name="TableCell1181" style:family="table-cell">
      <style:table-cell-properties fo:border-top="none" fo:border-left="0.0069in solid #000000" fo:border-bottom="0.0069in solid #000000" fo:border-right="none"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P1186" style:parent-style-name="Normal" style:family="paragraph">
      <style:paragraph-properties fo:widows="0" fo:orphans="0" style:snap-to-layout-grid="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0.3486in"/>
        </style:tab-stops>
      </style:paragraph-properties>
    </style:style>
    <style:style style:name="P1189" style:parent-style-name="Normal" style:family="paragraph">
      <style:paragraph-properties fo:widows="0" fo:orphans="0"/>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paragraph-properties fo:widows="0" fo:orphans="0"/>
      <style:text-properties fo:letter-spacing="-0.0027in"/>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widows="0" fo:orphans="0"/>
    </style:style>
    <style:style style:name="TableRow1197" style:family="table-row">
      <style:table-row-properties style:min-row-height="0.0138in" style:use-optimal-row-height="false"/>
    </style:style>
    <style:style style:name="TableCell1198" style:family="table-cell">
      <style:table-cell-properties fo:border-top="none" fo:border-left="0.0069in solid #000000" fo:border-bottom="0.0069in solid #000000" fo:border-right="none"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P1201" style:parent-style-name="Normal" style:family="paragraph">
      <style:paragraph-properties fo:widows="0" fo:orphans="0" style:snap-to-layout-grid="false"/>
    </style:style>
    <style:style style:name="P1202" style:parent-style-name="Normal" style:family="paragraph">
      <style:paragraph-properties fo:widows="0" fo:orphans="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nap-to-layout-grid="false"/>
    </style:style>
    <style:style style:name="T1205" style:parent-style-name="DefaultParagraphFont" style:family="text">
      <style:text-properties fo:font-weight="bold" style:font-weight-asian="bold"/>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fo:widows="0" fo:orphans="0" style:snap-to-layout-grid="false"/>
    </style:style>
    <style:style style:name="P1211" style:parent-style-name="Normal" style:family="paragraph">
      <style:paragraph-properties fo:widows="0" fo:orphans="0" style:snap-to-layout-grid="false"/>
    </style:style>
    <style:style style:name="T1212" style:parent-style-name="DefaultParagraphFont" style:family="text">
      <style:text-properties fo:language="fi" fo:country="FI"/>
    </style:style>
    <style:style style:name="P1213" style:parent-style-name="Normal" style:family="paragraph">
      <style:paragraph-properties fo:widows="0" fo:orphans="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P1216" style:parent-style-name="Normal" style:family="paragraph">
      <style:paragraph-properties fo:widows="0" fo:orphans="0"/>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fo:widows="0" fo:orphans="0" fo:text-align="center"/>
    </style:style>
    <style:style style:name="P1220" style:parent-style-name="Normal" style:family="paragraph">
      <style:paragraph-properties fo:widows="0" fo:orphans="0" style:snap-to-layout-grid="false"/>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paragraph-properties fo:widows="0" fo:orphans="0" style:snap-to-layout-grid="false"/>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fo:widows="0" fo:orphans="0" style:snap-to-layout-grid="false"/>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fo:widows="0" fo:orphans="0" style:snap-to-layout-grid="false"/>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fo:widows="0" fo:orphans="0"/>
    </style:style>
    <style:style style:name="P1230" style:parent-style-name="Normal" style:family="paragraph">
      <style:paragraph-properties fo:widows="0" fo:orphans="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nap-to-layout-grid="false"/>
    </style:style>
    <style:style style:name="P1233" style:parent-style-name="Normal" style:family="paragraph">
      <style:paragraph-properties fo:widows="0" fo:orphans="0" style:snap-to-layout-grid="false"/>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widows="0" fo:orphans="0" style:snap-to-layout-grid="false" fo:text-align="center"/>
    </style:style>
    <style:style style:name="P1237" style:parent-style-name="Normal" style:family="paragraph">
      <style:paragraph-properties fo:widows="0" fo:orphans="0" style:snap-to-layout-grid="false"/>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paragraph-properties fo:widows="0" fo:orphans="0" style:snap-to-layout-grid="false"/>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widows="0" fo:orphans="0" style:snap-to-layout-grid="false"/>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fo:widows="0" fo:orphans="0" style:snap-to-layout-grid="false"/>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fo:widows="0" fo:orphans="0" style:snap-to-layout-grid="false"/>
    </style:style>
    <style:style style:name="P1247" style:parent-style-name="Normal" style:family="paragraph">
      <style:paragraph-properties fo:widows="0" fo:orphans="0"/>
      <style:text-properties fo:letter-spacing="-0.0027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fo:widows="0" fo:orphans="0" style:snap-to-layout-grid="false"/>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fo:widows="0" fo:orphans="0" style:snap-to-layout-grid="false"/>
    </style:style>
    <style:style style:name="P1255" style:parent-style-name="Normal" style:family="paragraph">
      <style:paragraph-properties fo:widows="0" fo:orphans="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ableRow1258" style:family="table-row">
      <style:table-row-properties style:min-row-height="0.0138in" style:use-optimal-row-height="false" fo:keep-together="always"/>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paragraph-properties fo:widows="0" fo:orphans="0"/>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fo:widows="0" fo:orphans="0" style:snap-to-layout-grid="false"/>
    </style:style>
    <style:style style:name="P1263" style:parent-style-name="Normal" style:family="paragraph">
      <style:paragraph-properties fo:widows="0" fo:orphans="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widows="0" fo:orphans="0" style:snap-to-layout-grid="false"/>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fo:widows="0" fo:orphans="0" style:snap-to-layout-grid="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nap-to-layout-grid="false"/>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paragraph-properties fo:widows="0" fo:orphans="0" style:snap-to-layout-grid="false"/>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fo:widows="0" fo:orphans="0" style:snap-to-layout-grid="false"/>
    </style:style>
    <style:style style:name="P1278" style:parent-style-name="Normal" style:family="paragraph">
      <style:paragraph-properties fo:widows="0" fo:orphans="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nap-to-layout-grid="false"/>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paragraph-properties fo:widows="0" fo:orphans="0" style:snap-to-layout-grid="false" fo:text-align="center"/>
    </style:style>
    <style:style style:name="P1284" style:parent-style-name="Normal" style:family="paragraph">
      <style:paragraph-properties fo:widows="0" fo:orphans="0" style:snap-to-layout-grid="false"/>
    </style:style>
    <style:style style:name="TableCell1285" style:family="table-cell">
      <style:table-cell-properties fo:border-top="0.0069in solid #000000" fo:border-left="none" fo:border-bottom="0.0069in solid #000000" fo:border-right="none" fo:padding-top="0in" fo:padding-left="0.075in" fo:padding-bottom="0in" fo:padding-right="0.075in"/>
    </style:style>
    <style:style style:name="P1286" style:parent-style-name="Normal" style:family="paragraph">
      <style:paragraph-properties fo:widows="0" fo:orphans="0" style:snap-to-layout-grid="false"/>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fo:widows="0" fo:orphans="0" style:snap-to-layout-grid="false"/>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fo:widows="0" fo:orphans="0" style:snap-to-layout-grid="false"/>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paragraph-properties fo:widows="0" fo:orphans="0" style:snap-to-layout-grid="false"/>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fo:widows="0" fo:orphans="0" style:snap-to-layout-grid="false"/>
    </style:style>
    <style:style style:name="P1303" style:parent-style-name="Normal" style:family="paragraph">
      <style:paragraph-properties fo:widows="0" fo:orphans="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ab-stops>
          <style:tab-stop style:type="left" style:position="0.375in"/>
        </style:tab-stops>
      </style:paragraph-properties>
    </style:style>
    <style:style style:name="T1306" style:parent-style-name="DefaultParagraphFont" style:family="text">
      <style:text-properties fo:font-style="italic" style:font-style-asian="italic"/>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0.375in"/>
        </style:tab-stops>
      </style:paragraph-properties>
    </style:style>
    <style:style style:name="P1310" style:parent-style-name="Normal" style:family="paragraph">
      <style:paragraph-properties fo:widows="0" fo:orphans="0" style:snap-to-layout-grid="false"/>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paragraph-properties fo:widows="0" fo:orphans="0" style:snap-to-layout-grid="false"/>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widows="0" fo:orphans="0" style:snap-to-layout-grid="false"/>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fo:widows="0" fo:orphans="0" style:snap-to-layout-grid="false">
        <style:tab-stops>
          <style:tab-stop style:type="left" style:position="0.375in"/>
        </style:tab-stops>
      </style:paragraph-properties>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fo:widows="0" fo:orphans="0" style:snap-to-layout-grid="false">
        <style:tab-stops>
          <style:tab-stop style:type="left" style:position="1.825in"/>
        </style:tab-stops>
      </style:paragraph-properties>
    </style:style>
    <style:style style:name="P1320" style:parent-style-name="Normal" style:family="paragraph">
      <style:paragraph-properties fo:widows="0" fo:orphans="0">
        <style:tab-stops>
          <style:tab-stop style:type="left" style:position="1.825in"/>
        </style:tab-stops>
      </style:paragraph-properties>
    </style:style>
    <style:style style:name="P1321" style:parent-style-name="Normal" style:family="paragraph">
      <style:paragraph-properties fo:widows="0" fo:orphans="0" style:snap-to-layout-grid="false">
        <style:tab-stops>
          <style:tab-stop style:type="left" style:position="1.825in"/>
        </style:tab-stops>
      </style:paragraph-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nap-to-layout-grid="false"/>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fo:widows="0" fo:orphans="0" style:snap-to-layout-grid="false"/>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fo:widows="0" fo:orphans="0" style:snap-to-layout-grid="false">
        <style:tab-stops>
          <style:tab-stop style:type="left" style:position="0.375in"/>
        </style:tab-stops>
      </style:paragraph-properties>
    </style:style>
    <style:style style:name="P1329" style:parent-style-name="Normal" style:family="paragraph">
      <style:paragraph-properties fo:widows="0" fo:orphans="0" style:snap-to-layout-grid="false">
        <style:tab-stops>
          <style:tab-stop style:type="left" style:position="0.375in"/>
        </style:tab-stops>
      </style:paragraph-properties>
    </style:style>
    <style:style style:name="P1330" style:parent-style-name="Normal" style:family="paragraph">
      <style:paragraph-properties fo:widows="0" fo:orphans="0">
        <style:tab-stops>
          <style:tab-stop style:type="left" style:position="0.375in"/>
        </style:tab-stops>
      </style:paragraph-properties>
    </style:style>
    <style:style style:name="P1331" style:parent-style-name="Normal" style:family="paragraph">
      <style:paragraph-properties fo:widows="0" fo:orphans="0">
        <style:tab-stops>
          <style:tab-stop style:type="left" style:position="0.375in"/>
        </style:tab-stops>
      </style:paragraph-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P1334" style:parent-style-name="Normal" style:family="paragraph">
      <style:paragraph-properties fo:widows="0" fo:orphans="0"/>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fo:widows="0" fo:orphans="0" fo:text-align="center">
        <style:tab-stops>
          <style:tab-stop style:type="left" style:position="0.375in"/>
        </style:tab-stops>
      </style:paragraph-properties>
    </style:style>
    <style:style style:name="P1338" style:parent-style-name="Normal" style:family="paragraph">
      <style:paragraph-properties fo:widows="0" fo:orphans="0" style:snap-to-layout-grid="false"/>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paragraph-properties fo:widows="0" fo:orphans="0" style:snap-to-layout-grid="false"/>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widows="0" fo:orphans="0" style:snap-to-layout-grid="false"/>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paragraph-properties fo:widows="0" fo:orphans="0" style:snap-to-layout-grid="false">
        <style:tab-stops>
          <style:tab-stop style:type="left" style:position="1.825in"/>
        </style:tab-stops>
      </style:paragraph-properties>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fo:widows="0" fo:orphans="0" style:snap-to-layout-grid="false">
        <style:tab-stops>
          <style:tab-stop style:type="left" style:position="0.375in"/>
        </style:tab-stops>
      </style:paragraph-properties>
    </style:style>
    <style:style style:name="P1348" style:parent-style-name="Normal" style:family="paragraph">
      <style:paragraph-properties fo:widows="0" fo:orphans="0">
        <style:tab-stops>
          <style:tab-stop style:type="left" style:position="1.825in"/>
        </style:tab-stops>
      </style:paragraph-properties>
    </style:style>
    <style:style style:name="P1349" style:parent-style-name="Normal" style:family="paragraph">
      <style:paragraph-properties fo:widows="0" fo:orphans="0">
        <style:tab-stops>
          <style:tab-stop style:type="left" style:position="1.825in"/>
        </style:tab-stops>
      </style:paragraph-properties>
    </style:style>
    <style:style style:name="P1350" style:parent-style-name="Normal" style:family="paragraph">
      <style:paragraph-properties fo:widows="0" fo:orphans="0">
        <style:tab-stops>
          <style:tab-stop style:type="left" style:position="1.825in"/>
        </style:tab-stops>
      </style:paragraph-properties>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widows="0" fo:orphans="0" style:snap-to-layout-grid="false">
        <style:tab-stops>
          <style:tab-stop style:type="left" style:position="0.375in"/>
        </style:tab-stops>
      </style:paragraph-properties>
    </style:style>
    <style:style style:name="P1353" style:parent-style-name="Normal" style:family="paragraph">
      <style:paragraph-properties fo:widows="0" fo:orphans="0" style:snap-to-layout-grid="false">
        <style:tab-stops>
          <style:tab-stop style:type="left" style:position="0.375in"/>
        </style:tab-stops>
      </style:paragraph-properties>
    </style:style>
    <style:style style:name="P1354" style:parent-style-name="Normal" style:family="paragraph">
      <style:paragraph-properties fo:widows="0" fo:orphans="0" style:snap-to-layout-grid="false">
        <style:tab-stops>
          <style:tab-stop style:type="left" style:position="0.375in"/>
        </style:tab-stops>
      </style:paragraph-properties>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fo:widows="0" fo:orphans="0" style:snap-to-layout-grid="false" fo:text-align="center"/>
    </style:style>
    <style:style style:name="P1358" style:parent-style-name="Normal" style:family="paragraph">
      <style:paragraph-properties fo:widows="0" fo:orphans="0" style:snap-to-layout-grid="false"/>
    </style:style>
    <style:style style:name="TableCell1359" style:family="table-cell">
      <style:table-cell-properties fo:border-top="0.0069in solid #000000" fo:border-left="none" fo:border-bottom="0.0069in solid #000000" fo:border-right="none" fo:padding-top="0in" fo:padding-left="0.075in" fo:padding-bottom="0in" fo:padding-right="0.075in"/>
    </style:style>
    <style:style style:name="P1360" style:parent-style-name="Normal" style:family="paragraph">
      <style:paragraph-properties fo:widows="0" fo:orphans="0" style:snap-to-layout-grid="false"/>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paragraph-properties fo:widows="0" fo:orphans="0" style:snap-to-layout-grid="false"/>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none" fo:border-right="none"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top="0.0069in solid #000000" fo:border-left="0.0069in solid #000000" fo:border-bottom="none" fo:border-right="none" fo:padding-top="0in" fo:padding-left="0.075in" fo:padding-bottom="0in" fo:padding-right="0.075in"/>
    </style:style>
    <style:style style:name="P1367" style:parent-style-name="Normal" style:family="paragraph">
      <style:paragraph-properties fo:widows="0" fo:orphans="0" style:snap-to-layout-grid="false"/>
    </style:style>
    <style:style style:name="P1368" style:parent-style-name="Normal" style:family="paragraph">
      <style:paragraph-properties fo:widows="0" fo:orphans="0"/>
      <style:text-properties style:language-asian="ar" style:country-asian="SA"/>
    </style:style>
    <style:style style:name="P1369" style:parent-style-name="Normal" style:family="paragraph">
      <style:paragraph-properties fo:widows="0" fo:orphans="0"/>
      <style:text-properties style:language-asian="ar" style:country-asian="SA"/>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paragraph-properties fo:widows="0" fo:orphans="0" fo:text-indent="-0.025in"/>
    </style:style>
    <style:style style:name="T1372" style:parent-style-name="DefaultParagraphFont" style:family="text">
      <style:text-properties fo:font-weight="bold" style:font-weight-asian="bold"/>
    </style:style>
    <style:style style:name="P1373" style:parent-style-name="Normal" style:family="paragraph">
      <style:paragraph-properties fo:widows="0" fo:orphans="0" fo:margin-left="0.0236in">
        <style:tab-stops/>
      </style:paragraph-properties>
    </style:style>
    <style:style style:name="P1374" style:parent-style-name="Normal" style:family="paragraph">
      <style:paragraph-properties fo:widows="0" fo:orphans="0" fo:margin-left="0.0236in">
        <style:tab-stops/>
      </style:paragraph-properties>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widows="0" fo:orphans="0" style:snap-to-layout-grid="false" fo:text-align="center"/>
    </style:style>
    <style:style style:name="P1378" style:parent-style-name="Normal" style:family="paragraph">
      <style:paragraph-properties fo:widows="0" fo:orphans="0" style:snap-to-layout-grid="false"/>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paragraph-properties fo:widows="0" fo:orphans="0" style:snap-to-layout-grid="false"/>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snap-to-layout-grid="false"/>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none" fo:border-right="none" fo:padding-top="0in" fo:padding-left="0.075in" fo:padding-bottom="0in" fo:padding-right="0.075in"/>
    </style:style>
    <style:style style:name="P1385" style:parent-style-name="Normal" style:family="paragraph">
      <style:paragraph-properties fo:widows="0" fo:orphans="0" style:snap-to-layout-grid="false"/>
    </style:style>
    <style:style style:name="TableCell1386" style:family="table-cell">
      <style:table-cell-properties fo:border-top="0.0069in solid #000000" fo:border-left="0.0069in solid #000000" fo:border-bottom="none" fo:border-right="none" fo:padding-top="0in" fo:padding-left="0.075in" fo:padding-bottom="0in" fo:padding-right="0.075in"/>
    </style:style>
    <style:style style:name="P1387" style:parent-style-name="Normal" style:family="paragraph">
      <style:paragraph-properties fo:widows="0" fo:orphans="0" style:snap-to-layout-grid="false">
        <style:tab-stops>
          <style:tab-stop style:type="left" style:position="0.375in"/>
        </style:tab-stops>
      </style:paragraph-properties>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paragraph-properties fo:widows="0" fo:orphans="0" style:snap-to-layout-grid="false"/>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widows="0" fo:orphans="0" style:snap-to-layout-grid="false"/>
    </style:style>
    <style:style style:name="P1393" style:parent-style-name="Normal" style:family="paragraph">
      <style:paragraph-properties fo:widows="0" fo:orphans="0"/>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fo:widows="0" fo:orphans="0" style:snap-to-layout-grid="false">
        <style:tab-stops>
          <style:tab-stop style:type="left" style:position="0.375in"/>
        </style:tab-stops>
      </style:paragraph-properties>
      <style:text-properties fo:letter-spacing="-0.0041in"/>
    </style:style>
    <style:style style:name="P1396" style:parent-style-name="Normal" style:family="paragraph">
      <style:paragraph-properties fo:widows="0" fo:orphans="0" style:snap-to-layout-grid="false">
        <style:tab-stops>
          <style:tab-stop style:type="left" style:position="0.375in"/>
        </style:tab-stops>
      </style:paragraph-properties>
      <style:text-properties fo:letter-spacing="-0.0041in"/>
    </style:style>
    <style:style style:name="P1397" style:parent-style-name="Normal" style:family="paragraph">
      <style:paragraph-properties fo:widows="0" fo:orphans="0">
        <style:tab-stops>
          <style:tab-stop style:type="left" style:position="0.375in"/>
        </style:tab-stops>
      </style:paragraph-properties>
      <style:text-properties fo:letter-spacing="-0.0041in"/>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widows="0" fo:orphans="0" style:snap-to-layout-grid="false"/>
    </style:style>
    <style:style style:name="P1400" style:parent-style-name="Normal" style:family="paragraph">
      <style:paragraph-properties fo:widows="0" fo:orphans="0"/>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fo:widows="0" fo:orphans="0" style:snap-to-layout-grid="false"/>
      <style:text-properties fo:letter-spacing="-0.0041in"/>
    </style:style>
    <style:style style:name="P1407" style:parent-style-name="Normal" style:family="paragraph">
      <style:paragraph-properties fo:widows="0" fo:orphans="0"/>
      <style:text-properties fo:letter-spacing="-0.0041in"/>
    </style:style>
    <style:style style:name="P1408" style:parent-style-name="Normal" style:family="paragraph">
      <style:paragraph-properties fo:widows="0" fo:orphans="0"/>
      <style:text-properties fo:letter-spacing="-0.0041in"/>
    </style:style>
    <style:style style:name="P1409" style:parent-style-name="Normal" style:family="paragraph">
      <style:paragraph-properties fo:widows="0" fo:orphans="0"/>
      <style:text-properties fo:letter-spacing="-0.0041in"/>
    </style:style>
    <style:style style:name="P1410" style:parent-style-name="Normal" style:family="paragraph">
      <style:paragraph-properties fo:widows="0" fo:orphans="0"/>
      <style:text-properties fo:letter-spacing="-0.0041in"/>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widows="0" fo:orphans="0" style:snap-to-layout-grid="false" fo:text-indent="-0.025in"/>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none" fo:border-right="none"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top="0.0069in solid #000000" fo:border-left="0.0069in solid #000000" fo:border-bottom="none" fo:border-right="none" fo:padding-top="0in" fo:padding-left="0.075in" fo:padding-bottom="0in" fo:padding-right="0.075in"/>
    </style:style>
    <style:style style:name="P1421" style:parent-style-name="Normal" style:family="paragraph">
      <style:paragraph-properties fo:widows="0" fo:orphans="0" style:snap-to-layout-grid="false">
        <style:tab-stops>
          <style:tab-stop style:type="left" style:position="0.375in"/>
        </style:tab-stops>
      </style:paragraph-properties>
    </style:style>
    <style:style style:name="P1422" style:parent-style-name="Normal" style:family="paragraph">
      <style:paragraph-properties fo:widows="0" fo:orphans="0">
        <style:tab-stops>
          <style:tab-stop style:type="left" style:position="0.375in"/>
        </style:tab-stops>
      </style:paragraph-properties>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paragraph-properties fo:widows="0" fo:orphans="0"/>
    </style:style>
    <style:style style:name="P1425" style:parent-style-name="Normal" style:family="paragraph">
      <style:paragraph-properties fo:widows="0" fo:orphans="0"/>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none" fo:border-right="none" fo:padding-top="0in" fo:padding-left="0.075in" fo:padding-bottom="0in" fo:padding-right="0.075in"/>
    </style:style>
    <style:style style:name="P1428" style:parent-style-name="Normal" style:family="paragraph">
      <style:paragraph-properties fo:widows="0" fo:orphans="0" style:snap-to-layout-grid="false"/>
    </style:style>
    <style:style style:name="P1429" style:parent-style-name="Normal" style:family="paragraph">
      <style:paragraph-properties fo:widows="0" fo:orphans="0"/>
    </style:style>
    <style:style style:name="TableCell1430" style:family="table-cell">
      <style:table-cell-properties fo:border-top="0.0069in solid #000000" fo:border-left="0.0069in solid #000000" fo:border-bottom="none" fo:border-right="none" fo:padding-top="0in" fo:padding-left="0.075in" fo:padding-bottom="0in" fo:padding-right="0.075in"/>
    </style:style>
    <style:style style:name="P1431" style:parent-style-name="Normal" style:family="paragraph">
      <style:paragraph-properties fo:widows="0" fo:orphans="0" style:snap-to-layout-grid="false">
        <style:tab-stops>
          <style:tab-stop style:type="left" style:position="0.375in"/>
        </style:tab-stops>
      </style:paragraph-properties>
    </style:style>
    <style:style style:name="P1432" style:parent-style-name="Normal" style:family="paragraph">
      <style:paragraph-properties fo:widows="0" fo:orphans="0" style:snap-to-layout-grid="false">
        <style:tab-stops>
          <style:tab-stop style:type="left" style:position="0.375in"/>
        </style:tab-stops>
      </style:paragraph-properties>
      <style:text-properties fo:letter-spacing="-0.0041in"/>
    </style:style>
    <style:style style:name="P1433" style:parent-style-name="Normal" style:family="paragraph">
      <style:paragraph-properties fo:widows="0" fo:orphans="0">
        <style:tab-stops>
          <style:tab-stop style:type="left" style:position="0.375in"/>
        </style:tab-stops>
      </style:paragraph-properties>
    </style:style>
    <style:style style:name="T1434" style:parent-style-name="DefaultParagraphFont" style:family="text">
      <style:text-properties fo:letter-spacing="-0.0041in"/>
    </style:style>
    <style:style style:name="T1435" style:parent-style-name="DefaultParagraphFont" style:family="text">
      <style:text-properties fo:letter-spacing="-0.0041in"/>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fo:widows="0" fo:orphans="0" fo:text-align="center"/>
    </style:style>
    <style:style style:name="TableCell1442" style:family="table-cell">
      <style:table-cell-properties fo:border-top="0.0069in solid #000000" fo:border-left="none" fo:border-bottom="0.0069in solid #000000" fo:border-right="none" fo:padding-top="0in" fo:padding-left="0.075in" fo:padding-bottom="0in" fo:padding-right="0.075in"/>
    </style:style>
    <style:style style:name="P1443" style:parent-style-name="Normal" style:family="paragraph">
      <style:paragraph-properties fo:widows="0" fo:orphans="0" style:snap-to-layout-grid="false"/>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widows="0" fo:orphans="0" style:snap-to-layout-grid="false"/>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fo:widows="0" fo:orphans="0" style:snap-to-layout-grid="false" fo:text-align="center"/>
    </style:style>
    <style:style style:name="P1449" style:parent-style-name="Normal" style:family="paragraph">
      <style:paragraph-properties fo:widows="0" fo:orphans="0"/>
    </style:style>
    <style:style style:name="TableCell1450" style:family="table-cell">
      <style:table-cell-properties fo:border-top="0.0069in solid #000000" fo:border-left="none" fo:border-bottom="0.0069in solid #000000" fo:border-right="none" fo:padding-top="0in" fo:padding-left="0.075in" fo:padding-bottom="0in" fo:padding-right="0.075in"/>
    </style:style>
    <style:style style:name="P1451" style:parent-style-name="Normal" style:family="paragraph">
      <style:paragraph-properties fo:widows="0" fo:orphans="0" style:snap-to-layout-grid="false"/>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snap-to-layout-grid="false"/>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none" fo:border-right="none" fo:padding-top="0in" fo:padding-left="0.075in" fo:padding-bottom="0in" fo:padding-right="0.075in"/>
    </style:style>
    <style:style style:name="P1456" style:parent-style-name="Normal" style:family="paragraph">
      <style:paragraph-properties fo:widows="0" fo:orphans="0" style:snap-to-layout-grid="false"/>
    </style:style>
    <style:style style:name="TableCell1457" style:family="table-cell">
      <style:table-cell-properties fo:border-top="0.0069in solid #000000" fo:border-left="0.0069in solid #000000" fo:border-bottom="none" fo:border-right="none" fo:padding-top="0in" fo:padding-left="0.075in" fo:padding-bottom="0in" fo:padding-right="0.075in"/>
    </style:style>
    <style:style style:name="P1458" style:parent-style-name="Normal" style:family="paragraph">
      <style:paragraph-properties fo:widows="0" fo:orphans="0" style:snap-to-layout-grid="false"/>
      <style:text-properties fo:letter-spacing="-0.0027in"/>
    </style:style>
    <style:style style:name="P1459" style:parent-style-name="Normal" style:family="paragraph">
      <style:paragraph-properties fo:widows="0" fo:orphans="0" style:snap-to-layout-grid="false"/>
    </style:style>
    <style:style style:name="TableCell1460" style:family="table-cell">
      <style:table-cell-properties fo:border-top="0.0069in solid #000000" fo:border-left="0.0069in solid #000000" fo:border-bottom="none" fo:border-right="0.0069in solid #000000" fo:padding-top="0in" fo:padding-left="0.075in" fo:padding-bottom="0in" fo:padding-right="0.075in"/>
    </style:style>
    <style:style style:name="P1461" style:parent-style-name="Normal" style:family="paragraph">
      <style:paragraph-properties fo:widows="0" fo:orphans="0" style:snap-to-layout-grid="false"/>
    </style:style>
    <style:style style:name="P1462" style:parent-style-name="Normal" style:family="paragraph">
      <style:paragraph-properties fo:widows="0" fo:orphans="0" style:snap-to-layout-grid="false"/>
    </style:style>
    <style:style style:name="T1463" style:parent-style-name="DefaultParagraphFont" style:family="text">
      <style:text-properties fo:font-style="italic" style:font-style-asian="italic"/>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fo:widows="0" fo:orphans="0" style:snap-to-layout-grid="false"/>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fo:widows="0" fo:orphans="0" style:snap-to-layout-grid="false"/>
    </style:style>
    <style:style style:name="P1469" style:parent-style-name="Normal" style:family="paragraph">
      <style:paragraph-properties fo:widows="0" fo:orphans="0" style:snap-to-layout-grid="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widows="0" fo:orphans="0" style:snap-to-layout-grid="false"/>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fo:widows="0" fo:orphans="0" style:snap-to-layout-grid="false"/>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fo:widows="0" fo:orphans="0" style:snap-to-layout-grid="false"/>
    </style:style>
    <style:style style:name="P1477" style:parent-style-name="Normal" style:family="paragraph">
      <style:paragraph-properties fo:widows="0" fo:orphans="0" style:snap-to-layout-grid="false"/>
    </style:style>
    <style:style style:name="P1478" style:parent-style-name="Normal" style:family="paragraph">
      <style:paragraph-properties fo:widows="0" fo:orphans="0" style:snap-to-layout-grid="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widows="0" fo:orphans="0" style:snap-to-layout-grid="false"/>
    </style:style>
    <style:style style:name="T1481" style:parent-style-name="DefaultParagraphFont" style:family="text">
      <style:text-properties style:font-weight-complex="bold"/>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none" fo:border-right="none" fo:padding-top="0in" fo:padding-left="0.075in" fo:padding-bottom="0in" fo:padding-right="0.075in"/>
    </style:style>
    <style:style style:name="P1484" style:parent-style-name="Normal" style:family="paragraph">
      <style:paragraph-properties fo:widows="0" fo:orphans="0" style:snap-to-layout-grid="false"/>
    </style:style>
    <style:style style:name="TableCell1485" style:family="table-cell">
      <style:table-cell-properties fo:border-top="0.0069in solid #000000" fo:border-left="0.0069in solid #000000" fo:border-bottom="none" fo:border-right="none" fo:padding-top="0in" fo:padding-left="0.075in" fo:padding-bottom="0in" fo:padding-right="0.075in"/>
    </style:style>
    <style:style style:name="P1486" style:parent-style-name="Normal" style:family="paragraph">
      <style:paragraph-properties fo:widows="0" fo:orphans="0" style:snap-to-layout-grid="false"/>
    </style:style>
    <style:style style:name="P1487" style:parent-style-name="Normal" style:family="paragraph">
      <style:paragraph-properties fo:widows="0" fo:orphans="0" style:snap-to-layout-grid="false"/>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T1495" style:parent-style-name="DefaultParagraphFont" style:family="text">
      <style:text-properties fo:font-weight="bold" style:font-weight-asian="bold"/>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none" fo:border-right="none" fo:padding-top="0in" fo:padding-left="0.075in" fo:padding-bottom="0in" fo:padding-right="0.075in"/>
    </style:style>
    <style:style style:name="P1498" style:parent-style-name="Normal" style:family="paragraph">
      <style:paragraph-properties fo:widows="0" fo:orphans="0" style:snap-to-layout-grid="false"/>
    </style:style>
    <style:style style:name="TableCell1499" style:family="table-cell">
      <style:table-cell-properties fo:border-top="0.0069in solid #000000" fo:border-left="0.0069in solid #000000" fo:border-bottom="none" fo:border-right="none" fo:padding-top="0in" fo:padding-left="0.075in" fo:padding-bottom="0in" fo:padding-right="0.075in"/>
    </style:style>
    <style:style style:name="P1500" style:parent-style-name="Normal" style:family="paragraph">
      <style:paragraph-properties fo:widows="0" fo:orphans="0" style:snap-to-layout-grid="false"/>
    </style:style>
    <style:style style:name="P1501" style:parent-style-name="Normal" style:family="paragraph">
      <style:paragraph-properties fo:widows="0" fo:orphans="0" style:snap-to-layout-grid="false"/>
    </style:style>
    <style:style style:name="P1502" style:parent-style-name="Normal" style:family="paragraph">
      <style:paragraph-properties fo:widows="0" fo:orphans="0" style:snap-to-layout-grid="false"/>
    </style:style>
    <style:style style:name="P1503" style:parent-style-name="Normal" style:family="paragraph">
      <style:paragraph-properties fo:widows="0" fo:orphans="0" style:snap-to-layout-grid="false"/>
    </style:style>
    <style:style style:name="P1504" style:parent-style-name="Normal" style:family="paragraph">
      <style:paragraph-properties fo:widows="0" fo:orphans="0" style:snap-to-layout-grid="false"/>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paragraph-properties fo:widows="0" fo:orphans="0" style:snap-to-layout-grid="false"/>
    </style:style>
    <style:style style:name="P1507" style:parent-style-name="Normal" style:family="paragraph">
      <style:paragraph-properties fo:widows="0" fo:orphans="0" style:snap-to-layout-grid="false">
        <style:tab-stops>
          <style:tab-stop style:type="left" style:position="2.75in"/>
        </style:tab-stops>
      </style:paragraph-properties>
    </style:style>
    <style:style style:name="P1508" style:parent-style-name="Normal" style:family="paragraph">
      <style:paragraph-properties fo:widows="0" fo:orphans="0">
        <style:tab-stops>
          <style:tab-stop style:type="left" style:position="2.75in"/>
        </style:tab-stops>
      </style:paragraph-properties>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widows="0" fo:orphans="0" style:snap-to-layout-grid="false"/>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fo:widows="0" fo:orphans="0" style:snap-to-layout-grid="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widows="0" fo:orphans="0" style:snap-to-layout-grid="false">
        <style:tab-stops>
          <style:tab-stop style:type="left" style:position="2.75in"/>
        </style:tab-stops>
      </style:paragraph-properties>
    </style:style>
    <style:style style:name="P1516" style:parent-style-name="Normal" style:family="paragraph">
      <style:paragraph-properties fo:widows="0" fo:orphans="0" style:snap-to-layout-grid="false">
        <style:tab-stops>
          <style:tab-stop style:type="left" style:position="2.75in"/>
        </style:tab-stops>
      </style:paragraph-properties>
    </style:style>
    <style:style style:name="P1517" style:parent-style-name="Normal" style:family="paragraph">
      <style:paragraph-properties fo:widows="0" fo:orphans="0" style:snap-to-layout-grid="false">
        <style:tab-stops>
          <style:tab-stop style:type="left" style:position="2.75in"/>
        </style:tab-stops>
      </style:paragraph-properties>
    </style:style>
    <style:style style:name="TableRow1518" style:family="table-row">
      <style:table-row-properties style:min-row-height="0.0138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nap-to-layout-grid="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nap-to-layout-grid="false"/>
    </style:style>
    <style:style style:name="P1523" style:parent-style-name="Normal" style:family="paragraph">
      <style:paragraph-properties fo:widows="0" fo:orphans="0" style:snap-to-layout-grid="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nap-to-layout-grid="false">
        <style:tab-stops>
          <style:tab-stop style:type="left" style:position="2.75in"/>
        </style:tab-stops>
      </style:paragraph-properties>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fo:widows="0" fo:orphans="0" style:snap-to-layout-grid="false" fo:text-align="center"/>
    </style:style>
    <style:style style:name="P1529" style:parent-style-name="Normal" style:family="paragraph">
      <style:paragraph-properties fo:widows="0" fo:orphans="0"/>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paragraph-properties fo:widows="0" fo:orphans="0" style:snap-to-layout-grid="false"/>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widows="0" fo:orphans="0" style:snap-to-layout-grid="false"/>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widows="0" fo:orphans="0" style:snap-to-layout-grid="false"/>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widows="0" fo:orphans="0" style:snap-to-layout-grid="false"/>
    </style:style>
    <style:style style:name="P1539" style:parent-style-name="Normal" style:family="paragraph">
      <style:paragraph-properties fo:widows="0" fo:orphans="0" style:snap-to-layout-grid="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nap-to-layout-grid="false"/>
    </style:style>
    <style:style style:name="T1542" style:parent-style-name="DefaultParagraphFont" style:family="text">
      <style:text-properties style:letter-kerning="true"/>
    </style:style>
    <style:style style:name="T1543" style:parent-style-name="DefaultParagraphFont" style:family="text">
      <style:text-properties style:letter-kerning="true"/>
    </style:style>
    <style:style style:name="P1544" style:parent-style-name="Normal" style:family="paragraph">
      <style:paragraph-properties fo:widows="0" fo:orphans="0" style:snap-to-layout-grid="false"/>
    </style:style>
    <style:style style:name="P1545" style:parent-style-name="Normal" style:family="paragraph">
      <style:paragraph-properties fo:widows="0" fo:orphans="0" fo:text-align="center" fo:margin-right="-0.3791in"/>
      <style:text-properties style:font-weight-complex="bold"/>
    </style:style>
    <style:style style:name="P1546" style:parent-style-name="Normal" style:family="paragraph">
      <style:paragraph-properties fo:widows="0" fo:orphans="0" fo:text-align="center"/>
    </style:style>
    <style:style style:name="T1547" style:parent-style-name="DefaultParagraphFont" style:family="text">
      <style:text-properties style:font-weight-complex="bold"/>
    </style:style>
    <style:style style:name="P1548" style:parent-style-name="Normal" style:family="paragraph">
      <style:paragraph-properties fo:widows="0" fo:orphans="0" fo:text-align="center" fo:margin-right="-0.3791in"/>
    </style:style>
    <style:style style:name="P1549" style:parent-style-name="Normal" style:family="paragraph">
      <style:paragraph-properties fo:widows="0" fo:orphans="0" fo:break-before="page" fo:margin-left="6.25in">
        <style:tab-stops/>
      </style:paragraph-properties>
    </style:style>
    <style:style style:name="T1550" style:parent-style-name="DefaultParagraphFont" style:family="text">
      <style:text-properties style:language-asian="ar" style:country-asian="SA"/>
    </style:style>
    <style:style style:name="P1551" style:parent-style-name="Normal" style:family="paragraph">
      <style:paragraph-properties fo:widows="0" fo:orphans="0" fo:margin-left="6.25in">
        <style:tab-stops/>
      </style:paragraph-properties>
      <style:text-properties style:language-asian="ar" style:country-asian="SA"/>
    </style:style>
    <style:style style:name="P1552" style:parent-style-name="Normal" style:family="paragraph">
      <style:paragraph-properties fo:widows="0" fo:orphans="0" fo:margin-left="6.25in">
        <style:tab-stops>
          <style:tab-stop style:type="left" style:position="-5.625in"/>
        </style:tab-stops>
      </style:paragraph-properties>
    </style:style>
    <style:style style:name="P1553" style:parent-style-name="Normal" style:family="paragraph">
      <style:paragraph-properties fo:widows="0" fo:orphans="0" fo:text-align="center">
        <style:tab-stops>
          <style:tab-stop style:type="left" style:position="0.625in"/>
        </style:tab-stops>
      </style:paragraph-properties>
    </style:style>
    <style:style style:name="P1554" style:parent-style-name="Normal" style:family="paragraph">
      <style:paragraph-properties fo:widows="0" fo:orphans="0" fo:text-align="center">
        <style:tab-stops>
          <style:tab-stop style:type="left" style:position="0.625in"/>
        </style:tab-stops>
      </style:paragraph-properties>
    </style:style>
    <style:style style:name="T1555" style:parent-style-name="DefaultParagraphFont" style:family="text">
      <style:text-properties fo:font-weight="bold" style:font-weight-asian="bold" fo:text-transform="uppercase"/>
    </style:style>
    <style:style style:name="T1556" style:parent-style-name="DefaultParagraphFont" style:family="text">
      <style:text-properties fo:font-weight="bold" style:font-weight-asian="bold" fo:text-transform="uppercase"/>
    </style:style>
    <style:style style:name="P1557" style:parent-style-name="Normal" style:family="paragraph">
      <style:paragraph-properties fo:widows="0" fo:orphans="0" fo:text-align="center">
        <style:tab-stops>
          <style:tab-stop style:type="left" style:position="0.625in"/>
        </style:tab-stops>
      </style:paragraph-properties>
    </style:style>
    <style:style style:name="T1558" style:parent-style-name="DefaultParagraphFont" style:family="text">
      <style:text-properties fo:font-weight="bold" style:font-weight-asian="bold" fo:text-transform="uppercase"/>
    </style:style>
    <style:style style:name="P1559" style:parent-style-name="Normal" style:family="paragraph">
      <style:paragraph-properties fo:widows="0" fo:orphans="0" fo:text-align="center"/>
      <style:text-properties fo:font-weight="bold" style:font-weight-asian="bold" fo:text-transform="uppercase"/>
    </style:style>
    <style:style style:name="P1560" style:parent-style-name="Normal" style:family="paragraph">
      <style:paragraph-properties fo:widows="0" fo:orphans="0" fo:text-align="end"/>
    </style:style>
    <style:style style:name="P1561" style:parent-style-name="Normal" style:family="paragraph">
      <style:paragraph-properties fo:widows="0" fo:orphans="0" fo:text-align="justify" fo:margin-left="-0.0986in">
        <style:tab-stops/>
      </style:paragraph-properties>
    </style:style>
    <style:style style:name="TableColumn1563" style:family="table-column">
      <style:table-column-properties style:column-width="1.6465in"/>
    </style:style>
    <style:style style:name="TableColumn1564" style:family="table-column">
      <style:table-column-properties style:column-width="2.7194in"/>
    </style:style>
    <style:style style:name="TableColumn1565" style:family="table-column">
      <style:table-column-properties style:column-width="2.6319in"/>
    </style:style>
    <style:style style:name="TableColumn1566" style:family="table-column">
      <style:table-column-properties style:column-width="3.2381in"/>
    </style:style>
    <style:style style:name="Table1562" style:family="table">
      <style:table-properties style:width="10.2361in" fo:margin-left="0in" table:align="left"/>
    </style:style>
    <style:style style:name="TableRow1567" style:family="table-row">
      <style:table-row-properties/>
    </style:style>
    <style:style style:name="TableCell1568" style:family="table-cell">
      <style:table-cell-properties fo:border="0.0069in solid #000000" fo:background-color="#B3B3B3" fo:padding-top="0in" fo:padding-left="0.075in" fo:padding-bottom="0in" fo:padding-right="0.075in"/>
    </style:style>
    <style:style style:name="P1569" style:parent-style-name="Normal" style:family="paragraph">
      <style:paragraph-properties style:snap-to-layout-grid="false" fo:text-align="end"/>
      <style:text-properties fo:font-weight="bold" style:font-weight-asian="bold" fo:font-size="9pt" style:font-size-asian="9pt" style:font-size-complex="9pt"/>
    </style:style>
    <style:style style:name="P1570" style:parent-style-name="Normal" style:family="paragraph">
      <style:text-properties fo:font-weight="bold" style:font-weight-asian="bold" fo:font-size="9pt" style:font-size-asian="9pt" style:font-size-complex="9pt"/>
    </style:style>
    <style:style style:name="P1571" style:parent-style-name="Normal" style:family="paragraph">
      <style:text-properties fo:font-weight="bold" style:font-weight-asian="bold" fo:font-size="9pt" style:font-size-asian="9pt" style:font-size-complex="9pt"/>
    </style:style>
    <style:style style:name="TableCell1572" style:family="table-cell">
      <style:table-cell-properties fo:border="0.0069in solid #000000" fo:background-color="#B3B3B3" style:vertical-align="middle" fo:padding-top="0in" fo:padding-left="0.075in" fo:padding-bottom="0in" fo:padding-right="0.075in"/>
    </style:style>
    <style:style style:name="P1573"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1574" style:family="table-cell">
      <style:table-cell-properties fo:border="0.0069in solid #000000" fo:background-color="#B3B3B3" style:vertical-align="middle" fo:padding-top="0in" fo:padding-left="0.075in" fo:padding-bottom="0in" fo:padding-right="0.075in"/>
    </style:style>
    <style:style style:name="P1575"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1576" style:family="table-cell">
      <style:table-cell-properties fo:border="0.0069in solid #000000" fo:background-color="#B3B3B3" style:vertical-align="middle" fo:padding-top="0in" fo:padding-left="0.075in" fo:padding-bottom="0in" fo:padding-right="0.075in"/>
    </style:style>
    <style:style style:name="P1577" style:parent-style-name="Normal" style:family="paragraph">
      <style:paragraph-properties style:snap-to-layout-grid="false" fo:text-align="center"/>
      <style:text-properties fo:font-weight="bold" style:font-weight-asian="bold" fo:font-size="9pt" style:font-size-asian="9pt" style:font-size-complex="9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fo:margin-left="0.027in" fo:text-indent="-0.0312in">
        <style:tab-stops>
          <style:tab-stop style:type="left" style:position="0.5631in"/>
        </style:tab-stops>
      </style:paragraph-properties>
      <style:text-properties fo:font-weight="bold" style:font-weight-asian="bold" fo:color="#000000" fo:font-size="9pt" style:font-size-asian="9pt" style:font-size-complex="9pt"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style:style>
    <style:style style:name="T1583" style:parent-style-name="DefaultParagraphFont" style:family="text">
      <style:text-properties fo:font-size="9pt" style:font-size-asian="9pt" style:font-size-complex="9pt"/>
    </style:style>
    <style:style style:name="T1584" style:parent-style-name="DefaultParagraphFont" style:family="text">
      <style:text-properties style:letter-kerning="true" fo:font-size="9pt" style:font-size-asian="9pt" style:font-size-complex="9pt"/>
    </style:style>
    <style:style style:name="P1585" style:parent-style-name="Normal" style:family="paragraph">
      <style:paragraph-properties style:snap-to-layout-grid="false"/>
      <style:text-properties fo:font-size="9pt" style:font-size-asian="9pt" style:font-size-complex="9pt"/>
    </style:style>
    <style:style style:name="P1586" style:parent-style-name="Normal" style:family="paragraph">
      <style:paragraph-properties style:snap-to-layout-grid="false"/>
    </style:style>
    <style:style style:name="T1587" style:parent-style-name="DefaultParagraphFont" style:family="text">
      <style:text-properties style:letter-kerning="true" fo:font-size="9pt" style:font-size-asian="9pt" style:font-size-complex="9pt"/>
    </style:style>
    <style:style style:name="T1588" style:parent-style-name="DefaultParagraphFont" style:family="text">
      <style:text-properties style:letter-kerning="true" fo:font-size="9pt" style:font-size-asian="9pt" style:font-size-complex="9pt"/>
    </style:style>
    <style:style style:name="T1589" style:parent-style-name="DefaultParagraphFont" style:family="text">
      <style:text-properties fo:font-size="9pt" style:font-size-asian="9pt" style:font-size-complex="9pt"/>
    </style:style>
    <style:style style:name="P1590" style:parent-style-name="Normal" style:family="paragraph">
      <style:paragraph-properties style:snap-to-layout-grid="false"/>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style:text-properties style:letter-kerning="true" fo:font-size="9pt" style:font-size-asian="9pt" style:font-size-complex="9pt"/>
    </style:style>
    <style:style style:name="P1593" style:parent-style-name="Normal" style:family="paragraph">
      <style:paragraph-properties style:snap-to-layout-grid="false"/>
      <style:text-properties fo:font-size="9pt" style:font-size-asian="9pt" style:font-size-complex="9pt"/>
    </style:style>
    <style:style style:name="P1594" style:parent-style-name="Normal" style:family="paragraph">
      <style:paragraph-properties style:snap-to-layout-grid="false"/>
    </style:style>
    <style:style style:name="T1595" style:parent-style-name="DefaultParagraphFont" style:family="text">
      <style:text-properties style:letter-kerning="true" fo:font-size="9pt" style:font-size-asian="9pt" style:font-size-complex="9pt"/>
    </style:style>
    <style:style style:name="T1596" style:parent-style-name="DefaultParagraphFont" style:family="text">
      <style:text-properties style:letter-kerning="true" fo:font-size="9pt" style:font-size-asian="9pt" style:font-size-complex="9pt"/>
    </style:style>
    <style:style style:name="T1597" style:parent-style-name="DefaultParagraphFont" style:family="text">
      <style:text-properties fo:font-size="9pt" style:font-size-asian="9pt" style:font-size-complex="9pt"/>
    </style:style>
    <style:style style:name="P1598" style:parent-style-name="Normal" style:family="paragraph">
      <style:paragraph-properties style:snap-to-layout-grid="false"/>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style:text-properties style:letter-kerning="true" fo:font-size="9pt" style:font-size-asian="9pt" style:font-size-complex="9pt"/>
    </style:style>
    <style:style style:name="P1601" style:parent-style-name="Normal" style:family="paragraph">
      <style:paragraph-properties style:snap-to-layout-grid="false"/>
    </style:style>
    <style:style style:name="T1602" style:parent-style-name="DefaultParagraphFont" style:family="text">
      <style:text-properties style:letter-kerning="true" fo:font-size="9pt" style:font-size-asian="9pt" style:font-size-complex="9pt"/>
    </style:style>
    <style:style style:name="T1603" style:parent-style-name="DefaultParagraphFont" style:family="text">
      <style:text-properties fo:font-size="9pt" style:font-size-asian="9pt" style:font-size-complex="9pt"/>
    </style:style>
    <style:style style:name="T1604" style:parent-style-name="DefaultParagraphFont" style:family="text">
      <style:text-properties style:letter-kerning="true" fo:font-size="9pt" style:font-size-asian="9pt" style:font-size-complex="9pt"/>
    </style:style>
    <style:style style:name="P1605" style:parent-style-name="Normal" style:family="paragraph">
      <style:paragraph-properties style:snap-to-layout-grid="false"/>
    </style:style>
    <style:style style:name="T1606" style:parent-style-name="DefaultParagraphFont" style:family="text">
      <style:text-properties style:letter-kerning="true" fo:font-size="9pt" style:font-size-asian="9pt" style:font-size-complex="9pt"/>
    </style:style>
    <style:style style:name="T1607" style:parent-style-name="DefaultParagraphFont" style:family="text">
      <style:text-properties fo:font-size="9pt" style:font-size-asian="9pt" style:font-size-complex="9pt"/>
    </style:style>
    <style:style style:name="P1608" style:parent-style-name="Normal" style:family="paragraph">
      <style:paragraph-properties style:snap-to-layout-grid="false"/>
      <style:text-properties fo:font-size="9pt" style:font-size-asian="9pt" style:font-size-complex="9pt"/>
    </style:style>
    <style:style style:name="TableRow1609" style:family="table-row">
      <style:table-row-properties/>
    </style:style>
    <style:style style:name="P1610" style:parent-style-name="Normal" style:family="paragraph">
      <style:paragraph-properties style:snap-to-layout-grid="false" fo:margin-left="0.027in" fo:text-indent="-0.0312in">
        <style:tab-stops>
          <style:tab-stop style:type="left" style:position="0.5631in"/>
        </style:tab-stops>
      </style:paragraph-properties>
      <style:text-properties fo:font-weight="bold" style:font-weight-asian="bold" fo:color="#000000" fo:font-size="9pt" style:font-size-asian="9pt" style:font-size-complex="9pt"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style:text-properties fo:font-size="9pt" style:font-size-asian="9pt" style:font-size-complex="9pt"/>
    </style:style>
    <style:style style:name="P1613" style:parent-style-name="Normal" style:family="paragraph">
      <style:paragraph-properties style:snap-to-layout-grid="false"/>
    </style:style>
    <style:style style:name="T1614" style:parent-style-name="DefaultParagraphFont" style:family="text">
      <style:text-properties style:letter-kerning="true" fo:font-size="9pt" style:font-size-asian="9pt" style:font-size-complex="9pt"/>
    </style:style>
    <style:style style:name="T1615" style:parent-style-name="DefaultParagraphFont" style:family="text">
      <style:text-properties fo:font-size="9pt" style:font-size-asian="9pt" style:font-size-complex="9pt"/>
    </style:style>
    <style:style style:name="T1616" style:parent-style-name="DefaultParagraphFont" style:family="text">
      <style:text-properties style:letter-kerning="true" fo:font-size="9pt" style:font-size-asian="9pt" style:font-size-complex="9pt"/>
    </style:style>
    <style:style style:name="T1617" style:parent-style-name="DefaultParagraphFont" style:family="text">
      <style:text-properties fo:font-size="9pt" style:font-size-asian="9pt" style:font-size-complex="9pt"/>
    </style:style>
    <style:style style:name="T1618" style:parent-style-name="DefaultParagraphFont" style:family="text">
      <style:text-properties fo:font-size="9pt" style:font-size-asian="9pt" style:font-size-complex="9pt"/>
    </style:style>
    <style:style style:name="T1619" style:parent-style-name="DefaultParagraphFont" style:family="text">
      <style:text-properties style:letter-kerning="true" fo:font-size="9pt" style:font-size-asian="9pt" style:font-size-complex="9pt"/>
    </style:style>
    <style:style style:name="P1620" style:parent-style-name="Normal" style:family="paragraph">
      <style:paragraph-properties style:snap-to-layout-grid="false"/>
    </style:style>
    <style:style style:name="T1621" style:parent-style-name="DefaultParagraphFont" style:family="text">
      <style:text-properties fo:font-size="9pt" style:font-size-asian="9pt" style:font-size-complex="9pt"/>
    </style:style>
    <style:style style:name="T1622" style:parent-style-name="DefaultParagraphFont" style:family="text">
      <style:text-properties style:letter-kerning="true" fo:font-size="9pt" style:font-size-asian="9pt" style:font-size-complex="9pt"/>
    </style:style>
    <style:style style:name="T1623" style:parent-style-name="DefaultParagraphFont" style:family="text">
      <style:text-properties fo:font-size="9pt" style:font-size-asian="9pt" style:font-size-complex="9pt"/>
    </style:style>
    <style:style style:name="T1624" style:parent-style-name="DefaultParagraphFont" style:family="text">
      <style:text-properties style:letter-kerning="true" fo:font-size="9pt" style:font-size-asian="9pt" style:font-size-complex="9pt"/>
    </style:style>
    <style:style style:name="T1625" style:parent-style-name="DefaultParagraphFont" style:family="text">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style:style>
    <style:style style:name="T1628" style:parent-style-name="DefaultParagraphFont" style:family="text">
      <style:text-properties fo:font-size="9pt" style:font-size-asian="9pt" style:font-size-complex="9pt"/>
    </style:style>
    <style:style style:name="T1629" style:parent-style-name="DefaultParagraphFont" style:family="text">
      <style:text-properties style:letter-kerning="true" fo:font-size="9pt" style:font-size-asian="9pt" style:font-size-complex="9pt"/>
    </style:style>
    <style:style style:name="T1630" style:parent-style-name="DefaultParagraphFont" style:family="text">
      <style:text-properties style:letter-kerning="true" fo:font-size="9pt" style:font-size-asian="9pt" style:font-size-complex="9pt"/>
    </style:style>
    <style:style style:name="P1631" style:parent-style-name="Normal" style:family="paragraph">
      <style:paragraph-properties style:snap-to-layout-grid="false"/>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style:letter-kerning="true"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style:letter-kerning="true" fo:font-size="9pt" style:font-size-asian="9pt" style:font-size-complex="9pt"/>
    </style:style>
    <style:style style:name="P1637" style:parent-style-name="Normal" style:family="paragraph">
      <style:paragraph-properties style:snap-to-layout-grid="false"/>
    </style:style>
    <style:style style:name="T1638" style:parent-style-name="DefaultParagraphFont" style:family="text">
      <style:text-properties style:letter-kerning="true"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style:letter-kerning="true" fo:font-size="9pt" style:font-size-asian="9pt" style:font-size-complex="9pt"/>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style:letter-kerning="true" fo:font-size="9pt" style:font-size-asian="9pt" style:font-size-complex="9pt"/>
    </style:style>
    <style:style style:name="P1643" style:parent-style-name="Normal" style:family="paragraph">
      <style:paragraph-properties style:snap-to-layout-grid="false"/>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style>
    <style:style style:name="T1648" style:parent-style-name="DefaultParagraphFont" style:family="text">
      <style:text-properties style:letter-kerning="true" fo:font-size="9pt" style:font-size-asian="9pt" style:font-size-complex="9pt"/>
    </style:style>
    <style:style style:name="T1649" style:parent-style-name="DefaultParagraphFont" style:family="text">
      <style:text-properties fo:font-size="9pt" style:font-size-asian="9pt" style:font-size-complex="9pt"/>
    </style:style>
    <style:style style:name="T1650" style:parent-style-name="DefaultParagraphFont" style:family="text">
      <style:text-properties style:letter-kerning="true" fo:font-size="9pt" style:font-size-asian="9pt" style:font-size-complex="9pt"/>
    </style:style>
    <style:style style:name="P1651" style:parent-style-name="Normal" style:family="paragraph">
      <style:paragraph-properties style:snap-to-layout-grid="false"/>
    </style:style>
    <style:style style:name="T1652" style:parent-style-name="DefaultParagraphFont" style:family="text">
      <style:text-properties style:letter-kerning="true" fo:font-size="9pt" style:font-size-asian="9pt" style:font-size-complex="9pt"/>
    </style:style>
    <style:style style:name="T1653" style:parent-style-name="DefaultParagraphFont" style:family="text">
      <style:text-properties fo:font-size="9pt" style:font-size-asian="9pt" style:font-size-complex="9pt"/>
    </style:style>
    <style:style style:name="T1654" style:parent-style-name="DefaultParagraphFont" style:family="text">
      <style:text-properties fo:font-size="9pt" style:font-size-asian="9pt" style:font-size-complex="9pt"/>
    </style:style>
    <style:style style:name="T1655" style:parent-style-name="DefaultParagraphFont" style:family="text">
      <style:text-properties style:letter-kerning="true" fo:font-size="9pt" style:font-size-asian="9pt" style:font-size-complex="9pt"/>
    </style:style>
    <style:style style:name="T1656" style:parent-style-name="DefaultParagraphFont" style:family="text">
      <style:text-properties fo:font-size="9pt" style:font-size-asian="9pt" style:font-size-complex="9pt"/>
    </style:style>
    <style:style style:name="T1657" style:parent-style-name="DefaultParagraphFont" style:family="text">
      <style:text-properties style:letter-kerning="true" fo:font-size="9pt" style:font-size-asian="9pt" style:font-size-complex="9pt"/>
    </style:style>
    <style:style style:name="P1658" style:parent-style-name="Normal" style:family="paragraph">
      <style:paragraph-properties style:snap-to-layout-grid="false"/>
      <style:text-properties style:letter-kerning="true" fo:font-size="9pt" style:font-size-asian="9pt" style:font-size-complex="9pt"/>
    </style:style>
    <style:style style:name="P1659" style:parent-style-name="Normal" style:family="paragraph">
      <style:paragraph-properties style:snap-to-layout-grid="false"/>
    </style:style>
    <style:style style:name="T1660" style:parent-style-name="DefaultParagraphFont" style:family="text">
      <style:text-properties fo:font-size="9pt" style:font-size-asian="9pt" style:font-size-complex="9pt"/>
    </style:style>
    <style:style style:name="TableRow1661" style:family="table-row">
      <style:table-row-properties fo:keep-together="always"/>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style:style>
    <style:style style:name="T1665" style:parent-style-name="DefaultParagraphFont" style:family="text">
      <style:text-properties style:font-weight-complex="bold" fo:font-size="9pt" style:font-size-asian="9pt" style:font-size-complex="9pt"/>
    </style:style>
    <style:style style:name="T1666" style:parent-style-name="DefaultParagraphFont" style:family="text">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style:style>
    <style:style style:name="T1669" style:parent-style-name="DefaultParagraphFont" style:family="text">
      <style:text-properties style:font-weight-complex="bold" fo:font-size="9pt" style:font-size-asian="9pt" style:font-size-complex="9pt"/>
    </style:style>
    <style:style style:name="T1670" style:parent-style-name="DefaultParagraphFont" style:family="text">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style:style>
    <style:style style:name="T1673" style:parent-style-name="DefaultParagraphFont" style:family="text">
      <style:text-properties style:font-weight-complex="bold" fo:font-size="9pt" style:font-size-asian="9pt" style:font-size-complex="9pt"/>
    </style:style>
    <style:style style:name="T1674" style:parent-style-name="DefaultParagraphFont" style:family="text">
      <style:text-properties style:font-weight-complex="bold" fo:font-size="9pt" style:font-size-asian="9pt" style:font-size-complex="9pt"/>
    </style:style>
    <style:style style:name="T1675" style:parent-style-name="DefaultParagraphFont" style:family="text">
      <style:text-properties style:letter-kerning="true" fo:font-size="9pt" style:font-size-asian="9pt" style:font-size-complex="9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fo:margin-left="0.027in" fo:text-indent="-0.0312in">
        <style:tab-stops>
          <style:tab-stop style:type="left" style:position="0.5631in"/>
        </style:tab-stops>
      </style:paragraph-properties>
      <style:text-properties fo:font-weight="bold" style:font-weight-asian="bold" fo:color="#000000" fo:font-size="9pt" style:font-size-asian="9pt" style:font-size-complex="9pt" style:language-asian="ar" style:country-asian="SA"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snap-to-layout-grid="false"/>
      <style:text-properties fo:font-size="9pt" style:font-size-asian="9pt" style:font-size-complex="9pt"/>
    </style:style>
    <style:style style:name="P1681" style:parent-style-name="Normal" style:family="paragraph">
      <style:paragraph-properties style:snap-to-layout-grid="false"/>
      <style:text-propertie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style:text-properties fo:font-size="9pt" style:font-size-asian="9pt" style:font-size-complex="9pt"/>
    </style:style>
    <style:style style:name="P1684" style:parent-style-name="Normal" style:family="paragraph">
      <style:paragraph-properties style:snap-to-layout-grid="false"/>
    </style:style>
    <style:style style:name="T1685" style:parent-style-name="DefaultParagraphFont" style:family="text">
      <style:text-properties fo:font-size="9pt" style:font-size-asian="9pt" style:font-size-complex="9pt"/>
    </style:style>
    <style:style style:name="T1686" style:parent-style-name="DefaultParagraphFont" style:family="text">
      <style:text-properties fo:font-size="9pt" style:font-size-asian="9pt" style:font-size-complex="9pt"/>
    </style:style>
    <style:style style:name="T1687" style:parent-style-name="DefaultParagraphFont" style:family="text">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style:text-properties fo:font-size="9pt" style:font-size-asian="9pt" style:font-size-complex="9pt"/>
    </style:style>
    <style:style style:name="P1690" style:parent-style-name="Normal" style:family="paragraph">
      <style:paragraph-properties style:snap-to-layout-grid="false"/>
      <style:text-properties fo:font-size="9pt" style:font-size-asian="9pt" style:font-size-complex="9pt"/>
    </style:style>
    <style:style style:name="TableRow1691" style:family="table-row">
      <style:table-row-properties/>
    </style:style>
    <style:style style:name="P1692" style:parent-style-name="Normal" style:family="paragraph">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style:text-properties fo:font-size="9pt" style:font-size-asian="9pt" style:font-size-complex="9pt"/>
    </style:style>
    <style:style style:name="P1695" style:parent-style-name="Normal" style:family="paragraph">
      <style:paragraph-properties style:snap-to-layout-grid="false"/>
    </style:style>
    <style:style style:name="T1696" style:parent-style-name="DefaultParagraphFont" style:family="text">
      <style:text-properties style:letter-kerning="true"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style:style>
    <style:style style:name="T1699" style:parent-style-name="DefaultParagraphFont" style:family="text">
      <style:text-properties style:letter-kerning="true" fo:font-size="9pt" style:font-size-asian="9pt" style:font-size-complex="9pt"/>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fo:font-size="9pt" style:font-size-asian="9pt" style:font-size-complex="9pt"/>
    </style:style>
    <style:style style:name="P1702" style:parent-style-name="Normal" style:family="paragraph">
      <style:paragraph-properties style:snap-to-layout-grid="false"/>
    </style:style>
    <style:style style:name="T1703" style:parent-style-name="DefaultParagraphFont" style:family="text">
      <style:text-properties style:letter-kerning="true" fo:font-size="9pt" style:font-size-asian="9pt" style:font-size-complex="9pt"/>
    </style:style>
    <style:style style:name="T1704" style:parent-style-name="DefaultParagraphFont" style:family="text">
      <style:text-properties style:letter-kerning="true"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style:style>
    <style:style style:name="T1707" style:parent-style-name="DefaultParagraphFont" style:family="text">
      <style:text-properties fo:font-size="9pt" style:font-size-asian="9pt" style:font-size-complex="9pt"/>
    </style:style>
    <style:style style:name="T1708" style:parent-style-name="DefaultParagraphFont" style:family="text">
      <style:text-properties style:letter-kerning="true" fo:font-size="9pt" style:font-size-asian="9pt" style:font-size-complex="9pt"/>
    </style:style>
    <style:style style:name="T1709" style:parent-style-name="DefaultParagraphFont" style:family="text">
      <style:text-properties fo:font-size="9pt" style:font-size-asian="9pt" style:font-size-complex="9pt"/>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style:letter-kerning="true" fo:font-size="9pt" style:font-size-asian="9pt" style:font-size-complex="9pt"/>
    </style:style>
    <style:style style:name="P1712" style:parent-style-name="Normal" style:family="paragraph">
      <style:paragraph-properties style:snap-to-layout-grid="false"/>
      <style:text-properties style:letter-kerning="true" fo:font-size="9pt" style:font-size-asian="9pt" style:font-size-complex="9pt"/>
    </style:style>
    <style:style style:name="P1713" style:parent-style-name="Normal" style:family="paragraph">
      <style:paragraph-properties fo:widows="0" fo:orphans="0" fo:text-align="justify"/>
    </style:style>
    <style:style style:name="P1714" style:parent-style-name="Normal" style:family="paragraph">
      <style:paragraph-properties fo:widows="0" fo:orphans="0" fo:break-before="page" fo:text-align="justify"/>
    </style:style>
    <style:style style:name="P1715" style:parent-style-name="Normal" style:family="paragraph">
      <style:paragraph-properties fo:widows="0" fo:orphans="0" fo:text-align="end"/>
    </style:style>
    <style:style style:name="P1716" style:parent-style-name="Normal" style:family="paragraph">
      <style:paragraph-properties fo:widows="0" fo:orphans="0" fo:text-align="justify"/>
    </style:style>
    <style:style style:name="TableColumn1718" style:family="table-column">
      <style:table-column-properties style:column-width="1.559in" style:use-optimal-column-width="false"/>
    </style:style>
    <style:style style:name="TableColumn1719" style:family="table-column">
      <style:table-column-properties style:column-width="2.7409in" style:use-optimal-column-width="false"/>
    </style:style>
    <style:style style:name="TableColumn1720" style:family="table-column">
      <style:table-column-properties style:column-width="2.6493in" style:use-optimal-column-width="false"/>
    </style:style>
    <style:style style:name="TableColumn1721" style:family="table-column">
      <style:table-column-properties style:column-width="3.2868in" style:use-optimal-column-width="false"/>
    </style:style>
    <style:style style:name="Table1717" style:family="table">
      <style:table-properties style:width="10.2361in" fo:margin-left="0in" table:align="lef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1724" style:parent-style-name="Normal" style:family="paragraph">
      <style:paragraph-properties fo:widows="0" fo:orphans="0" style:snap-to-layout-grid="false" fo:text-align="end"/>
    </style:style>
    <style:style style:name="T1725" style:parent-style-name="DefaultParagraphFont" style:family="text">
      <style:text-properties fo:font-weight="bold" style:font-weight-asian="bold" fo:font-size="10pt" style:font-size-asian="10pt"/>
    </style:style>
    <style:style style:name="P1726" style:parent-style-name="Normal" style:family="paragraph">
      <style:paragraph-properties fo:widows="0" fo:orphans="0" fo:text-indent="-0.075in"/>
      <style:text-properties fo:font-weight="bold" style:font-weight-asian="bold" fo:font-size="10pt" style:font-size-asian="10pt"/>
    </style:style>
    <style:style style:name="P1727" style:parent-style-name="Normal" style:family="paragraph">
      <style:paragraph-properties fo:widows="0" fo:orphans="0" fo:text-indent="-0.075in"/>
      <style:text-properties fo:font-weight="bold" style:font-weight-asian="bold" fo:font-size="10pt" style:font-size-asian="10pt"/>
    </style:style>
    <style:style style:name="TableCell1728"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729" style:parent-style-name="Normal" style:family="paragraph">
      <style:paragraph-properties fo:widows="0" fo:orphans="0" style:snap-to-layout-grid="false" fo:text-align="center" fo:margin-left="-0.075in" fo:text-indent="0.075in">
        <style:tab-stops/>
      </style:paragraph-properties>
      <style:text-properties fo:font-weight="bold" style:font-weight-asian="bold" fo:font-size="10pt" style:font-size-asian="10pt"/>
    </style:style>
    <style:style style:name="TableCell1730"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731"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732" style:family="table-cell">
      <style:table-cell-properties fo:border="0.0069in solid #000000" fo:background-color="#CCCCCC" style:vertical-align="middle" fo:padding-top="0in" fo:padding-left="0.075in" fo:padding-bottom="0in" fo:padding-right="0.075in"/>
    </style:style>
    <style:style style:name="P1733" style:parent-style-name="Normal" style:family="paragraph">
      <style:paragraph-properties fo:widows="0" fo:orphans="0" style:snap-to-layout-grid="false" fo:text-align="center"/>
      <style:text-properties fo:font-weight="bold" style:font-weight-asian="bold" fo:font-size="10pt" style:font-size-asian="10pt"/>
    </style:style>
    <style:style style:name="TableRow1734" style:family="table-row">
      <style:table-row-properties style:min-row-height="0.0138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nap-to-layout-grid="false" fo:margin-left="0.027in" fo:text-indent="-0.0312in">
        <style:tab-stops>
          <style:tab-stop style:type="left" style:position="0.5631in"/>
        </style:tab-stops>
      </style:paragraph-properties>
      <style:text-properties fo:font-weight="bold" style:font-weight-asian="bold" fo:font-size="10pt" style:font-size-asian="10pt" style:language-asian="ar" style:country-asian="SA"/>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fo:widows="0" fo:orphans="0" style:snap-to-layout-grid="false"/>
      <style:text-properties fo:font-size="10pt" style:font-size-asian="10pt"/>
    </style:style>
    <style:style style:name="P1739" style:parent-style-name="Normal" style:family="paragraph">
      <style:paragraph-properties fo:widows="0" fo:orphans="0" style:snap-to-layout-grid="false"/>
      <style:text-properties fo:font-size="10pt" style:font-size-asian="10pt"/>
    </style:style>
    <style:style style:name="P1740" style:parent-style-name="Normal" style:family="paragraph">
      <style:paragraph-properties fo:widows="0" fo:orphans="0" style:snap-to-layout-grid="false"/>
      <style:text-properties style:letter-kerning="true" fo:font-size="10pt" style:font-size-asian="10pt"/>
    </style:style>
    <style:style style:name="P1741" style:parent-style-name="Normal" style:family="paragraph">
      <style:paragraph-properties fo:widows="0" fo:orphans="0" style:snap-to-layout-grid="false"/>
    </style:style>
    <style:style style:name="T1742" style:parent-style-name="DefaultParagraphFont" style:family="text">
      <style:text-properties style:letter-kerning="true" fo:font-size="10pt" style:font-size-asian="10pt"/>
    </style:style>
    <style:style style:name="T1743" style:parent-style-name="DefaultParagraphFont" style:family="text">
      <style:text-properties fo:font-size="10pt" style:font-size-asian="10pt"/>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fo:widows="0" fo:orphans="0" style:snap-to-layout-grid="false"/>
      <style:text-properties style:letter-kerning="true" fo:font-size="10pt" style:font-size-asian="10pt"/>
    </style:style>
    <style:style style:name="P1746" style:parent-style-name="Normal" style:family="paragraph">
      <style:paragraph-properties fo:widows="0" fo:orphans="0" style:snap-to-layout-grid="false"/>
      <style:text-properties fo:font-size="10pt" style:font-size-asian="10pt"/>
    </style:style>
    <style:style style:name="P1747" style:parent-style-name="Normal" style:family="paragraph">
      <style:paragraph-properties fo:widows="0" fo:orphans="0" style:snap-to-layout-grid="false"/>
      <style:text-properties style:letter-kerning="true" fo:font-size="10pt" style:font-size-asian="10pt"/>
    </style:style>
    <style:style style:name="P1748" style:parent-style-name="Normal" style:family="paragraph">
      <style:paragraph-properties fo:widows="0" fo:orphans="0" style:snap-to-layout-grid="false"/>
    </style:style>
    <style:style style:name="T1749" style:parent-style-name="DefaultParagraphFont" style:family="text">
      <style:text-properties style:letter-kerning="true" fo:font-size="10pt" style:font-size-asian="10pt"/>
    </style:style>
    <style:style style:name="T1750" style:parent-style-name="DefaultParagraphFont" style:family="text">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nap-to-layout-grid="false"/>
      <style:text-properties style:letter-kerning="true" fo:font-size="10pt" style:font-size-asian="10pt"/>
    </style:style>
    <style:style style:name="P1753" style:parent-style-name="Normal" style:family="paragraph">
      <style:paragraph-properties fo:widows="0" fo:orphans="0" style:snap-to-layout-grid="false"/>
      <style:text-properties fo:font-size="10pt" style:font-size-asian="10pt"/>
    </style:style>
    <style:style style:name="P1754" style:parent-style-name="Normal" style:family="paragraph">
      <style:paragraph-properties fo:widows="0" fo:orphans="0" style:snap-to-layout-grid="false"/>
      <style:text-properties style:letter-kerning="true" fo:font-size="10pt" style:font-size-asian="10pt"/>
    </style:style>
    <style:style style:name="P1755" style:parent-style-name="Normal" style:family="paragraph">
      <style:paragraph-properties fo:widows="0" fo:orphans="0" style:snap-to-layout-grid="false"/>
    </style:style>
    <style:style style:name="T1756" style:parent-style-name="DefaultParagraphFont" style:family="text">
      <style:text-properties fo:font-size="10pt" style:font-size-asian="10pt"/>
    </style:style>
    <style:style style:name="TableRow1757" style:family="table-row">
      <style:table-row-properties style:min-row-height="0.0138in" style:use-optimal-row-height="false" fo:keep-together="always"/>
    </style:style>
    <style:style style:name="TableCell1758" style:family="table-cell">
      <style:table-cell-properties fo:border-top="0.0069in solid #000000" fo:border-left="0.0069in solid #000000" fo:border-bottom="none" fo:border-right="none" fo:padding-top="0in" fo:padding-left="0.075in" fo:padding-bottom="0in" fo:padding-right="0.075in"/>
    </style:style>
    <style:style style:name="P1759" style:parent-style-name="Normal" style:family="paragraph">
      <style:paragraph-properties fo:widows="0" fo:orphans="0" style:snap-to-layout-grid="false" fo:margin-left="0.027in" fo:text-indent="-0.0312in">
        <style:tab-stops>
          <style:tab-stop style:type="left" style:position="0.5631in"/>
        </style:tab-stops>
      </style:paragraph-properties>
      <style:text-properties fo:font-weight="bold" style:font-weight-asian="bold" fo:font-size="10pt" style:font-size-asian="10pt" style:language-asian="ar" style:country-asian="SA"/>
    </style:style>
    <style:style style:name="TableCell1760" style:family="table-cell">
      <style:table-cell-properties fo:border-top="0.0069in solid #000000" fo:border-left="0.0069in solid #000000" fo:border-bottom="none" fo:border-right="none" fo:padding-top="0in" fo:padding-left="0.075in" fo:padding-bottom="0in" fo:padding-right="0.075in"/>
    </style:style>
    <style:style style:name="P1761" style:parent-style-name="Normal" style:family="paragraph">
      <style:paragraph-properties fo:widows="0" fo:orphans="0" style:snap-to-layout-grid="false"/>
    </style:style>
    <style:style style:name="T1762" style:parent-style-name="DefaultParagraphFont" style:family="text">
      <style:text-properties fo:letter-spacing="-0.0027in" fo:font-size="10pt" style:font-size-asian="10pt"/>
    </style:style>
    <style:style style:name="T1763" style:parent-style-name="DefaultParagraphFont" style:family="text">
      <style:text-properties fo:letter-spacing="-0.0027in" style:letter-kerning="true" fo:font-size="10pt" style:font-size-asian="10pt"/>
    </style:style>
    <style:style style:name="T1764" style:parent-style-name="DefaultParagraphFont" style:family="text">
      <style:text-properties fo:letter-spacing="-0.0027in" fo:font-size="10pt" style:font-size-asian="10pt"/>
    </style:style>
    <style:style style:name="P1765" style:parent-style-name="Normal" style:family="paragraph">
      <style:paragraph-properties fo:widows="0" fo:orphans="0" style:snap-to-layout-grid="false"/>
      <style:text-properties style:font-weight-complex="bold" fo:letter-spacing="-0.0027in" fo:font-size="10pt" style:font-size-asian="10pt"/>
    </style:style>
    <style:style style:name="P1766" style:parent-style-name="Normal" style:family="paragraph">
      <style:paragraph-properties fo:widows="0" fo:orphans="0" style:snap-to-layout-grid="false"/>
    </style:style>
    <style:style style:name="T1767" style:parent-style-name="DefaultParagraphFont" style:family="text">
      <style:text-properties fo:letter-spacing="-0.0027in" style:letter-kerning="true" fo:font-size="10pt" style:font-size-asian="10pt"/>
    </style:style>
    <style:style style:name="T1768" style:parent-style-name="DefaultParagraphFont" style:family="text">
      <style:text-properties fo:letter-spacing="-0.0027in" fo:font-size="10pt" style:font-size-asian="10pt"/>
    </style:style>
    <style:style style:name="T1769" style:parent-style-name="DefaultParagraphFont" style:family="text">
      <style:text-properties fo:letter-spacing="-0.0027in" style:letter-kerning="true" fo:font-size="10pt" style:font-size-asian="10pt"/>
    </style:style>
    <style:style style:name="P1770" style:parent-style-name="Normal" style:family="paragraph">
      <style:paragraph-properties fo:widows="0" fo:orphans="0" style:snap-to-layout-grid="false"/>
    </style:style>
    <style:style style:name="T1771" style:parent-style-name="DefaultParagraphFont" style:family="text">
      <style:text-properties fo:letter-spacing="-0.0027in" style:letter-kerning="true" fo:font-size="10pt" style:font-size-asian="10pt"/>
    </style:style>
    <style:style style:name="T1772" style:parent-style-name="DefaultParagraphFont" style:family="text">
      <style:text-properties fo:letter-spacing="-0.0027in" style:letter-kerning="true" fo:font-size="10pt" style:font-size-asian="10pt"/>
    </style:style>
    <style:style style:name="T1773" style:parent-style-name="DefaultParagraphFont" style:family="text">
      <style:text-properties fo:letter-spacing="-0.0027in" fo:font-size="10pt" style:font-size-asian="10pt"/>
    </style:style>
    <style:style style:name="TableCell1774" style:family="table-cell">
      <style:table-cell-properties fo:border-top="0.0069in solid #000000" fo:border-left="0.0069in solid #000000" fo:border-bottom="none" fo:border-right="none" fo:padding-top="0in" fo:padding-left="0.075in" fo:padding-bottom="0in" fo:padding-right="0.075in"/>
    </style:style>
    <style:style style:name="P1775" style:parent-style-name="Normal" style:family="paragraph">
      <style:paragraph-properties fo:widows="0" fo:orphans="0" style:snap-to-layout-grid="false"/>
      <style:text-properties fo:letter-spacing="-0.0027in" style:letter-kerning="true" fo:font-size="10pt" style:font-size-asian="10pt"/>
    </style:style>
    <style:style style:name="P1776" style:parent-style-name="Normal" style:family="paragraph">
      <style:paragraph-properties fo:widows="0" fo:orphans="0" style:snap-to-layout-grid="false"/>
      <style:text-properties style:font-weight-complex="bold" fo:letter-spacing="-0.0027in" fo:font-size="10pt" style:font-size-asian="10pt"/>
    </style:style>
    <style:style style:name="P1777" style:parent-style-name="Normal" style:family="paragraph">
      <style:paragraph-properties fo:widows="0" fo:orphans="0" style:snap-to-layout-grid="false"/>
    </style:style>
    <style:style style:name="T1778" style:parent-style-name="DefaultParagraphFont" style:family="text">
      <style:text-properties fo:letter-spacing="-0.0027in" style:letter-kerning="true" fo:font-size="10pt" style:font-size-asian="10pt"/>
    </style:style>
    <style:style style:name="T1779" style:parent-style-name="DefaultParagraphFont" style:family="text">
      <style:text-properties fo:letter-spacing="-0.0027in" style:letter-kerning="true" fo:font-size="10pt" style:font-size-asian="10pt"/>
    </style:style>
    <style:style style:name="T1780" style:parent-style-name="DefaultParagraphFont" style:family="text">
      <style:text-properties fo:letter-spacing="-0.0027in" fo:font-size="10pt" style:font-size-asian="10pt"/>
    </style:style>
    <style:style style:name="T1781" style:parent-style-name="DefaultParagraphFont" style:family="text">
      <style:text-properties fo:letter-spacing="-0.0027in" style:letter-kerning="true" fo:font-size="10pt" style:font-size-asian="10pt"/>
    </style:style>
    <style:style style:name="T1782" style:parent-style-name="DefaultParagraphFont" style:family="text">
      <style:text-properties fo:letter-spacing="-0.0027in" fo:font-size="10pt" style:font-size-asian="10pt"/>
    </style:style>
    <style:style style:name="T1783" style:parent-style-name="DefaultParagraphFont" style:family="text">
      <style:text-properties fo:letter-spacing="-0.0027in" style:letter-kerning="true" fo:font-size="10pt" style:font-size-asian="10pt"/>
    </style:style>
    <style:style style:name="P1784" style:parent-style-name="Normal" style:family="paragraph">
      <style:paragraph-properties fo:widows="0" fo:orphans="0" style:snap-to-layout-grid="false"/>
    </style:style>
    <style:style style:name="T1785" style:parent-style-name="DefaultParagraphFont" style:family="text">
      <style:text-properties fo:letter-spacing="-0.0027in" style:letter-kerning="true" fo:font-size="10pt" style:font-size-asian="10pt"/>
    </style:style>
    <style:style style:name="T1786" style:parent-style-name="DefaultParagraphFont" style:family="text">
      <style:text-properties fo:letter-spacing="-0.0027in" fo:font-size="10pt" style:font-size-asian="10pt"/>
    </style:style>
    <style:style style:name="TableCell1787" style:family="table-cell">
      <style:table-cell-properties fo:border-top="0.0069in solid #000000" fo:border-left="0.0069in solid #000000" fo:border-bottom="none" fo:border-right="0.0069in solid #000000" fo:padding-top="0in" fo:padding-left="0.075in" fo:padding-bottom="0in" fo:padding-right="0.075in"/>
    </style:style>
    <style:style style:name="P1788" style:parent-style-name="Normal" style:family="paragraph">
      <style:paragraph-properties fo:widows="0" fo:orphans="0" style:snap-to-layout-grid="false"/>
      <style:text-properties fo:letter-spacing="-0.0027in" style:letter-kerning="true" fo:font-size="10pt" style:font-size-asian="10pt"/>
    </style:style>
    <style:style style:name="P1789" style:parent-style-name="Normal" style:family="paragraph">
      <style:paragraph-properties fo:widows="0" fo:orphans="0" style:snap-to-layout-grid="false"/>
      <style:text-properties style:font-weight-complex="bold" fo:letter-spacing="-0.0027in" fo:font-size="10pt" style:font-size-asian="10pt"/>
    </style:style>
    <style:style style:name="P1790" style:parent-style-name="Normal" style:family="paragraph">
      <style:paragraph-properties fo:widows="0" fo:orphans="0" style:snap-to-layout-grid="false"/>
    </style:style>
    <style:style style:name="T1791" style:parent-style-name="DefaultParagraphFont" style:family="text">
      <style:text-properties fo:letter-spacing="-0.0027in" style:letter-kerning="true" fo:font-size="10pt" style:font-size-asian="10pt"/>
    </style:style>
    <style:style style:name="T1792" style:parent-style-name="DefaultParagraphFont" style:family="text">
      <style:text-properties fo:letter-spacing="-0.0027in" fo:font-size="10pt" style:font-size-asian="10pt"/>
    </style:style>
    <style:style style:name="T1793" style:parent-style-name="DefaultParagraphFont" style:family="text">
      <style:text-properties fo:letter-spacing="-0.0027in" style:letter-kerning="true" fo:font-size="10pt" style:font-size-asian="10pt"/>
    </style:style>
    <style:style style:name="T1794" style:parent-style-name="DefaultParagraphFont" style:family="text">
      <style:text-properties fo:letter-spacing="-0.0027in" style:letter-kerning="true" fo:font-size="10pt" style:font-size-asian="10pt"/>
    </style:style>
    <style:style style:name="T1795" style:parent-style-name="DefaultParagraphFont" style:family="text">
      <style:text-properties fo:letter-spacing="-0.0027in" fo:font-size="10pt" style:font-size-asian="10pt"/>
    </style:style>
    <style:style style:name="T1796" style:parent-style-name="DefaultParagraphFont" style:family="text">
      <style:text-properties fo:letter-spacing="-0.0027in" style:letter-kerning="true" fo:font-size="10pt" style:font-size-asian="10pt"/>
    </style:style>
    <style:style style:name="T1797" style:parent-style-name="DefaultParagraphFont" style:family="text">
      <style:text-properties fo:letter-spacing="-0.0027in" fo:font-size="10pt" style:font-size-asian="10pt"/>
    </style:style>
    <style:style style:name="T1798" style:parent-style-name="DefaultParagraphFont" style:family="text">
      <style:text-properties fo:letter-spacing="-0.0027in" style:letter-kerning="true" fo:font-size="10pt" style:font-size-asian="10pt"/>
    </style:style>
    <style:style style:name="P1799" style:parent-style-name="Normal" style:family="paragraph">
      <style:paragraph-properties fo:widows="0" fo:orphans="0" style:snap-to-layout-grid="false"/>
    </style:style>
    <style:style style:name="T1800" style:parent-style-name="DefaultParagraphFont" style:family="text">
      <style:text-properties fo:letter-spacing="-0.0027in" style:letter-kerning="true" fo:font-size="10pt" style:font-size-asian="10pt"/>
    </style:style>
    <style:style style:name="T1801" style:parent-style-name="DefaultParagraphFont" style:family="text">
      <style:text-properties fo:letter-spacing="-0.0027in" fo:font-size="10pt" style:font-size-asian="10pt"/>
    </style:style>
    <style:style style:name="T1802" style:parent-style-name="DefaultParagraphFont" style:family="text">
      <style:text-properties fo:letter-spacing="-0.0027in" fo:font-size="10pt" style:font-size-asian="10pt"/>
    </style:style>
    <style:style style:name="TableRow1803" style:family="table-row">
      <style:table-row-properties style:min-row-height="0.0138in" style:use-optimal-row-height="false"/>
    </style:style>
    <style:style style:name="P1804" style:parent-style-name="Normal" style:family="paragraph">
      <style:paragraph-properties fo:widows="0" fo:orphans="0" style:snap-to-layout-grid="false" fo:margin-left="0.027in" fo:text-indent="-0.0312in">
        <style:tab-stops>
          <style:tab-stop style:type="left" style:position="0.5631in"/>
        </style:tab-stops>
      </style:paragraph-properties>
      <style:text-properties fo:font-weight="bold" style:font-weight-asian="bold" fo:font-size="10pt" style:font-size-asian="10pt" style:language-asian="ar" style:country-asian="SA"/>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fo:widows="0" fo:orphans="0" style:snap-to-layout-grid="false"/>
    </style:style>
    <style:style style:name="T1807" style:parent-style-name="DefaultParagraphFont" style:family="text">
      <style:text-properties fo:letter-spacing="-0.0027in" fo:font-size="10pt" style:font-size-asian="10pt"/>
    </style:style>
    <style:style style:name="T1808" style:parent-style-name="DefaultParagraphFont" style:family="text">
      <style:text-properties fo:letter-spacing="-0.0027in" style:letter-kerning="true" fo:font-size="10pt" style:font-size-asian="10pt"/>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fo:widows="0" fo:orphans="0" style:snap-to-layout-grid="false"/>
    </style:style>
    <style:style style:name="T1811" style:parent-style-name="DefaultParagraphFont" style:family="text">
      <style:text-properties fo:letter-spacing="-0.0027in" fo:font-size="10pt" style:font-size-asian="10pt"/>
    </style:style>
    <style:style style:name="T1812" style:parent-style-name="DefaultParagraphFont" style:family="text">
      <style:text-properties fo:letter-spacing="-0.0027in" fo:font-size="10pt" style:font-size-asian="10pt"/>
    </style:style>
    <style:style style:name="T1813" style:parent-style-name="DefaultParagraphFont" style:family="text">
      <style:text-properties fo:letter-spacing="-0.0027in" style:letter-kerning="true"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nap-to-layout-grid="false"/>
      <style:text-properties fo:letter-spacing="-0.0027in" style:letter-kerning="true" fo:font-size="10pt" style:font-size-asian="10p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fo:widows="0" fo:orphans="0" style:snap-to-layout-grid="false" fo:margin-left="0.027in" fo:text-indent="-0.0312in">
        <style:tab-stops>
          <style:tab-stop style:type="left" style:position="0.5631in"/>
        </style:tab-stops>
      </style:paragraph-properties>
      <style:text-properties fo:font-weight="bold" style:font-weight-asian="bold" fo:font-size="10pt" style:font-size-asian="10pt" style:language-asian="ar" style:country-asian="SA"/>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fo:widows="0" fo:orphans="0" style:snap-to-layout-grid="false"/>
      <style:text-properties fo:letter-spacing="-0.0027in" fo:font-size="10pt" style:font-size-asian="10pt"/>
    </style:style>
    <style:style style:name="P1821" style:parent-style-name="Normal" style:family="paragraph">
      <style:paragraph-properties fo:widows="0" fo:orphans="0" style:snap-to-layout-grid="false"/>
      <style:text-properties fo:letter-spacing="-0.0027in" fo:font-size="10pt" style:font-size-asian="10pt"/>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fo:widows="0" fo:orphans="0" style:snap-to-layout-grid="false"/>
      <style:text-properties fo:letter-spacing="-0.0027in" fo:font-size="10pt" style:font-size-asian="10pt"/>
    </style:style>
    <style:style style:name="P1824" style:parent-style-name="Normal" style:family="paragraph">
      <style:paragraph-properties fo:widows="0" fo:orphans="0" style:snap-to-layout-grid="false"/>
      <style:text-properties fo:letter-spacing="-0.0027in"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nap-to-layout-grid="false"/>
      <style:text-properties fo:letter-spacing="-0.0027in" fo:font-size="10pt" style:font-size-asian="10pt"/>
    </style:style>
    <style:style style:name="P1827" style:parent-style-name="Normal" style:family="paragraph">
      <style:paragraph-properties fo:widows="0" fo:orphans="0" style:snap-to-layout-grid="false"/>
      <style:text-properties fo:letter-spacing="-0.0027in" fo:font-size="10pt" style:font-size-asian="10pt"/>
    </style:style>
    <style:style style:name="TableRow1828" style:family="table-row">
      <style:table-row-properties style:min-row-height="0.0138in" style:use-optimal-row-height="false"/>
    </style:style>
    <style:style style:name="P1829" style:parent-style-name="Normal" style:family="paragraph">
      <style:paragraph-properties fo:widows="0" fo:orphans="0" style:snap-to-layout-grid="false" fo:margin-left="0.027in" fo:text-indent="-0.0312in">
        <style:tab-stops>
          <style:tab-stop style:type="left" style:position="0.5631in"/>
        </style:tab-stops>
      </style:paragraph-properties>
      <style:text-properties fo:font-weight="bold" style:font-weight-asian="bold" fo:font-size="10pt" style:font-size-asian="10pt" style:language-asian="ar" style:country-asian="SA"/>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paragraph-properties fo:widows="0" fo:orphans="0" style:snap-to-layout-grid="false"/>
    </style:style>
    <style:style style:name="T1832" style:parent-style-name="DefaultParagraphFont" style:family="text">
      <style:text-properties fo:letter-spacing="-0.0027in" fo:font-size="10pt" style:font-size-asian="10pt"/>
    </style:style>
    <style:style style:name="T1833" style:parent-style-name="DefaultParagraphFont" style:family="text">
      <style:text-properties fo:letter-spacing="-0.0027in" style:letter-kerning="true" fo:font-size="10pt" style:font-size-asian="10pt"/>
    </style:style>
    <style:style style:name="T1834" style:parent-style-name="DefaultParagraphFont" style:family="text">
      <style:text-properties fo:letter-spacing="-0.0027in" fo:font-size="10pt" style:font-size-asian="10pt"/>
    </style:style>
    <style:style style:name="T1835" style:parent-style-name="DefaultParagraphFont" style:family="text">
      <style:text-properties fo:letter-spacing="-0.0027in" style:letter-kerning="true" fo:font-size="10pt" style:font-size-asian="10pt"/>
    </style:style>
    <style:style style:name="T1836" style:parent-style-name="DefaultParagraphFont" style:family="text">
      <style:text-properties fo:letter-spacing="-0.0027in" fo:font-size="10pt" style:font-size-asian="10pt"/>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paragraph-properties fo:widows="0" fo:orphans="0" style:snap-to-layout-grid="false"/>
    </style:style>
    <style:style style:name="T1839" style:parent-style-name="DefaultParagraphFont" style:family="text">
      <style:text-properties fo:letter-spacing="-0.0027in" style:letter-kerning="true" fo:font-size="10pt" style:font-size-asian="10pt"/>
    </style:style>
    <style:style style:name="T1840" style:parent-style-name="DefaultParagraphFont" style:family="text">
      <style:text-properties fo:letter-spacing="-0.0027in" style:letter-kerning="true" fo:font-size="10pt" style:font-size-asian="10pt"/>
    </style:style>
    <style:style style:name="T1841" style:parent-style-name="DefaultParagraphFont" style:family="text">
      <style:text-properties fo:letter-spacing="-0.0027in"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nap-to-layout-grid="false"/>
    </style:style>
    <style:style style:name="T1844" style:parent-style-name="DefaultParagraphFont" style:family="text">
      <style:text-properties fo:letter-spacing="-0.0027in" style:letter-kerning="true" fo:font-size="10pt" style:font-size-asian="10pt"/>
    </style:style>
    <style:style style:name="T1845" style:parent-style-name="DefaultParagraphFont" style:family="text">
      <style:text-properties fo:letter-spacing="-0.0027in" fo:font-size="10pt" style:font-size-asian="10pt"/>
    </style:style>
    <style:style style:name="T1846" style:parent-style-name="DefaultParagraphFont" style:family="text">
      <style:text-properties fo:letter-spacing="-0.0027in" style:letter-kerning="true" fo:font-size="10pt" style:font-size-asian="10pt"/>
    </style:style>
    <style:style style:name="T1847" style:parent-style-name="DefaultParagraphFont" style:family="text">
      <style:text-properties fo:letter-spacing="-0.0027in" fo:font-size="10pt" style:font-size-asian="10pt"/>
    </style:style>
    <style:style style:name="T1848" style:parent-style-name="DefaultParagraphFont" style:family="text">
      <style:text-properties fo:letter-spacing="-0.0027in" style:letter-kerning="true" fo:font-size="10pt" style:font-size-asian="10pt"/>
    </style:style>
    <style:style style:name="T1849" style:parent-style-name="DefaultParagraphFont" style:family="text">
      <style:text-properties fo:letter-spacing="-0.0027in" fo:font-size="10pt" style:font-size-asian="10pt"/>
    </style:style>
    <style:style style:name="T1850" style:parent-style-name="DefaultParagraphFont" style:family="text">
      <style:text-properties fo:letter-spacing="-0.0027in" fo:font-size="10pt" style:font-size-asian="10pt"/>
    </style:style>
    <style:style style:name="TableRow1851" style:family="table-row">
      <style:table-row-properties style:min-row-height="0.0138in" style:use-optimal-row-height="false"/>
    </style:style>
    <style:style style:name="P1852" style:parent-style-name="Normal" style:family="paragraph">
      <style:paragraph-properties fo:widows="0" fo:orphans="0" style:snap-to-layout-grid="false" fo:margin-left="0.027in" fo:text-indent="-0.0312in">
        <style:tab-stops>
          <style:tab-stop style:type="left" style:position="0.5631in"/>
        </style:tab-stops>
      </style:paragraph-properties>
      <style:text-properties fo:font-weight="bold" style:font-weight-asian="bold" fo:font-size="10pt" style:font-size-asian="10pt" style:language-asian="ar" style:country-asian="SA"/>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paragraph-properties fo:widows="0" fo:orphans="0" style:snap-to-layout-grid="false"/>
      <style:text-properties fo:letter-spacing="-0.0027in" fo:font-size="10pt" style:font-size-asian="10pt"/>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fo:widows="0" fo:orphans="0" style:snap-to-layout-grid="false"/>
      <style:text-properties fo:letter-spacing="-0.0027in" style:letter-kerning="true"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nap-to-layout-grid="false"/>
    </style:style>
    <style:style style:name="T1859" style:parent-style-name="DefaultParagraphFont" style:family="text">
      <style:text-properties fo:letter-spacing="-0.0027in" fo:font-size="10pt" style:font-size-asian="10pt"/>
    </style:style>
    <style:style style:name="T1860" style:parent-style-name="DefaultParagraphFont" style:family="text">
      <style:text-properties fo:letter-spacing="-0.0027in" style:letter-kerning="true" fo:font-size="10pt" style:font-size-asian="10pt"/>
    </style:style>
    <style:style style:name="T1861" style:parent-style-name="DefaultParagraphFont" style:family="text">
      <style:text-properties fo:letter-spacing="-0.0027in" style:letter-kerning="true" fo:font-size="10pt" style:font-size-asian="10pt"/>
    </style:style>
    <style:style style:name="P1862" style:parent-style-name="Normal" style:family="paragraph">
      <style:paragraph-properties fo:widows="0" fo:orphans="0" fo:text-align="center"/>
    </style:style>
    <style:style style:name="P1863" style:parent-style-name="Normal" style:family="paragraph">
      <style:paragraph-properties fo:widows="0" fo:orphans="0" fo:text-align="end"/>
    </style:style>
    <style:style style:name="P1864" style:parent-style-name="Normal" style:family="paragraph">
      <style:paragraph-properties fo:widows="0" fo:orphans="0" fo:text-align="justify" fo:text-indent="-0.0986in"/>
    </style:style>
    <style:style style:name="TableColumn1866" style:family="table-column">
      <style:table-column-properties style:column-width="1.0138in" style:use-optimal-column-width="false"/>
    </style:style>
    <style:style style:name="TableColumn1867" style:family="table-column">
      <style:table-column-properties style:column-width="2.9222in" style:use-optimal-column-width="false"/>
    </style:style>
    <style:style style:name="TableColumn1868" style:family="table-column">
      <style:table-column-properties style:column-width="3.1041in" style:use-optimal-column-width="false"/>
    </style:style>
    <style:style style:name="TableColumn1869" style:family="table-column">
      <style:table-column-properties style:column-width="3.1958in" style:use-optimal-column-width="false"/>
    </style:style>
    <style:style style:name="Table1865" style:family="table">
      <style:table-properties style:width="10.2361in" fo:margin-left="0in" table:align="left"/>
    </style:style>
    <style:style style:name="TableRow1870" style:family="table-row">
      <style:table-row-properties style:min-row-height="0.0138in" style:use-optimal-row-height="false"/>
    </style:style>
    <style:style style:name="TableCell1871"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1872" style:parent-style-name="Normal" style:family="paragraph">
      <style:paragraph-properties fo:widows="0" fo:orphans="0" style:snap-to-layout-grid="false" fo:text-align="end"/>
    </style:style>
    <style:style style:name="T1873" style:parent-style-name="DefaultParagraphFont" style:family="text">
      <style:text-properties fo:font-weight="bold" style:font-weight-asian="bold" fo:font-size="10pt" style:font-size-asian="10pt"/>
    </style:style>
    <style:style style:name="P1874" style:parent-style-name="Normal" style:family="paragraph">
      <style:paragraph-properties fo:widows="0" fo:orphans="0"/>
      <style:text-properties fo:font-weight="bold" style:font-weight-asian="bold" fo:font-size="10pt" style:font-size-asian="10pt"/>
    </style:style>
    <style:style style:name="P1875" style:parent-style-name="Normal" style:family="paragraph">
      <style:paragraph-properties fo:widows="0" fo:orphans="0"/>
      <style:text-properties fo:font-weight="bold" style:font-weight-asian="bold" fo:font-size="10pt" style:font-size-asian="10pt"/>
    </style:style>
    <style:style style:name="TableCell1876"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877"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878"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879"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880" style:family="table-cell">
      <style:table-cell-properties fo:border="0.0069in solid #000000" fo:background-color="#CCCCCC" style:vertical-align="middle" fo:padding-top="0in" fo:padding-left="0.075in" fo:padding-bottom="0in" fo:padding-right="0.075in"/>
    </style:style>
    <style:style style:name="P1881" style:parent-style-name="Normal" style:family="paragraph">
      <style:paragraph-properties fo:widows="0" fo:orphans="0" style:snap-to-layout-grid="false" fo:text-align="center"/>
      <style:text-properties fo:font-weight="bold" style:font-weight-asian="bold" fo:font-size="10pt" style:font-size-asian="10pt"/>
    </style:style>
    <style:style style:name="TableRow1882" style:family="table-row">
      <style:table-row-properties style:min-row-height="0.0138in" style:use-optimal-row-height="false"/>
    </style:style>
    <style:style style:name="TableCell1883" style:family="table-cell">
      <style:table-cell-properties fo:border-top="none" fo:border-left="0.0069in solid #000000" fo:border-bottom="none" fo:border-right="none" fo:padding-top="0in" fo:padding-left="0.075in" fo:padding-bottom="0in" fo:padding-right="0.075in"/>
    </style:style>
    <style:style style:name="P1884" style:parent-style-name="Normal" style:family="paragraph">
      <style:paragraph-properties fo:widows="0" fo:orphans="0" style:snap-to-layout-grid="false" fo:margin-left="0.027in" fo:text-indent="-0.0312in">
        <style:tab-stops>
          <style:tab-stop style:type="left" style:position="0.5631in"/>
        </style:tab-stops>
      </style:paragraph-properties>
      <style:text-properties fo:font-weight="bold" style:font-weight-asian="bold" fo:font-size="10pt" style:font-size-asian="10pt" style:language-asian="ar" style:country-asian="SA"/>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fo:widows="0" fo:orphans="0"/>
      <style:text-properties style:font-weight-complex="bold" fo:letter-spacing="-0.0027in" fo:font-size="10pt" style:font-size-asian="10pt"/>
    </style:style>
    <style:style style:name="P1887" style:parent-style-name="Normal" style:family="paragraph">
      <style:paragraph-properties fo:widows="0" fo:orphans="0"/>
    </style:style>
    <style:style style:name="T1888" style:parent-style-name="DefaultParagraphFont" style:family="text">
      <style:text-properties style:font-weight-complex="bold" fo:letter-spacing="-0.0027in" fo:font-size="10pt" style:font-size-asian="10pt"/>
    </style:style>
    <style:style style:name="T1889" style:parent-style-name="DefaultParagraphFont" style:family="text">
      <style:text-properties style:font-weight-complex="bold" fo:letter-spacing="-0.0027in" fo:font-size="10pt" style:font-size-asian="10pt"/>
    </style:style>
    <style:style style:name="T1890" style:parent-style-name="DefaultParagraphFont" style:family="text">
      <style:text-properties fo:letter-spacing="-0.0027in" fo:font-size="10pt" style:font-size-asian="10pt"/>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paragraph-properties fo:widows="0" fo:orphans="0"/>
      <style:text-properties style:font-weight-complex="bold" fo:letter-spacing="-0.0027in" fo:font-size="10pt" style:font-size-asian="10pt"/>
    </style:style>
    <style:style style:name="P1893" style:parent-style-name="Normal" style:family="paragraph">
      <style:paragraph-properties fo:widows="0" fo:orphans="0"/>
    </style:style>
    <style:style style:name="T1894" style:parent-style-name="DefaultParagraphFont" style:family="text">
      <style:text-properties style:font-weight-complex="bold" fo:letter-spacing="-0.0027in" fo:font-size="10pt" style:font-size-asian="10pt"/>
    </style:style>
    <style:style style:name="T1895" style:parent-style-name="DefaultParagraphFont" style:family="text">
      <style:text-properties style:font-weight-complex="bold" fo:letter-spacing="-0.0027in" fo:font-size="10pt" style:font-size-asian="10pt"/>
    </style:style>
    <style:style style:name="T1896" style:parent-style-name="DefaultParagraphFont" style:family="text">
      <style:text-properties fo:letter-spacing="-0.0027in"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nap-to-layout-grid="false"/>
      <style:text-properties style:font-weight-complex="bold" fo:letter-spacing="-0.0027in" fo:font-size="10pt" style:font-size-asian="10pt"/>
    </style:style>
    <style:style style:name="P1899" style:parent-style-name="Normal" style:family="paragraph">
      <style:paragraph-properties fo:widows="0" fo:orphans="0" style:snap-to-layout-grid="false"/>
    </style:style>
    <style:style style:name="T1900" style:parent-style-name="DefaultParagraphFont" style:family="text">
      <style:text-properties style:font-weight-complex="bold" fo:letter-spacing="-0.0027in" fo:font-size="10pt" style:font-size-asian="10pt"/>
    </style:style>
    <style:style style:name="T1901" style:parent-style-name="DefaultParagraphFont" style:family="text">
      <style:text-properties fo:letter-spacing="-0.0027in" fo:font-size="10pt" style:font-size-asian="10pt"/>
    </style:style>
    <style:style style:name="T1902" style:parent-style-name="DefaultParagraphFont" style:family="text">
      <style:text-properties fo:letter-spacing="-0.0027in" fo:font-size="10pt" style:font-size-asian="10pt"/>
    </style:style>
    <style:style style:name="TableRow1903" style:family="table-row">
      <style:table-row-properties style:min-row-height="0.0138in" style:use-optimal-row-height="false"/>
    </style:style>
    <style:style style:name="TableCell1904" style:family="table-cell">
      <style:table-cell-properties fo:border-top="none" fo:border-left="0.0069in solid #000000" fo:border-bottom="none" fo:border-right="none" fo:padding-top="0in" fo:padding-left="0.075in" fo:padding-bottom="0in" fo:padding-right="0.075in"/>
    </style:style>
    <style:style style:name="P1905" style:parent-style-name="Normal" style:family="paragraph">
      <style:paragraph-properties fo:widows="0" fo:orphans="0" style:snap-to-layout-grid="false" fo:margin-left="0.027in" fo:text-indent="-0.0312in">
        <style:tab-stops>
          <style:tab-stop style:type="left" style:position="0.5631in"/>
        </style:tab-stops>
      </style:paragraph-properties>
      <style:text-properties fo:font-weight="bold" style:font-weight-asian="bold" fo:font-size="10pt" style:font-size-asian="10pt" style:language-asian="ar" style:country-asian="SA"/>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fo:widows="0" fo:orphans="0"/>
      <style:text-properties style:font-weight-complex="bold" fo:letter-spacing="-0.0027in" fo:font-size="10pt" style:font-size-asian="10pt"/>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fo:widows="0" fo:orphans="0"/>
      <style:text-properties style:font-weight-complex="bold" fo:letter-spacing="-0.0027in"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nap-to-layout-grid="false"/>
      <style:text-properties style:font-weight-complex="bold" fo:letter-spacing="-0.0041in" fo:font-size="10pt" style:font-size-asian="10pt"/>
    </style:style>
    <style:style style:name="TableRow1912" style:family="table-row">
      <style:table-row-properties style:min-row-height="0.0138in" style:use-optimal-row-height="false"/>
    </style:style>
    <style:style style:name="P1913" style:parent-style-name="Normal" style:family="paragraph">
      <style:paragraph-properties fo:widows="0" fo:orphans="0" style:snap-to-layout-grid="false" fo:margin-left="0.027in" fo:text-indent="-0.0312in">
        <style:tab-stops>
          <style:tab-stop style:type="left" style:position="0.5631in"/>
        </style:tab-stops>
      </style:paragraph-properties>
      <style:text-properties fo:font-weight="bold" style:font-weight-asian="bold" fo:font-size="10pt" style:font-size-asian="10pt" style:language-asian="ar" style:country-asian="SA"/>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fo:letter-spacing="-0.0027in" style:letter-kerning="true" fo:font-size="10pt" style:font-size-asian="10pt"/>
    </style:style>
    <style:style style:name="T1917" style:parent-style-name="DefaultParagraphFont" style:family="text">
      <style:text-properties fo:letter-spacing="-0.0027in" fo:font-size="10pt" style:font-size-asian="10pt"/>
    </style:style>
    <style:style style:name="P1918" style:parent-style-name="Normal" style:family="paragraph">
      <style:paragraph-properties fo:widows="0" fo:orphans="0"/>
    </style:style>
    <style:style style:name="T1919" style:parent-style-name="DefaultParagraphFont" style:family="text">
      <style:text-properties fo:letter-spacing="-0.0027in" fo:font-size="10pt" style:font-size-asian="10pt"/>
    </style:style>
    <style:style style:name="T1920" style:parent-style-name="DefaultParagraphFont" style:family="text">
      <style:text-properties fo:letter-spacing="-0.0027in" style:letter-kerning="true" fo:font-size="10pt" style:font-size-asian="10pt"/>
    </style:style>
    <style:style style:name="T1921" style:parent-style-name="DefaultParagraphFont" style:family="text">
      <style:text-properties fo:letter-spacing="-0.0027in" fo:font-size="10pt" style:font-size-asian="10pt"/>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paragraph-properties fo:widows="0" fo:orphans="0"/>
    </style:style>
    <style:style style:name="T1924" style:parent-style-name="DefaultParagraphFont" style:family="text">
      <style:text-properties fo:letter-spacing="-0.0027in" style:letter-kerning="true" fo:font-size="10pt" style:font-size-asian="10pt"/>
    </style:style>
    <style:style style:name="T1925" style:parent-style-name="DefaultParagraphFont" style:family="text">
      <style:text-properties fo:letter-spacing="-0.0027in" style:letter-kerning="true" fo:font-size="10pt" style:font-size-asian="10pt"/>
    </style:style>
    <style:style style:name="T1926" style:parent-style-name="DefaultParagraphFont" style:family="text">
      <style:text-properties fo:letter-spacing="-0.0027in" fo:font-size="10pt" style:font-size-asian="10pt"/>
    </style:style>
    <style:style style:name="P1927" style:parent-style-name="Normal" style:family="paragraph">
      <style:paragraph-properties fo:widows="0" fo:orphans="0"/>
    </style:style>
    <style:style style:name="T1928" style:parent-style-name="DefaultParagraphFont" style:family="text">
      <style:text-properties fo:letter-spacing="-0.0027in" fo:font-size="10pt" style:font-size-asian="10pt"/>
    </style:style>
    <style:style style:name="T1929" style:parent-style-name="DefaultParagraphFont" style:family="text">
      <style:text-properties fo:letter-spacing="-0.0027in" style:letter-kerning="true" fo:font-size="10pt" style:font-size-asian="10pt"/>
    </style:style>
    <style:style style:name="T1930" style:parent-style-name="DefaultParagraphFont" style:family="text">
      <style:text-properties fo:letter-spacing="-0.0027in"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fo:letter-spacing="-0.0027in" style:letter-kerning="true" fo:font-size="10pt" style:font-size-asian="10pt"/>
    </style:style>
    <style:style style:name="T1934" style:parent-style-name="DefaultParagraphFont" style:family="text">
      <style:text-properties fo:letter-spacing="-0.0027in" style:letter-kerning="true" fo:font-size="10pt" style:font-size-asian="10pt"/>
    </style:style>
    <style:style style:name="T1935" style:parent-style-name="DefaultParagraphFont" style:family="text">
      <style:text-properties fo:letter-spacing="-0.0027in" fo:font-size="10pt" style:font-size-asian="10pt"/>
    </style:style>
    <style:style style:name="P1936" style:parent-style-name="Normal" style:family="paragraph">
      <style:paragraph-properties fo:widows="0" fo:orphans="0" style:snap-to-layout-grid="false"/>
    </style:style>
    <style:style style:name="T1937" style:parent-style-name="DefaultParagraphFont" style:family="text">
      <style:text-properties fo:letter-spacing="-0.0027in" fo:font-size="10pt" style:font-size-asian="10pt"/>
    </style:style>
    <style:style style:name="T1938" style:parent-style-name="DefaultParagraphFont" style:family="text">
      <style:text-properties fo:letter-spacing="-0.0027in" style:letter-kerning="true" fo:font-size="10pt" style:font-size-asian="10pt"/>
    </style:style>
    <style:style style:name="T1939" style:parent-style-name="DefaultParagraphFont" style:family="text">
      <style:text-properties fo:letter-spacing="-0.0027in" style:letter-kerning="true" fo:font-size="10pt" style:font-size-asian="10pt"/>
    </style:style>
    <style:style style:name="T1940" style:parent-style-name="DefaultParagraphFont" style:family="text">
      <style:text-properties fo:letter-spacing="-0.0027in" fo:font-size="10pt" style:font-size-asian="10pt"/>
    </style:style>
    <style:style style:name="TableRow1941" style:family="table-row">
      <style:table-row-properties style:min-row-height="0.0138in" style:use-optimal-row-height="false"/>
    </style:style>
    <style:style style:name="TableCell1942" style:family="table-cell">
      <style:table-cell-properties fo:border-top="none" fo:border-left="0.0069in solid #000000" fo:border-bottom="0.0069in solid #000000" fo:border-right="none" fo:padding-top="0in" fo:padding-left="0.075in" fo:padding-bottom="0in" fo:padding-right="0.075in"/>
    </style:style>
    <style:style style:name="P1943" style:parent-style-name="Normal" style:family="paragraph">
      <style:paragraph-properties fo:widows="0" fo:orphans="0" style:snap-to-layout-grid="false" fo:margin-left="0.027in" fo:text-indent="-0.0312in">
        <style:tab-stops>
          <style:tab-stop style:type="left" style:position="0.5631in"/>
        </style:tab-stops>
      </style:paragraph-properties>
      <style:text-properties fo:font-weight="bold" style:font-weight-asian="bold" fo:font-size="10pt" style:font-size-asian="10pt" style:language-asian="ar" style:country-asian="SA"/>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fo:letter-spacing="-0.0027in" fo:font-size="10pt" style:font-size-asian="10pt"/>
    </style:style>
    <style:style style:name="T1947" style:parent-style-name="DefaultParagraphFont" style:family="text">
      <style:text-properties fo:letter-spacing="-0.0027in" fo:font-size="10pt" style:font-size-asian="10pt"/>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fo:letter-spacing="-0.0027in"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nap-to-layout-grid="false"/>
    </style:style>
    <style:style style:name="T1953" style:parent-style-name="DefaultParagraphFont" style:family="text">
      <style:text-properties fo:letter-spacing="-0.0055in" fo:font-size="10pt" style:font-size-asian="10pt"/>
    </style:style>
    <style:style style:name="T1954" style:parent-style-name="DefaultParagraphFont" style:family="text">
      <style:text-properties fo:letter-spacing="-0.0055in" fo:font-size="10pt" style:font-size-asian="10pt"/>
    </style:style>
    <style:style style:name="TableRow1955" style:family="table-row">
      <style:table-row-properties style:min-row-height="0.0138in" style:use-optimal-row-height="false"/>
    </style:style>
    <style:style style:name="P1956" style:parent-style-name="Normal" style:family="paragraph">
      <style:paragraph-properties fo:widows="0" fo:orphans="0" style:snap-to-layout-grid="false" fo:margin-left="0.027in" fo:text-indent="-0.0312in">
        <style:tab-stops>
          <style:tab-stop style:type="left" style:position="0.5631in"/>
        </style:tab-stops>
      </style:paragraph-properties>
      <style:text-properties fo:font-weight="bold" style:font-weight-asian="bold" fo:font-size="10pt" style:font-size-asian="10pt" style:language-asian="ar" style:country-asian="SA"/>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paragraph-properties fo:widows="0" fo:orphans="0" style:snap-to-layout-grid="false"/>
    </style:style>
    <style:style style:name="T1959" style:parent-style-name="DefaultParagraphFont" style:family="text">
      <style:text-properties fo:letter-spacing="-0.0027in" fo:font-size="10pt" style:font-size-asian="10pt"/>
    </style:style>
    <style:style style:name="T1960" style:parent-style-name="DefaultParagraphFont" style:family="text">
      <style:text-properties fo:letter-spacing="-0.0027in" style:letter-kerning="true" fo:font-size="10pt" style:font-size-asian="10pt"/>
    </style:style>
    <style:style style:name="T1961" style:parent-style-name="DefaultParagraphFont" style:family="text">
      <style:text-properties fo:letter-spacing="-0.0027in" style:letter-kerning="true" fo:font-size="10pt" style:font-size-asian="10pt"/>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Normal" style:family="paragraph">
      <style:paragraph-properties fo:widows="0" fo:orphans="0" style:snap-to-layout-grid="false"/>
    </style:style>
    <style:style style:name="T1964" style:parent-style-name="DefaultParagraphFont" style:family="text">
      <style:text-properties fo:letter-spacing="-0.0027in" fo:font-size="10pt" style:font-size-asian="10pt"/>
    </style:style>
    <style:style style:name="T1965" style:parent-style-name="DefaultParagraphFont" style:family="text">
      <style:text-properties fo:letter-spacing="-0.0027in" style:letter-kerning="true" fo:font-size="10pt" style:font-size-asian="10pt"/>
    </style:style>
    <style:style style:name="T1966" style:parent-style-name="DefaultParagraphFont" style:family="text">
      <style:text-properties fo:letter-spacing="-0.0027in" style:letter-kerning="true"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nap-to-layout-grid="false"/>
    </style:style>
    <style:style style:name="T1969" style:parent-style-name="DefaultParagraphFont" style:family="text">
      <style:text-properties fo:letter-spacing="-0.0027in" fo:font-size="10pt" style:font-size-asian="10pt"/>
    </style:style>
    <style:style style:name="T1970" style:parent-style-name="DefaultParagraphFont" style:family="text">
      <style:text-properties fo:letter-spacing="-0.0027in" style:letter-kerning="true" fo:font-size="10pt" style:font-size-asian="10pt"/>
    </style:style>
    <style:style style:name="T1971" style:parent-style-name="DefaultParagraphFont" style:family="text">
      <style:text-properties fo:letter-spacing="-0.0027in" style:letter-kerning="true" fo:font-size="10pt" style:font-size-asian="10pt"/>
    </style:style>
    <style:style style:name="TableRow1972" style:family="table-row">
      <style:table-row-properties style:min-row-height="0.0138in" style:use-optimal-row-height="false"/>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paragraph-properties fo:widows="0" fo:orphans="0" style:snap-to-layout-grid="false" fo:margin-left="0.027in" fo:text-indent="-0.0312in">
        <style:tab-stops>
          <style:tab-stop style:type="left" style:position="0.5631in"/>
        </style:tab-stops>
      </style:paragraph-properties>
      <style:text-properties fo:font-weight="bold" style:font-weight-asian="bold" fo:font-size="10pt" style:font-size-asian="10pt" fo:language="en" fo:country="US" style:language-asian="ar" style:country-asian="SA"/>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fo:letter-spacing="-0.0027in" fo:font-size="10pt" style:font-size-asian="10pt"/>
    </style:style>
    <style:style style:name="T1978" style:parent-style-name="DefaultParagraphFont" style:family="text">
      <style:text-properties fo:font-style="italic" style:font-style-asian="italic" fo:letter-spacing="-0.0027in" fo:font-size="10pt" style:font-size-asian="10pt"/>
    </style:style>
    <style:style style:name="T1979" style:parent-style-name="DefaultParagraphFont" style:family="text">
      <style:text-properties fo:letter-spacing="-0.0027in" fo:font-size="10pt" style:font-size-asian="10pt"/>
    </style:style>
    <style:style style:name="P1980" style:parent-style-name="Normal" style:family="paragraph">
      <style:paragraph-properties fo:widows="0" fo:orphans="0" style:snap-to-layout-grid="false"/>
      <style:text-properties fo:letter-spacing="-0.0027in" fo:font-size="10pt" style:font-size-asian="10pt"/>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letter-spacing="-0.0027in" fo:font-size="10pt" style:font-size-asian="10pt"/>
    </style:style>
    <style:style style:name="T1984" style:parent-style-name="DefaultParagraphFont" style:family="text">
      <style:text-properties fo:font-style="italic" style:font-style-asian="italic" fo:letter-spacing="-0.0027in" fo:font-size="10pt" style:font-size-asian="10pt"/>
    </style:style>
    <style:style style:name="T1985" style:parent-style-name="DefaultParagraphFont" style:family="text">
      <style:text-properties fo:letter-spacing="-0.0027in" fo:font-size="10pt" style:font-size-asian="10pt"/>
    </style:style>
    <style:style style:name="T1986" style:parent-style-name="DefaultParagraphFont" style:family="text">
      <style:text-properties fo:letter-spacing="-0.0027in" fo:font-size="10pt" style:font-size-asian="10pt"/>
    </style:style>
    <style:style style:name="P1987" style:parent-style-name="Normal" style:family="paragraph">
      <style:paragraph-properties fo:widows="0" fo:orphans="0" style:snap-to-layout-grid="false"/>
      <style:text-properties fo:letter-spacing="-0.0027in"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fo:letter-spacing="-0.0027in" fo:font-size="10pt" style:font-size-asian="10pt"/>
    </style:style>
    <style:style style:name="T1991" style:parent-style-name="DefaultParagraphFont" style:family="text">
      <style:text-properties fo:letter-spacing="-0.0027in" fo:font-size="10pt" style:font-size-asian="10pt"/>
    </style:style>
    <style:style style:name="T1992" style:parent-style-name="DefaultParagraphFont" style:family="text">
      <style:text-properties fo:font-style="italic" style:font-style-asian="italic" fo:letter-spacing="-0.0027in" fo:font-size="10pt" style:font-size-asian="10pt"/>
    </style:style>
    <style:style style:name="T1993" style:parent-style-name="DefaultParagraphFont" style:family="text">
      <style:text-properties fo:letter-spacing="-0.0027in" fo:font-size="10pt" style:font-size-asian="10pt"/>
    </style:style>
    <style:style style:name="T1994" style:parent-style-name="DefaultParagraphFont" style:family="text">
      <style:text-properties fo:letter-spacing="-0.0027in" fo:font-size="10pt" style:font-size-asian="10pt"/>
    </style:style>
    <style:style style:name="P1995" style:parent-style-name="Normal" style:family="paragraph">
      <style:paragraph-properties fo:widows="0" fo:orphans="0" style:snap-to-layout-grid="false"/>
      <style:text-properties fo:letter-spacing="-0.0027in" fo:font-size="10pt" style:font-size-asian="10pt"/>
    </style:style>
    <style:style style:name="TableRow1996" style:family="table-row">
      <style:table-row-properties style:min-row-height="0.0138in" style:use-optimal-row-height="false"/>
    </style:style>
    <style:style style:name="TableCell1997" style:family="table-cell">
      <style:table-cell-properties fo:border-top="none" fo:border-left="0.0069in solid #000000" fo:border-bottom="0.0069in solid #000000" fo:border-right="none" fo:padding-top="0in" fo:padding-left="0.075in" fo:padding-bottom="0in" fo:padding-right="0.075in"/>
    </style:style>
    <style:style style:name="P1998" style:parent-style-name="Normal" style:family="paragraph">
      <style:paragraph-properties fo:widows="0" fo:orphans="0" style:snap-to-layout-grid="false" fo:margin-left="0.027in" fo:text-indent="-0.0312in">
        <style:tab-stops>
          <style:tab-stop style:type="left" style:position="0.5631in"/>
        </style:tab-stops>
      </style:paragraph-properties>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P2000" style:parent-style-name="Normal" style:family="paragraph">
      <style:paragraph-properties fo:widows="0" fo:orphans="0" style:snap-to-layout-grid="false"/>
    </style:style>
    <style:style style:name="T2001" style:parent-style-name="DefaultParagraphFont" style:family="text">
      <style:text-properties fo:letter-spacing="-0.0027in" style:letter-kerning="true" fo:font-size="10pt" style:font-size-asian="10pt"/>
    </style:style>
    <style:style style:name="T2002" style:parent-style-name="DefaultParagraphFont" style:family="text">
      <style:text-properties fo:letter-spacing="-0.0027in" fo:font-size="10pt" style:font-size-asian="10pt"/>
    </style:style>
    <style:style style:name="P2003" style:parent-style-name="Normal" style:family="paragraph">
      <style:paragraph-properties fo:widows="0" fo:orphans="0" style:snap-to-layout-grid="false"/>
      <style:text-properties fo:letter-spacing="-0.0027in" fo:font-size="10pt" style:font-size-asian="10pt"/>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paragraph-properties fo:widows="0" fo:orphans="0" style:snap-to-layout-grid="false"/>
    </style:style>
    <style:style style:name="T2006" style:parent-style-name="DefaultParagraphFont" style:family="text">
      <style:text-properties fo:letter-spacing="-0.0027in" style:letter-kerning="true" fo:font-size="10pt" style:font-size-asian="10pt"/>
    </style:style>
    <style:style style:name="T2007" style:parent-style-name="DefaultParagraphFont" style:family="text">
      <style:text-properties fo:letter-spacing="-0.0027in" style:letter-kerning="true" fo:font-size="10pt" style:font-size-asian="10pt"/>
    </style:style>
    <style:style style:name="T2008" style:parent-style-name="DefaultParagraphFont" style:family="text">
      <style:text-properties fo:letter-spacing="-0.0027in" fo:font-size="10pt" style:font-size-asian="10pt"/>
    </style:style>
    <style:style style:name="P2009" style:parent-style-name="Normal" style:family="paragraph">
      <style:paragraph-properties fo:widows="0" fo:orphans="0" style:snap-to-layout-grid="false"/>
      <style:text-properties fo:letter-spacing="-0.0027in"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nap-to-layout-grid="false"/>
      <style:text-properties fo:letter-spacing="-0.0055in" style:letter-kerning="true" fo:font-size="10pt" style:font-size-asian="10pt"/>
    </style:style>
    <style:style style:name="P2012" style:parent-style-name="Normal" style:family="paragraph">
      <style:paragraph-properties fo:widows="0" fo:orphans="0" style:snap-to-layout-grid="false"/>
      <style:text-properties fo:letter-spacing="-0.0027in" fo:font-size="10pt" style:font-size-asian="10pt"/>
    </style:style>
    <style:style style:name="TableRow2013" style:family="table-row">
      <style:table-row-properties style:min-row-height="0.0138in" style:use-optimal-row-height="false"/>
    </style:style>
    <style:style style:name="P2014" style:parent-style-name="Normal" style:family="paragraph">
      <style:paragraph-properties fo:widows="0" fo:orphans="0" style:snap-to-layout-grid="false" fo:margin-left="0.027in" fo:text-indent="-0.0312in">
        <style:tab-stops>
          <style:tab-stop style:type="left" style:position="0.5631in"/>
        </style:tab-stops>
      </style:paragraph-properties>
      <style:text-properties fo:font-weight="bold" style:font-weight-asian="bold" fo:font-size="10pt" style:font-size-asian="10pt" style:language-asian="ar" style:country-asian="SA"/>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paragraph-properties fo:widows="0" fo:orphans="0" style:snap-to-layout-grid="false"/>
    </style:style>
    <style:style style:name="T2017" style:parent-style-name="DefaultParagraphFont" style:family="text">
      <style:text-properties fo:font-size="10pt" style:font-size-asian="10pt"/>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fo:widows="0" fo:orphans="0" style:snap-to-layout-grid="false"/>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nap-to-layout-grid="false"/>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widows="0" fo:orphans="0" fo:text-align="center" fo:margin-right="0.0152in"/>
    </style:style>
    <style:style style:name="P2027" style:parent-style-name="Normal" style:family="paragraph">
      <style:paragraph-properties fo:widows="0" fo:orphans="0" fo:text-align="center"/>
    </style:style>
    <style:style style:name="T2028" style:parent-style-name="DefaultParagraphFont" style:family="text">
      <style:text-properties style:language-asian="ar" style:country-asian="SA"/>
    </style:style>
    <style:style style:name="P2029" style:parent-style-name="Normal" style:family="paragraph">
      <style:paragraph-properties fo:widows="0" fo:orphans="0" fo:text-align="center" fo:margin-right="0.0152in"/>
    </style:style>
    <style:style style:name="P2030" style:parent-style-name="Normal" style:family="paragraph">
      <style:paragraph-properties fo:widows="0" fo:orphans="0" fo:break-before="page" fo:margin-left="6.25in" fo:margin-right="0.0152in">
        <style:tab-stops/>
      </style:paragraph-properties>
    </style:style>
    <style:style style:name="T2031" style:parent-style-name="DefaultParagraphFont" style:family="text">
      <style:text-properties style:language-asian="ar" style:country-asian="SA"/>
    </style:style>
    <style:style style:name="P2032" style:parent-style-name="Normal" style:family="paragraph">
      <style:paragraph-properties fo:widows="0" fo:orphans="0" fo:margin-left="6.25in" fo:margin-right="0.0152in">
        <style:tab-stops/>
      </style:paragraph-properties>
      <style:text-properties style:language-asian="ar" style:country-asian="SA"/>
    </style:style>
    <style:style style:name="P2033" style:parent-style-name="Normal" style:family="paragraph">
      <style:paragraph-properties fo:widows="0" fo:orphans="0" fo:margin-left="6.25in">
        <style:tab-stops>
          <style:tab-stop style:type="left" style:position="-5.625in"/>
        </style:tab-stops>
      </style:paragraph-properties>
    </style:style>
    <style:style style:name="P2034" style:parent-style-name="Normal" style:family="paragraph">
      <style:paragraph-properties fo:widows="0" fo:orphans="0" fo:text-align="center"/>
      <style:text-properties style:language-asian="ar" style:country-asian="SA"/>
    </style:style>
    <style:style style:name="P2035" style:parent-style-name="Normal" style:family="paragraph">
      <style:paragraph-properties fo:widows="0" fo:orphans="0" fo:text-align="center">
        <style:tab-stops>
          <style:tab-stop style:type="left" style:position="0.625in"/>
        </style:tab-stops>
      </style:paragraph-properties>
    </style:style>
    <style:style style:name="T2036" style:parent-style-name="DefaultParagraphFont" style:family="text">
      <style:text-properties fo:font-weight="bold" style:font-weight-asian="bold" fo:text-transform="uppercase"/>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fo:text-transform="uppercase"/>
    </style:style>
    <style:style style:name="P2039" style:parent-style-name="Normal" style:family="paragraph">
      <style:paragraph-properties fo:widows="0" fo:orphans="0" fo:text-align="center">
        <style:tab-stops>
          <style:tab-stop style:type="left" style:position="0.375in"/>
        </style:tab-stops>
      </style:paragraph-properties>
      <style:text-properties style:font-weight-complex="bold"/>
    </style:style>
    <style:style style:name="TableColumn2041" style:family="table-column">
      <style:table-column-properties style:column-width="0.4777in" style:use-optimal-column-width="false"/>
    </style:style>
    <style:style style:name="TableColumn2042" style:family="table-column">
      <style:table-column-properties style:column-width="3.1256in" style:use-optimal-column-width="false"/>
    </style:style>
    <style:style style:name="TableColumn2043" style:family="table-column">
      <style:table-column-properties style:column-width="0.9847in" style:use-optimal-column-width="false"/>
    </style:style>
    <style:style style:name="TableColumn2044" style:family="table-column">
      <style:table-column-properties style:column-width="5.6479in" style:use-optimal-column-width="false"/>
    </style:style>
    <style:style style:name="Table2040" style:family="table">
      <style:table-properties style:width="10.2361in" fo:margin-left="0in" table:align="lef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625in"/>
        </style:tab-stops>
      </style:paragraph-properties>
      <style:text-properties fo:font-weight="bold" style:font-weight-asian="bold"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625in"/>
        </style:tab-stops>
      </style:paragraph-properties>
      <style:text-properties fo:font-weight="bold" style:font-weight-asian="bold"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625in"/>
        </style:tab-stops>
      </style:paragraph-properties>
      <style:text-properties fo:font-weight="bold" style:font-weight-asian="bold"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625in"/>
        </style:tab-stops>
      </style:paragraph-properties>
      <style:text-properties fo:font-weight="bold" style:font-weight-asian="bold" fo:font-size="9pt" style:font-size-asian="9pt" style:font-size-complex="9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0.625in"/>
        </style:tab-stops>
      </style:paragraph-properties>
      <style:text-properties fo:font-size="9pt" style:font-size-asian="9pt" style:font-size-complex="9pt" fo:language="en" fo:country="U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625in"/>
        </style:tab-stops>
      </style:paragraph-properties>
      <style:text-properties fo:font-size="9pt" style:font-size-asian="9pt" style:font-size-complex="9pt" fo:language="en" fo:country="U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Row2063" style:family="table-row">
      <style:table-row-properties style:use-optimal-row-height="false"/>
    </style:style>
    <style:style style:name="P2064"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0.625in"/>
        </style:tab-stops>
      </style:paragraph-properties>
      <style:text-properties fo:font-size="9pt" style:font-size-asian="9pt" style:font-size-complex="9pt" fo:language="en" fo:country="U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0.625in"/>
        </style:tab-stops>
      </style:paragraph-properties>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color="#0000FF" fo:font-size="9pt" style:font-size-asian="9pt" style:font-size-complex="9pt"/>
    </style:style>
    <style:style style:name="T2073" style:parent-style-name="DefaultParagraphFont" style:family="text">
      <style:text-properties fo:font-size="9pt" style:font-size-asian="9pt" style:font-size-complex="9pt"/>
    </style:style>
    <style:style style:name="TableRow2074" style:family="table-row">
      <style:table-row-properties style:use-optimal-row-height="false"/>
    </style:style>
    <style:style style:name="P2075"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Row2091" style:family="table-row">
      <style:table-row-properties style:use-optimal-row-height="false"/>
    </style:style>
    <style:style style:name="P2092"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0.625in"/>
        </style:tab-stops>
      </style:paragraph-properties>
      <style:text-properties fo:font-size="9pt" style:font-size-asian="9pt" style:font-size-complex="9pt" fo:language="en" fo:country="U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0.625in"/>
        </style:tab-stops>
      </style:paragraph-properties>
    </style:style>
    <style:style style:name="T2108" style:parent-style-name="DefaultParagraphFont" style:family="text">
      <style:text-properties fo:font-size="9pt" style:font-size-asian="9pt" style:font-size-complex="9pt"/>
    </style:style>
    <style:style style:name="TableRow2109" style:family="table-row">
      <style:table-row-properties style:use-optimal-row-height="false"/>
    </style:style>
    <style:style style:name="P2110"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625in"/>
        </style:tab-stops>
      </style:paragraph-properties>
      <style:text-properties fo:font-size="9pt" style:font-size-asian="9pt" style:font-size-complex="9pt" fo:language="en" fo:country="U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0.625in"/>
        </style:tab-stops>
      </style:paragraph-properties>
    </style:style>
    <style:style style:name="T2117" style:parent-style-name="DefaultParagraphFont" style:family="text">
      <style:text-properties fo:font-size="9pt" style:font-size-asian="9pt" style:font-size-complex="9pt"/>
    </style:style>
    <style:style style:name="TableRow2118" style:family="table-row">
      <style:table-row-properties style:use-optimal-row-height="false"/>
    </style:style>
    <style:style style:name="P2119"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0.625in"/>
        </style:tab-stops>
      </style:paragraph-properties>
    </style:style>
    <style:style style:name="T2133" style:parent-style-name="DefaultParagraphFont" style:family="text">
      <style:text-properties fo:font-size="9pt" style:font-size-asian="9pt" style:font-size-complex="9pt" fo:language="en" fo:country="U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625in"/>
        </style:tab-stops>
      </style:paragraph-properties>
      <style:text-properties fo:font-size="9pt" style:font-size-asian="9pt" style:font-size-complex="9pt" fo:language="en" fo:country="U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0.625in"/>
        </style:tab-stops>
      </style:paragraph-properties>
    </style:style>
    <style:style style:name="T2145" style:parent-style-name="DefaultParagraphFont" style:family="text">
      <style:text-properties fo:font-size="9pt" style:font-size-asian="9pt" style:font-size-complex="9pt"/>
    </style:style>
    <style:style style:name="TableRow2146" style:family="table-row">
      <style:table-row-properties style:use-optimal-row-height="false"/>
    </style:style>
    <style:style style:name="P2147"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0.625in"/>
        </style:tab-stops>
      </style:paragraph-properties>
      <style:text-properties fo:font-size="9pt" style:font-size-asian="9pt" style:font-size-complex="9pt" fo:language="en" fo:country="U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0.625in"/>
        </style:tab-stops>
      </style:paragraph-properties>
    </style:style>
    <style:style style:name="T2154" style:parent-style-name="DefaultParagraphFont" style:family="text">
      <style:text-properties fo:font-size="9pt" style:font-size-asian="9pt" style:font-size-complex="9pt"/>
    </style:style>
    <style:style style:name="TableRow2155" style:family="table-row">
      <style:table-row-properties style:use-optimal-row-height="false"/>
    </style:style>
    <style:style style:name="P2156"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625in"/>
        </style:tab-stops>
      </style:paragraph-properties>
      <style:text-properties fo:font-size="9pt" style:font-size-asian="9pt" style:font-size-complex="9pt" fo:language="en" fo:country="U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Row2163" style:family="table-row">
      <style:table-row-properties style:use-optimal-row-height="false"/>
    </style:style>
    <style:style style:name="P2164"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0.625in"/>
        </style:tab-stops>
      </style:paragraph-properties>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fo:color="#0000FF" fo:font-size="9pt" style:font-size-asian="9pt" style:font-size-complex="9pt"/>
    </style:style>
    <style:style style:name="T2173" style:parent-style-name="DefaultParagraphFont" style:family="text">
      <style:text-properties fo:font-size="9pt" style:font-size-asian="9pt" style:font-size-complex="9pt"/>
    </style:style>
    <style:style style:name="T2174" style:parent-style-name="DefaultParagraphFont" style:family="text">
      <style:text-properties fo:color="#0000FF" fo:font-size="9pt" style:font-size-asian="9pt" style:font-size-complex="9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Row2184" style:family="table-row">
      <style:table-row-properties style:use-optimal-row-height="false"/>
    </style:style>
    <style:style style:name="P2185"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625in"/>
        </style:tab-stops>
      </style:paragraph-properties>
    </style:style>
    <style:style style:name="T2190" style:parent-style-name="DefaultParagraphFont" style:family="text">
      <style:text-properties fo:font-size="9pt" style:font-size-asian="9pt" style:font-size-complex="9pt"/>
    </style:style>
    <style:style style:name="T2191" style:parent-style-name="DefaultParagraphFont" style:family="text">
      <style:text-properties fo:font-size="9pt" style:font-size-asian="9pt" style:font-size-complex="9pt" fo:language="en" fo:country="U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Row2194" style:family="table-row">
      <style:table-row-properties style:use-optimal-row-height="false"/>
    </style:style>
    <style:style style:name="P2195"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0.625in"/>
        </style:tab-stops>
      </style:paragraph-properties>
    </style:style>
    <style:style style:name="T2209" style:parent-style-name="DefaultParagraphFont" style:family="text">
      <style:text-properties fo:font-size="9pt" style:font-size-asian="9pt" style:font-size-complex="9pt" fo:language="en" fo:country="U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Row2212" style:family="table-row">
      <style:table-row-properties style:use-optimal-row-height="false"/>
    </style:style>
    <style:style style:name="P2213"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625in"/>
        </style:tab-stops>
      </style:paragraph-properties>
      <style:text-properties fo:font-size="9pt" style:font-size-asian="9pt" style:font-size-complex="9pt" fo:language="en" fo:country="US"/>
    </style:style>
    <style:style style:name="P2218"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Row2219" style:family="table-row">
      <style:table-row-properties style:use-optimal-row-height="false"/>
    </style:style>
    <style:style style:name="P2220"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P2221"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P2224"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625in"/>
        </style:tab-stops>
      </style:paragraph-properties>
    </style:style>
    <style:style style:name="T2232" style:parent-style-name="DefaultParagraphFont" style:family="text">
      <style:text-properties fo:font-size="9pt" style:font-size-asian="9pt" style:font-size-complex="9pt" fo:language="en" fo:country="U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tab-stops>
          <style:tab-stop style:type="left" style:position="0.625in"/>
        </style:tab-stops>
      </style:paragraph-properties>
    </style:style>
    <style:style style:name="T2235" style:parent-style-name="DefaultParagraphFont" style:family="text">
      <style:text-properties fo:font-size="9pt" style:font-size-asian="9pt" style:font-size-complex="9pt"/>
    </style:style>
    <style:style style:name="TableRow2236" style:family="table-row">
      <style:table-row-properties style:use-optimal-row-height="false"/>
    </style:style>
    <style:style style:name="P2237"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0.625in"/>
        </style:tab-stops>
      </style:paragraph-properties>
      <style:text-properties fo:font-size="9pt" style:font-size-asian="9pt" style:font-size-complex="9pt" fo:language="en" fo:country="U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0.625in"/>
        </style:tab-stops>
      </style:paragraph-properties>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color="#FF0000" fo:font-size="9pt" style:font-size-asian="9pt" style:font-size-complex="9pt"/>
    </style:style>
    <style:style style:name="T2246" style:parent-style-name="DefaultParagraphFont" style:family="text">
      <style:text-properties fo:font-size="9pt" style:font-size-asian="9pt" style:font-size-complex="9pt"/>
    </style:style>
    <style:style style:name="TableRow2247" style:family="table-row">
      <style:table-row-properties style:use-optimal-row-height="false"/>
    </style:style>
    <style:style style:name="P2248"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0.625in"/>
        </style:tab-stops>
      </style:paragraph-properties>
    </style:style>
    <style:style style:name="T2255" style:parent-style-name="DefaultParagraphFont" style:family="text">
      <style:text-properties fo:font-size="9pt" style:font-size-asian="9pt" style:font-size-complex="9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0.625in"/>
        </style:tab-stops>
      </style:paragraph-properties>
      <style:text-properties fo:font-size="9pt" style:font-size-asian="9pt" style:font-size-complex="9pt" fo:language="en" fo:country="U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left" style:position="0.625in"/>
        </style:tab-stops>
      </style:paragraph-properties>
    </style:style>
    <style:style style:name="T2272" style:parent-style-name="DefaultParagraphFont" style:family="text">
      <style:text-properties fo:font-size="9pt" style:font-size-asian="9pt" style:font-size-complex="9pt" fo:language="en" fo:country="U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Row2275" style:family="table-row">
      <style:table-row-properties style:use-optimal-row-height="false"/>
    </style:style>
    <style:style style:name="P2276"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P2277"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ab-stops>
          <style:tab-stop style:type="left" style:position="0.625in"/>
        </style:tab-stops>
      </style:paragraph-properties>
      <style:text-properties fo:font-size="9pt" style:font-size-asian="9pt" style:font-size-complex="9pt" fo:language="en" fo:country="US"/>
    </style:style>
    <style:style style:name="P2280" style:parent-style-name="Normal" style:family="paragraph">
      <style:paragraph-properties>
        <style:tab-stops>
          <style:tab-stop style:type="left" style:position="0.625in"/>
        </style:tab-stops>
      </style:paragraph-properties>
      <style:text-properties fo:color="#0000FF" fo:font-size="9pt" style:font-size-asian="9pt" style:font-size-complex="9pt"/>
    </style:style>
    <style:style style:name="TableRow2281" style:family="table-row">
      <style:table-row-properties style:use-optimal-row-height="false"/>
    </style:style>
    <style:style style:name="P2282"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P2283" style:parent-style-name="Normal" style:family="paragraph">
      <style:paragraph-properties>
        <style:tab-stops>
          <style:tab-stop style:type="left" style:position="0.625in"/>
        </style:tab-stops>
      </style:paragraph-properties>
      <style:text-properties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P2286" style:parent-style-name="Normal" style:family="paragraph">
      <style:paragraph-properties>
        <style:tab-stops>
          <style:tab-stop style:type="left" style:position="0.625in"/>
        </style:tab-stops>
      </style:paragraph-properties>
      <style:text-properties fo:color="#0000FF" fo:font-size="9pt" style:font-size-asian="9pt" style:font-size-complex="9pt"/>
    </style:style>
    <style:style style:name="P2287" style:parent-style-name="Normal" style:family="paragraph">
      <style:paragraph-properties fo:widows="0" fo:orphans="0" fo:text-align="justify">
        <style:tab-stops>
          <style:tab-stop style:type="left" style:position="0.625in"/>
        </style:tab-stops>
      </style:paragraph-properties>
    </style:style>
    <style:style style:name="P2288" style:parent-style-name="Normal" style:family="paragraph">
      <style:paragraph-properties fo:widows="0" fo:orphans="0" fo:text-align="center">
        <style:tab-stops>
          <style:tab-stop style:type="left" style:position="0.625in"/>
        </style:tab-stops>
      </style:paragraph-properties>
    </style:style>
    <style:style style:name="P2289" style:parent-style-name="Normal" style:family="paragraph">
      <style:paragraph-properties fo:widows="0" fo:orphans="0" fo:text-align="justify">
        <style:tab-stops>
          <style:tab-stop style:type="left" style:position="0.625in"/>
        </style:tab-stops>
      </style:paragraph-properties>
    </style:style>
    <style:style style:name="P2290" style:parent-style-name="Normal" style:family="paragraph">
      <style:paragraph-properties fo:widows="0" fo:orphans="0" fo:margin-left="3.1493in">
        <style:tab-stops/>
      </style:paragraph-properties>
      <style:text-properties fo:text-transform="uppercase"/>
    </style:style>
    <style:style style:name="P2291" style:parent-style-name="Normal" style:master-page-name="MP2" style:family="paragraph">
      <style:paragraph-properties fo:widows="0" fo:orphans="0" fo:break-before="page" fo:margin-left="3.1493in">
        <style:tab-stops/>
      </style:paragraph-properties>
    </style:style>
    <style:style style:name="T2294" style:parent-style-name="DefaultParagraphFont" style:family="text">
      <style:text-properties fo:text-transform="uppercase"/>
    </style:style>
    <style:style style:name="P2295" style:parent-style-name="Normal" style:family="paragraph">
      <style:paragraph-properties fo:widows="0" fo:orphans="0" fo:margin-left="3.1493in">
        <style:tab-stops/>
      </style:paragraph-properties>
    </style:style>
    <style:style style:name="P2296" style:parent-style-name="Normal" style:family="paragraph">
      <style:paragraph-properties fo:widows="0" fo:orphans="0" fo:margin-left="3.1493in">
        <style:tab-stops/>
      </style:paragraph-properties>
    </style:style>
    <style:style style:name="P2297" style:parent-style-name="Normal" style:family="paragraph">
      <style:paragraph-properties fo:widows="0" fo:orphans="0" fo:margin-left="3.1493in">
        <style:tab-stops/>
      </style:paragraph-properties>
    </style:style>
    <style:style style:name="P2298" style:parent-style-name="Normal" style:family="paragraph">
      <style:paragraph-properties fo:widows="0" fo:orphans="0" fo:text-align="justify" fo:text-indent="0.3937in"/>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style:font-weight-complex="bold" fo:text-transform="uppercase"/>
    </style:style>
    <style:style style:name="T2301" style:parent-style-name="DefaultParagraphFont" style:family="text">
      <style:text-properties fo:font-weight="bold" style:font-weight-asian="bold" style:font-weight-complex="bold" fo:text-transform="uppercase"/>
    </style:style>
    <style:style style:name="P2302" style:parent-style-name="Normal" style:family="paragraph">
      <style:paragraph-properties fo:widows="0" fo:orphans="0" fo:text-align="justify" fo:text-indent="0.3937in"/>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style:font-weight-complex="bold" fo:text-transform="uppercase"/>
    </style:style>
    <style:style style:name="T2305" style:parent-style-name="DefaultParagraphFont" style:family="text">
      <style:text-properties fo:font-weight="bold" style:font-weight-asian="bold" style:font-weight-complex="bold" fo:text-transform="uppercase"/>
    </style:style>
    <style:style style:name="T2306" style:parent-style-name="DefaultParagraphFont" style:family="text">
      <style:text-properties fo:font-weight="bold" style:font-weight-asian="bold" style:font-weight-complex="bold" fo:text-transform="uppercase"/>
    </style:style>
    <style:style style:name="P2307" style:parent-style-name="Normal" style:family="paragraph">
      <style:paragraph-properties fo:widows="0" fo:orphans="0" fo:text-align="justify" fo:text-indent="0.3937in"/>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letter-spacing="-0.0013in"/>
    </style:style>
    <style:style style:name="T2310" style:parent-style-name="DefaultParagraphFont" style:family="text">
      <style:text-properties fo:letter-spacing="-0.0013in"/>
    </style:style>
    <style:style style:name="T2311" style:parent-style-name="DefaultParagraphFont" style:family="text">
      <style:text-properties fo:font-style="italic" style:font-style-asian="italic" style:font-style-complex="italic" fo:letter-spacing="-0.0013in"/>
    </style:style>
    <style:style style:name="T2312" style:parent-style-name="DefaultParagraphFont" style:family="text">
      <style:text-properties fo:letter-spacing="-0.0013in"/>
    </style:style>
    <style:style style:name="T2313" style:parent-style-name="DefaultParagraphFont" style:family="text">
      <style:text-properties fo:letter-spacing="-0.0013in"/>
    </style:style>
    <style:style style:name="T2314" style:parent-style-name="DefaultParagraphFont" style:family="text">
      <style:text-properties fo:color="#0000FF" fo:letter-spacing="-0.0013in" style:text-underline-type="single" style:text-underline-style="solid" style:text-underline-width="auto" style:text-underline-mode="continuous"/>
    </style:style>
    <style:style style:name="T2315" style:parent-style-name="DefaultParagraphFont" style:family="text">
      <style:text-properties fo:letter-spacing="-0.0013in"/>
    </style:style>
    <style:style style:name="T2316" style:parent-style-name="DefaultParagraphFont" style:family="text">
      <style:text-properties fo:letter-spacing="-0.0013in"/>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FF" style:text-underline-type="single" style:text-underline-style="solid" style:text-underline-width="auto" style:text-underline-mode="continuous"/>
    </style:style>
    <style:style style:name="T2319" style:parent-style-name="DefaultParagraphFont" style:family="text">
      <style:text-properties fo:color="#0000FF" style:text-underline-type="single" style:text-underline-style="solid" style:text-underline-width="auto" style:text-underline-mode="continuous"/>
    </style:style>
    <style:style style:name="T2320" style:parent-style-name="DefaultParagraphFont" style:family="text">
      <style:text-properties fo:color="#0000FF" style:text-underline-type="single" style:text-underline-style="solid" style:text-underline-width="auto" style:text-underline-mode="continuous"/>
    </style:style>
    <style:style style:name="T2321" style:parent-style-name="DefaultParagraphFont" style:family="text">
      <style:text-properties fo:color="#0000FF" style:text-underline-type="single" style:text-underline-style="solid" style:text-underline-width="auto" style:text-underline-mode="continuous"/>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letter-spacing="-0.002in"/>
    </style:style>
    <style:style style:name="T2326" style:parent-style-name="DefaultParagraphFont" style:family="text">
      <style:text-properties fo:letter-spacing="-0.002in"/>
    </style:style>
    <style:style style:name="T2327" style:parent-style-name="DefaultParagraphFont" style:family="text">
      <style:text-properties fo:letter-spacing="-0.002in"/>
    </style:style>
    <style:style style:name="P2328" style:parent-style-name="Normal" style:family="paragraph">
      <style:paragraph-properties fo:widows="0" fo:orphans="0" fo:text-align="justify" fo:text-indent="0.3937in"/>
    </style:style>
    <style:style style:name="P2329" style:parent-style-name="Normal" style:family="paragraph">
      <style:paragraph-properties fo:widows="0" fo:orphans="0" fo:text-align="center"/>
    </style:style>
    <style:style style:name="T2330" style:parent-style-name="DefaultParagraphFont" style:family="text">
      <style:text-properties fo:font-weight="bold" style:font-weight-asian="bold" style:font-weight-complex="bold" fo:text-transform="uppercase"/>
    </style:style>
    <style:style style:name="T2331" style:parent-style-name="DefaultParagraphFont" style:family="text">
      <style:text-properties fo:font-weight="bold" style:font-weight-asian="bold" style:font-weight-complex="bold" fo:text-transform="uppercase"/>
    </style:style>
    <style:style style:name="T2332" style:parent-style-name="DefaultParagraphFont" style:family="text">
      <style:text-properties fo:font-weight="bold" style:font-weight-asian="bold" style:font-weight-complex="bold" fo:text-transform="uppercase"/>
    </style:style>
    <style:style style:name="P2333" style:parent-style-name="Normal" style:family="paragraph">
      <style:paragraph-properties fo:widows="0" fo:orphans="0" fo:text-align="justify" fo:text-indent="0.3937in"/>
    </style:style>
    <style:style style:name="P2334" style:parent-style-name="Normal" style:family="paragraph">
      <style:paragraph-properties fo:widows="0" fo:orphans="0" fo:text-align="justify" fo:text-indent="0.3937in"/>
    </style:style>
    <style:style style:name="P2335" style:parent-style-name="Normal" style:family="paragraph">
      <style:paragraph-properties fo:widows="0" fo:orphans="0" fo:text-align="justify" fo:text-indent="0.3937in"/>
    </style:style>
    <style:style style:name="P2336" style:parent-style-name="Normal" style:family="paragraph">
      <style:paragraph-properties fo:widows="0" fo:orphans="0" fo:text-align="justify" fo:text-indent="0.3937in"/>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letter-spacing="-0.0034in"/>
    </style:style>
    <style:style style:name="T2339" style:parent-style-name="DefaultParagraphFont" style:family="text">
      <style:text-properties fo:letter-spacing="-0.0034in"/>
    </style:style>
    <style:style style:name="T2340" style:parent-style-name="DefaultParagraphFont" style:family="text">
      <style:text-properties fo:letter-spacing="-0.0034in"/>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letter-spacing="-0.0013in"/>
    </style:style>
    <style:style style:name="T2343" style:parent-style-name="DefaultParagraphFont" style:family="text">
      <style:text-properties fo:letter-spacing="-0.0013in"/>
    </style:style>
    <style:style style:name="P2344" style:parent-style-name="Normal" style:family="paragraph">
      <style:paragraph-properties fo:widows="0" fo:orphans="0" fo:text-align="justify" fo:text-indent="0.3937in"/>
    </style:style>
    <style:style style:name="P2345" style:parent-style-name="Normal" style:family="paragraph">
      <style:paragraph-properties fo:widows="0" fo:orphans="0" fo:text-align="justify" fo:text-indent="0.3937in"/>
    </style:style>
    <style:style style:name="P2346" style:parent-style-name="Normal" style:family="paragraph">
      <style:paragraph-properties fo:widows="0" fo:orphans="0" fo:text-align="justify" fo:text-indent="0.3937in"/>
    </style:style>
    <style:style style:name="P2347" style:parent-style-name="Normal" style:family="paragraph">
      <style:paragraph-properties fo:widows="0" fo:orphans="0" fo:text-align="justify" fo:text-indent="0.3937in"/>
    </style:style>
    <style:style style:name="P2348" style:parent-style-name="Normal" style:family="paragraph">
      <style:paragraph-properties fo:widows="0" fo:orphans="0" fo:text-align="center"/>
    </style:style>
    <style:style style:name="T2349" style:parent-style-name="DefaultParagraphFont" style:family="text">
      <style:text-properties fo:font-weight="bold" style:font-weight-asian="bold" style:font-weight-complex="bold" fo:text-transform="uppercase"/>
    </style:style>
    <style:style style:name="T2350" style:parent-style-name="DefaultParagraphFont" style:family="text">
      <style:text-properties fo:font-weight="bold" style:font-weight-asian="bold" style:font-weight-complex="bold" fo:text-transform="uppercase"/>
    </style:style>
    <style:style style:name="T2351" style:parent-style-name="DefaultParagraphFont" style:family="text">
      <style:text-properties fo:font-weight="bold" style:font-weight-asian="bold" style:font-weight-complex="bold" fo:text-transform="uppercase"/>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justify" fo:text-indent="0.3937in"/>
    </style:style>
    <style:style style:name="P2356" style:parent-style-name="Normal" style:family="paragraph">
      <style:paragraph-properties fo:widows="0" fo:orphans="0" fo:text-align="justify" fo:text-indent="0.3937in"/>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text-align="justify" fo:text-indent="0.3937in"/>
    </style:style>
    <style:style style:name="P2359" style:parent-style-name="Normal" style:family="paragraph">
      <style:paragraph-properties fo:widows="0" fo:orphans="0" fo:text-align="justify" fo:text-indent="0.3937in"/>
    </style:style>
    <style:style style:name="P2360" style:parent-style-name="Normal" style:family="paragraph">
      <style:paragraph-properties fo:widows="0" fo:orphans="0" fo:text-align="justify" fo:text-indent="0.3937in"/>
    </style:style>
    <style:style style:name="P2361" style:parent-style-name="Normal" style:family="paragraph">
      <style:paragraph-properties fo:widows="0" fo:orphans="0" fo:text-align="justify" fo:text-indent="0.3937in"/>
    </style:style>
    <style:style style:name="P2362" style:parent-style-name="Normal" style:family="paragraph">
      <style:paragraph-properties fo:widows="0" fo:orphans="0" fo:text-align="justify" fo:text-indent="0.3937in"/>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text-align="justify" fo:text-indent="0.3937in"/>
    </style:style>
    <style:style style:name="P2366" style:parent-style-name="Normal" style:family="paragraph">
      <style:paragraph-properties fo:widows="0" fo:orphans="0" fo:text-align="justify" fo:text-indent="0.3937in"/>
    </style:style>
    <style:style style:name="P2367" style:parent-style-name="Normal" style:family="paragraph">
      <style:paragraph-properties fo:widows="0" fo:orphans="0" fo:text-align="justify" fo:text-indent="0.3937in"/>
    </style:style>
    <style:style style:name="P2368" style:parent-style-name="Normal" style:family="paragraph">
      <style:paragraph-properties fo:widows="0" fo:orphans="0" fo:text-align="justify" fo:text-indent="0.3937in"/>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weight-complex="bold" fo:text-transform="uppercase"/>
    </style:style>
    <style:style style:name="T2371" style:parent-style-name="DefaultParagraphFont" style:family="text">
      <style:text-properties fo:font-weight="bold" style:font-weight-asian="bold" style:font-weight-complex="bold" fo:text-transform="uppercase"/>
    </style:style>
    <style:style style:name="T2372" style:parent-style-name="DefaultParagraphFont" style:family="text">
      <style:text-properties fo:font-weight="bold" style:font-weight-asian="bold" style:font-weight-complex="bold" fo:text-transform="uppercase"/>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widows="0" fo:orphans="0" fo:text-align="justify" fo:text-indent="0.3937in"/>
    </style:style>
    <style:style style:name="P2378" style:parent-style-name="Normal" style:family="paragraph">
      <style:paragraph-properties fo:widows="0" fo:orphans="0" fo:text-align="justify" fo:text-indent="0.3937in"/>
    </style:style>
    <style:style style:name="P2379" style:parent-style-name="Normal" style:family="paragraph">
      <style:paragraph-properties fo:widows="0" fo:orphans="0" fo:text-align="justify" fo:text-indent="0.3937in"/>
    </style:style>
    <style:style style:name="P2380" style:parent-style-name="Normal" style:family="paragraph">
      <style:paragraph-properties fo:widows="0" fo:orphans="0" fo:text-align="justify" fo:text-indent="0.3937in"/>
    </style:style>
    <style:style style:name="P2381" style:parent-style-name="Normal" style:family="paragraph">
      <style:paragraph-properties fo:widows="0" fo:orphans="0" fo:text-align="justify" fo:text-indent="0.3937in"/>
    </style:style>
    <style:style style:name="P2382" style:parent-style-name="Normal" style:family="paragraph">
      <style:paragraph-properties fo:widows="0" fo:orphans="0" fo:text-align="justify" fo:text-indent="0.3937in"/>
    </style:style>
    <style:style style:name="P2383" style:parent-style-name="Normal" style:family="paragraph">
      <style:paragraph-properties fo:widows="0" fo:orphans="0" fo:text-align="justify" fo:text-indent="0.3937in"/>
    </style:style>
    <style:style style:name="P2384" style:parent-style-name="Normal" style:family="paragraph">
      <style:paragraph-properties fo:widows="0" fo:orphans="0" fo:text-align="justify" fo:text-indent="0.3937in"/>
    </style:style>
    <style:style style:name="P2385" style:parent-style-name="Normal" style:family="paragraph">
      <style:paragraph-properties fo:widows="0" fo:orphans="0" fo:text-align="justify" fo:text-indent="0.3937in"/>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justify" fo:text-indent="0.3937in"/>
    </style:style>
    <style:style style:name="P2388" style:parent-style-name="Normal" style:family="paragraph">
      <style:paragraph-properties fo:widows="0" fo:orphans="0" fo:text-align="justify" fo:text-indent="0.3937in"/>
    </style:style>
    <style:style style:name="P2389" style:parent-style-name="Normal" style:family="paragraph">
      <style:paragraph-properties fo:widows="0" fo:orphans="0" fo:text-align="justify" fo:text-indent="0.3937in"/>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fo:text-transform="uppercase"/>
    </style:style>
    <style:style style:name="T2392" style:parent-style-name="DefaultParagraphFont" style:family="text">
      <style:text-properties fo:font-weight="bold" style:font-weight-asian="bold" style:font-weight-complex="bold" fo:text-transform="uppercase"/>
    </style:style>
    <style:style style:name="T2393" style:parent-style-name="DefaultParagraphFont" style:family="text">
      <style:text-properties fo:font-weight="bold" style:font-weight-asian="bold" style:font-weight-complex="bold" fo:text-transform="uppercase"/>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align="justify" fo:text-indent="0.3937in"/>
    </style:style>
    <style:style style:name="P2397" style:parent-style-name="Normal" style:family="paragraph">
      <style:paragraph-properties fo:widows="0" fo:orphans="0" fo:text-align="justify" fo:text-indent="0.3937in"/>
    </style:style>
    <style:style style:name="P2398" style:parent-style-name="Normal" style:family="paragraph">
      <style:paragraph-properties fo:widows="0" fo:orphans="0" fo:text-align="justify" fo:text-indent="0.3937in"/>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font-weight-complex="bold" fo:text-transform="uppercase"/>
    </style:style>
    <style:style style:name="T2402" style:parent-style-name="DefaultParagraphFont" style:family="text">
      <style:text-properties fo:font-weight="bold" style:font-weight-asian="bold" style:font-weight-complex="bold" fo:text-transform="uppercase"/>
    </style:style>
    <style:style style:name="T2403" style:parent-style-name="DefaultParagraphFont" style:family="text">
      <style:text-properties fo:font-weight="bold" style:font-weight-asian="bold" style:font-weight-complex="bold" fo:text-transform="uppercase"/>
    </style:style>
    <style:style style:name="P2404" style:parent-style-name="Normal" style:family="paragraph">
      <style:paragraph-properties fo:widows="0" fo:orphans="0" fo:text-align="justify" fo:text-indent="0.3937in"/>
    </style:style>
    <style:style style:name="P2405" style:parent-style-name="Normal" style:family="paragraph">
      <style:paragraph-properties fo:widows="0" fo:orphans="0" fo:text-align="justify" fo:text-indent="0.3937in"/>
    </style:style>
    <style:style style:name="P2406" style:parent-style-name="Normal" style:family="paragraph">
      <style:paragraph-properties fo:widows="0" fo:orphans="0" fo:text-align="justify" fo:text-indent="0.3937in"/>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style:font-weight-complex="bold" fo:text-transform="uppercase"/>
    </style:style>
    <style:style style:name="T2409" style:parent-style-name="DefaultParagraphFont" style:family="text">
      <style:text-properties fo:font-weight="bold" style:font-weight-asian="bold" style:font-weight-complex="bold" fo:text-transform="uppercase"/>
    </style:style>
    <style:style style:name="T2410" style:parent-style-name="DefaultParagraphFont" style:family="text">
      <style:text-properties fo:font-weight="bold" style:font-weight-asian="bold" style:font-weight-complex="bold" fo:text-transform="uppercase"/>
    </style:style>
    <style:style style:name="T2411" style:parent-style-name="DefaultParagraphFont" style:family="text">
      <style:text-properties fo:font-weight="bold" style:font-weight-asian="bold" style:font-weight-complex="bold" fo:text-transform="uppercase"/>
    </style:style>
    <style:style style:name="P2412" style:parent-style-name="Normal" style:family="paragraph">
      <style:paragraph-properties fo:widows="0" fo:orphans="0" fo:text-align="justify" fo:text-indent="0.3937in"/>
      <style:text-properties fo:text-transform="uppercase"/>
    </style:style>
    <style:style style:name="P2413" style:parent-style-name="Normal" style:family="paragraph">
      <style:paragraph-properties fo:widows="0" fo:orphans="0" fo:text-align="justify" fo:text-indent="0.3937in"/>
    </style:style>
    <style:style style:name="P2414" style:parent-style-name="Normal" style:family="paragraph">
      <style:paragraph-properties fo:widows="0" fo:orphans="0" fo:text-align="justify" fo:text-indent="0.3937in"/>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letter-spacing="-0.0013in"/>
    </style:style>
    <style:style style:name="T2417" style:parent-style-name="DefaultParagraphFont" style:family="text">
      <style:text-properties fo:letter-spacing="-0.0013in"/>
    </style:style>
    <style:style style:name="T2418" style:parent-style-name="DefaultParagraphFont" style:family="text">
      <style:text-properties fo:letter-spacing="-0.0013in"/>
    </style:style>
    <style:style style:name="T2419" style:parent-style-name="DefaultParagraphFont" style:family="text">
      <style:text-properties fo:letter-spacing="-0.0013in"/>
    </style:style>
    <style:style style:name="P2420" style:parent-style-name="Normal" style:family="paragraph">
      <style:paragraph-properties fo:widows="0" fo:orphans="0" fo:text-align="justify" fo:text-indent="0.3937in"/>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justify" fo:text-indent="0.3937in"/>
    </style:style>
    <style:style style:name="P2423" style:parent-style-name="Normal" style:family="paragraph">
      <style:paragraph-properties fo:widows="0" fo:orphans="0" fo:text-align="justify" fo:text-indent="0.3937in"/>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letter-spacing="-0.0013in"/>
    </style:style>
    <style:style style:name="T2426" style:parent-style-name="DefaultParagraphFont" style:family="text">
      <style:text-properties fo:letter-spacing="-0.0013in"/>
    </style:style>
    <style:style style:name="T2427" style:parent-style-name="DefaultParagraphFont" style:family="text">
      <style:text-properties fo:letter-spacing="-0.0013in"/>
    </style:style>
    <style:style style:name="T2428" style:parent-style-name="DefaultParagraphFont" style:family="text">
      <style:text-properties fo:letter-spacing="-0.0013in"/>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letter-spacing="-0.0013in"/>
    </style:style>
    <style:style style:name="T2432" style:parent-style-name="DefaultParagraphFont" style:family="text">
      <style:text-properties fo:letter-spacing="-0.0013in"/>
    </style:style>
    <style:style style:name="T2433" style:parent-style-name="DefaultParagraphFont" style:family="text">
      <style:text-properties fo:letter-spacing="-0.0013in"/>
    </style:style>
    <style:style style:name="T2434" style:parent-style-name="DefaultParagraphFont" style:family="text">
      <style:text-properties fo:letter-spacing="-0.0013in"/>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letter-spacing="-0.0013in"/>
    </style:style>
    <style:style style:name="T2439" style:parent-style-name="DefaultParagraphFont" style:family="text">
      <style:text-properties fo:letter-spacing="-0.0013in"/>
    </style:style>
    <style:style style:name="T2440" style:parent-style-name="DefaultParagraphFont" style:family="text">
      <style:text-properties fo:letter-spacing="-0.0013in"/>
    </style:style>
    <style:style style:name="T2441" style:parent-style-name="DefaultParagraphFont" style:family="text">
      <style:text-properties fo:letter-spacing="-0.0013in"/>
    </style:style>
    <style:style style:name="T2442" style:parent-style-name="DefaultParagraphFont" style:family="text">
      <style:text-properties fo:letter-spacing="-0.0013in"/>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align="justify" fo:text-indent="0.3937in"/>
    </style:style>
    <style:style style:name="P2445" style:parent-style-name="Normal" style:family="paragraph">
      <style:paragraph-properties fo:widows="0" fo:orphans="0" fo:text-align="justify" fo:text-indent="0.3937in"/>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style:font-weight-complex="bold" fo:text-transform="uppercase"/>
    </style:style>
    <style:style style:name="T2448" style:parent-style-name="DefaultParagraphFont" style:family="text">
      <style:text-properties fo:font-weight="bold" style:font-weight-asian="bold" style:font-weight-complex="bold" fo:text-transform="uppercase"/>
    </style:style>
    <style:style style:name="T2449" style:parent-style-name="DefaultParagraphFont" style:family="text">
      <style:text-properties fo:font-weight="bold" style:font-weight-asian="bold" style:font-weight-complex="bold" fo:text-transform="uppercase"/>
    </style:style>
    <style:style style:name="P2450" style:parent-style-name="Normal" style:family="paragraph">
      <style:paragraph-properties fo:widows="0" fo:orphans="0" fo:text-align="justify" fo:text-indent="0.3937in"/>
    </style:style>
    <style:style style:name="P2451" style:parent-style-name="Normal" style:family="paragraph">
      <style:paragraph-properties fo:widows="0" fo:orphans="0" fo:text-align="justify" fo:text-indent="0.3937in"/>
    </style:style>
    <style:style style:name="P2452" style:parent-style-name="Normal" style:family="paragraph">
      <style:paragraph-properties fo:widows="0" fo:orphans="0" fo:text-align="justify" fo:text-indent="0.3937in"/>
    </style:style>
    <style:style style:name="P2453" style:parent-style-name="Normal" style:family="paragraph">
      <style:paragraph-properties fo:widows="0" fo:orphans="0" fo:text-align="justify" fo:text-indent="0.3937in"/>
    </style:style>
    <style:style style:name="P2454" style:parent-style-name="Normal" style:family="paragraph">
      <style:paragraph-properties fo:widows="0" fo:orphans="0" fo:text-align="justify" fo:text-indent="0.3937in"/>
    </style:style>
    <style:style style:name="P2455" style:parent-style-name="Normal" style:family="paragraph">
      <style:paragraph-properties fo:widows="0" fo:orphans="0" fo:text-align="justify" fo:text-indent="0.3937in"/>
    </style:style>
    <style:style style:name="P2456" style:parent-style-name="Normal" style:family="paragraph">
      <style:paragraph-properties fo:widows="0" fo:orphans="0" fo:text-align="justify" fo:text-indent="0.3937in"/>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align="center"/>
    </style:style>
    <style:style style:name="P2459" style:parent-style-name="Normal" style:family="paragraph">
      <style:paragraph-properties fo:widows="0" fo:orphans="0" fo:text-align="justify" fo:text-indent="0.3937in"/>
    </style:style>
    <style:style style:name="P2460" style:parent-style-name="Normal" style:family="paragraph">
      <style:paragraph-properties fo:break-before="page" fo:margin-left="3.1493in">
        <style:tab-stops/>
      </style:paragraph-properties>
      <style:text-properties fo:hyphenate="false"/>
    </style:style>
    <style:style style:name="T2461" style:parent-style-name="DefaultParagraphFont" style:family="text">
      <style:text-properties style:language-asian="ar" style:country-asian="SA"/>
    </style:style>
    <style:style style:name="P2462" style:parent-style-name="Normal" style:family="paragraph">
      <style:paragraph-properties fo:margin-left="3.1493in">
        <style:tab-stops/>
      </style:paragraph-properties>
      <style:text-properties style:language-asian="ar" style:country-asian="SA" fo:hyphenate="false"/>
    </style:style>
    <style:style style:name="P2463" style:parent-style-name="Normal" style:family="paragraph">
      <style:paragraph-properties fo:margin-left="3.1493in">
        <style:tab-stops/>
      </style:paragraph-properties>
      <style:text-properties fo:hyphenate="false"/>
    </style:style>
    <style:style style:name="T2464" style:parent-style-name="DefaultParagraphFont" style:family="text">
      <style:text-properties style:language-asian="ar" style:country-asian="SA"/>
    </style:style>
    <style:style style:name="T2465" style:parent-style-name="DefaultParagraphFont" style:family="text">
      <style:text-properties style:language-asian="ar" style:country-asian="SA"/>
    </style:style>
    <style:style style:name="P2466" style:parent-style-name="Normal" style:family="paragraph">
      <style:paragraph-properties fo:text-align="center">
        <style:tab-stops>
          <style:tab-stop style:type="left" style:position="0.625in"/>
        </style:tab-stops>
      </style:paragraph-properties>
      <style:text-properties fo:font-weight="bold" style:font-weight-asian="bold" fo:text-transform="uppercase"/>
    </style:style>
    <style:style style:name="P2467" style:parent-style-name="Normal" style:family="paragraph">
      <style:paragraph-properties fo:text-align="center">
        <style:tab-stops>
          <style:tab-stop style:type="left" style:position="0.625in"/>
        </style:tab-stops>
      </style:paragraph-properties>
    </style:style>
    <style:style style:name="T2468" style:parent-style-name="DefaultParagraphFont" style:family="text">
      <style:text-properties fo:font-weight="bold" style:font-weight-asian="bold" fo:text-transform="uppercase"/>
    </style:style>
    <style:style style:name="T2469" style:parent-style-name="DefaultParagraphFont" style:family="text">
      <style:text-properties fo:font-weight="bold" style:font-weight-asian="bold" fo:text-transform="uppercase"/>
    </style:style>
    <style:style style:name="P2470" style:parent-style-name="Normal" style:family="paragraph">
      <style:paragraph-properties fo:text-align="center">
        <style:tab-stops>
          <style:tab-stop style:type="left" style:position="0.625in"/>
        </style:tab-stops>
      </style:paragraph-properties>
    </style:style>
    <style:style style:name="T2471" style:parent-style-name="DefaultParagraphFont" style:family="text">
      <style:text-properties fo:font-weight="bold" style:font-weight-asian="bold" fo:text-transform="uppercase"/>
    </style:style>
    <style:style style:name="P2472" style:parent-style-name="Normal" style:family="paragraph">
      <style:paragraph-properties fo:text-align="center">
        <style:tab-stops>
          <style:tab-stop style:type="left" style:position="0.625in"/>
        </style:tab-stops>
      </style:paragraph-properties>
    </style:style>
    <style:style style:name="TableColumn2474" style:family="table-column">
      <style:table-column-properties style:column-width="1.7576in" style:use-optimal-column-width="false"/>
    </style:style>
    <style:style style:name="TableColumn2475" style:family="table-column">
      <style:table-column-properties style:column-width="0.8701in" style:use-optimal-column-width="false"/>
    </style:style>
    <style:style style:name="TableColumn2476" style:family="table-column">
      <style:table-column-properties style:column-width="0.0875in" style:use-optimal-column-width="false"/>
    </style:style>
    <style:style style:name="TableColumn2477" style:family="table-column">
      <style:table-column-properties style:column-width="3.1076in" style:use-optimal-column-width="false"/>
    </style:style>
    <style:style style:name="TableColumn2478" style:family="table-column">
      <style:table-column-properties style:column-width="0.252in" style:use-optimal-column-width="false"/>
    </style:style>
    <style:style style:name="TableColumn2479" style:family="table-column">
      <style:table-column-properties style:column-width="0.2236in" style:use-optimal-column-width="false"/>
    </style:style>
    <style:style style:name="Table2473" style:family="table">
      <style:table-properties style:width="6.2986in" fo:margin-left="0in" table:align="left"/>
    </style:style>
    <style:style style:name="TableRow2480" style:family="table-row">
      <style:table-row-properties style:min-row-height="0.0138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text-align="center"/>
      <style:text-properties style:language-asian="ar" style:country-asian="SA" fo:hyphenate="false"/>
    </style:style>
    <style:style style:name="P2483" style:parent-style-name="Normal" style:family="paragraph">
      <style:paragraph-properties fo:text-align="center"/>
      <style:text-properties fo:hyphenate="false"/>
    </style:style>
    <style:style style:name="T2484" style:parent-style-name="DefaultParagraphFont" style:family="text">
      <style:text-properties style:language-asian="ar" style:country-asian="SA"/>
    </style:style>
    <style:style style:name="TableRow2485" style:family="table-row">
      <style:table-row-properties style:min-row-height="0.0138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style:text-properties fo:hyphenate="false"/>
    </style:style>
    <style:style style:name="T2488" style:parent-style-name="DefaultParagraphFont" style:family="text">
      <style:text-properties style:language-asian="ar" style:country-asian="SA"/>
    </style:style>
    <style:style style:name="T2489" style:parent-style-name="DefaultParagraphFont" style:family="text">
      <style:text-properties style:language-asian="ar" style:country-asian="SA"/>
    </style:style>
    <style:style style:name="P2490" style:parent-style-name="Normal" style:family="paragraph">
      <style:paragraph-properties style:snap-to-layout-grid="false"/>
      <style:text-properties fo:hyphenate="false"/>
    </style:style>
    <style:style style:name="T2491" style:parent-style-name="DefaultParagraphFont" style:family="text">
      <style:text-properties style:language-asian="ar" style:country-asian="SA"/>
    </style:style>
    <style:style style:name="T2492" style:parent-style-name="DefaultParagraphFont" style:family="text">
      <style:text-properties style:language-asian="ar" style:country-asian="SA"/>
    </style:style>
    <style:style style:name="T2493" style:parent-style-name="DefaultParagraphFont" style:family="text">
      <style:text-properties style:font-weight-complex="bold" style:language-asian="ar" style:country-asian="SA"/>
    </style:style>
    <style:style style:name="T2494" style:parent-style-name="DefaultParagraphFont" style:family="text">
      <style:text-properties style:language-asian="ar" style:country-asian="SA"/>
    </style:style>
    <style:style style:name="T2495" style:parent-style-name="DefaultParagraphFont" style:family="text">
      <style:text-properties style:language-asian="ar" style:country-asian="SA"/>
    </style:style>
    <style:style style:name="TableRow2496" style:family="table-row">
      <style:table-row-properties style:min-row-height="0.0138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snap-to-layout-grid="false" fo:text-align="center"/>
      <style:text-properties style:language-asian="ar" style:country-asian="SA"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snap-to-layout-grid="false" fo:text-align="center"/>
      <style:text-properties style:language-asian="ar" style:country-asian="SA" fo:hyphenate="false"/>
    </style:style>
    <style:style style:name="TableRow2501" style:family="table-row">
      <style:table-row-properties style:min-row-height="0.0138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fo:text-align="center" fo:text-indent="0.0194in"/>
      <style:text-properties style:language-asian="ar" style:country-asian="SA" fo:hyphenate="false"/>
    </style:style>
    <style:style style:name="TableRow2504" style:family="table-row">
      <style:table-row-properties style:min-row-height="0.0138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style:text-properties style:font-weight-complex="bold" style:language-asian="ar" style:country-asian="SA"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fo:margin-left="0.0027in">
        <style:tab-stops/>
      </style:paragraph-properties>
      <style:text-properties style:language-asian="ar" style:country-asian="SA" fo:hyphenate="false"/>
    </style:style>
    <style:style style:name="P2509" style:parent-style-name="Normal" style:family="paragraph">
      <style:paragraph-properties style:snap-to-layout-grid="false" fo:margin-left="0.0027in">
        <style:tab-stops/>
      </style:paragraph-properties>
      <style:text-properties style:language-asian="ar" style:country-asian="SA" fo:hyphenate="false"/>
    </style:style>
    <style:style style:name="P2510" style:parent-style-name="Normal" style:family="paragraph">
      <style:paragraph-properties fo:margin-left="0.0027in">
        <style:tab-stops/>
      </style:paragraph-properties>
      <style:text-properties style:language-asian="ar" style:country-asian="SA" fo:hyphenate="false"/>
    </style:style>
    <style:style style:name="P2511" style:parent-style-name="Normal" style:family="paragraph">
      <style:paragraph-properties fo:margin-left="0.0027in">
        <style:tab-stops/>
      </style:paragraph-properties>
      <style:text-properties style:language-asian="ar" style:country-asian="SA" fo:hyphenate="false"/>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snap-to-layout-grid="false"/>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0027in">
        <style:tab-stops/>
      </style:paragraph-properties>
      <style:text-properties style:language-asian="ar" style:country-asian="SA" fo:hyphenate="false"/>
    </style:style>
    <style:style style:name="P2519" style:parent-style-name="Normal" style:family="paragraph">
      <style:paragraph-properties style:snap-to-layout-grid="false" fo:margin-left="0.0027in">
        <style:tab-stops/>
      </style:paragraph-properties>
      <style:text-properties fo:hyphenate="false"/>
    </style:style>
    <style:style style:name="T2520" style:parent-style-name="DefaultParagraphFont" style:family="text">
      <style:text-properties style:language-asian="ar" style:country-asian="SA"/>
    </style:style>
    <style:style style:name="T2521" style:parent-style-name="DefaultParagraphFont" style:family="text">
      <style:text-properties style:font-weight-complex="bold" style:language-asian="ar" style:country-asian="SA"/>
    </style:style>
    <style:style style:name="T2522" style:parent-style-name="DefaultParagraphFont" style:family="text">
      <style:text-properties style:font-weight-complex="bold" style:language-asian="ar" style:country-asian="SA"/>
    </style:style>
    <style:style style:name="P2523" style:parent-style-name="Normal" style:family="paragraph">
      <style:paragraph-properties style:snap-to-layout-grid="false" fo:margin-left="0.0027in">
        <style:tab-stops/>
      </style:paragraph-properties>
      <style:text-properties style:language-asian="ar" style:country-asian="SA" fo:hyphenate="false"/>
    </style:style>
    <style:style style:name="P2524" style:parent-style-name="Normal" style:family="paragraph">
      <style:paragraph-properties fo:margin-left="0.0027in">
        <style:tab-stops/>
      </style:paragraph-properties>
      <style:text-properties style:language-asian="ar" style:country-asian="SA" fo:hyphenate="false"/>
    </style:style>
    <style:style style:name="TableRow2525" style:family="table-row">
      <style:table-row-properties style:min-row-height="0.0138in" style:use-optimal-row-height="false"/>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paragraph-properties style:snap-to-layout-grid="false" fo:text-align="center"/>
      <style:text-properties style:font-weight-complex="bold"/>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paragraph-properties style:snap-to-layout-grid="false" fo:text-align="center"/>
      <style:text-properties style:font-weight-complex="bold"/>
    </style:style>
    <style:style style:name="TableRow2530" style:family="table-row">
      <style:table-row-properties style:min-row-height="0.0138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left="0.0291in">
        <style:tab-stops/>
      </style:paragraph-properties>
      <style:text-properties style:language-asian="ar" style:country-asian="SA" fo:hyphenate="false"/>
    </style:style>
    <style:style style:name="P2533" style:parent-style-name="Normal" style:family="paragraph">
      <style:paragraph-properties fo:margin-left="0.0291in">
        <style:tab-stops/>
      </style:paragraph-properties>
      <style:text-properties style:language-asian="ar" style:country-asian="SA" fo:hyphenate="false"/>
    </style:style>
    <style:style style:name="P2534" style:parent-style-name="Normal" style:family="paragraph">
      <style:paragraph-properties fo:margin-left="0.0291in">
        <style:tab-stops/>
      </style:paragraph-properties>
      <style:text-properties style:language-asian="ar" style:country-asian="SA" fo:hyphenate="false"/>
    </style:style>
    <style:style style:name="P2535" style:parent-style-name="Normal" style:family="paragraph">
      <style:paragraph-properties fo:margin-left="0.0291in">
        <style:tab-stops/>
      </style:paragraph-properties>
      <style:text-properties fo:hyphenate="false"/>
    </style:style>
    <style:style style:name="T2536" style:parent-style-name="DefaultParagraphFont" style:family="text">
      <style:text-properties style:language-asian="ar" style:country-asian="SA"/>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left="0.0437in">
        <style:tab-stops/>
      </style:paragraph-properties>
      <style:text-properties style:language-asian="ar" style:country-asian="SA" fo:hyphenate="false"/>
    </style:style>
    <style:style style:name="P2539" style:parent-style-name="Normal" style:family="paragraph">
      <style:paragraph-properties fo:margin-left="0.0437in">
        <style:tab-stops/>
      </style:paragraph-properties>
      <style:text-properties style:language-asian="ar" style:country-asian="SA" fo:hyphenate="false"/>
    </style:style>
    <style:style style:name="P2540" style:parent-style-name="Normal" style:family="paragraph">
      <style:paragraph-properties fo:margin-left="0.0437in">
        <style:tab-stops/>
      </style:paragraph-properties>
      <style:text-properties fo:hyphenate="false"/>
    </style:style>
    <style:style style:name="T2541" style:parent-style-name="DefaultParagraphFont" style:family="text">
      <style:text-properties style:language-asian="ar" style:country-asian="SA"/>
    </style:style>
    <style:style style:name="P2542" style:parent-style-name="Normal" style:family="paragraph">
      <style:paragraph-properties fo:margin-left="0.0437in">
        <style:tab-stops/>
      </style:paragraph-properties>
      <style:text-properties style:language-asian="ar" style:country-asian="SA" fo:hyphenate="false"/>
    </style:style>
    <style:style style:name="TableRow2543" style:family="table-row">
      <style:table-row-properties style:min-row-height="0.0138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snap-to-layout-grid="false" fo:margin-left="0.0291in">
        <style:tab-stops/>
      </style:paragraph-properties>
      <style:text-properties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margin-left="0.0437in">
        <style:tab-stops/>
      </style:paragraph-properties>
      <style:text-properties style:language-asian="ar" style:country-asian="SA" fo:hyphenate="false"/>
    </style:style>
    <style:style style:name="P2548" style:parent-style-name="Normal" style:family="paragraph">
      <style:paragraph-properties fo:margin-left="0.0437in">
        <style:tab-stops/>
      </style:paragraph-properties>
      <style:text-properties style:language-asian="ar" style:country-asian="SA" fo:hyphenate="false"/>
    </style:style>
    <style:style style:name="TableRow2549" style:family="table-row">
      <style:table-row-properties style:min-row-height="0.0138in" style:use-optimal-row-height="false"/>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Normal" style:family="paragraph">
      <style:paragraph-properties style:snap-to-layout-grid="false" fo:text-align="center"/>
      <style:text-properties style:font-weight-complex="bold"/>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paragraph-properties style:snap-to-layout-grid="false" fo:text-align="center"/>
      <style:text-properties style:font-weight-complex="bold"/>
    </style:style>
    <style:style style:name="TableRow2554" style:family="table-row">
      <style:table-row-properties style:min-row-height="0.0138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fo:margin-left="0.0291in">
        <style:tab-stops/>
      </style:paragraph-properties>
      <style:text-properties style:language-asian="ar" style:country-asian="SA"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fo:margin-left="0.0437in">
        <style:tab-stops/>
      </style:paragraph-properties>
      <style:text-properties style:language-asian="ar" style:country-asian="SA" fo:hyphenate="false"/>
    </style:style>
    <style:style style:name="P2559" style:parent-style-name="Normal" style:family="paragraph">
      <style:paragraph-properties fo:margin-left="0.0437in">
        <style:tab-stops/>
      </style:paragraph-properties>
      <style:text-properties style:language-asian="ar" style:country-asian="SA" fo:hyphenate="false"/>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margin-left="0.0291in">
        <style:tab-stops/>
      </style:paragraph-properties>
      <style:text-properties style:language-asian="ar" style:country-asian="SA"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fo:margin-left="0.0437in">
        <style:tab-stops/>
      </style:paragraph-properties>
      <style:text-properties style:language-asian="ar" style:country-asian="SA" fo:hyphenate="false"/>
    </style:style>
    <style:style style:name="P2565" style:parent-style-name="Normal" style:family="paragraph">
      <style:paragraph-properties fo:margin-left="0.0437in">
        <style:tab-stops/>
      </style:paragraph-properties>
      <style:text-properties style:language-asian="ar" style:country-asian="SA" fo:hyphenate="false"/>
    </style:style>
    <style:style style:name="TableRow2566" style:family="table-row">
      <style:table-row-properties style:min-row-height="0.013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fo:margin-left="0.0291in">
        <style:tab-stops/>
      </style:paragraph-properties>
      <style:text-properties style:language-asian="ar" style:country-asian="SA"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snap-to-layout-grid="false" fo:margin-left="0.0437in">
        <style:tab-stops/>
      </style:paragraph-properties>
      <style:text-properties style:language-asian="ar" style:country-asian="SA" fo:hyphenate="false"/>
    </style:style>
    <style:style style:name="P2571" style:parent-style-name="Normal" style:family="paragraph">
      <style:paragraph-properties fo:margin-left="0.0437in">
        <style:tab-stops/>
      </style:paragraph-properties>
      <style:text-properties style:language-asian="ar" style:country-asian="SA" fo:hyphenate="false"/>
    </style:style>
    <style:style style:name="P2572" style:parent-style-name="Normal" style:family="paragraph">
      <style:paragraph-properties style:snap-to-layout-grid="false" fo:margin-left="0.0437in">
        <style:tab-stops/>
      </style:paragraph-properties>
      <style:text-properties style:language-asian="ar" style:country-asian="SA" fo:hyphenate="false"/>
    </style:style>
    <style:style style:name="P2573" style:parent-style-name="Normal" style:family="paragraph">
      <style:paragraph-properties fo:margin-left="0.0437in">
        <style:tab-stops/>
      </style:paragraph-properties>
      <style:text-properties style:language-asian="ar" style:country-asian="SA" fo:hyphenate="false"/>
    </style:style>
    <style:style style:name="TableRow2574" style:family="table-row">
      <style:table-row-properties style:min-row-height="0.0138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fo:margin-left="0.0291in">
        <style:tab-stops/>
      </style:paragraph-properties>
      <style:text-properties style:language-asian="ar" style:country-asian="SA"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margin-left="0.0437in">
        <style:tab-stops/>
      </style:paragraph-properties>
      <style:text-properties style:language-asian="ar" style:country-asian="SA" fo:hyphenate="false"/>
    </style:style>
    <style:style style:name="P2579" style:parent-style-name="Normal" style:family="paragraph">
      <style:paragraph-properties fo:margin-left="0.0437in">
        <style:tab-stops/>
      </style:paragraph-properties>
      <style:text-properties style:language-asian="ar" style:country-asian="SA" fo:hyphenate="false"/>
    </style:style>
    <style:style style:name="P2580" style:parent-style-name="Normal" style:family="paragraph">
      <style:paragraph-properties fo:margin-left="0.0437in">
        <style:tab-stops/>
      </style:paragraph-properties>
      <style:text-properties style:language-asian="ar" style:country-asian="SA" fo:hyphenate="false"/>
    </style:style>
    <style:style style:name="P2581" style:parent-style-name="Normal" style:family="paragraph">
      <style:paragraph-properties fo:margin-left="0.0437in">
        <style:tab-stops/>
      </style:paragraph-properties>
      <style:text-properties style:language-asian="ar" style:country-asian="SA" fo:hyphenate="false"/>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snap-to-layout-grid="false" fo:margin-left="0.0291in">
        <style:tab-stops/>
      </style:paragraph-properties>
      <style:text-properties style:language-asian="ar" style:country-asian="SA"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snap-to-layout-grid="false" fo:margin-left="0.0437in">
        <style:tab-stops/>
      </style:paragraph-properties>
      <style:text-properties style:language-asian="ar" style:country-asian="SA" fo:hyphenate="false"/>
    </style:style>
    <style:style style:name="P2587" style:parent-style-name="Normal" style:family="paragraph">
      <style:paragraph-properties fo:margin-left="0.0437in">
        <style:tab-stops/>
      </style:paragraph-properties>
      <style:text-properties style:language-asian="ar" style:country-asian="SA" fo:hyphenate="false"/>
    </style:style>
    <style:style style:name="P2588" style:parent-style-name="Normal" style:family="paragraph">
      <style:paragraph-properties fo:margin-left="0.0437in">
        <style:tab-stops/>
      </style:paragraph-properties>
      <style:text-properties style:language-asian="ar" style:country-asian="SA" fo:hyphenate="false"/>
    </style:style>
    <style:style style:name="P2589" style:parent-style-name="Normal" style:family="paragraph">
      <style:paragraph-properties fo:margin-left="0.0437in">
        <style:tab-stops/>
      </style:paragraph-properties>
      <style:text-properties style:language-asian="ar" style:country-asian="SA" fo:hyphenate="false"/>
    </style:style>
    <style:style style:name="TableRow2590" style:family="table-row">
      <style:table-row-properties style:min-row-height="0.0138in" style:use-optimal-row-height="false"/>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 style:family="paragraph">
      <style:paragraph-properties style:snap-to-layout-grid="false" fo:text-align="center"/>
      <style:text-properties style:font-weight-complex="bold"/>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paragraph-properties style:snap-to-layout-grid="false" fo:text-align="center"/>
      <style:text-properties style:font-weight-complex="bold"/>
    </style:style>
    <style:style style:name="TableRow2595" style:family="table-row">
      <style:table-row-properties style:min-row-height="0.0138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fo:margin-left="0.0291in">
        <style:tab-stops/>
      </style:paragraph-properties>
      <style:text-properties style:language-asian="ar" style:country-asian="SA"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fo:margin-left="0.0437in">
        <style:tab-stops/>
      </style:paragraph-properties>
      <style:text-properties fo:hyphenate="false"/>
    </style:style>
    <style:style style:name="T2600" style:parent-style-name="DefaultParagraphFont" style:family="text">
      <style:text-properties style:language-asian="ar" style:country-asian="SA"/>
    </style:style>
    <style:style style:name="T2601" style:parent-style-name="DefaultParagraphFont" style:family="text">
      <style:text-properties fo:font-weight="bold" style:font-weight-asian="bold" style:language-asian="ar" style:country-asian="SA"/>
    </style:style>
    <style:style style:name="T2602" style:parent-style-name="DefaultParagraphFont" style:family="text">
      <style:text-properties style:language-asian="ar" style:country-asian="SA"/>
    </style:style>
    <style:style style:name="P2603" style:parent-style-name="Normal" style:family="paragraph">
      <style:paragraph-properties fo:margin-left="0.0437in">
        <style:tab-stops/>
      </style:paragraph-properties>
      <style:text-properties fo:hyphenate="false"/>
    </style:style>
    <style:style style:name="T2604" style:parent-style-name="DefaultParagraphFont" style:family="text">
      <style:text-properties style:language-asian="ar" style:country-asian="SA"/>
    </style:style>
    <style:style style:name="T2605" style:parent-style-name="DefaultParagraphFont" style:family="text">
      <style:text-properties fo:font-weight="bold" style:font-weight-asian="bold" style:language-asian="ar" style:country-asian="SA"/>
    </style:style>
    <style:style style:name="T2606" style:parent-style-name="DefaultParagraphFont" style:family="text">
      <style:text-properties style:language-asian="ar" style:country-asian="SA"/>
    </style:style>
    <style:style style:name="P2607" style:parent-style-name="Normal" style:family="paragraph">
      <style:paragraph-properties fo:margin-left="0.0437in">
        <style:tab-stops/>
      </style:paragraph-properties>
      <style:text-properties fo:hyphenate="false"/>
    </style:style>
    <style:style style:name="T2608" style:parent-style-name="DefaultParagraphFont" style:family="text">
      <style:text-properties style:language-asian="ar" style:country-asian="SA"/>
    </style:style>
    <style:style style:name="T2609" style:parent-style-name="DefaultParagraphFont" style:family="text">
      <style:text-properties fo:font-weight="bold" style:font-weight-asian="bold" style:language-asian="ar" style:country-asian="SA"/>
    </style:style>
    <style:style style:name="T2610" style:parent-style-name="DefaultParagraphFont" style:family="text">
      <style:text-properties style:language-asian="ar" style:country-asian="SA"/>
    </style:style>
    <style:style style:name="T2611" style:parent-style-name="DefaultParagraphFont" style:family="text">
      <style:text-properties style:language-asian="ar" style:country-asian="SA"/>
    </style:style>
    <style:style style:name="P2612" style:parent-style-name="Normal" style:family="paragraph">
      <style:paragraph-properties fo:margin-left="0.0437in">
        <style:tab-stops/>
      </style:paragraph-properties>
      <style:text-properties style:language-asian="ar" style:country-asian="SA" fo:hyphenate="false"/>
    </style:style>
    <style:style style:name="TableRow2613" style:family="table-row">
      <style:table-row-properties style:min-row-height="0.0138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margin-left="0.0291in">
        <style:tab-stops/>
      </style:paragraph-properties>
      <style:text-properties style:language-asian="ar" style:country-asian="SA"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margin-left="0.0437in">
        <style:tab-stops/>
      </style:paragraph-properties>
      <style:text-properties style:language-asian="ar" style:country-asian="SA" fo:hyphenate="false"/>
    </style:style>
    <style:style style:name="P2618" style:parent-style-name="Normal" style:family="paragraph">
      <style:paragraph-properties fo:margin-left="0.0437in">
        <style:tab-stops/>
      </style:paragraph-properties>
      <style:text-properties style:language-asian="ar" style:country-asian="SA" fo:hyphenate="false"/>
    </style:style>
    <style:style style:name="P2619" style:parent-style-name="Normal" style:family="paragraph">
      <style:paragraph-properties fo:margin-left="0.0437in">
        <style:tab-stops/>
      </style:paragraph-properties>
      <style:text-properties style:language-asian="ar" style:country-asian="SA" fo:hyphenate="false"/>
    </style:style>
    <style:style style:name="P2620" style:parent-style-name="Normal" style:family="paragraph">
      <style:paragraph-properties fo:margin-left="0.0437in">
        <style:tab-stops/>
      </style:paragraph-properties>
    </style:style>
    <style:style style:name="TableRow2621" style:family="table-row">
      <style:table-row-properties style:min-row-height="0.0138in" style:use-optimal-row-height="false"/>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style:snap-to-layout-grid="false" fo:text-align="center"/>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style:snap-to-layout-grid="false" fo:text-align="center"/>
      <style:text-properties style:font-weight-complex="bold"/>
    </style:style>
    <style:style style:name="TableRow2626" style:family="table-row">
      <style:table-row-properties style:min-row-height="0.0138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margin-left="0.0291in">
        <style:tab-stops/>
      </style:paragraph-properties>
      <style:text-properties fo:hyphenate="false"/>
    </style:style>
    <style:style style:name="T2629" style:parent-style-name="DefaultParagraphFont" style:family="text">
      <style:text-properties fo:font-size="11pt" style:font-size-asian="11pt" style:font-size-complex="11pt" style:language-asian="ar" style:country-asian="SA"/>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fo:margin-left="0.0437in">
        <style:tab-stops/>
      </style:paragraph-properties>
      <style:text-properties fo:hyphenate="false"/>
    </style:style>
    <style:style style:name="T2632" style:parent-style-name="DefaultParagraphFont" style:family="text">
      <style:text-properties style:language-asian="ar" style:country-asian="SA"/>
    </style:style>
    <style:style style:name="T2633" style:parent-style-name="DefaultParagraphFont" style:family="text">
      <style:text-properties fo:font-weight="bold" style:font-weight-asian="bold" style:language-asian="ar" style:country-asian="SA"/>
    </style:style>
    <style:style style:name="T2634" style:parent-style-name="DefaultParagraphFont" style:family="text">
      <style:text-properties style:language-asian="ar" style:country-asian="SA"/>
    </style:style>
    <style:style style:name="P2635" style:parent-style-name="Normal" style:family="paragraph">
      <style:paragraph-properties fo:margin-left="0.0437in">
        <style:tab-stops/>
      </style:paragraph-properties>
      <style:text-properties style:language-asian="ar" style:country-asian="SA" fo:hyphenate="false"/>
    </style:style>
    <style:style style:name="P2636" style:parent-style-name="Normal" style:family="paragraph">
      <style:paragraph-properties fo:margin-left="0.0437in">
        <style:tab-stops/>
      </style:paragraph-properties>
      <style:text-properties style:language-asian="ar" style:country-asian="SA" fo:hyphenate="false"/>
    </style:style>
    <style:style style:name="P2637" style:parent-style-name="Normal" style:family="paragraph">
      <style:paragraph-properties fo:margin-left="0.0437in">
        <style:tab-stops/>
      </style:paragraph-properties>
      <style:text-properties style:language-asian="ar" style:country-asian="SA" fo:hyphenate="false"/>
    </style:style>
    <style:style style:name="P2638" style:parent-style-name="Normal" style:family="paragraph">
      <style:paragraph-properties fo:margin-left="0.0437in">
        <style:tab-stops/>
      </style:paragraph-properties>
      <style:text-properties style:language-asian="ar" style:country-asian="SA" fo:hyphenate="false"/>
    </style:style>
    <style:style style:name="TableRow2639" style:family="table-row">
      <style:table-row-properties style:min-row-height="0.0138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margin-left="0.0291in">
        <style:tab-stops/>
      </style:paragraph-properties>
      <style:text-properties style:language-asian="ar" style:country-asian="SA"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margin-left="0.0437in">
        <style:tab-stops/>
      </style:paragraph-properties>
      <style:text-properties fo:hyphenate="false"/>
    </style:style>
    <style:style style:name="T2644" style:parent-style-name="DefaultParagraphFont" style:family="text">
      <style:text-properties style:language-asian="ar" style:country-asian="SA"/>
    </style:style>
    <style:style style:name="T2645" style:parent-style-name="DefaultParagraphFont" style:family="text">
      <style:text-properties fo:font-weight="bold" style:font-weight-asian="bold" style:language-asian="ar" style:country-asian="SA"/>
    </style:style>
    <style:style style:name="T2646" style:parent-style-name="DefaultParagraphFont" style:family="text">
      <style:text-properties style:language-asian="ar" style:country-asian="SA"/>
    </style:style>
    <style:style style:name="P2647" style:parent-style-name="Normal" style:family="paragraph">
      <style:paragraph-properties fo:margin-left="0.0437in">
        <style:tab-stops/>
      </style:paragraph-properties>
      <style:text-properties style:language-asian="ar" style:country-asian="SA" fo:hyphenate="false"/>
    </style:style>
    <style:style style:name="P2648" style:parent-style-name="Normal" style:family="paragraph">
      <style:paragraph-properties fo:margin-left="0.0437in">
        <style:tab-stops/>
      </style:paragraph-properties>
      <style:text-properties fo:hyphenate="false"/>
    </style:style>
    <style:style style:name="T2649" style:parent-style-name="DefaultParagraphFont" style:family="text">
      <style:text-properties style:language-asian="ar" style:country-asian="SA"/>
    </style:style>
    <style:style style:name="T2650" style:parent-style-name="DefaultParagraphFont" style:family="text">
      <style:text-properties fo:font-weight="bold" style:font-weight-asian="bold" style:language-asian="ar" style:country-asian="SA"/>
    </style:style>
    <style:style style:name="T2651" style:parent-style-name="DefaultParagraphFont" style:family="text">
      <style:text-properties style:language-asian="ar" style:country-asian="SA"/>
    </style:style>
    <style:style style:name="T2652" style:parent-style-name="DefaultParagraphFont" style:family="text">
      <style:text-properties fo:color="#FF0000" style:language-asian="ar" style:country-asian="SA"/>
    </style:style>
    <style:style style:name="TableRow2653" style:family="table-row">
      <style:table-row-properties style:min-row-height="0.0138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fo:margin-left="0.0291in">
        <style:tab-stops/>
      </style:paragraph-properties>
      <style:text-properties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margin-left="0.0437in">
        <style:tab-stops/>
      </style:paragraph-properties>
      <style:text-properties style:language-asian="ar" style:country-asian="SA" fo:hyphenate="false"/>
    </style:style>
    <style:style style:name="P2658" style:parent-style-name="Normal" style:family="paragraph">
      <style:paragraph-properties fo:margin-left="0.0437in">
        <style:tab-stops/>
      </style:paragraph-properties>
      <style:text-properties style:language-asian="ar" style:country-asian="SA" fo:hyphenate="false"/>
    </style:style>
    <style:style style:name="TableRow2659" style:family="table-row">
      <style:table-row-properties style:min-row-height="0.0138in" style:use-optimal-row-height="false"/>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style:snap-to-layout-grid="false" fo:text-align="center"/>
      <style:text-properties style:font-weight-complex="bold"/>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paragraph-properties style:snap-to-layout-grid="false" fo:text-align="center"/>
      <style:text-properties style:font-weight-complex="bold"/>
    </style:style>
    <style:style style:name="TableRow2664" style:family="table-row">
      <style:table-row-properties style:min-row-height="0.0138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style:text-properties style:font-weight-complex="bold"/>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style:style>
    <style:style style:name="T2669" style:parent-style-name="DefaultParagraphFont" style:family="text">
      <style:text-properties style:font-weight-complex="bold"/>
    </style:style>
    <style:style style:name="T2670" style:parent-style-name="DefaultParagraphFont" style:family="text">
      <style:text-properties fo:font-weight="bold" style:font-weight-asian="bold" fo:color="#FF0000"/>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ableRow2674" style:family="table-row">
      <style:table-row-properties style:min-row-height="0.0138in" style:use-optimal-row-height="false"/>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style:snap-to-layout-grid="false" fo:text-align="center"/>
      <style:text-properties style:font-weight-complex="bold"/>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style:snap-to-layout-grid="false" fo:text-align="center"/>
      <style:text-properties style:font-weight-complex="bold"/>
    </style:style>
    <style:style style:name="TableRow2679" style:family="table-row">
      <style:table-row-properties style:min-row-height="0.0138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margin-left="0.0291in">
        <style:tab-stops/>
      </style:paragraph-properties>
      <style:text-properties style:language-asian="ar" style:country-asian="SA"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style:text-properties style:language-asian="ar" style:country-asian="SA" fo:hyphenate="false"/>
    </style:style>
    <style:style style:name="P2684" style:parent-style-name="Normal" style:family="paragraph">
      <style:paragraph-properties>
        <style:tab-stops>
          <style:tab-stop style:type="left" style:position="0.375in"/>
        </style:tab-stops>
      </style:paragraph-properties>
    </style:style>
    <style:style style:name="TableRow2685" style:family="table-row">
      <style:table-row-properties style:min-row-height="0.0138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fo:margin-left="0.0291in">
        <style:tab-stops/>
      </style:paragraph-properties>
      <style:text-properties style:language-asian="ar" style:country-asian="SA"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style:text-properties fo:hyphenate="false"/>
    </style:style>
    <style:style style:name="T2690" style:parent-style-name="DefaultParagraphFont" style:family="text">
      <style:text-properties style:language-asian="ar" style:country-asian="SA"/>
    </style:style>
    <style:style style:name="T2691" style:parent-style-name="DefaultParagraphFont" style:family="text">
      <style:text-properties fo:font-weight="bold" style:font-weight-asian="bold" style:language-asian="ar" style:country-asian="SA"/>
    </style:style>
    <style:style style:name="T2692" style:parent-style-name="DefaultParagraphFont" style:family="text">
      <style:text-properties style:language-asian="ar" style:country-asian="SA"/>
    </style:style>
    <style:style style:name="P2693" style:parent-style-name="Normal" style:family="paragraph">
      <style:text-properties style:language-asian="ar" style:country-asian="SA" fo:hyphenate="false"/>
    </style:style>
    <style:style style:name="P2694" style:parent-style-name="Normal" style:family="paragraph">
      <style:text-properties style:language-asian="ar" style:country-asian="SA" fo:hyphenate="false"/>
    </style:style>
    <style:style style:name="P2695" style:parent-style-name="Normal" style:family="paragraph">
      <style:text-properties style:language-asian="ar" style:country-asian="SA" fo:hyphenate="false"/>
    </style:style>
    <style:style style:name="P2696" style:parent-style-name="Normal" style:family="paragraph">
      <style:text-properties fo:hyphenate="false"/>
    </style:style>
    <style:style style:name="T2697" style:parent-style-name="DefaultParagraphFont" style:family="text">
      <style:text-properties style:language-asian="ar" style:country-asian="SA"/>
    </style:style>
    <style:style style:name="T2698" style:parent-style-name="DefaultParagraphFont" style:family="text">
      <style:text-properties fo:font-weight="bold" style:font-weight-asian="bold" style:language-asian="ar" style:country-asian="SA"/>
    </style:style>
    <style:style style:name="T2699" style:parent-style-name="DefaultParagraphFont" style:family="text">
      <style:text-properties style:language-asian="ar" style:country-asian="SA"/>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snap-to-layout-grid="false" fo:margin-left="0.0291in">
        <style:tab-stops/>
      </style:paragraph-properties>
      <style:text-properties style:language-asian="ar" style:country-asian="SA"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style:text-properties style:language-asian="ar" style:country-asian="SA" fo:hyphenate="false"/>
    </style:style>
    <style:style style:name="P2705" style:parent-style-name="Normal" style:family="paragraph">
      <style:text-properties style:language-asian="ar" style:country-asian="SA" fo:hyphenate="false"/>
    </style:style>
    <style:style style:name="TableRow2706" style:family="table-row">
      <style:table-row-properties style:min-row-height="0.0138in" style:use-optimal-row-height="false"/>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paragraph-properties style:snap-to-layout-grid="false" fo:text-align="center"/>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style:snap-to-layout-grid="false" fo:text-align="center"/>
      <style:text-properties style:font-weight-complex="bold"/>
    </style:style>
    <style:style style:name="TableRow2711" style:family="table-row">
      <style:table-row-properties style:min-row-height="0.0138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margin-left="0.0291in">
        <style:tab-stops/>
      </style:paragraph-properties>
      <style:text-properties style:language-asian="ar" style:country-asian="SA"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margin-left="0.0437in">
        <style:tab-stops/>
      </style:paragraph-properties>
      <style:text-properties style:language-asian="ar" style:country-asian="SA" fo:hyphenate="false"/>
    </style:style>
    <style:style style:name="P2716" style:parent-style-name="Normal" style:family="paragraph">
      <style:paragraph-properties fo:margin-left="0.0437in">
        <style:tab-stops/>
      </style:paragraph-properties>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TableRow2719" style:family="table-row">
      <style:table-row-properties style:min-row-height="0.013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left="0.0437in">
        <style:tab-stops/>
      </style:paragraph-properties>
      <style:text-properties style:language-asian="ar" style:country-asian="SA" fo:hyphenate="false"/>
    </style:style>
    <style:style style:name="P2722" style:parent-style-name="Normal" style:family="paragraph">
      <style:paragraph-properties style:snap-to-layout-grid="false" fo:margin-left="0.0291in">
        <style:tab-stops/>
      </style:paragraph-properties>
      <style:text-properties style:language-asian="ar" style:country-asian="SA"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margin-left="0.0437in">
        <style:tab-stops/>
      </style:paragraph-properties>
      <style:text-properties fo:hyphenate="false"/>
    </style:style>
    <style:style style:name="T2725" style:parent-style-name="DefaultParagraphFont" style:family="text">
      <style:text-properties style:language-asian="ar" style:country-asian="SA"/>
    </style:style>
    <style:style style:name="T2726" style:parent-style-name="DefaultParagraphFont" style:family="text">
      <style:text-properties fo:font-weight="bold" style:font-weight-asian="bold" style:language-asian="ar" style:country-asian="SA"/>
    </style:style>
    <style:style style:name="T2727" style:parent-style-name="DefaultParagraphFont" style:family="text">
      <style:text-properties style:language-asian="ar" style:country-asian="SA"/>
    </style:style>
    <style:style style:name="T2728" style:parent-style-name="DefaultParagraphFont" style:family="text">
      <style:text-properties style:language-asian="ar" style:country-asian="SA"/>
    </style:style>
    <style:style style:name="P2729" style:parent-style-name="Normal" style:family="paragraph">
      <style:paragraph-properties style:snap-to-layout-grid="false" fo:margin-left="0.0437in">
        <style:tab-stops/>
      </style:paragraph-properties>
      <style:text-properties style:language-asian="ar" style:country-asian="SA" fo:hyphenate="false"/>
    </style:style>
    <style:style style:name="P2730" style:parent-style-name="Normal" style:family="paragraph">
      <style:paragraph-properties fo:margin-left="0.0437in">
        <style:tab-stops/>
      </style:paragraph-properties>
      <style:text-properties style:language-asian="ar" style:country-asian="SA" fo:hyphenate="false"/>
    </style:style>
    <style:style style:name="P2731" style:parent-style-name="Normal" style:family="paragraph">
      <style:paragraph-properties fo:margin-left="0.0437in">
        <style:tab-stops/>
      </style:paragraph-properties>
      <style:text-properties style:language-asian="ar" style:country-asian="SA" fo:hyphenate="false"/>
    </style:style>
    <style:style style:name="P2732" style:parent-style-name="Normal" style:family="paragraph">
      <style:paragraph-properties fo:margin-left="0.0437in">
        <style:tab-stops/>
      </style:paragraph-properties>
      <style:text-properties style:language-asian="ar" style:country-asian="SA" fo:hyphenate="false"/>
    </style:style>
    <style:style style:name="P2733" style:parent-style-name="Normal" style:family="paragraph">
      <style:paragraph-properties fo:margin-left="0.0437in">
        <style:tab-stops/>
      </style:paragraph-properties>
      <style:text-properties style:language-asian="ar" style:country-asian="SA" fo:hyphenate="false"/>
    </style:style>
    <style:style style:name="P2734" style:parent-style-name="Normal" style:family="paragraph">
      <style:paragraph-properties fo:margin-left="0.0437in">
        <style:tab-stops/>
      </style:paragraph-properties>
    </style:style>
    <style:style style:name="T2735" style:parent-style-name="DefaultParagraphFont" style:family="text">
      <style:text-properties fo:font-weight="bold" style:font-weight-asian="bold"/>
    </style:style>
    <style:style style:name="TableRow2736" style:family="table-row">
      <style:table-row-properties style:min-row-height="0.0138in" style:use-optimal-row-height="false"/>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 style:family="paragraph">
      <style:paragraph-properties style:snap-to-layout-grid="false" fo:text-align="center"/>
      <style:text-properties style:font-weight-complex="bold"/>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paragraph-properties style:snap-to-layout-grid="false" fo:text-align="center"/>
      <style:text-properties style:font-weight-complex="bold"/>
    </style:style>
    <style:style style:name="TableRow2741" style:family="table-row">
      <style:table-row-properties style:min-row-height="0.013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margin-left="0.0291in">
        <style:tab-stops/>
      </style:paragraph-properties>
      <style:text-properties style:language-asian="ar" style:country-asian="SA"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fo:margin-left="0.0437in">
        <style:tab-stops/>
      </style:paragraph-properties>
      <style:text-properties fo:hyphenate="false"/>
    </style:style>
    <style:style style:name="T2746" style:parent-style-name="DefaultParagraphFont" style:family="text">
      <style:text-properties style:language-asian="ar" style:country-asian="SA"/>
    </style:style>
    <style:style style:name="T2747" style:parent-style-name="DefaultParagraphFont" style:family="text">
      <style:text-properties fo:font-weight="bold" style:font-weight-asian="bold" style:language-asian="ar" style:country-asian="SA"/>
    </style:style>
    <style:style style:name="T2748" style:parent-style-name="DefaultParagraphFont" style:family="text">
      <style:text-properties style:language-asian="ar" style:country-asian="SA"/>
    </style:style>
    <style:style style:name="T2749" style:parent-style-name="DefaultParagraphFont" style:family="text">
      <style:text-properties style:language-asian="ar" style:country-asian="SA"/>
    </style:style>
    <style:style style:name="P2750" style:parent-style-name="Normal" style:family="paragraph">
      <style:paragraph-properties fo:margin-left="0.0437in">
        <style:tab-stops/>
      </style:paragraph-properties>
      <style:text-properties style:language-asian="ar" style:country-asian="SA" fo:hyphenate="false"/>
    </style:style>
    <style:style style:name="P2751" style:parent-style-name="Normal" style:family="paragraph">
      <style:paragraph-properties fo:margin-left="0.0437in">
        <style:tab-stops/>
      </style:paragraph-properties>
      <style:text-properties style:language-asian="ar" style:country-asian="SA" fo:hyphenate="false"/>
    </style:style>
    <style:style style:name="P2752" style:parent-style-name="Normal" style:family="paragraph">
      <style:paragraph-properties fo:margin-left="0.0437in">
        <style:tab-stops/>
      </style:paragraph-properties>
      <style:text-properties style:language-asian="ar" style:country-asian="SA" fo:hyphenate="false"/>
    </style:style>
    <style:style style:name="P2753" style:parent-style-name="Normal" style:family="paragraph">
      <style:paragraph-properties fo:margin-left="0.0437in">
        <style:tab-stops/>
      </style:paragraph-properties>
      <style:text-properties style:language-asian="ar" style:country-asian="SA" fo:hyphenate="false"/>
    </style:style>
    <style:style style:name="TableRow2754" style:family="table-row">
      <style:table-row-properties style:min-row-height="0.0138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snap-to-layout-grid="false" fo:margin-left="0.0291in">
        <style:tab-stops/>
      </style:paragraph-properties>
      <style:text-properties style:language-asian="ar" style:country-asian="SA"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fo:margin-left="0.0437in">
        <style:tab-stops/>
      </style:paragraph-properties>
      <style:text-properties style:language-asian="ar" style:country-asian="SA" fo:hyphenate="false"/>
    </style:style>
    <style:style style:name="P2759" style:parent-style-name="Normal" style:family="paragraph">
      <style:paragraph-properties fo:margin-left="0.0437in">
        <style:tab-stops/>
      </style:paragraph-properties>
      <style:text-properties style:language-asian="ar" style:country-asian="SA" fo:hyphenate="false"/>
    </style:style>
    <style:style style:name="P2760" style:parent-style-name="Normal" style:family="paragraph">
      <style:paragraph-properties fo:margin-left="0.0437in">
        <style:tab-stops/>
      </style:paragraph-properties>
      <style:text-properties fo:hyphenate="false"/>
    </style:style>
    <style:style style:name="T2761" style:parent-style-name="DefaultParagraphFont" style:family="text">
      <style:text-properties style:language-asian="ar" style:country-asian="SA"/>
    </style:style>
    <style:style style:name="T2762" style:parent-style-name="DefaultParagraphFont" style:family="text">
      <style:text-properties fo:font-weight="bold" style:font-weight-asian="bold" style:language-asian="ar" style:country-asian="SA"/>
    </style:style>
    <style:style style:name="T2763" style:parent-style-name="DefaultParagraphFont" style:family="text">
      <style:text-properties style:language-asian="ar" style:country-asian="SA"/>
    </style:style>
    <style:style style:name="TableRow2764" style:family="table-row">
      <style:table-row-properties style:min-row-height="0.0138in" style:use-optimal-row-height="false"/>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paragraph-properties style:snap-to-layout-grid="false" fo:text-align="center"/>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paragraph-properties style:snap-to-layout-grid="false" fo:text-align="center"/>
      <style:text-properties style:font-weight-complex="bold"/>
    </style:style>
    <style:style style:name="TableRow2769" style:family="table-row">
      <style:table-row-properties style:min-row-height="0.0138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snap-to-layout-grid="false" fo:margin-left="0.0291in">
        <style:tab-stops/>
      </style:paragraph-properties>
      <style:text-properties fo:hyphenate="false"/>
    </style:style>
    <style:style style:name="T2772" style:parent-style-name="DefaultParagraphFont" style:family="text">
      <style:text-properties fo:letter-spacing="-0.0027in" style:language-asian="ar" style:country-asian="SA"/>
    </style:style>
    <style:style style:name="T2773" style:parent-style-name="DefaultParagraphFont" style:family="text">
      <style:text-properties style:language-asian="ar" style:country-asian="SA"/>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snap-to-layout-grid="false" fo:margin-left="0.0437in">
        <style:tab-stops/>
      </style:paragraph-properties>
      <style:text-properties fo:hyphenate="false"/>
    </style:style>
    <style:style style:name="T2776" style:parent-style-name="DefaultParagraphFont" style:family="text">
      <style:text-properties style:language-asian="ar" style:country-asian="SA"/>
    </style:style>
    <style:style style:name="T2777" style:parent-style-name="DefaultParagraphFont" style:family="text">
      <style:text-properties fo:font-weight="bold" style:font-weight-asian="bold" style:language-asian="ar" style:country-asian="SA"/>
    </style:style>
    <style:style style:name="T2778" style:parent-style-name="DefaultParagraphFont" style:family="text">
      <style:text-properties style:language-asian="ar" style:country-asian="SA"/>
    </style:style>
    <style:style style:name="P2779" style:parent-style-name="Normal" style:family="paragraph">
      <style:paragraph-properties fo:margin-left="0.0437in">
        <style:tab-stops/>
      </style:paragraph-properties>
      <style:text-properties fo:hyphenate="false"/>
    </style:style>
    <style:style style:name="T2780" style:parent-style-name="DefaultParagraphFont" style:family="text">
      <style:text-properties style:language-asian="ar" style:country-asian="SA"/>
    </style:style>
    <style:style style:name="T2781" style:parent-style-name="DefaultParagraphFont" style:family="text">
      <style:text-properties fo:font-weight="bold" style:font-weight-asian="bold" style:language-asian="ar" style:country-asian="SA"/>
    </style:style>
    <style:style style:name="T2782" style:parent-style-name="DefaultParagraphFont" style:family="text">
      <style:text-properties style:language-asian="ar" style:country-asian="SA"/>
    </style:style>
    <style:style style:name="T2783" style:parent-style-name="DefaultParagraphFont" style:family="text">
      <style:text-properties style:language-asian="ar" style:country-asian="SA"/>
    </style:style>
    <style:style style:name="TableRow2784" style:family="table-row">
      <style:table-row-properties style:min-row-height="0.0138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margin-left="0.0291in">
        <style:tab-stops/>
      </style:paragraph-properties>
      <style:text-properties style:language-asian="ar" style:country-asian="SA"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margin-left="0.0437in">
        <style:tab-stops/>
      </style:paragraph-properties>
      <style:text-properties fo:hyphenate="false"/>
    </style:style>
    <style:style style:name="T2789" style:parent-style-name="DefaultParagraphFont" style:family="text">
      <style:text-properties style:language-asian="ar" style:country-asian="SA"/>
    </style:style>
    <style:style style:name="T2790" style:parent-style-name="DefaultParagraphFont" style:family="text">
      <style:text-properties fo:font-weight="bold" style:font-weight-asian="bold" style:language-asian="ar" style:country-asian="SA"/>
    </style:style>
    <style:style style:name="T2791" style:parent-style-name="DefaultParagraphFont" style:family="text">
      <style:text-properties style:language-asian="ar" style:country-asian="SA"/>
    </style:style>
    <style:style style:name="P2792" style:parent-style-name="Normal" style:family="paragraph">
      <style:paragraph-properties fo:margin-left="0.0437in">
        <style:tab-stops/>
      </style:paragraph-properties>
      <style:text-properties style:language-asian="ar" style:country-asian="SA" fo:hyphenate="false"/>
    </style:style>
    <style:style style:name="P2793" style:parent-style-name="Normal" style:family="paragraph">
      <style:paragraph-properties fo:margin-left="0.0437in">
        <style:tab-stops/>
      </style:paragraph-properties>
      <style:text-properties style:language-asian="ar" style:country-asian="SA" fo:hyphenate="false"/>
    </style:style>
    <style:style style:name="P2794" style:parent-style-name="Normal" style:family="paragraph">
      <style:paragraph-properties fo:margin-left="0.0437in">
        <style:tab-stops/>
      </style:paragraph-properties>
      <style:text-properties style:language-asian="ar" style:country-asian="SA" fo:hyphenate="false"/>
    </style:style>
    <style:style style:name="P2795" style:parent-style-name="Normal" style:family="paragraph">
      <style:paragraph-properties fo:margin-left="0.0437in">
        <style:tab-stops/>
      </style:paragraph-properties>
      <style:text-properties style:language-asian="ar" style:country-asian="SA" fo:hyphenate="false"/>
    </style:style>
    <style:style style:name="P2796" style:parent-style-name="Normal" style:family="paragraph">
      <style:paragraph-properties fo:margin-left="0.0437in">
        <style:tab-stops/>
      </style:paragraph-properties>
      <style:text-properties style:language-asian="ar" style:country-asian="SA" fo:hyphenate="false"/>
    </style:style>
    <style:style style:name="TableRow2797" style:family="table-row">
      <style:table-row-properties style:min-row-height="0.0138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margin-left="0.0291in">
        <style:tab-stops/>
      </style:paragraph-properties>
      <style:text-properties style:language-asian="ar" style:country-asian="SA"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margin-left="0.0437in">
        <style:tab-stops/>
      </style:paragraph-properties>
      <style:text-properties style:language-asian="ar" style:country-asian="SA" fo:hyphenate="false"/>
    </style:style>
    <style:style style:name="P2802" style:parent-style-name="Normal" style:family="paragraph">
      <style:paragraph-properties fo:margin-left="0.0437in">
        <style:tab-stops/>
      </style:paragraph-properties>
      <style:text-properties style:language-asian="ar" style:country-asian="SA" fo:hyphenate="false"/>
    </style:style>
    <style:style style:name="TableRow2803" style:family="table-row">
      <style:table-row-properties style:min-row-height="0.0138in" style:use-optimal-row-height="false"/>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paragraph-properties style:snap-to-layout-grid="false" fo:text-align="center"/>
      <style:text-properties style:font-weight-complex="bold"/>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paragraph-properties style:snap-to-layout-grid="false" fo:text-align="center"/>
      <style:text-properties style:font-weight-complex="bold"/>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snap-to-layout-grid="false" fo:margin-left="0.0291in">
        <style:tab-stops/>
      </style:paragraph-properties>
      <style:text-properties style:language-asian="ar" style:country-asian="SA"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fo:margin-left="0.0437in">
        <style:tab-stops/>
      </style:paragraph-properties>
      <style:text-properties style:language-asian="ar" style:country-asian="SA" fo:hyphenate="false"/>
    </style:style>
    <style:style style:name="P2813" style:parent-style-name="Normal" style:family="paragraph">
      <style:paragraph-properties fo:margin-left="0.0437in">
        <style:tab-stops/>
      </style:paragraph-properties>
      <style:text-properties style:language-asian="ar" style:country-asian="SA" fo:hyphenate="false"/>
    </style:style>
    <style:style style:name="P2814" style:parent-style-name="Normal" style:family="paragraph">
      <style:paragraph-properties fo:margin-left="0.0437in">
        <style:tab-stops/>
      </style:paragraph-properties>
      <style:text-properties style:language-asian="ar" style:country-asian="SA" fo:hyphenate="false"/>
    </style:style>
    <style:style style:name="TableRow2815" style:family="table-row">
      <style:table-row-properties style:min-row-height="0.0138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snap-to-layout-grid="false" fo:margin-left="0.0291in">
        <style:tab-stops/>
      </style:paragraph-properties>
      <style:text-properties style:language-asian="ar" style:country-asian="SA"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fo:margin-left="0.0437in">
        <style:tab-stops/>
      </style:paragraph-properties>
      <style:text-properties style:language-asian="ar" style:country-asian="SA" fo:hyphenate="false"/>
    </style:style>
    <style:style style:name="P2820" style:parent-style-name="Normal" style:family="paragraph">
      <style:paragraph-properties fo:margin-left="0.0437in">
        <style:tab-stops/>
      </style:paragraph-properties>
      <style:text-properties style:language-asian="ar" style:country-asian="SA" fo:hyphenate="false"/>
    </style:style>
    <style:style style:name="P2821" style:parent-style-name="Normal" style:family="paragraph">
      <style:paragraph-properties fo:margin-left="0.0437in">
        <style:tab-stops/>
      </style:paragraph-properties>
      <style:text-properties fo:hyphenate="false"/>
    </style:style>
    <style:style style:name="T2822" style:parent-style-name="DefaultParagraphFont" style:family="text">
      <style:text-properties style:language-asian="ar" style:country-asian="SA"/>
    </style:style>
    <style:style style:name="T2823" style:parent-style-name="DefaultParagraphFont" style:family="text">
      <style:text-properties style:language-asian="ar" style:country-asian="SA"/>
    </style:style>
    <style:style style:name="T2824" style:parent-style-name="DefaultParagraphFont" style:family="text">
      <style:text-properties fo:color="#FF0000" style:language-asian="ar" style:country-asian="SA"/>
    </style:style>
    <style:style style:name="T2825" style:parent-style-name="DefaultParagraphFont" style:family="text">
      <style:text-properties style:language-asian="ar" style:country-asian="SA"/>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snap-to-layout-grid="false" fo:margin-left="0.0291in">
        <style:tab-stops/>
      </style:paragraph-properties>
      <style:text-properties style:language-asian="ar" style:country-asian="SA"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snap-to-layout-grid="false" fo:margin-left="0.0437in">
        <style:tab-stops/>
      </style:paragraph-properties>
      <style:text-properties style:language-asian="ar" style:country-asian="SA" fo:hyphenate="false"/>
    </style:style>
    <style:style style:name="P2831" style:parent-style-name="Normal" style:family="paragraph">
      <style:paragraph-properties fo:margin-left="0.0437in">
        <style:tab-stops/>
      </style:paragraph-properties>
      <style:text-properties style:language-asian="ar" style:country-asian="SA" fo:hyphenate="false"/>
    </style:style>
    <style:style style:name="P2832" style:parent-style-name="Normal" style:family="paragraph">
      <style:paragraph-properties fo:margin-left="0.0437in">
        <style:tab-stops/>
      </style:paragraph-properties>
      <style:text-properties style:language-asian="ar" style:country-asian="SA" fo:hyphenate="false"/>
    </style:style>
    <style:style style:name="TableRow2833" style:family="table-row">
      <style:table-row-properties style:min-row-height="0.0138in" style:use-optimal-row-height="false"/>
    </style:style>
    <style:style style:name="TableCell2834" style:family="table-cell">
      <style:table-cell-properties fo:border-top="0.0069in solid #000000" fo:border-left="0.0069in solid #000000" fo:border-bottom="0.0069in solid #000000" fo:border-right="none" fo:padding-top="0in" fo:padding-left="0.075in" fo:padding-bottom="0in" fo:padding-right="0.075in"/>
    </style:style>
    <style:style style:name="P2835" style:parent-style-name="Normal" style:family="paragraph">
      <style:paragraph-properties style:snap-to-layout-grid="false" fo:text-align="center"/>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paragraph-properties style:snap-to-layout-grid="false" fo:text-align="center"/>
      <style:text-properties style:font-weight-complex="bold"/>
    </style:style>
    <style:style style:name="TableRow2838" style:family="table-row">
      <style:table-row-properties style:min-row-height="0.0138in" style:use-optimal-row-height="false"/>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style:snap-to-layout-grid="false"/>
      <style:text-properties fo:hyphenate="false"/>
    </style:style>
    <style:style style:name="T2841" style:parent-style-name="DefaultParagraphFont" style:family="text">
      <style:text-properties style:language-asian="ar" style:country-asian="SA"/>
    </style:style>
    <style:style style:name="T2842" style:parent-style-name="DefaultParagraphFont" style:family="text">
      <style:text-properties fo:color="#FF0000" style:language-asian="ar" style:country-asian="SA"/>
    </style:style>
    <style:style style:name="T2843" style:parent-style-name="DefaultParagraphFont" style:family="text">
      <style:text-properties style:language-asian="ar" style:country-asian="SA"/>
    </style:style>
    <style:style style:name="T2844" style:parent-style-name="DefaultParagraphFont" style:family="text">
      <style:text-properties style:language-asian="ar" style:country-asian="SA"/>
    </style:style>
    <style:style style:name="P2845" style:parent-style-name="Normal" style:family="paragraph">
      <style:paragraph-properties style:snap-to-layout-grid="false"/>
      <style:text-properties fo:hyphenate="false"/>
    </style:style>
    <style:style style:name="T2846" style:parent-style-name="DefaultParagraphFont" style:family="text">
      <style:text-properties style:language-asian="ar" style:country-asian="SA"/>
    </style:style>
    <style:style style:name="T2847" style:parent-style-name="DefaultParagraphFont" style:family="text">
      <style:text-properties fo:color="#FF0000" style:language-asian="ar" style:country-asian="SA"/>
    </style:style>
    <style:style style:name="T2848" style:parent-style-name="DefaultParagraphFont" style:family="text">
      <style:text-properties style:language-asian="ar" style:country-asian="SA"/>
    </style:style>
    <style:style style:name="T2849" style:parent-style-name="DefaultParagraphFont" style:family="text">
      <style:text-properties style:language-asian="ar" style:country-asian="SA"/>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paragraph-properties style:snap-to-layout-grid="false"/>
      <style:text-properties fo:font-weight="bold" style:font-weight-asian="bold" style:language-asian="ar" style:country-asian="SA" fo:hyphenate="false"/>
    </style:style>
    <style:style style:name="TableRow2852" style:family="table-row">
      <style:table-row-properties style:min-row-height="0.0138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snap-to-layout-grid="false" fo:text-align="center"/>
      <style:text-properties style:language-asian="ar" style:country-asian="SA"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snap-to-layout-grid="false" fo:text-align="center"/>
      <style:text-properties style:language-asian="ar" style:country-asian="SA" fo:hyphenate="false"/>
    </style:style>
    <style:style style:name="TableRow2857" style:family="table-row">
      <style:table-row-properties style:min-row-height="0.0138in" style:use-optimal-row-height="false"/>
    </style:style>
    <style:style style:name="TableCell2858" style:family="table-cell">
      <style:table-cell-properties fo:border-top="0.0069in solid #000000" fo:border-left="0.0069in solid #000000" fo:border-bottom="0.0069in solid #000000" fo:border-right="none" fo:padding-top="0in" fo:padding-left="0.075in" fo:padding-bottom="0in" fo:padding-right="0.075in"/>
    </style:style>
    <style:style style:name="P2859" style:parent-style-name="Normal" style:family="paragraph">
      <style:paragraph-properties style:snap-to-layout-grid="false" fo:text-align="center"/>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paragraph-properties style:snap-to-layout-grid="false" fo:text-align="center"/>
      <style:text-properties style:font-weight-complex="bold"/>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margin-left="0.0291in">
        <style:tab-stops/>
      </style:paragraph-properties>
      <style:text-properties style:language-asian="ar" style:country-asian="SA"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fo:margin-left="0.0229in">
        <style:tab-stops/>
      </style:paragraph-properties>
      <style:text-properties style:language-asian="ar" style:country-asian="SA" fo:hyphenate="false"/>
    </style:style>
    <style:style style:name="TableRow2867" style:family="table-row">
      <style:table-row-properties style:min-row-height="0.0138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margin-left="0.0291in">
        <style:tab-stops/>
      </style:paragraph-properties>
      <style:text-properties style:language-asian="ar" style:country-asian="SA"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fo:margin-left="0.0229in">
        <style:tab-stops/>
      </style:paragraph-properties>
      <style:text-properties style:language-asian="ar" style:country-asian="SA" fo:hyphenate="false"/>
    </style:style>
    <style:style style:name="P2872" style:parent-style-name="Normal" style:family="paragraph">
      <style:paragraph-properties fo:margin-left="0.0229in">
        <style:tab-stops/>
      </style:paragraph-properties>
      <style:text-properties style:language-asian="ar" style:country-asian="SA" fo:hyphenate="false"/>
    </style:style>
    <style:style style:name="TableRow2873" style:family="table-row">
      <style:table-row-properties style:min-row-height="0.0138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left="0.0291in">
        <style:tab-stops/>
      </style:paragraph-properties>
      <style:text-properties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snap-to-layout-grid="false" fo:margin-left="0.0229in">
        <style:tab-stops/>
      </style:paragraph-properties>
      <style:text-properties style:language-asian="ar" style:country-asian="SA" fo:hyphenate="false"/>
    </style:style>
    <style:style style:name="P2878" style:parent-style-name="Normal" style:family="paragraph">
      <style:paragraph-properties style:snap-to-layout-grid="false" fo:margin-left="0.0229in">
        <style:tab-stops/>
      </style:paragraph-properties>
      <style:text-properties style:language-asian="ar" style:country-asian="SA" fo:hyphenate="false"/>
    </style:style>
    <style:style style:name="TableRow2879" style:family="table-row">
      <style:table-row-properties style:min-row-height="0.0138in" style:use-optimal-row-height="false"/>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snap-to-layout-grid="false" fo:margin-left="0.0229in">
        <style:tab-stops/>
      </style:paragraph-properties>
      <style:text-properties style:language-asian="ar" style:country-asian="SA" fo:hyphenate="false"/>
    </style:style>
    <style:style style:name="P2883" style:parent-style-name="Normal" style:family="paragraph">
      <style:paragraph-properties fo:margin-left="0.0229in">
        <style:tab-stops/>
      </style:paragraph-properties>
      <style:text-properties style:language-asian="ar" style:country-asian="SA" fo:hyphenate="false"/>
    </style:style>
    <style:style style:name="P2884" style:parent-style-name="Normal" style:family="paragraph">
      <style:paragraph-properties fo:margin-left="0.0229in">
        <style:tab-stops/>
      </style:paragraph-properties>
      <style:text-properties style:language-asian="ar" style:country-asian="SA" fo:hyphenate="false"/>
    </style:style>
    <style:style style:name="P2885" style:parent-style-name="Normal" style:family="paragraph">
      <style:paragraph-properties fo:margin-left="0.0229in">
        <style:tab-stops/>
      </style:paragraph-properties>
      <style:text-properties style:language-asian="ar" style:country-asian="SA" fo:hyphenate="false"/>
    </style:style>
    <style:style style:name="P2886" style:parent-style-name="Normal" style:family="paragraph">
      <style:paragraph-properties fo:margin-left="0.0229in">
        <style:tab-stops/>
      </style:paragraph-properties>
      <style:text-properties style:language-asian="ar" style:country-asian="SA" fo:hyphenate="false"/>
    </style:style>
    <style:style style:name="P2887" style:parent-style-name="Normal" style:family="paragraph">
      <style:paragraph-properties fo:margin-left="0.0229in">
        <style:tab-stops/>
      </style:paragraph-properties>
      <style:text-properties style:language-asian="ar" style:country-asian="SA" fo:hyphenate="false"/>
    </style:style>
    <style:style style:name="TableRow2888" style:family="table-row">
      <style:table-row-properties style:min-row-height="0.0138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snap-to-layout-grid="false" fo:margin-left="0.0291in">
        <style:tab-stops/>
      </style:paragraph-properties>
      <style:text-properties style:language-asian="ar" style:country-asian="SA"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snap-to-layout-grid="false" fo:margin-left="0.0229in">
        <style:tab-stops/>
      </style:paragraph-properties>
      <style:text-properties style:language-asian="ar" style:country-asian="SA" fo:hyphenate="false"/>
    </style:style>
    <style:style style:name="P2893" style:parent-style-name="Normal" style:family="paragraph">
      <style:paragraph-properties style:snap-to-layout-grid="false" fo:margin-left="0.0229in">
        <style:tab-stops/>
      </style:paragraph-properties>
      <style:text-properties style:language-asian="ar" style:country-asian="SA" fo:hyphenate="false"/>
    </style:style>
    <style:style style:name="P2894" style:parent-style-name="Normal" style:family="paragraph">
      <style:paragraph-properties style:snap-to-layout-grid="false" fo:margin-left="0.0229in">
        <style:tab-stops/>
      </style:paragraph-properties>
      <style:text-properties fo:hyphenate="false"/>
    </style:style>
    <style:style style:name="T2895" style:parent-style-name="DefaultParagraphFont" style:family="text">
      <style:text-properties style:language-asian="ar" style:country-asian="SA"/>
    </style:style>
    <style:style style:name="T2896" style:parent-style-name="DefaultParagraphFont" style:family="text">
      <style:text-properties fo:color="#FF0000" style:language-asian="ar" style:country-asian="SA"/>
    </style:style>
    <style:style style:name="T2897" style:parent-style-name="DefaultParagraphFont" style:family="text">
      <style:text-properties style:language-asian="ar" style:country-asian="SA"/>
    </style:style>
    <style:style style:name="T2898" style:parent-style-name="DefaultParagraphFont" style:family="text">
      <style:text-properties style:language-asian="ar" style:country-asian="SA"/>
    </style:style>
    <style:style style:name="P2899" style:parent-style-name="Normal" style:family="paragraph">
      <style:paragraph-properties fo:margin-left="0.0229in">
        <style:tab-stops/>
      </style:paragraph-properties>
      <style:text-properties style:language-asian="ar" style:country-asian="SA" fo:hyphenate="false"/>
    </style:style>
    <style:style style:name="TableRow2900" style:family="table-row">
      <style:table-row-properties style:min-row-height="0.0138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snap-to-layout-grid="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snap-to-layout-grid="false" fo:margin-left="0.0229in">
        <style:tab-stops/>
      </style:paragraph-properties>
      <style:text-properties style:language-asian="ar" style:country-asian="SA" fo:hyphenate="false"/>
    </style:style>
    <style:style style:name="P2905" style:parent-style-name="Normal" style:family="paragraph">
      <style:paragraph-properties fo:margin-left="0.0229in">
        <style:tab-stops/>
      </style:paragraph-properties>
      <style:text-properties style:language-asian="ar" style:country-asian="SA" fo:hyphenate="false"/>
    </style:style>
    <style:style style:name="P2906" style:parent-style-name="Normal" style:family="paragraph">
      <style:paragraph-properties fo:margin-left="0.0229in">
        <style:tab-stops/>
      </style:paragraph-properties>
      <style:text-properties style:language-asian="ar" style:country-asian="SA" fo:hyphenate="false"/>
    </style:style>
    <style:style style:name="TableRow2907" style:family="table-row">
      <style:table-row-properties style:min-row-height="0.0138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snap-to-layout-grid="false" fo:margin-left="0.0291in">
        <style:tab-stops/>
      </style:paragraph-properties>
      <style:text-properties fo:hyphenate="false"/>
    </style:style>
    <style:style style:name="T2910" style:parent-style-name="DefaultParagraphFont" style:family="text">
      <style:text-properties style:language-asian="ar" style:country-asian="SA"/>
    </style:style>
    <style:style style:name="T2911" style:parent-style-name="DefaultParagraphFont" style:family="text">
      <style:text-properties fo:font-weight="bold" style:font-weight-asian="bold" style:language-asian="ar" style:country-asian="SA"/>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snap-to-layout-grid="false" fo:margin-left="0.0229in">
        <style:tab-stops/>
      </style:paragraph-properties>
      <style:text-properties style:language-asian="ar" style:country-asian="SA" fo:hyphenate="false"/>
    </style:style>
    <style:style style:name="P2914" style:parent-style-name="Normal" style:family="paragraph">
      <style:paragraph-properties fo:margin-left="0.0437in">
        <style:tab-stops/>
      </style:paragraph-properties>
      <style:text-properties style:language-asian="ar" style:country-asian="SA" fo:hyphenate="false"/>
    </style:style>
    <style:style style:name="TableRow2915" style:family="table-row">
      <style:table-row-properties style:min-row-height="0.0138in" style:use-optimal-row-height="false"/>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P2917" style:parent-style-name="Normal" style:family="paragraph">
      <style:paragraph-properties style:snap-to-layout-grid="false" fo:text-align="center"/>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paragraph-properties style:snap-to-layout-grid="false" fo:text-align="center"/>
      <style:text-properties style:font-weight-complex="bold"/>
    </style:style>
    <style:style style:name="TableRow2920" style:family="table-row">
      <style:table-row-properties style:min-row-height="0.0138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snap-to-layout-grid="false">
        <style:tab-stops>
          <style:tab-stop style:type="left" style:position="0.5819in"/>
        </style:tab-stops>
      </style:paragraph-properties>
      <style:text-properties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language-asian="ar" style:country-asian="SA" fo:hyphenate="false"/>
    </style:style>
    <style:style style:name="TableRow2925" style:family="table-row">
      <style:table-row-properties style:min-row-height="0.0138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snap-to-layout-grid="false">
        <style:tab-stops>
          <style:tab-stop style:type="left" style:position="0.5819in"/>
        </style:tab-stops>
      </style:paragraph-properties>
      <style:text-properties fo:hyphenate="false"/>
    </style:style>
    <style:style style:name="T2928" style:parent-style-name="DefaultParagraphFont" style:family="text">
      <style:text-properties style:language-asian="ar" style:country-asian="SA"/>
    </style:style>
    <style:style style:name="T2929" style:parent-style-name="DefaultParagraphFont" style:family="text">
      <style:text-properties style:font-weight-complex="bold" style:language-asian="ar" style:country-asian="SA"/>
    </style:style>
    <style:style style:name="T2930" style:parent-style-name="DefaultParagraphFont" style:family="text">
      <style:text-properties style:language-asian="ar" style:country-asian="SA"/>
    </style:style>
    <style:style style:name="T2931" style:parent-style-name="DefaultParagraphFont" style:family="text">
      <style:text-properties style:language-asian="ar" style:country-asian="SA"/>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left="0.0437in">
        <style:tab-stops/>
      </style:paragraph-properties>
      <style:text-properties fo:hyphenate="false"/>
    </style:style>
    <style:style style:name="T2934" style:parent-style-name="DefaultParagraphFont" style:family="text">
      <style:text-properties style:language-asian="ar" style:country-asian="SA"/>
    </style:style>
    <style:style style:name="T2935" style:parent-style-name="DefaultParagraphFont" style:family="text">
      <style:text-properties style:font-weight-complex="bold" style:language-asian="ar" style:country-asian="SA"/>
    </style:style>
    <style:style style:name="TableRow2936" style:family="table-row">
      <style:table-row-properties style:min-row-height="0.0138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snap-to-layout-grid="false">
        <style:tab-stops>
          <style:tab-stop style:type="left" style:position="0.5819in"/>
        </style:tab-stops>
      </style:paragraph-properties>
      <style:text-properties fo:hyphenate="false"/>
    </style:style>
    <style:style style:name="T2939" style:parent-style-name="DefaultParagraphFont" style:family="text">
      <style:text-properties style:language-asian="ar" style:country-asian="SA"/>
    </style:style>
    <style:style style:name="T2940" style:parent-style-name="DefaultParagraphFont" style:family="text">
      <style:text-properties style:font-weight-complex="bold" style:language-asian="ar" style:country-asian="SA"/>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snap-to-layout-grid="false" fo:margin-left="0.0229in">
        <style:tab-stops/>
      </style:paragraph-properties>
      <style:text-properties style:language-asian="ar" style:country-asian="SA" fo:hyphenate="false"/>
    </style:style>
    <style:style style:name="P2943" style:parent-style-name="Normal" style:family="paragraph">
      <style:paragraph-properties fo:margin-left="0.0229in">
        <style:tab-stops/>
      </style:paragraph-properties>
      <style:text-properties style:language-asian="ar" style:country-asian="SA" fo:hyphenate="false"/>
    </style:style>
    <style:style style:name="TableRow2944" style:family="table-row">
      <style:table-row-properties style:min-row-height="0.0138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style:tab-stops>
          <style:tab-stop style:type="left" style:position="0.5819in"/>
        </style:tab-stops>
      </style:paragraph-properties>
      <style:text-properties fo:hyphenate="false"/>
    </style:style>
    <style:style style:name="T2947" style:parent-style-name="DefaultParagraphFont" style:family="text">
      <style:text-properties style:language-asian="ar" style:country-asian="SA"/>
    </style:style>
    <style:style style:name="T2948" style:parent-style-name="DefaultParagraphFont" style:family="text">
      <style:text-properties style:font-weight-complex="bold" style:language-asian="ar" style:country-asian="SA"/>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fo:margin-left="0.0229in">
        <style:tab-stops/>
      </style:paragraph-properties>
      <style:text-properties style:language-asian="ar" style:country-asian="SA" fo:hyphenate="false"/>
    </style:style>
    <style:style style:name="TableRow2951" style:family="table-row">
      <style:table-row-properties style:min-row-height="0.0138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style:tab-stops>
          <style:tab-stop style:type="left" style:position="0.5819in"/>
        </style:tab-stops>
      </style:paragraph-properties>
      <style:text-properties fo:hyphenate="false"/>
    </style:style>
    <style:style style:name="T2954" style:parent-style-name="DefaultParagraphFont" style:family="text">
      <style:text-properties style:language-asian="ar" style:country-asian="SA"/>
    </style:style>
    <style:style style:name="T2955" style:parent-style-name="DefaultParagraphFont" style:family="text">
      <style:text-properties style:font-weight-complex="bold" style:language-asian="ar" style:country-asian="SA"/>
    </style:style>
    <style:style style:name="T2956" style:parent-style-name="DefaultParagraphFont" style:family="text">
      <style:text-properties style:language-asian="ar" style:country-asian="SA"/>
    </style:style>
    <style:style style:name="T2957" style:parent-style-name="DefaultParagraphFont" style:family="text">
      <style:text-properties style:language-asian="ar" style:country-asian="SA"/>
    </style:style>
    <style:style style:name="T2958" style:parent-style-name="DefaultParagraphFont" style:family="text">
      <style:text-properties fo:font-weight="bold" style:font-weight-asian="bold" style:language-asian="ar" style:country-asian="SA"/>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left="0.0229in">
        <style:tab-stops/>
      </style:paragraph-properties>
      <style:text-properties style:language-asian="ar" style:country-asian="SA" fo:hyphenate="false"/>
    </style:style>
    <style:style style:name="P2961" style:parent-style-name="Normal" style:family="paragraph">
      <style:paragraph-properties style:snap-to-layout-grid="false" fo:margin-left="0.0229in">
        <style:tab-stops/>
      </style:paragraph-properties>
      <style:text-properties style:language-asian="ar" style:country-asian="SA" fo:hyphenate="false"/>
    </style:style>
    <style:style style:name="TableRow2962" style:family="table-row">
      <style:table-row-properties style:min-row-height="0.0138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fo:margin-left="0.0291in">
        <style:tab-stops/>
      </style:paragraph-properties>
      <style:text-properties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fo:margin-left="0.0437in">
        <style:tab-stops/>
      </style:paragraph-properties>
      <style:text-properties style:language-asian="ar" style:country-asian="SA" fo:hyphenate="false"/>
    </style:style>
    <style:style style:name="TableRow2967" style:family="table-row">
      <style:table-row-properties style:min-row-height="0.0138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snap-to-layout-grid="false">
        <style:tab-stops>
          <style:tab-stop style:type="left" style:position="0.5819in"/>
        </style:tab-stops>
      </style:paragraph-properties>
      <style:text-properties style:language-asian="ar" style:country-asian="SA"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language-asian="ar" style:country-asian="SA" fo:hyphenate="false"/>
    </style:style>
    <style:style style:name="TableRow2972" style:family="table-row">
      <style:table-row-properties style:min-row-height="0.0138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snap-to-layout-grid="false">
        <style:tab-stops>
          <style:tab-stop style:type="left" style:position="0.5819in"/>
        </style:tab-stops>
      </style:paragraph-properties>
      <style:text-properties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left="0.0437in">
        <style:tab-stops/>
      </style:paragraph-properties>
      <style:text-properties style:language-asian="ar" style:country-asian="SA" fo:hyphenate="false"/>
    </style:style>
    <style:style style:name="TableRow2977" style:family="table-row">
      <style:table-row-properties style:min-row-height="0.0138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style:tab-stops>
          <style:tab-stop style:type="left" style:position="0.5819in"/>
        </style:tab-stops>
      </style:paragraph-properties>
      <style:text-properties fo:hyphenate="false"/>
    </style:style>
    <style:style style:name="T2980" style:parent-style-name="DefaultParagraphFont" style:family="text">
      <style:text-properties style:language-asian="ar" style:country-asian="SA"/>
    </style:style>
    <style:style style:name="T2981" style:parent-style-name="DefaultParagraphFont" style:family="text">
      <style:text-properties style:font-weight-complex="bold" style:language-asian="ar" style:country-asian="SA"/>
    </style:style>
    <style:style style:name="T2982" style:parent-style-name="DefaultParagraphFont" style:family="text">
      <style:text-properties style:font-weight-complex="bold" style:language-asian="ar" style:country-asian="SA"/>
    </style:style>
    <style:style style:name="T2983" style:parent-style-name="DefaultParagraphFont" style:family="text">
      <style:text-properties style:language-asian="ar" style:country-asian="SA"/>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left="0.0437in">
        <style:tab-stops>
          <style:tab-stop style:type="left" style:position="0.4715in"/>
        </style:tab-stops>
      </style:paragraph-properties>
      <style:text-properties style:language-asian="ar" style:country-asian="SA" fo:hyphenate="false"/>
    </style:style>
    <style:style style:name="TableRow2986" style:family="table-row">
      <style:table-row-properties style:min-row-height="0.0138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style:tab-stops>
          <style:tab-stop style:type="left" style:position="0.5819in"/>
        </style:tab-stops>
      </style:paragraph-properties>
      <style:text-properties fo:hyphenate="false"/>
    </style:style>
    <style:style style:name="T2989" style:parent-style-name="DefaultParagraphFont" style:family="text">
      <style:text-properties style:language-asian="ar" style:country-asian="SA"/>
    </style:style>
    <style:style style:name="T2990" style:parent-style-name="DefaultParagraphFont" style:family="text">
      <style:text-properties style:font-weight-complex="bold" style:language-asian="ar" style:country-asian="SA"/>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margin-left="0.0437in">
        <style:tab-stops/>
      </style:paragraph-properties>
      <style:text-properties style:language-asian="ar" style:country-asian="SA" fo:hyphenate="false"/>
    </style:style>
    <style:style style:name="P2993" style:parent-style-name="Normal" style:family="paragraph">
      <style:paragraph-properties fo:widows="0" fo:orphans="0" fo:text-align="center"/>
    </style:style>
    <style:style style:name="P2994" style:parent-style-name="Normal" style:family="paragraph">
      <style:paragraph-properties fo:margin-left="3.1493in">
        <style:tab-stops/>
      </style:paragraph-properties>
      <style:text-properties fo:hyphenate="false"/>
    </style:style>
    <style:style style:name="T2995" style:parent-style-name="DefaultParagraphFont" style:family="text">
      <style:text-properties style:language-asian="ar" style:country-asian="SA"/>
    </style:style>
    <style:style style:name="P2996" style:parent-style-name="Normal" style:family="paragraph">
      <style:paragraph-properties fo:margin-left="3.1493in">
        <style:tab-stops/>
      </style:paragraph-properties>
      <style:text-properties style:language-asian="ar" style:country-asian="SA" fo:hyphenate="false"/>
    </style:style>
    <style:style style:name="P2997" style:parent-style-name="Normal" style:family="paragraph">
      <style:paragraph-properties fo:widows="0" fo:orphans="0" fo:margin-left="3.1493in">
        <style:tab-stops>
          <style:tab-stop style:type="left" style:position="0.9618in"/>
        </style:tab-stops>
      </style:paragraph-properties>
    </style:style>
    <style:style style:name="P2998" style:parent-style-name="Normal" style:family="paragraph">
      <style:paragraph-properties fo:widows="0" fo:orphans="0" fo:text-align="center"/>
    </style:style>
    <style:style style:name="P2999" style:parent-style-name="Normal" style:family="paragraph">
      <style:paragraph-properties fo:text-align="center">
        <style:tab-stops>
          <style:tab-stop style:type="left" style:position="0.625in"/>
        </style:tab-stops>
      </style:paragraph-properties>
    </style:style>
    <style:style style:name="T3000" style:parent-style-name="DefaultParagraphFont" style:family="text">
      <style:text-properties fo:font-weight="bold" style:font-weight-asian="bold" fo:text-transform="uppercase"/>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text-transform="uppercase"/>
    </style:style>
    <style:style style:name="P3003" style:parent-style-name="Normal" style:family="paragraph">
      <style:paragraph-properties fo:text-align="center"/>
    </style:style>
    <style:style style:name="TableColumn3005" style:family="table-column">
      <style:table-column-properties style:column-width="1.1145in" style:use-optimal-column-width="false"/>
    </style:style>
    <style:style style:name="TableColumn3006" style:family="table-column">
      <style:table-column-properties style:column-width="1.575in" style:use-optimal-column-width="false"/>
    </style:style>
    <style:style style:name="TableColumn3007" style:family="table-column">
      <style:table-column-properties style:column-width="1.7583in" style:use-optimal-column-width="false"/>
    </style:style>
    <style:style style:name="TableColumn3008" style:family="table-column">
      <style:table-column-properties style:column-width="1.8506in" style:use-optimal-column-width="false"/>
    </style:style>
    <style:style style:name="Table3004" style:family="table">
      <style:table-properties style:width="6.2986in" fo:margin-left="0in" table:align="left"/>
    </style:style>
    <style:style style:name="TableRow3009" style:family="table-row">
      <style:table-row-properties style:use-optimal-row-height="false"/>
    </style:style>
    <style:style style:name="TableCell3010" style:family="table-cell">
      <style:table-cell-properties fo:border-top="0.0069in solid #000000" fo:border-left="0.0069in solid #000000" fo:border-bottom="0.0069in solid #000000" fo:border-right="none" fo:background-color="#D6E3BC" fo:padding-top="0in" fo:padding-left="0.075in" fo:padding-bottom="0in" fo:padding-right="0.075in"/>
    </style:style>
    <style:style style:name="P3011" style:parent-style-name="Normal" style:family="paragraph">
      <style:paragraph-properties style:snap-to-layout-grid="false" fo:text-align="end" fo:text-indent="0.0381in"/>
      <style:text-properties fo:color="#000000" fo:font-size="10pt" style:font-size-asian="10pt"/>
    </style:style>
    <style:style style:name="P3012" style:parent-style-name="Normal" style:family="paragraph">
      <style:text-properties fo:color="#000000" fo:font-size="10pt" style:font-size-asian="10pt"/>
    </style:style>
    <style:style style:name="P3013" style:parent-style-name="Normal" style:family="paragraph">
      <style:text-properties fo:color="#000000" fo:font-size="10pt" style:font-size-asian="10pt"/>
    </style:style>
    <style:style style:name="TableCell3014" style:family="table-cell">
      <style:table-cell-properties fo:border-top="0.0069in solid #000000" fo:border-left="0.0069in solid #000000" fo:border-bottom="0.0069in solid #000000" fo:border-right="none" fo:background-color="#D6E3BC" style:vertical-align="middle"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top="0.0069in solid #000000" fo:border-left="0.0069in solid #000000" fo:border-bottom="0.0069in solid #000000" fo:border-right="none" fo:background-color="#D6E3BC" style:vertical-align="middle"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069in solid #000000" fo:background-color="#D6E3BC" style:vertical-align="middle"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TableRow3020" style:family="table-row">
      <style:table-row-properties style:use-optimal-row-height="false"/>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P3022" style:parent-style-name="Normal" style:family="paragraph">
      <style:paragraph-properties>
        <style:tab-stops>
          <style:tab-stop style:type="left" style:position="0.875in"/>
        </style:tab-stops>
      </style:paragraph-properties>
      <style:text-properties fo:font-weight="bold" style:font-weight-asian="bold" fo:font-size="10pt" style:font-size-asian="10pt" style:language-asian="ar" style:country-asian="SA" fo:hyphenate="false"/>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Normal" style:family="paragraph">
      <style:paragraph-properties style:snap-to-layout-grid="false"/>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Normal" style:family="paragraph">
      <style:paragraph-properties style:snap-to-layout-grid="false"/>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paragraph-properties fo:margin-right="0.0152in">
        <style:tab-stops>
          <style:tab-stop style:type="left" style:position="0.875in"/>
        </style:tab-stops>
      </style:paragraph-properties>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style:text-properties fo:font-size="10pt" style:font-size-asian="10pt"/>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Row3039" style:family="table-row">
      <style:table-row-properties style:use-optimal-row-height="false"/>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P3041" style:parent-style-name="Normal" style:family="paragraph">
      <style:paragraph-properties style:snap-to-layout-grid="false">
        <style:tab-stops>
          <style:tab-stop style:type="left" style:position="0.875in"/>
        </style:tab-stops>
      </style:paragraph-properties>
      <style:text-properties fo:font-weight="bold" style:font-weight-asian="bold" fo:font-size="10pt" style:font-size-asian="10pt" style:language-asian="ar" style:country-asian="SA" fo:hyphenate="false"/>
    </style:style>
    <style:style style:name="TableCell3042" style:family="table-cell">
      <style:table-cell-properties fo:border-top="0.0069in solid #000000" fo:border-left="0.0069in solid #000000" fo:border-bottom="0.0069in solid #000000" fo:border-right="none" fo:padding-top="0in" fo:padding-left="0.075in" fo:padding-bottom="0in" fo:padding-right="0.075in"/>
    </style:style>
    <style:style style:name="P3043" style:parent-style-name="Normal" style:family="paragraph">
      <style:paragraph-properties style:snap-to-layout-grid="false"/>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TableCell3047" style:family="table-cell">
      <style:table-cell-properties fo:border-top="0.0069in solid #000000" fo:border-left="0.0069in solid #000000" fo:border-bottom="0.0069in solid #000000" fo:border-right="none" fo:padding-top="0in" fo:padding-left="0.075in" fo:padding-bottom="0in" fo:padding-right="0.075in"/>
    </style:style>
    <style:style style:name="P3048" style:parent-style-name="Normal" style:family="paragraph">
      <style:paragraph-properties style:snap-to-layout-grid="false"/>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TableRow3057" style:family="table-row">
      <style:table-row-properties style:use-optimal-row-height="false"/>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Normal" style:family="paragraph">
      <style:paragraph-properties>
        <style:tab-stops>
          <style:tab-stop style:type="left" style:position="0.875in"/>
        </style:tab-stops>
      </style:paragraph-properties>
      <style:text-properties fo:font-weight="bold" style:font-weight-asian="bold" fo:font-size="10pt" style:font-size-asian="10pt"/>
    </style:style>
    <style:style style:name="TableCell3060" style:family="table-cell">
      <style:table-cell-properties fo:border-top="0.0069in solid #000000" fo:border-left="0.0069in solid #000000" fo:border-bottom="0.0069in solid #000000" fo:border-right="none" fo:padding-top="0in" fo:padding-left="0.075in" fo:padding-bottom="0in" fo:padding-right="0.075in"/>
    </style:style>
    <style:style style:name="P3061" style:parent-style-name="Normal" style:family="paragraph">
      <style:paragraph-properties style:snap-to-layout-grid="false"/>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paragraph-properties fo:margin-right="0.0152in">
        <style:tab-stops>
          <style:tab-stop style:type="left" style:position="0.875in"/>
        </style:tab-stops>
      </style:paragraph-properties>
      <style:text-properties fo:font-size="10pt" style:font-size-asian="10pt"/>
    </style:style>
    <style:style style:name="P3065" style:parent-style-name="Normal" style:family="paragraph">
      <style:paragraph-properties fo:margin-right="0.0152in">
        <style:tab-stops>
          <style:tab-stop style:type="left" style:position="0.875in"/>
        </style:tab-stops>
      </style:paragraph-properties>
      <style:text-properties fo:font-size="10pt" style:font-size-asian="10pt"/>
    </style:style>
    <style:style style:name="TableCell3066" style:family="table-cell">
      <style:table-cell-properties fo:border-top="0.0069in solid #000000" fo:border-left="0.0069in solid #000000" fo:border-bottom="0.0069in solid #000000" fo:border-right="none" fo:padding-top="0in" fo:padding-left="0.075in" fo:padding-bottom="0in" fo:padding-right="0.075in"/>
    </style:style>
    <style:style style:name="P3067" style:parent-style-name="Normal" style:family="paragraph">
      <style:paragraph-properties style:snap-to-layout-grid="false"/>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snap-to-layout-grid="false"/>
      <style:text-properties fo:font-size="10pt" style:font-size-asian="10pt"/>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paragraph-properties fo:text-align="center"/>
      <style:text-properties fo:hyphenate="false"/>
    </style:style>
    <style:style style:name="T3079" style:parent-style-name="DefaultParagraphFont" style:family="text">
      <style:text-properties fo:font-size="11pt" style:font-size-asian="11pt" style:font-size-complex="11pt" style:language-asian="ar" style:country-asian="SA"/>
    </style:style>
    <style:style style:name="P3080" style:parent-style-name="Normal" style:family="paragraph">
      <style:paragraph-properties fo:widows="0" fo:orphans="0" fo:text-align="justify" fo:text-indent="0.3937in"/>
    </style:style>
    <style:style style:name="P3081" style:parent-style-name="Normal" style:family="paragraph">
      <style:paragraph-properties fo:break-before="page" fo:margin-left="3.1493in">
        <style:tab-stops/>
      </style:paragraph-properties>
      <style:text-properties fo:hyphenate="false"/>
    </style:style>
    <style:style style:name="T3082" style:parent-style-name="DefaultParagraphFont" style:family="text">
      <style:text-properties style:language-asian="ar" style:country-asian="SA"/>
    </style:style>
    <style:style style:name="P3083" style:parent-style-name="Normal" style:family="paragraph">
      <style:paragraph-properties fo:margin-left="3.1493in">
        <style:tab-stops/>
      </style:paragraph-properties>
      <style:text-properties style:language-asian="ar" style:country-asian="SA" fo:hyphenate="false"/>
    </style:style>
    <style:style style:name="P3084" style:parent-style-name="Normal" style:family="paragraph">
      <style:paragraph-properties fo:margin-left="3.1493in">
        <style:tab-stops/>
      </style:paragraph-properties>
      <style:text-properties fo:hyphenate="false"/>
    </style:style>
    <style:style style:name="T3085" style:parent-style-name="DefaultParagraphFont" style:family="text">
      <style:text-properties style:language-asian="ar" style:country-asian="SA"/>
    </style:style>
    <style:style style:name="T3086" style:parent-style-name="DefaultParagraphFont" style:family="text">
      <style:text-properties style:language-asian="ar" style:country-asian="SA"/>
    </style:style>
    <style:style style:name="P3087" style:parent-style-name="Normal" style:family="paragraph">
      <style:paragraph-properties fo:text-align="center"/>
      <style:text-properties style:language-asian="ar" style:country-asian="SA" fo:hyphenate="false"/>
    </style:style>
    <style:style style:name="P3088" style:parent-style-name="Normal" style:family="paragraph">
      <style:paragraph-properties fo:text-align="center"/>
      <style:text-properties fo:hyphenate="false"/>
    </style:style>
    <style:style style:name="T3089" style:parent-style-name="DefaultParagraphFont" style:family="text">
      <style:text-properties fo:font-weight="bold" style:font-weight-asian="bold" fo:text-transform="uppercase" style:language-asian="ar" style:country-asian="SA"/>
    </style:style>
    <style:style style:name="T3090" style:parent-style-name="DefaultParagraphFont" style:family="text">
      <style:text-properties fo:font-weight="bold" style:font-weight-asian="bold" fo:text-transform="uppercase" style:language-asian="ar" style:country-asian="SA"/>
    </style:style>
    <style:style style:name="P3091" style:parent-style-name="Normal" style:family="paragraph">
      <style:paragraph-properties fo:text-align="justify" fo:text-indent="0.3937in">
        <style:tab-stops>
          <style:tab-stop style:type="left" style:position="0.375in"/>
        </style:tab-stops>
      </style:paragraph-properties>
      <style:text-properties style:font-weight-complex="bold"/>
    </style:style>
    <style:style style:name="P3092"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P3093"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P3094"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P3095"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P3096"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P3097"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P3098"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P3099"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P3100" style:parent-style-name="Normal" style:family="paragraph">
      <style:paragraph-properties fo:text-align="justify" fo:text-indent="0.3937in">
        <style:tab-stops>
          <style:tab-stop style:type="left" style:position="0.625in"/>
        </style:tab-stops>
      </style:paragraph-properties>
    </style:style>
    <style:style style:name="P3101" style:parent-style-name="Normal" style:family="paragraph">
      <style:paragraph-properties fo:text-align="justify" fo:text-indent="0.3937in">
        <style:tab-stops>
          <style:tab-stop style:type="left" style:position="0.3937in"/>
        </style:tab-stops>
      </style:paragraph-properties>
    </style:style>
    <style:style style:name="P3102" style:parent-style-name="Normal" style:family="paragraph">
      <style:paragraph-properties fo:text-align="justify" fo:text-indent="0.3937in">
        <style:tab-stops>
          <style:tab-stop style:type="left" style:position="0.3937in"/>
        </style:tab-stops>
      </style:paragraph-properties>
    </style:style>
    <style:style style:name="P3103" style:parent-style-name="Normal" style:family="paragraph">
      <style:paragraph-properties fo:text-align="justify" fo:text-indent="0.3937in">
        <style:tab-stops>
          <style:tab-stop style:type="left" style:position="0.625in"/>
        </style:tab-stops>
      </style:paragraph-properties>
    </style:style>
    <style:style style:name="P3104" style:parent-style-name="Normal" style:family="paragraph">
      <style:paragraph-properties fo:text-align="justify" fo:text-indent="0.3937in">
        <style:tab-stops>
          <style:tab-stop style:type="left" style:position="0.625in"/>
        </style:tab-stops>
      </style:paragraph-properties>
    </style:style>
    <style:style style:name="P3105" style:parent-style-name="Normal" style:family="paragraph">
      <style:paragraph-properties fo:text-align="justify" fo:text-indent="0.3937in">
        <style:tab-stops>
          <style:tab-stop style:type="left" style:position="0.625in"/>
        </style:tab-stops>
      </style:paragraph-properties>
    </style:style>
    <style:style style:name="P3106" style:parent-style-name="Normal" style:family="paragraph">
      <style:paragraph-properties fo:text-align="justify" fo:text-indent="0.3937in">
        <style:tab-stops>
          <style:tab-stop style:type="left" style:position="0.625in"/>
        </style:tab-stops>
      </style:paragraph-properties>
    </style:style>
    <style:style style:name="P3107" style:parent-style-name="Normal" style:family="paragraph">
      <style:paragraph-properties fo:text-align="justify" fo:text-indent="0.3937in">
        <style:tab-stops>
          <style:tab-stop style:type="left" style:position="0.625in"/>
        </style:tab-stops>
      </style:paragraph-properties>
    </style:style>
    <style:style style:name="P3108" style:parent-style-name="Normal" style:family="paragraph">
      <style:paragraph-properties fo:text-align="justify" fo:text-indent="0.3937in">
        <style:tab-stops>
          <style:tab-stop style:type="left" style:position="0.625in"/>
        </style:tab-stops>
      </style:paragraph-properties>
    </style:style>
    <style:style style:name="P3109" style:parent-style-name="Normal" style:family="paragraph">
      <style:paragraph-properties fo:text-align="justify" fo:text-indent="0.3937in">
        <style:tab-stops>
          <style:tab-stop style:type="left" style:position="0.625in"/>
        </style:tab-stops>
      </style:paragraph-properties>
    </style:style>
    <style:style style:name="P3110" style:parent-style-name="Normal" style:family="paragraph">
      <style:paragraph-properties fo:text-align="justify" fo:text-indent="0.3937in">
        <style:tab-stops>
          <style:tab-stop style:type="left" style:position="0.625in"/>
        </style:tab-stops>
      </style:paragraph-properties>
    </style:style>
    <style:style style:name="P3111" style:parent-style-name="Normal" style:family="paragraph">
      <style:paragraph-properties fo:text-align="justify" fo:text-indent="0.3937in">
        <style:tab-stops>
          <style:tab-stop style:type="left" style:position="0.625in"/>
        </style:tab-stops>
      </style:paragraph-properties>
    </style:style>
    <style:style style:name="P3112" style:parent-style-name="Normal" style:family="paragraph">
      <style:paragraph-properties fo:text-align="justify" fo:text-indent="0.3937in">
        <style:tab-stops>
          <style:tab-stop style:type="left" style:position="0.625in"/>
        </style:tab-stops>
      </style:paragraph-properties>
    </style:style>
    <style:style style:name="P3113" style:parent-style-name="Normal" style:family="paragraph">
      <style:paragraph-properties fo:text-align="justify" fo:text-indent="0.3937in">
        <style:tab-stops>
          <style:tab-stop style:type="left" style:position="0.625in"/>
        </style:tab-stops>
      </style:paragraph-properties>
    </style:style>
    <style:style style:name="P3114" style:parent-style-name="Normal" style:family="paragraph">
      <style:paragraph-properties fo:text-align="justify" fo:text-indent="0.3937in">
        <style:tab-stops>
          <style:tab-stop style:type="left" style:position="0.625in"/>
        </style:tab-stops>
      </style:paragraph-properties>
    </style:style>
    <style:style style:name="P3115" style:parent-style-name="Normal" style:family="paragraph">
      <style:paragraph-properties fo:text-align="justify" fo:text-indent="0.3937in">
        <style:tab-stops>
          <style:tab-stop style:type="left" style:position="0.625in"/>
        </style:tab-stops>
      </style:paragraph-properties>
    </style:style>
    <style:style style:name="P3116"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P3117" style:parent-style-name="Normal" style:family="paragraph">
      <style:paragraph-properties fo:text-align="justify" fo:text-indent="0.3937in">
        <style:tab-stops>
          <style:tab-stop style:type="left" style:position="0.625in"/>
        </style:tab-stops>
      </style:paragraph-properties>
    </style:style>
    <style:style style:name="P3118" style:parent-style-name="Normal" style:family="paragraph">
      <style:paragraph-properties fo:text-align="justify" fo:text-indent="0.3937in">
        <style:tab-stops>
          <style:tab-stop style:type="left" style:position="0.625in"/>
        </style:tab-stops>
      </style:paragraph-properties>
    </style:style>
    <style:style style:name="P3119" style:parent-style-name="Normal" style:family="paragraph">
      <style:paragraph-properties fo:text-align="justify" fo:text-indent="0.3937in">
        <style:tab-stops>
          <style:tab-stop style:type="left" style:position="0.625in"/>
        </style:tab-stops>
      </style:paragraph-properties>
    </style:style>
    <style:style style:name="P3120" style:parent-style-name="Normal" style:family="paragraph">
      <style:paragraph-properties fo:text-align="justify" fo:text-indent="0.3937in">
        <style:tab-stops>
          <style:tab-stop style:type="left" style:position="0.625in"/>
        </style:tab-stops>
      </style:paragraph-properties>
    </style:style>
    <style:style style:name="P3121" style:parent-style-name="Normal" style:family="paragraph">
      <style:paragraph-properties fo:text-align="justify" fo:text-indent="0.3937in">
        <style:tab-stops>
          <style:tab-stop style:type="left" style:position="0.625in"/>
        </style:tab-stops>
      </style:paragraph-properties>
    </style:style>
    <style:style style:name="P3122" style:parent-style-name="Normal" style:family="paragraph">
      <style:paragraph-properties fo:text-align="justify" fo:text-indent="0.3937in">
        <style:tab-stops>
          <style:tab-stop style:type="left" style:position="0.625in"/>
        </style:tab-stops>
      </style:paragraph-properties>
    </style:style>
    <style:style style:name="P3123" style:parent-style-name="Normal" style:family="paragraph">
      <style:paragraph-properties fo:text-align="justify" fo:text-indent="0.3937in">
        <style:tab-stops>
          <style:tab-stop style:type="left" style:position="0.625in"/>
        </style:tab-stops>
      </style:paragraph-properties>
    </style:style>
    <style:style style:name="P3124" style:parent-style-name="Normal" style:family="paragraph">
      <style:paragraph-properties fo:text-align="justify" fo:text-indent="0.3937in">
        <style:tab-stops>
          <style:tab-stop style:type="left" style:position="0.625in"/>
        </style:tab-stops>
      </style:paragraph-properties>
    </style:style>
    <style:style style:name="P3125" style:parent-style-name="Normal" style:family="paragraph">
      <style:paragraph-properties fo:text-align="justify" fo:text-indent="0.3937in">
        <style:tab-stops>
          <style:tab-stop style:type="left" style:position="0.625in"/>
        </style:tab-stops>
      </style:paragraph-properties>
    </style:style>
    <style:style style:name="P3126" style:parent-style-name="Normal" style:family="paragraph">
      <style:paragraph-properties fo:text-align="justify" fo:text-indent="0.3937in">
        <style:tab-stops>
          <style:tab-stop style:type="left" style:position="0.375in"/>
        </style:tab-stops>
      </style:paragraph-properties>
    </style:style>
    <style:style style:name="P3127" style:parent-style-name="Normal" style:family="paragraph">
      <style:paragraph-properties fo:text-align="justify" fo:text-indent="0.3937in"/>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P3130" style:parent-style-name="Normal" style:family="paragraph">
      <style:paragraph-properties fo:text-align="justify" fo:text-indent="0.3937in"/>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P3133" style:parent-style-name="Normal" style:family="paragraph">
      <style:paragraph-properties fo:text-align="justify" fo:text-indent="0.3937in"/>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P3137" style:parent-style-name="Normal" style:family="paragraph">
      <style:paragraph-properties fo:text-align="justify" fo:text-indent="0.3937in"/>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P3140" style:parent-style-name="Normal" style:family="paragraph">
      <style:paragraph-properties fo:text-align="justify" fo:text-indent="0.3937in"/>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P3143" style:parent-style-name="Normal" style:family="paragraph">
      <style:paragraph-properties fo:text-align="center">
        <style:tab-stops>
          <style:tab-stop style:type="left" style:position="0.625in"/>
        </style:tab-stops>
      </style:paragraph-properties>
    </style:style>
    <style:style style:name="P3144" style:parent-style-name="Normal" style:family="paragraph">
      <style:paragraph-properties fo:widows="0" fo:orphans="0" fo:text-align="justify" fo:text-indent="0.3937in"/>
    </style:style>
    <style:style style:name="P3145" style:parent-style-name="Normal" style:family="paragraph">
      <style:paragraph-properties fo:widows="0" fo:orphans="0" fo:margin-left="3.1493in">
        <style:tab-stops/>
      </style:paragraph-properties>
    </style:style>
    <style:style style:name="P3146" style:parent-style-name="Normal" style:family="paragraph">
      <style:paragraph-properties fo:widows="0" fo:orphans="0" fo:margin-left="3.1493in">
        <style:tab-stops/>
      </style:paragraph-properties>
    </style:style>
    <style:style style:name="P3147" style:parent-style-name="Normal" style:family="paragraph">
      <style:paragraph-properties fo:widows="0" fo:orphans="0" fo:margin-left="3.1493in">
        <style:tab-stops/>
      </style:paragraph-properties>
    </style:style>
    <style:style style:name="P3148" style:parent-style-name="Normal" style:family="paragraph">
      <style:paragraph-properties fo:widows="0" fo:orphans="0" fo:text-align="justify" fo:text-indent="0.3937in"/>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weight-complex="bold" fo:text-transform="uppercase"/>
    </style:style>
    <style:style style:name="T3151" style:parent-style-name="DefaultParagraphFont" style:family="text">
      <style:text-properties fo:font-weight="bold" style:font-weight-asian="bold" style:font-weight-complex="bold" fo:text-transform="uppercase"/>
    </style:style>
    <style:style style:name="P3152" style:parent-style-name="Normal" style:family="paragraph">
      <style:paragraph-properties fo:widows="0" fo:orphans="0" fo:text-align="justify" fo:text-indent="0.3937in"/>
    </style:style>
    <style:style style:name="TableColumn3154" style:family="table-column">
      <style:table-column-properties style:column-width="2.4993in" style:use-optimal-column-width="false"/>
    </style:style>
    <style:style style:name="TableColumn3155" style:family="table-column">
      <style:table-column-properties style:column-width="3.7993in" style:use-optimal-column-width="false"/>
    </style:style>
    <style:style style:name="Table3153" style:family="table">
      <style:table-properties style:width="6.2986in" fo:margin-left="0in" table:align="left"/>
    </style:style>
    <style:style style:name="TableRow3156" style:family="table-row">
      <style:table-row-properties style:min-row-height="0.043in" style:use-optimal-row-height="false"/>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font-weight-complex="bold"/>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widows="0" fo:orphans="0" fo:text-align="center"/>
    </style:style>
    <style:style style:name="T3162" style:parent-style-name="DefaultParagraphFont" style:family="text">
      <style:text-properties fo:font-weight="bold" style:font-weight-asian="bold" style:font-weight-complex="bold"/>
    </style:style>
    <style:style style:name="TableRow3163" style:family="table-row">
      <style:table-row-properties style:min-row-height="0.043in" style:use-optimal-row-height="false"/>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widows="0" fo:orphans="0"/>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widows="0" fo:orphans="0"/>
    </style:style>
    <style:style style:name="TableRow3168" style:family="table-row">
      <style:table-row-properties style:min-row-height="0.043in" style:use-optimal-row-height="false"/>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widows="0" fo:orphans="0"/>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widows="0" fo:orphans="0"/>
    </style:style>
    <style:style style:name="TableRow3173" style:family="table-row">
      <style:table-row-properties style:min-row-height="0.043in" style:use-optimal-row-height="false"/>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widows="0" fo:orphans="0"/>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widows="0" fo:orphans="0"/>
    </style:style>
    <style:style style:name="TableRow3178" style:family="table-row">
      <style:table-row-properties style:min-row-height="0.043in" style:use-optimal-row-height="false"/>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widows="0" fo:orphans="0"/>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widows="0" fo:orphans="0"/>
    </style:style>
    <style:style style:name="TableRow3183" style:family="table-row">
      <style:table-row-properties style:min-row-height="0.043in" style:use-optimal-row-height="false"/>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widows="0" fo:orphans="0"/>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widows="0" fo:orphans="0"/>
    </style:style>
    <style:style style:name="TableRow3188" style:family="table-row">
      <style:table-row-properties style:min-row-height="0.043in" style:use-optimal-row-height="false"/>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widows="0" fo:orphans="0"/>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widows="0" fo:orphans="0"/>
    </style:style>
    <style:style style:name="TableRow3193" style:family="table-row">
      <style:table-row-properties style:min-row-height="0.043in" style:use-optimal-row-height="false"/>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widows="0" fo:orphans="0"/>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widows="0" fo:orphans="0"/>
    </style:style>
    <style:style style:name="TableRow3198" style:family="table-row">
      <style:table-row-properties style:min-row-height="0.043in" style:use-optimal-row-height="false"/>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widows="0" fo:orphans="0"/>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widows="0" fo:orphans="0"/>
    </style:style>
    <style:style style:name="TableRow3203" style:family="table-row">
      <style:table-row-properties style:min-row-height="0.043in" style:use-optimal-row-height="false"/>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widows="0" fo:orphans="0"/>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widows="0" fo:orphans="0"/>
    </style:style>
    <style:style style:name="TableRow3208" style:family="table-row">
      <style:table-row-properties style:min-row-height="0.043in" style:use-optimal-row-height="false"/>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widows="0" fo:orphans="0"/>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widows="0" fo:orphans="0"/>
    </style:style>
    <style:style style:name="TableRow3213" style:family="table-row">
      <style:table-row-properties style:min-row-height="0.043in" style:use-optimal-row-height="false"/>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widows="0" fo:orphans="0"/>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widows="0" fo:orphans="0"/>
    </style:style>
    <style:style style:name="TableRow3218" style:family="table-row">
      <style:table-row-properties style:min-row-height="0.043in" style:use-optimal-row-height="false"/>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widows="0" fo:orphans="0"/>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widows="0" fo:orphans="0"/>
    </style:style>
    <style:style style:name="TableRow3223" style:family="table-row">
      <style:table-row-properties style:min-row-height="0.043in" style:use-optimal-row-height="false"/>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widows="0" fo:orphans="0"/>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widows="0" fo:orphans="0"/>
    </style:style>
    <style:style style:name="P3228" style:parent-style-name="Normal" style:family="paragraph">
      <style:paragraph-properties fo:widows="0" fo:orphans="0" fo:text-align="justify" fo:text-indent="0.3937in"/>
    </style:style>
    <style:style style:name="P3229" style:parent-style-name="Normal" style:family="paragraph">
      <style:paragraph-properties fo:widows="0" fo:orphans="0" fo:text-align="center"/>
    </style:style>
    <style:style style:name="P3230" style:parent-style-name="Normal" style:family="paragraph">
      <style:paragraph-properties fo:widows="0" fo:orphans="0" fo:text-align="justify" fo:text-indent="0.3937in"/>
    </style:style>
  </office:automatic-styles>
  <office:body>
    <office:text text:use-soft-page-breaks="true">
      <text:p text:style-name="P1">LIETUVOS RESPUBLIKOS ŠVIETIMO IR MOKSLO MINISTRO</text:p>
      <text:p text:style-name="P4">Į S A K Y M A S</text:p>
      <text:p text:style-name="P5"/>
      <text:p text:style-name="P6">DĖL PAGRINDINIO UGDYMO ETNINĖS KULTŪROS BENDROSIOS PROGRAMOS IR VIDURINIO UGDYMO ETNINĖS KULTŪROS BENDROSIOS PROGRAMOS PATVIRTINIMO</text:p>
      <text:p text:style-name="P7"/>
      <text:p text:style-name="P8">2012 m. balandžio 12 d. Nr. V-651</text:p>
      <text:p text:style-name="P9">Vilnius</text:p>
      <text:p text:style-name="P10"/>
      <text:p text:style-name="P11">Vadovaudamasis Lietuvos Respublikos švietimo įstatymo (Žin., 1991, Nr.<text:s/><text:a xlink:href="https://www.e-tar.lt/portal/lt/legalAct/TAR.9A3AD08EA5D0" office:target-frame-name="_blank" xlink:show="new"><text:span text:style-name="T12">23-593</text:span></text:a>; 2011, Nr.<text:s/><text:a xlink:href="https://www.e-tar.lt/portal/lt/legalAct/TAR.E2EBE95E7723" office:target-frame-name="_blank" xlink:show="new"><text:span text:style-name="T13">38-1804</text:span></text:a>) 56 straipsnio 12 punktu ir atsižvelgdamas į Lietuvos Respublikos etninės kultūros valstybinės globos pagrindų įstatymo (Žin., 1999, Nr.<text:s/><text:a xlink:href="https://www.e-tar.lt/portal/lt/legalAct/TAR.58146A37675A" office:target-frame-name="_blank" xlink:show="new"><text:span text:style-name="T14">82-2414</text:span></text:a>) 9 straipsnio 1 dalies 1 punktą bei įgyvendindamas Etninės kultūros plėtros švietimo įstaigose strategijos, patvirtintos Lietuvos Respublikos švietimo ir mokslo ministro 2009 m. lapkričio 19 d. įsakymu Nr. ISAK-2365 (Žin., 2009, Nr.<text:s/><text:a xlink:href="https://www.e-tar.lt/portal/lt/legalAct/TAR.8B4A414A5EC2" office:target-frame-name="_blank" xlink:show="new"><text:span text:style-name="T15">138-6089</text:span></text:a>), 26 ir 28 punktus:</text:p>
      <text:p text:style-name="P16">1. T v i r t i n u pridedamas:</text:p>
      <text:p text:style-name="P17">1.1. Pagrindinio ugdymo etninės kultūros bendrąją programą;</text:p>
      <text:p text:style-name="P18">1.2. Vidurinio ugdymo etninės kultūros bendrąją programą.</text:p>
      <text:p text:style-name="P19">2. Šis įsakymas įsigalioja 2012 m. rugsėjo 1 d.</text:p>
      <text:p text:style-name="P20"/>
      <text:p text:style-name="P21"/>
      <text:p text:style-name="P22"><text:span text:style-name="T23">Švietimo ir mokslo ministras</text:span><text:span text:style-name="T24"><text:tab/>Gintaras Steponavičius</text:span></text:p>
      <text:p text:style-name="P25"/>
      <text:p text:style-name="P26">_________________</text:p>
      <text:p text:style-name="P27"/>
      <text:soft-page-break/>
      <text:p text:style-name="P28"><text:span text:style-name="T29">PATVIRTINTA</text:span></text:p>
      <text:p text:style-name="P30">Lietuvos Respublikos<text:s/></text:p>
      <text:p text:style-name="P31">švietimo ir mokslo ministro<text:s/></text:p>
      <text:p text:style-name="P32">2012 m. balandžio 12 d. įsakymu Nr. V-651</text:p>
      <text:p text:style-name="P33"/>
      <text:p text:style-name="P34"><text:span text:style-name="T35">PAGRINDINIO ugdymo Etninės kultūros<text:s/></text:span><text:span text:style-name="T36">bendroji programa</text:span></text:p>
      <text:p text:style-name="P37"/>
      <text:p text:style-name="P38"><text:span text:style-name="T39">I</text:span><text:span text:style-name="T40">.<text:s/></text:span><text:span text:style-name="T41">Bendrosios nuostatos</text:span></text:p>
      <text:p text:style-name="P42"/>
      <text:p text:style-name="P43">1. Pagrindinio ugdymo etninės kultūros bendroji programa (toliau – Programa) įgyvendina Pradinio ir pagrindinio ugdymo bendrosiose programose<text:span text:style-name="T44">,<text:s/></text:span>patvirtintose Lietuvos Respublikos švietimo ir mokslo ministro 2008 m. rugpjūčio 26 d. įsakymu Nr. ISAK-2433 (Žin., 2008, Nr.<text:s/><text:a xlink:href="https://www.e-tar.lt/portal/lt/legalAct/TAR.55FA64EA6862" office:target-frame-name="_blank" xlink:show="new"><text:span text:style-name="T45">99-3848</text:span></text:a>), keliamus tikslus ir ugdo bendrąsias kompetencijas. Etninės kultūros ugdymas yra integrali bendrojo ugdymo dalis, padedanti siekti kultūrinio sąmoningumo ugdymo tikslų – formuoti asmens kompetenciją, kuri reiškiasi mokėjimu pripažinti, gerbti, saugoti kultūrinę įvairovę ir dalyvauti socialiai vertingoje kultūrinės raiškos veikloje. Etnokultūrinis ugdymas taip pat padeda ugdytis darnaus vystymosi nuostatas – būti tolerantiškiems ir pripažinti kultūrų įvairovę, jausti solidarumą su savo bendruomene ir dalyvauti jos gyvenime, prisidėti prie jo tobulinimo.</text:p>
      <text:p text:style-name="P46">2. Programoje vartojamos sąvokos apibrėžtos Lietuvos<text:s/>Respublikos švietimo įstatyme (Žin., 1991, Nr.<text:s/><text:a xlink:href="https://www.e-tar.lt/portal/lt/legalAct/TAR.9A3AD08EA5D0" office:target-frame-name="_blank" xlink:show="new"><text:span text:style-name="T47">23-593</text:span></text:a>; 2011, Nr.<text:s/><text:a xlink:href="https://www.e-tar.lt/portal/lt/legalAct/TAR.E2EBE95E7723" office:target-frame-name="_blank" xlink:show="new"><text:span text:style-name="T48">38-1804</text:span></text:a>), Lietuvos Respublikos etninės kultūros valstybinės globos pagrindų įstatyme (Žin., 1999, Nr.<text:s/><text:a xlink:href="https://www.e-tar.lt/portal/lt/legalAct/TAR.58146A37675A" office:target-frame-name="_blank" xlink:show="new"><text:span text:style-name="T49">82-2414</text:span></text:a>), Lietuvos Respublikos tautinio paveldo produktų įstatyme (Žin., 2007, Nr.<text:s/><text:a xlink:href="https://www.e-tar.lt/portal/lt/legalAct/TAR.6107B5F45F59" office:target-frame-name="_blank" xlink:show="new"><text:span text:style-name="T50">77-3043</text:span></text:a>).</text:p>
      <text:p text:style-name="P51">3. Etnokultūrinis ugdymas prioritetiniu pripažintas įvairiuose Lietuvos Respublikos teisės aktuose. Lietuvos Respublikos nacionalinio saugumo pagrindų įstatymas (Žin., 1997, Nr.<text:s/><text:a xlink:href="https://www.e-tar.lt/portal/lt/legalAct/TAR.A0BAB27D768C" office:target-frame-name="_blank" xlink:show="new"><text:span text:style-name="T52">2-16</text:span></text:a>) nustato, kad vidaus politika turi remtis tautinės savimonės ugdymu, valstybė privalo užtikrinti lietuvių tautos etninės kultūros, kultūros savitumo ir papročių, kultūros paveldo išsaugojimą, švietimo sistema turi ugdyti tautinį sąmoningumą, pagarbą kitoms tautoms. Lietuvos Respublikos etninės kultūros valstybinės globos pagrindų įstatymas nurodo vieną iš pagrindinių etninės kultūros valstybinės globos uždavinių – ugdyti brandžios tautinės savimonės asmenybę integruojant etninę kultūrą į švietimo sistemą.<text:span text:style-name="T53"><text:s/></text:span>Lietuvos Respublikos švietimo įstatymas nustato, kad vienas iš švietimo tikslų yra perteikti asmeniui tautinės ir etninės kultūros pagrindus, laiduoti sąlygas asmens brandžiai tautinei savimonei formuotis, garantuoti tautos, krašto kultūros tęstinumą, jos tapatybės išsaugojimą ir nuolatinį jos vertybių kūrimą. Etninės kultūros plėtros švietimo įstaigose strategija, patvirtinta Lietuvos Respublikos švietimo ir mokslo ministro 2009 m. lapkričio 19 d. įsakymu Nr. ISAK-2365 (Žin., 2009, Nr.<text:s/><text:a xlink:href="https://www.e-tar.lt/portal/lt/legalAct/TAR.8B4A414A5EC2" office:target-frame-name="_blank" xlink:show="new"><text:span text:style-name="T54">138-6089</text:span></text:a>), iškelia uždavinius: pakoreguoti neformaliojo ir formaliojo švietimo turinį bei jo realizavimą reglamentuojančią<text:s/>teisinę bazę įtvirtinant etnokultūrinio ugdymo nuostatas ir realizavimo galimybes, jas įgyvendinantiems mokytojams sukurti švietimo pagalbos sistemą, sudaryti mokiniams prielaidas pasirinkti etninę kultūrą kaip vieną iš neformaliojo švietimo veiklos krypčių.</text:p>
      <text:p text:style-name="P55">4. Pasitelkiant etninę kultūrą, ugdomos bendrosios kompetencijos, tautos kultūrine patirtimi grindžiamas kūrybingumas, tradicinės dorovės normos, tautinė ir pilietinė savimonė, pagarba gyvenamajai aplinkai ir Lietuvai, šeimos, bendruomenės ir tautos<text:s/>tradicijoms, savo ir kitų tautų kultūrinėms vertybėms, dvasinis ir fizinis tautos sveikatingumas. Etninės kultūros (apimančios nematerialųjį ir materialųjį kultūros paveldą) ugdymas plėtoja ugdytinių istorinę kultūrinę atmintį, padeda asmeniui suvokti save kaip konkrečios tautos, šeimos, giminės ir etnografinės srities atstovą, stiprina tautines tradicijas švietimo įstaigose. Etninė kultūra puoselėja bendravimo ir darnaus bendruomenės gyvenimo tradicijas, ugdo pozityvią asmens būties pasaulėjautą, žmogaus<text:s/>ir gamtos darną, iš kartos į kartą perduodamą pagarbą gyvybei ir gėriui.</text:p>
      <text:p text:style-name="P56">5. Programos paskirtis – sudaryti sąlygas kiekvienam mokiniui įgyti etninės kultūros<text:s/><text:soft-page-break/>pagrindus, pažinti jos reiškinių įvairovę, įgyti liaudies kūrybos gebėjimų, perimti tradicines<text:s/>etines ir estetines vertybes.</text:p>
      <text:p text:style-name="P57">6. Programa yra pasirenkamoji ir gali būti įgyvendinama mokyklose, vykdančiose mokymą valstybine ar tautinės mažumos kalba, taip pat neformaliojo švietimo mokyklose. Programa yra viena iš priemonių ugdyti mokinių kultūrinį sąmoningumą.</text:p>
      <text:p text:style-name="P58"/>
      <text:p text:style-name="P59"><text:span text:style-name="T60">II</text:span><text:span text:style-name="T61">.<text:s/></text:span><text:span text:style-name="T62">ETNINĖS KULTŪROS ugdymo tikslas IR uždaviniai</text:span></text:p>
      <text:p text:style-name="P63"/>
      <text:p text:style-name="P64">7. Etninės kultūros ugdymo tikslas – padėti mokiniams ugdytis tautinį tapatumą ir etnokultūrinį raštingumą, pažinti ir vertinti savo tautos ir Lietuvos tradicinę kultūrą, suprasti<text:s/>jos gyvybingumą ir nuolatinį atsinaujinimą, sąsajas ir skirtumus su kitomis kultūromis, suvokti save kaip tos kultūros puoselėtoją, ugdytis pasididžiavimą ja ir pagarbą kitoms kultūroms.</text:p>
      <text:p text:style-name="P65">8. Etnokultūrinio ugdymo uždaviniai yra siekti, kad mokiniai:</text:p>
      <text:p text:style-name="P66">8.1. ugdytųsi tradicijomis grindžiamas dorovines, ekologines ir estetines nuostatas, jaustų atsakomybę dėl savo tautos ir Lietuvos etnokultūrinio paveldo vertybių likimo, jų puoselėjimo ir išsaugojimo ateinančioms kartoms;</text:p>
      <text:p text:style-name="P67">8.2. suvoktų etninę kultūrą kaip nuolat atsinaujinantį reiškinį, pasireiškiantį įvairiais būdais (paprotiniu elgesiu, pasaulėžiūra, mitologija, liaudies žinija, papročiais, apeigomis, tautosaka, liaudies muzika, šokiais ir žaidimais, tautodaile, tradiciniais amatais ir kita), šioje įvairovėje sugebėtų at(si)rinkti nepraradusias aktualumo vertybes;</text:p>
      <text:p text:style-name="P68">8.3. nuosekliai pažintų ir vertintų savo tautos, gyvenamosios vietovės ir visos šalies tradicinę kultūrą, jos ypatybes ir raidą, sąsajas ir skirtumus su kitomis kultūromis, ugdytųsi pagarbą kitų tautų tradicijoms;</text:p>
      <text:p text:style-name="P69">8.4. įgytų etnokultūrinės raiškos gebėjimų, suvoktų liaudies kūrybos, tradicinių amatų ir kitų raiškos formų kūrybinį pradą, nuolatinę kaitą tęsiant tradicijas;</text:p>
      <text:p text:style-name="P70">8.5. sąmoningai puoselėtų savo tautos ir krašto etnokultūrines tradicijas šeimoje, bendruomenėje, kūrybiškai pritaikytų savo etnokultūros žinias ir gebėjimus gyvenime.</text:p>
      <text:p text:style-name="P71"/>
      <text:p text:style-name="P72"><text:span text:style-name="T73">III</text:span><text:span text:style-name="T74">.<text:s/></text:span><text:span text:style-name="T75">PROGRAMOS STRUKTŪRA</text:span></text:p>
      <text:p text:style-name="P76"/>
      <text:p text:style-name="P77">9. Programoje ugdymo turinys pateiktas koncentrais: 5–6, 7–8, 9–10 klasės. Kiekvieno koncentro turinį sudaro<text:s/>santykinai atskirtos, bet ugdymo procese integruojamos dvi veiklos sritys:</text:p>
      <text:p text:style-name="P78">9.1. etninės kultūros vertybių bei reiškinių pažinimas ir vertinimas – ugdomosios veiklos sritis, skirta mokinių pažinimo ir gebėjimų ugdymui(si), etnokultūrinio raštingumo pagrindams įgyti – nagrinėjant tradicinę pasaulėžiūrą, šeimos, giminės ir bendruomenės tradicijas, paprotinį elgesį ir tradicinį etiketą, įvairias šventes, papročius ir apeigas, tradicinę aprangą, kulinarinį paveldą, tradicinę ūkinę veiklą, liaudies kūrybą, tarmes ir etnografinių regionų savitumus, kitas etnokultūrines vertybes, jų ypatybes, kilmę, kitimą ir reikšmę žmonių gyvenime, prasmingumą šiuolaikiniame gyvenime. Taikydami įgytas žinias, mokiniai ugdysis gebėjimus suvokti ir tyrinėti etnokultūrinius reiškinius;</text:p>
      <text:p text:style-name="P79">9.2.<text:span text:style-name="T80"><text:s/></text:span>etnokultūrinė raiška<text:span text:style-name="T81"><text:s/></text:span>skirta mokinių praktinių gebėjimų ugdymui(si), pavyzdžiui, tradicinio dainavimo, muzikavimo, šokimo ir žaidimo, pasakojamosios tradicijos, tarmių, tradicinių amatų, tradicinių švenčių organizavimo, papročių taikymo. Panaudojant įgytas žinias bei gebėjimus, etnokultūrinė raiška mokiniams padės įgyvendinti įvairius tiek tradicinius, tiek savitai interpretuotus kūrybinius darbus. Ši veiklos sritis sudaro sąlygas perimti, skleisti ir perduoti etnokultūrines vertybes, skatina saviraišką, kūrybiškumą bei visuomeniškumą, formuoja motyvaciją pritaikyti įgytus gebėjimus ir inicijuoti etnokultūrinę raišką asmeniniame, šeimos, bendruomenės ir visuomeniniame gyvenime.</text:p>
      <text:p text:style-name="P82">10. Įgyvendindami šias dvi veiklos sritis, mokiniai įgis etninės kultūros pagrindus – gebės suvokti savo tautos ir jos kultūros savitumą, sąsajas su kitomis kultūromis, supras<text:s/><text:soft-page-break/>senųjų simbolių, apeigų, papročių ir kitų etninės kultūros reiškinių kilmę, prasmę bei svarbiausias ypatybes, išsiugdys praktinius etnokultūrinės raiškos gebėjimus.</text:p>
      <text:p text:style-name="P83"/>
      <text:p text:style-name="P84"><text:span text:style-name="T85">IV</text:span><text:span text:style-name="T86">.<text:s/></text:span><text:span text:style-name="T87">ETNOKULTŪRINIO UGDYMO MOKINIŲ GEBĖJIMŲ RAIDA</text:span></text:p>
      <text:p text:style-name="P88"/>
      <text:p text:style-name="P89">11. Kaip Programos 1 priede aprašomas esminių mokinių gebėjimų etninės kultūros ugdomosios veiklos srityse augimas pereinant iš vieno koncentro į kitą. Tai gali padėti<text:s/>mokytojui numatyti mokinių gebėjimų raidos nuoseklumą ir tęstinumą, planuoti mokymosi pažangą.</text:p>
      <text:p text:style-name="P90"/>
      <text:p text:style-name="P91"><text:span text:style-name="T92">V</text:span><text:span text:style-name="T93">.<text:s/></text:span><text:span text:style-name="T94">ETNOKULTŪRINIO UGDYMO integravimo galimybės</text:span></text:p>
      <text:p text:style-name="P95"/>
      <text:p text:style-name="P96">12. Programa pratęsia ir plėtoja etnokultūrinį ugdymą, kurio pradmenis mokiniai įgyja ikimokykliniame,<text:s/>priešmokykliniame ir pradiniame ugdyme. Dalis etninės kultūros ugdymo tematikos integruota į pradinio ugdymo bendrąsias programas: šeima, jos švenčių tradicijos, Giminės medis, kai kurios kalendorinės šventės, lietuvių tikėjimo simboliai ir tradicijos, sąsajos su krikščionybe, valstybės simboliai ir praeities paminklai; gimtosios vietovės istorija aptariama dorinio ugdymo ir pasaulio pažinimo programose; senovės žmonių būstas, apranga, darbo įrankiai apibūdinami pasaulio pažinimo programoje; tautosaka kaip<text:s/>išminties ir kūrybos šaltinis nagrinėjama etikos, lietuvių kalbos ir teatro programose; apie įvairius liaudies dainų žanrus kalbama muzikos ir lietuvių kalbos programose, apie liaudies šokį – šokio programoje; tautodailės bruožai, ryšys su papročiais ir sąsajos su profesionaliąja daile aptariami dailės programoje; kitų tautų papročiai ir kūryba nagrinėjama dorinio ir meninio ugdymo programose.</text:p>
      <text:p text:style-name="P97">13. Pagrindiniame ugdyme etninės kultūros ugdymas gali apimti visas su mokinių veikla susijusias formaliojo ir<text:s/>neformaliojo švietimo sritis: a) etninės kultūros dalyko ar modulio mokymą 5–10 klasėse; b) etninės kultūros integravimą į kitų mokomųjų dalykų turinį; c) gyvosios tradicijos renginius: kalendorines ir kitas šventes, vakarones, išvykas, žygius ir kita; d)<text:s/>neformalųjį švietimą etninės kultūros kolektyvuose: folkloro ansambliuose, klubuose, amatų būreliuose ir kita ar neformaliojo švietimo mokyklose. Kartu etninė kultūra įvairiomis formomis ir būdais integruojama į mokyklos bendruomenės gyvenimą, socialinę veiklą – taip įgyvendinama mokymosi ir praktinės veiklos šeimoje, mokykloje ir vietos bendruomenėje vienovė.</text:p>
      <text:p text:style-name="P98">14. Etninė kultūra dėl savo visa apimančio pobūdžio pasižymi išskirtiniu integralumu, todėl svarbu išnaudoti visas tarpdalykinės integracijos galimybes. Savo turiniu, tikslais ir uždaviniais, gebėjimų ugdymui(si) skirtomis veiklomis etninė kultūra daugiau ar mažiau siejasi su visais mokomaisiais dalykais. Labiausiai su etnokultūriniu ugdymu susiję šie mokomieji dalykai:</text:p>
      <text:p text:style-name="P99">14.1. Dorinis ugdymas. Su<text:s/>etikos ir tikybos pamokomis etninės kultūros mokymą sieja bendri uždaviniai – padėti mokiniams išsiugdyti asmeninę ir tautinę savivoką, puoselėti dorines nuostatas šeimoje ir bendruomenėje, gerbti ir toleruoti kitų kultūrų žmonių tradicijas, pažinti, vertinti ir jausti atsakomybę už kultūros, religijos bei gamtos paveldo išsaugojimą. Religinis ugdymas susijęs su etninės kultūros kalendoriniais papročiais ir šventėmis, krikščionybės ir baltų pasaulėžiūros, tikėjimo simboliais, šeimos ir bendruomenės tradicijomis, tautodaile. Dorinis ugdymas siejasi su elgesio ir vertybių, tradicinės etikos ir etiketo, paprotinės teisės, žmogaus gyvenimo ciklo, šeimos, giminės ir tautos santykiais, gamtos ir kultūros, sveikos gyvensenos temomis. Etninė kultūra savo ruožtu teikia daug galimybių skatinti mokinių saviraišką ir dvasingumo raidą.</text:p>
      <text:p text:style-name="P100">14.2. Gimtoji kalba. Etninė kultūra tiesiogiai siejasi su gimtosios kalbos, jos įvairovės pažinimu, nacionalinės literatūros suvokimu, kultūros tradicijų plėtojimu. Tautą jungia bendra<text:s/>kalba, kurios įvairovė atsispindi tautos kūryboje, tam tikrų reiškinių ir vertybių įvardijimuose, tarmėse, papročiuose ir apeigose. Tautos etninės kultūros ir tautos kalbos ugdymas turi bendrą<text:s/><text:soft-page-break/>tikslą – formuoti asmenybę, gebančią gimtąja kalba perimti kultūros paveldą ir gyvąją tradiciją, kurti tautos kultūrai svarbias vertybes, reikšti savosios egzistencijos prasmę. Nacionalinės literatūros pažinimas pradedamas nuo tautosakos, kurios kūrybiniai principai, įvaizdžiai, ženklai ir kitos ypatybės įkvepia grožinę literatūrą, daro įtaką profesionaliajai kūrybai.</text:p>
      <text:p text:style-name="P101">14.3. Istorija. Etninės kultūros pažinimas nagrinėjant kultūrinį kraštovaizdį ir tradicinę architektūrą, tradicinę ūkinę veiklą, tradicinę aprangą, kulinarinį paveldą, liaudies kūrybą ir kitas vertybes padeda geriau suprasti tautos kultūros istoriją, pažinti jos kaitą, skirtingus bruožus atskirais laikotarpiais. Savo ruožtu istorija skatina domėjimąsi etninės kultūros klodais – mitologija, simbolika, apeigomis. Susipažinimas su etninės kultūros istorija, tos kultūros vertybių perėmimas pozityviai veikia asmens nuostatas savo šalies, kultūros ir tautinių vertybių atžvilgiu.</text:p>
      <text:p text:style-name="P102">14.4. Pilietiškumo ugdymas.<text:span text:style-name="T103"><text:s/></text:span>Etninę kultūrą ir pilietiškumą sieja bendri ugdymo tikslai, tai: ugdyti bendruomeniškumą, pilietines ir tautines vertybines nuostatas, pagarbą tautos ir valstybės tradicijoms, tautinę ir religinę toleranciją, nuostatas saugoti tautos ir pasaulio paveldą.</text:p>
      <text:p text:style-name="P104">14.5. Geografija.<text:span text:style-name="T105"><text:s/></text:span>Etnokultūrinį ugdymą su geografijos dalyku sieja savo krašto, gimtosios ir gyvenamosios vietovės geografinio savitumo, reikšmingų gamtos ir kultūros paveldo objektų pažinimas, tautos etninės kultūros suvokimas ne tik kaip savitos, bet ir daugialypės, paturtintos kaimyninių ir kitų tautų patirtimi. Per geografijos pamokas mokiniai palygina Lietuvos etnografinius regionus, remiasi savo ar senelių gyvenamųjų vietovių pavyzdžiais, apibūdina lietuvių ir Lietuvos tautinių bendrijų tradicijas, aptaria skirtinguose žemynuose gyvenančių žmonių etnines grupes, išpažįstamas religijas ir skirtingą gyvenimo būdą lemiančias priežastis.</text:p>
      <text:p text:style-name="P106">14.6. Gamtamokslinis ugdymas. Gamtos mokslus ir etninę kultūrą sieja mokinių supratimo apie žmogų ir pasaulį formavimas, atsakomybės ir pagarbos gamtai ugdymas. Iš kartos į kartą užkoduotomis formomis perduotas pasaulio aiškinimas, dangaus šviesulių įvaizdžiai, pasaulio modelio erdvinę ir laikinę struktūrą išreiškiantys ženklai įžvelgiami audinių, drožinių, velykinių margučių ornamentuose, tautodailėje, tautosakoje ir kitoje liaudies kūryboje. Toks pasaulio atspindėjimas ir aiškinimas dažnai buvo susietas su tikėjimu. Nuo pat savo ištakų gamtos mokslai pasaulį aiškina objektyvių duomenų ir faktų kalba, todėl etninės kultūros ir gamtos mokslų integravimas turi būti labai apgalvotas. Etnine kultūra galima pasinaudoti<text:s/>siekiant mokinius sudominti ir parodyti, kad žmonės nuo seno bandė daugiau sužinoti apie save ir pasaulį, sukaupti kasmet besikartojančios gyvosios ir negyvosios gamtos sezoninių bei astronominių reiškinių stebėjimo faktus, suvokti žmogaus ir gamtos tarpusavio priklausomybę. Daugelį aplinkosaugos, sveikos gyvensenos, darnaus vystymosi idėjų užuomazgų galima rasti etninėje kultūroje.</text:p>
      <text:p text:style-name="P107">14.7. Meninis ugdymas. Etninės kultūros integraciniai ryšiai su meno dalykais – muzika, šokiu, daile, teatru – atskleidžia nacionalinio meno ištakas, leidžia geriau suvokti tautos kūrybos savitumą, pagrindinius vaizdinius, simboliką, estetinius idealus, komponavimo principus, kitas kūrybines priemones ir ypatybes. Liaudies kūrybos, kaip nuolat atsinaujinančios ir kartu puoselėjančios tradicijų tąsą, suvokimas skatina ugdytinių kūrybines galias, leidžia perimti ir plėtoti kultūrinį tautos palikimą suprantant ankstesnių kartų indėlį, padeda formuotis asmenybei, kuri geba rūpintis liaudies meno palikimo išsaugojimu.</text:p>
      <text:p text:style-name="P108">14.8. Technologijos. Etnokultūrinis ugdymas siejasi su technologijų dalyku sudarant mokiniams galimybes pažinti tautodailę, tradicinius amatus, verslus ir darbus, įvairialypį ūkinės veiklos paveldą, puoselėti vertybines nuostatas, elgesio kultūrą ir tradicijas. Praktinis kulinarinio paveldo patiekalų ruošimo ir stalo padengimo, tradicinių dirbinių gaminimo gebėjimų ugdymas leidžia mokiniams įgyti naudingos darbinės patirties, kuri galės būti naudinga tolesnėje kūrybinėje ir netgi profesinėje veikloje.</text:p>
      <text:p text:style-name="P109">15. Siauresniais aspektais etninės kultūros ugdymas siejasi su šiais mokomaisiais dalykais:</text:p>
      <text:p text:style-name="P110">15.1. Užsienio kalbos. Užsienio kalbų mokymasis padeda mokiniams susipažinti su kitų tautų papročiais ir tradicijomis, nustatyti bendrumus ir skirtumus, ugdyti pagarbą ir pakantumą kitoms kultūroms.</text:p>
      <text:p text:style-name="P111">15.2. Matematika. Etninę kultūrą su matematika sieja skaičiavimo sistemų kilmė, archajiškų kalendorinių matavimų patirtis, liaudiški matai ir saikai.</text:p>
      <text:p text:style-name="P112">15.3. Informacinės technologijos. Naudodami informacines technologijas, mokiniai veiksmingiau ir greičiau randa reikiamą informaciją etnokultūrine tema internete, rengia projektus, stebi mokomąją vaizdo medžiagą, naudojasi skaitmeninėmis mokymo priemonėmis, turi galimybę bendrauti ir bendradarbiauti su kitų tautų atstovais, gauti naudingos informacijos apie kitų tautų tradicijas ir papročius.</text:p>
      <text:p text:style-name="P113">15.4. Kūno kultūra. Kūno kultūros turinį su etnine kultūra galima integruoti įvairiais būdais. Per socialinę-kultūrinę<text:span text:style-name="T114"><text:s/></text:span>integraciją, naudojant etnokultūrinius kontekstus, siekiama priartinti kūno kultūros turinį prie mokinio patirties, tenkinti jo sveikatą, amžių, lytį, fizinį bei kūrybinį aktyvumą atitinkančius interesus. Per tarpdalykinę<text:span text:style-name="T115"><text:s/></text:span>integraciją ryšiai su etnine kultūra stiprinami integruojant temas, taikant tuos pačius metodus, remiantis bendromis sąvokomis, idėjomis, principais ir dėsningumais. Vidinė dalyko integracija padeda susisteminti įvairių kūno kultūros veiklos sričių turinį (įtraukiant sportinius ir judriuosius liaudies žaidimus), panaudoti jį ne tik gebėjimams, bet ir žinioms, vertybinėms nuostatoms bei veiklos būdams ugdyti, stiprinti ryšį su gyvenimu, darbu ir kultūra, etnokultūriniu paveldu.</text:p>
      <text:p text:style-name="P116">16. Neformalusis švietimas. Etninės kultūros integravimo uždaviniai įgyvendinami ne tik per formalųjį, bet ir per neformalųjį švietimą. Etninės kultūros pažinimas, jos raiškos gebėjimai bei įgūdžiai įgyjami per įvairią mokinių kultūrinę saviraišką: folkloro ansamblių, būrelių, klubų ir kitų kolektyvų veiklą, etnokultūrinės raiškos gebėjimų tobulinimą neformaliojo švietimo<text:s/>mokyklose, švenčių rengimo praktiką, dalyvavimą seminaruose, etninės kultūros stovyklose, renkant tautosakos ar kitą kraštotyrinę medžiagą, ir kita. Vadovaujantis aktyvaus ugdymo(si) metodais, sudaromos įvairios individualios, grupinės ar klasės užduotys bei projektai (pažintinės ekskursijos, susitikimai su liaudies meistrais, dainininkais, tautodailininkais, šeimų vakaronės, tradiciniai mokyklos renginiai, kalendorinės šventės, kraštotyrinė veikla, kultūros paminklų tvarkymo talkos ir kita). Taip ugdomi mokinių savarankiškos veiklos bei grupinio bendradarbiavimo gebėjimai. Sėkmingai etninės kultūros srityje dirbančių mokyklų patirtis rodo, kad neformaliojo švietimo metodais perteikiama etninė kultūra jaunimui yra patraukli, buria mokyklos bendruomenę, stiprina jos ryšius su vietos bendruomene.</text:p>
      <text:p text:style-name="P117"/>
      <text:p text:style-name="P118"><text:span text:style-name="T119">VI</text:span><text:span text:style-name="T120">.<text:s/></text:span><text:span text:style-name="T121">ETNOKULTŪRINIO UGDYMO GAIRĖS</text:span></text:p>
      <text:p text:style-name="P122"/>
      <text:p text:style-name="P123">17. Planuojant<text:span text:style-name="T124"><text:s/></text:span>etninės kultūros ugdymo procesą, mokytojui svarbu:</text:p>
      <text:p text:style-name="P125">17.1. formuluoti aiškius etninės kultūros ugdymosi tikslus ir konkrečius į rezultatą orientuotus<text:s/>uždavinius;</text:p>
      <text:p text:style-name="P126">17.2. numatyti, ko ir kaip mokiniai bus mokomi, kaip jie parodys savo mokymosi rezultatus ir bus vertinami, kaip apmąstys tai, ko išmoko;</text:p>
      <text:p text:style-name="P127">17.3. atsižvelgti į mokyklos bendruomenės keliamus etnokultūrinio ugdymo tikslus ir prioritetus, konkrečios klasės mokinių pasiekimų lygį, etnokultūrinius polinkius, mokymosi poreikius bei sąlygas;</text:p>
      <text:p text:style-name="P128">17.4. ieškoti etnokultūrinio ugdymo sąsajų ir turinio integracijos su įvairiais mokomaisiais dalykais, bendradarbiauti su tų dalykų mokytojais;</text:p>
      <text:p text:style-name="P129">17.5. planuojant etnokultūrinės raiškos ugdymo veiklą, atsižvelgti į mokinių amžiaus tarpsnių ypatumus ir pačių mokinių pasirinkimą, mokyklos ir vietos bendruomenių galimybes ir poreikius.</text:p>
      <text:p text:style-name="P130">18. Organizuojant etninės kultūros ugdymo procesą, mokytojui svarbu laikytis šių ugdymo nuostatų:</text:p>
      <text:p text:style-name="P131">18.1. laikytis vertybių ir veiklos vienovės principo ugdant tautinį ir pilietinį<text:s/><text:soft-page-break/>sąmoningumą;</text:p>
      <text:p text:style-name="P132">18.2. taikyti aktyvius etninės kultūros ugdymo metodus, skatinančius pažinti ir vertinti etninės kultūros reiškinius bei vertybes, plėtoti etnokultūrinę raišką;</text:p>
      <text:p text:style-name="P133">18.3. mokyti mokinius argumentuotai reikšti savo nuomonę apie etninės kultūros reiškinius ir vertybes, remtis savo patirtimi gretinant praeitį su dabartimi, lyginti savo ir kitų tautų kultūros ypatybes;</text:p>
      <text:p text:style-name="P134">18.4. skatinti mokinius etnokultūrines žinias taikyti kasdieniame gyvenime ir kūrybiniuose projektuose;</text:p>
      <text:p text:style-name="P135">18.5. sieti etnokultūrinį ugdymą su gyvenimo praktika, pateikti mokiniams užduotis atsižvelgiant į jų galimybes nagrinėti svarbiausias šių dienų etnokultūrines aktualijas ir problemas.</text:p>
      <text:p text:style-name="P136">19. Vertinant mokinių etnokultūrinio ugdymo(si) pasiekimus ir pažangą, svarbu:</text:p>
      <text:p text:style-name="P137">19.1. įvertinti mokinių etnokultūrinį raštingumą ir raišką, atsižvelgti į Pradinio ir pagrindinio ugdymo bendrosiose programose mokinių pasiekimams keliamus reikalavimus;</text:p>
      <text:p text:style-name="P138">19.2. itin daug dėmesio skirti formuojamajam vertinimui, kuris skatina mokinius tobulinti savo kultūrinę kompetenciją, etninės kultūros pagrindų suvokimą, suteikia grįžtamąją informaciją apie mokymosi pažangą, padeda spręsti ugdymosi ir mokymosi problemas;</text:p>
      <text:p text:style-name="P139">19.3. etnokultūrinėje veikloje taikyti refleksyvųjį vertinimą (savęs įsivertinimą).</text:p>
      <text:p text:style-name="P140"/>
      <text:p text:style-name="P141"><text:span text:style-name="T142">VII</text:span><text:span text:style-name="T143">.<text:s/></text:span><text:span text:style-name="T144">ETNOKULTŪRINIO UGDYMO mokymosi aplinka</text:span></text:p>
      <text:p text:style-name="P145"/>
      <text:p text:style-name="P146">20. Etninės kultūros ugdymas padeda kurti mokyklos kultūrinę aplinką,<text:s/>apimančią mokyklos puoselėjamas ir kuriamas tradicijas, mokyklos bendruomenės renginius, aplinkotyros ir aplinkotvarkos veiklas, taip skatinant meilę ir pagarbą savo gyvenamajai, gimtajai vietai. Svarbu kurti tinkamą emocinę mokymosi aplinką nepamirštant tradicinio dorovinio elgesio ir bendravimo normų, padedančių mokinių ir mokytojų, pačių mokinių tarpusavio santykius grįsti pagarba vienas kitam, atvirumu ir nuoširdumu, plėtoti tradicinius vertybinius santykius su kitais žmonėmis ir aplinkiniu pasauliu.</text:p>
      <text:p text:style-name="P147">21. Skatinant kūrybinę ir bendruomeninę mokinių veiklą, mokymosi aplinkoje turėtų būti sudarytos vienodos sąlygos visų mokinių etnokultūrinei saviraiškai. Mokymosi aplinka turėtų būti saugi ir higieniška, pritaikyta įvairių poreikių mokiniams. Etninės kultūros pamokoms gali būti naudojamas specialiai tam įrengtas kabinetas, kuriame būtų sukauptos ugdymui skirtos priemonės ir kurio pati aplinka vizualiai pagelbėtų etnokultūriniam ugdymui.</text:p>
      <text:p text:style-name="P148">22. Etninės kultūros ugdymas turėtų vykti ne tik klasėje, mokykloje, bet ir už jos ribų.</text:p>
      <text:p text:style-name="P149">23. Mokiniams turėtų būti sudaromos galimybės:</text:p>
      <text:p text:style-name="P150">23.1. bendradarbiauti, dirbti grupėmis ir visiems kartu atlikti pavestas užduotis;</text:p>
      <text:p text:style-name="P151">23.2. per pamokas naudotis įvairia informacine medžiaga (garso ir vaizdo įrašais, informaciniais leidiniais, sieniniais žemėlapiais, mokomosiomis kompiuterinėmis programomis, internetu ir kita), naudoti įvairius prietaisus ir įrangą, stebėti ir tirti aplinką;</text:p>
      <text:p text:style-name="P152">23.3. vykdyti projektinę veiklą ir organizuoti įvairias etnokultūrines šventes, kitus renginius;</text:p>
      <text:p text:style-name="P153">23.4. rengti pažintines ir temines išvykas į gamtą, etninės kultūros centrus, etnografinius muziejus, nacionalinius ir regioninius parkus, tradicinių amatų centrus, tradicijas puoselėjančias kaimo turizmo sodybas, mokslo ir kitas įstaigas<text:s/>– iš anksto numačius tikslus, su mokiniais aptarus užduotis ir atsiskaitymo tvarką.</text:p>
      <text:p text:style-name="P154"/>
      <text:p text:style-name="P155"><text:span text:style-name="T156">VIII</text:span><text:span text:style-name="T157">.<text:s/></text:span><text:span text:style-name="T158">Etnokultūrinio ugdymo mokinių pasiekimai IR TURINIO APIMTIS 5–10 klasėse</text:span></text:p>
      <text:p text:style-name="P159"/>
      <text:p text:style-name="P160">24. Programos 2, 3 ir 4 prieduose aprašomi 5–6, 7–8 ir 9–10 klasių mokinių<text:s/>pasiekimai – nuostatos, gebėjimai, žinios ir supratimas, kuriuos turi įgyti šiuos koncentrus baigę<text:s/><text:soft-page-break/>mokiniai. Tai leidžia mokytojui iš anksto planuoti ir numatyti laukiamus pasiekimus. Kartu su pasiekimų reikalavimais pateikiamose ugdymo gairėse nurodytos rekomendacijos planuoti ugdymo procesą ir siekti numatytų etninės kultūros ugdymo rezultatų.</text:p>
      <text:p text:style-name="P161">25. 5–6 klasėse toliau ugdomos etninės kultūros nuostatos, gebėjimai, plėtojamos žinios, įgytos pradiniame ugdyme. Šiame koncentre aptariamos šios teminės sritys:</text:p>
      <text:p text:style-name="P162">25.1.<text:span text:style-name="T163"><text:s/></text:span>Šeima, giminė ir tradicijos.<text:span text:style-name="T164"><text:s/></text:span>Mokiniai aptaria šeimos sandarą ir narių santykius tradicinėje bendruomenėje ir šiuolaikinėje kultūroje. Palygina dabartinius giminių pavadinimus su jau sunykusiais senaisiais pavadinimais, skirtais susigiminiavusių<text:s/>žmonių tarpusavio ryšiams įvardyti. Nagrinėja savo šeimos ir giminės istoriją, tradicijas.</text:p>
      <text:p text:style-name="P165">25.2.<text:span text:style-name="T166"><text:s/></text:span>Paprotinis elgesys ir vertybės. Mokiniai<text:span text:style-name="T167"><text:s/></text:span>aiškinasi senolių išmintį apie gyvenimo darną ir išmintį, nagrinėdami tautosaką, paprotinį elgesį ir vertybes, aptaria jų išsaugojimo aktualumą dabarčiai ir savo galimybes prisidėti prie paprotinio elgesio puoselėjimo ir tęstinumo. Aptaria savo sąsajas su tauta, bendruomene, aiškinasi, kas yra gimtojo krašto ir Tėvynės meilė, kaip parodyti pakantumą, pagarbą kitų tautų ir religijų žmonėms.</text:p>
      <text:p text:style-name="P168">25.3. Mitybos ir sveikatos tausojimo papročiai.<text:span text:style-name="T169"><text:s/></text:span>Mokiniai nagrinėja mitybos papročius, Lietuvos etnografinių regionų kulinarinį paveldą, tradicinius kalendorinių švenčių patiekalus. Aiškinasi nacionalinės virtuvės prieskonių, maistinių augalų, įvairių produktų ir vaistažolių naudingąsias sveikatai savybes. Aptaria duonos reikšmę etninėje kultūroje. Apibūdina kitų nuo seno Lietuvoje gyvenančių tautinių bendrijų būdingiausius nacionalinius patiekalus. Aptaria sveikatos tausojimo ir higienos laikymosi papročius tradicinėje bendruomenėje, lygina su šių dienų įpročiais.</text:p>
      <text:p text:style-name="P170">25.4. Tradiciniai darbai ir amatai.<text:span text:style-name="T171"><text:s/></text:span>Mokiniai aptaria tradicinius vaikų, moterų, vyrų ir bendrus darbus Lietuvos kaime, talkų tradicijas, palygina su dabartiniais darbais. Susipažįsta su kai kuriais tradiciniais amatais, nagrinėja tradicinių dirbinių paskirtį ir reikšmę tradicinėje bendruomenėje.</text:p>
      <text:p text:style-name="P172">25.5. Gyvenamoji aplinka. Mokiniai tyrinėja gyvenamosios vietovės kultūrinį kraštovaizdį ir jo kaitą, atskirų objektų<text:s/>pavadinimus, susijusias istorijas, legendas ir padavimus. Apibūdina miesto, miestelio ar kaimo įkūrimo istoriją, įžymybes, vietos bendruomenės tradicijas.</text:p>
      <text:p text:style-name="P173">25.6. Etnografiniai regionai.<text:span text:style-name="T174"><text:s/></text:span>Mokiniai aiškinasi pagrindinius Lietuvos etnografinių regionų (Suvalkijos, Dzūkijos, Aukštaitijos, Žemaitijos ir Mažosios Lietuvos)<text:span text:style-name="T175"><text:s/></text:span>ypatumus, kokiam regionui priklauso gyvenamoji vietovė ir (ar) iš kokio regiono yra kilę artimieji.</text:p>
      <text:p text:style-name="P176">25.7. Gamta tradicinėje kultūroje.<text:span text:style-name="T177"><text:s/></text:span>Mokiniai aptaria protėvių pagarbą gamtai, Lietuvos tradicinę augaliją, miško gyvūniją ir laukinius paukščius, naminius gyvulius ir paukščius, jų įvaizdžius tautosakoje, simbolinę reikšmę tradicinėje pasaulėžiūroje, susijusias tradicijas. Susipažįsta su lietuviškų žirgų, šunų, kitų naminių gyvūnų ir paukščių<text:s/>veislėmis, išsamiau nagrinėja žirgo reikšmę etninėje kultūroje. Nagrinėja liaudies požiūrį į bites ir bitininkystės tradicijas, tradicinių gėlių darželių ypatybes ir reikšmę etninėje kultūroje. Aptaria, kaip liaudyje būdavo spėjami artimiausi ar kito metų<text:s/>laiko orai, liaudies meteorologijos aktualumą dabarčiai.</text:p>
      <text:p text:style-name="P178">25.8. Kalendorinės šventės ir papročiai. Mokiniai aptaria sąvokas šventė, apeiga ir paprotys<text:span text:style-name="T179">.</text:span><text:s/>Nagrinėja baltų kalendorius, laiko matavimo ir kalendorinių švenčių žymenis, simbolius. Aptaria tradicines ir naujas derliaus ar rudens šventes, Vėlinių papročius ir požiūrį į artimųjų bei protėvių vėles tradicinėje pasaulėžiūroje. Apibūdina advento ir Kalėdų papročių ypatumus, palygina įvairių religinių konfesijų kalėdines tradicijas. Nagrinėja Užgavėnių papročius lygindami skirtingų regionų tradicijas, išsamiau apibūdina žemaitiškų Užgavėnių personažus. Aptaria gavėnios papročius ir pavasario šventes, baltų tikėjimo ir krikščioniškų simbolių susipynimą velykinio laikotarpio simbolikoje ir apeigose, kaip<text:s/>švenčia Velykas skirtingų konfesijų žmonės. Aiškinasi Melų dienos kilmę ir susijusią tautosaką. Prisimena piemenų folklorą ir jų papročius per Sekmines.</text:p>
      <text:p text:style-name="P180">25.9. Liaudies kūryba.<text:span text:style-name="T181"><text:s/></text:span>Mokiniai<text:span text:style-name="T182"><text:s/></text:span>nagrinėja sakmes, padavimus, pasakas, šiurpes, smulkiosios tautosakos pavyzdžius, jų reikšmes ir paskirtį. Mokosi atpažinti skirtingų<text:s/><text:soft-page-break/>Lietuvos etnografinių regionų tarmes, muzikinį folklorą, aptaria kai kurių žanrų ypatybes. Nagrinėja tradicinius liaudies muzikos instrumentus ir muzikavimą, kitų tautų muzikos pavyzdžius.<text:s/>Susipažįsta su liaudies žaidimų rinkiniais, mokosi iš jų tradicinių žaidimų, palygina juos su dabartiniais mokinių žaidimais. Aptaria įvairių tipų liaudies šokius, ratelius-žaidimus, jų mokosi. Susipažinę su technologijomis ir ypatumais, pasidaro įvairių<text:s/>tautodailės ir tradicinių dirbinių.</text:p>
      <text:p text:style-name="P183">26. 7–8 klasės yra vidurinis pagrindinės mokyklos koncentras. Šio amžiaus mokiniai tampa paaugliais, kitaip žvelgia į kai kurias vertybes, yra linkę į kritinį mąstymą. Tačiau jie yra įgiję daugiau patirties, gali atlikti išsamesnius palyginimus, gilintis į tradicines vertybes, pasaulėžiūrą, nagrinėti dabartyje vykstančius reiškinius, aktyviau dalyvauti bendruomeninėje veikloje. Atsižvelgiant į šio amžiaus mokinių interesus, nagrinėjami tie etninės kultūros klausimai, kurie padeda formuoti vertybines nuostatas. Šiame koncentre aptariamos šios teminės sritys:</text:p>
      <text:p text:style-name="P184">26.1. Bendruomenė ir tradicijos.<text:span text:style-name="T185"><text:s/></text:span>Mokiniai aptaria bendruomeninio gyvenimo tradicijas ir kaitą Lietuvoje. Palygina su dabartinėmis bendruomenėmis ir jų tradicijomis, nagrinėja, kaip jose pasireiškia senesnės ir naujesnės etninės kultūros formos. Pateikia kitų šalių bendruomeninio gyvenimo pavyzdžių.</text:p>
      <text:p text:style-name="P186">26.2. Paprotinis elgesys ir tradicinis etiketas.<text:span text:style-name="T187"><text:s/></text:span>Mokiniai<text:span text:style-name="T188"><text:s/></text:span>nagrinėja bendravimo papročius ir etiketo ypatumus šeimos apeigose – krikštynose, vestuvėse, laidotuvėse. Apibūdina svetingumo ir vaišių papročius tradicinėje bendruomenėje ir dabar. Aiškinasi juoko reikšmę etninėje kultūroje, juokavimo tradicijų ypatumus. Nagrinėja savo tautos tradicinius keiksmus pastebėdami teigiamas ir neigiamas ypatybes, aiškinasi, kuo keiksmas skiriasi nuo prakeiksmo. Lygindami aptaria kitų tautų paprotinio elgesio ypatybes. Diskutuoja apie savo patirtį bei nuostatas paprotinio elgesio ir tradicinio etiketo atžvilgiu.</text:p>
      <text:p text:style-name="P189">26.3. Tautinis<text:s/>kostiumas.<text:span text:style-name="T190"><text:s/></text:span>Mokiniai susipažįsta su XVIII–XIX a. pabaigos lietuvių (kitataučiai gali ir savo) tautinio kostiumo kilme ir raida. Nagrinėja įvairios paskirties, skirtingos lyties, amžiaus ir statuso žmonių tradicinę aprangą, jos ypatumus etnografiniuose regionuose, sąsajas su papročiais, tradicinės etikos nuostatomis. Palygina savo tautos ir kitų Europos tautų nacionalinius kostiumus. Aptaria tautinio kostiumo raidą ir reikšmę Lietuvoje nacionalinio atgimimo laikotarpiu, tarpukario Lietuvoje ir dabar. Svarsto<text:s/>tautinio kostiumo autentiškumo ir interpretacijos klausimus, šių dienų tautinio kostiumo puoselėjimo, nešiosenos tradicijas Lietuvoje ir kitose šalyse.</text:p>
      <text:p text:style-name="P191">26.4. Tradiciniai amatai.<text:span text:style-name="T192"><text:s/></text:span>Mokiniai apibūdina baltų genčių verslus ir amatus, aptaria jų demonstracijas per gyvosios archeologijos, edukacinius ir kitus renginius, meistrų dirbtuvėse. Išsamiau susipažįsta su pastarųjų šimtmečių kaimo ir miesto tradicinių amatų įvairove Lietuvoje, jų dabartine būkle ir sklaida. Nagrinėja savo vietovės amatininkystės tradicijas.</text:p>
      <text:p text:style-name="P193">26.5. Namai etninėje kultūroje.<text:span text:style-name="T194"><text:s/></text:span>Mokiniai nagrinėja namų sampratą etninėje kultūroje. Susipažįsta su tradicine gatvinio, kupetinio kaimo ar vienkiemio sodyba, jos trobesiais, jų išsidėstymu, paskirtimi, puošyba. Apibūdina su tradicine sodyba susijusius papročius, apeigas ir tikėjimus, statinių ar jų dalių simbolines reikšmes, nagrinėja dainuojamąją ir smulkiąją tautosaką apie namus, juose esančius daiktus, sodybos aplinką ir jos gyventojus. Diskutuoja apie tradicinės architektūros motyvų panaudojimą šiuolaikinėse sodybose.</text:p>
      <text:p text:style-name="P195">26.6. Pasaulėžiūra, mitologija ir religija.<text:span text:style-name="T196"><text:s/></text:span>Mokiniai<text:span text:style-name="T197"><text:s/></text:span>aptaria baltų pasaulėžiūros, mitologijos ir religijos pagrindinius bruožus, raidą. Išsamiau nagrinėja neatsiejamą ryšį su gamta. Nagrinėja mitologinių sakmių ir kitų tautosakos žanrų mitinius personažus, senųjų mitų apie pasaulio atsiradimą ir žmonijos kilmę, atspindį sakmėse. Aptaria žemės, mirties, gimimo, likimo, ugnies dievybes, „šventuosius“ akmenis ir kita. Pastebi mitinio pasaulėvaizdžio ir baltų tikėjimo atspindžius kalendorinėse, darbo ir šeimos apeigose, papročiuose, įvairių rūšių tautosakoje, tautodailėje, architektūroje, tradiciniuose dirbiniuose, antkapiniuose krikštuose ir kita. Baltų tikėjimą ir mitologinius vaizdinius palygina su senovės graikų, romėnų ir kitų<text:s/>tautų mitologija, religija. Aptaria baltų pasaulėžiūros ir krikščionybės dermę, jos apraiškas etninėje kultūroje.</text:p>
      <text:p text:style-name="P198">26.7. Kalendoriniai papročiai.<text:span text:style-name="T199"><text:s/></text:span>Mokiniai aptaria rudens papročių ryšį su gamtos ir astronominiais reiškiniais, rudeninių turgų ir mugių tradicijas. Nagrinėdami su išskrendančiais paukščiais susijusias šventes, aiškinasi Paukščių Tako simbolikos sąsajas su mirusiųjų pasauliu. Palygina Vėlines ir Heloviną, jų kilmės, prasmės ir raiškos skirtumus. Nagrinėja adventinių vakarojimų papročius ir tautosakos simboliką, Kūčių apeigas ir tikėjimus, saulėgrįžos ir Kalėdų ryšio atspindžius Kalėdinėse dainose. Apžvelgia Naujųjų metų, Trijų karalių, „tarpušvenčio“ ir „mėsėdo“ papročius tradicinėje bendruomenėje, palygina su dabartinėmis šventėmis. Nagrinėja<text:s/>tradicinių Užgavėnių kaukių įvairovę ir prasmę, ką reiškia svetimo (savo<text:span text:style-name="T200">)</text:span><text:s/>samprata. Susipažįsta su archajiškomis pavasario šaukimo apeigomis, aptaria pavasario lygiadienio reikšmę, su juo siejamas dabartines šventes (Žemės diena, Baltų vienybės diena, „ugnies sąšauka“ ir kita). Aptaria Velykų lalavimo, supimosi papročius, margučių simboliką. Nagrinėja Jurginių kilmę ir tradicijas, palygina su dabartine Jorės švente. Apibūdina bendruomeninius Sekminių sambarių ir rytagonės papročius, paruginių giesmių paskirtį ir ypatumus. Nagrinėja vasaros saulėgrįžos šventės skirtingų pavadinimų (Kupolės, Rasos, Joninės) kilmę, šventės simbolius ir reikšmę. Susipažįsta su musulmonų, judėjų ir kitų religijų kalendorinėmis, religinėmis šventėmis.</text:p>
      <text:p text:style-name="P201">26.8. Liaudies kūryba. Mokiniai sužino pagrindinius liaudies kūrybos spausdintuosius ir interneto<text:s/>šaltinius. Apžvelgia sakytinio, dainuojamojo, instrumentinio, šokamojo ir žaidybinio folkloro žanrų įvairovę bei ypatumus, palygina senesnes ir naujesnes kūrybos formas. Išsamiau nagrinėja anekdotus, atsiminimų rašymo tradiciją. Mokosi atpažinti autentišką<text:s/>ir stilizuotą, transformuotą liaudies muziką. Pastebi kai kurių tautų tradicinių šokių atspindžius šiuolaikiniuose jaunimo šokiuose. Sužino savo tėvų ir senelių tradicinius sportinius žaidimus ir užrašo juos. Nagrinėja vaidybinius žaidimus, tradicinių persirengėlių elgesio ypatumus. Aptaria įvairias vaizduojamojo liaudies meno rūšis, taikomąjį meną.</text:p>
      <text:p text:style-name="P202">27. 9–10 klasės yra paskutinis pagrindinės mokyklos koncentras. Jame keliami didesni reikalavimai mokinių pasiekimams atsižvelgiant į pakankamą mokinių subrendimo lygį, leidžiantį svarstyti sudėtingesnius su suaugusiųjų gyvenimu susijusius klausimus. Šiame koncentre toliau formuojamos mokinių etnokultūrinės nuostatos, ugdomi gebėjimai, plėtojamos turimos ir įgyjamos naujos žinios. Šiame koncentre aptariamos šios teminės sritys:</text:p>
      <text:p text:style-name="P203"><text:span text:style-name="T204">27.1</text:span><text:span text:style-name="T205">. Tauta ir tradicijos. Mokiniai aptaria lietuvių tautos (tautinės bendrijos ir savo) ypatybes, kilmę, istoriją, sąsajas su senosiomis gentimis ir kitomis tautomis. Nagrinėja Lietuvos tautinių simbolių kilmę, ypatybes ir svarbą,</text:span><text:span text:style-name="T206"><text:s/>valstybės švenčių ir atmintinų dienų tradicijas, taip pat kitų švenčių įtaką tautos ir bendruomenių tradicijų plėtrai. Aptaria tautiečių bendruomenes, jų tradicijas kitose šalyse, gvildena įvairias tautiečių emigracijos priežastis, diskutuoja dėl užsienio</text:span><text:span text:style-name="T207"><text:s/>lietuvių kultūrinių sąsajų su Lietuva stiprinimo. Nagrinėja nuo seno Lietuvoje gyvenančių tautinių bendrijų kultūrų ypatumus. Diskutuoja apie lietuvių tautos ryšius su kaimyninėmis tautomis, aptaria Lietuvos bendradarbiavimą su kitomis šalimis puoselėjant</text:span><text:span text:style-name="T208"><text:s/>baltų kultūros paveldą.</text:span></text:p>
      <text:p text:style-name="P209">27.2. Paprotinė teisė ir elgesys. Mokiniai nagrinėja paprotinę teisę, reguliuojančią šeimos ir bendruomenės santykius, skirtingų laikotarpių nuosavybės ir teisėtumo sampratą bei teisėtvarkos pradmenis Lietuvoje. Aptaria paprotinį elgesį bendraujant su bendraamžiais, vyresniais ir jaunesniais už save, pagarbų požiūrį į kultūrą ir jos kūrėjus, kitus šviesuolius. Remdamiesi tautosaka ir papročiais, apibūdina tradicines elgesio normas bendraujant su įvairios socialinės padėties, skirtingo pašaukimo, kitos tautybės ir tikėjimo žmonėmis, vyrų ir moterų teises, skirtingų lyčių bendravimo ypatybes. Palygina savo tautos ir kitų tautų paprotinio elgesio normas, bendravimo papročius.</text:p>
      <text:p text:style-name="P210">27.3. Žmogaus gyvenimo ciklo tarpsniai ir apeigos. Mokiniai aptaria žmogaus gyvenimo ciklo tarpsnių, gimimo, vestuvių ir mirties sampratas etninėje ir šiuolaikinėje kultūroje. Nagrinėja gyvybės laukimo, gimtuvių, krikštynų papročius, gimtadienių ir vardinių šventimo tradicijas, tautinių vardų įvairovę. Analizuoja vedybų tradicinėje bendruomenėje ypatumus – pagrindines ritualo dalis, papročius ir apeigas, apeiginę atributiką, vestuvių folkloro ypatybes, paskirtį ir simboliką. Palygina skirtingų etnografinių regionų, savo tautos ir<text:s/><text:soft-page-break/>kitų tautų tradicines vestuves, aptaria tradicinių apeigų atspindžius dabartinėse vestuvėse. Nagrinėja seno (jauno) sampratą ir požiūrį į senolius tradicinėje bendruomenėje, palygina su senatvės (seno) neigimu ir jaunystės, grožio kultu šiuolaikinėje kultūroje. Apibūdina laidojimo ir<text:s/>mirusiųjų minėjimo papročius, jų raidą Lietuvoje, palygina su kitų tautų papročiais.</text:p>
      <text:p text:style-name="P211">27.4. Jaunimo brandos apeigos ir papročiai.<text:span text:style-name="T212"><text:s/></text:span>Mokiniai aiškinasi jaunystės sampratą, jos simbolius, jaunimo brandos apeigas ir papročius, jų įvairovę ir kaitą<text:s/>tradicinėje bendruomenėje, palygina su dabartimi. Aptaria protėvių požiūrį į meilę ir draugystę, kuo pasižymi tradicinės jaunimo ir meilės dainos, vėlyvesni meilės romansai.</text:p>
      <text:p text:style-name="P213"><text:span text:style-name="T214">27.5</text:span><text:span text:style-name="T215">. Kultūrinis kraštovaizdis ir tradicinė architektūra. Mokiniai apibūdina i</text:span><text:span text:style-name="T216">šskirtinę Lietuvos kultūrinio kraštovaizdžio ypatybę – baltų palikimą menančius piliakalnius ir kitus objektus, jų vaidmenį baltų kultūroje, kaitą ir išlikimą. Aptaria svarbiausias Lietuvos saugomas teritorijas, įvairių tipų tradicinius kaimus, dvarus, kit</text:span><text:span text:style-name="T217">us kultūrinio kraštovaizdžio objektus bei kaitą per pastarąjį šimtmetį. Nagrinėja etnografinių regionų tradicinės architektūros ypatumus, aptaria etnografinių kaimų ir sodybų būklę Lietuvoje, svarsto jų išsaugojimo problemas. Pateikia Europos šalių tradici</text:span><text:span text:style-name="T218">nės architektūros įvairių pavyzdžių.</text:span></text:p>
      <text:p text:style-name="P219">27.6. Tradicinė ūkinė veikla. Mokiniai apibūdina tradicinius kaimo verslus ir darbus, jų raidą, paskirtį ir reikšmę Lietuvos ūkiui, žmonių gyvenime. Nagrinėja įvairių darbų papročius ir apeigas, su jais susijusią tautosaką, muzikinį folklorą. Aptaria tradicinėje ūkinėje veikloje naudotus technikos ir mechaninius įrengimus, susisiekimo priemones, jų kaitos tendencijas. Nagrinėja įvairias tradicinės prekybos formas, prekybinius ryšius, gyvavusius Lietuvos viduje ir su<text:s/>kitomis šalimis įvairiais istorijos laikotarpiais. Aiškinasi Kaziuko mugės Vilniuje ir kitų tradicinių mugių Lietuvoje savitumus.</text:p>
      <text:p text:style-name="P220">27.7. Liaudies astronomija. Mokiniai nagrinėja dangaus šviesulių ir astronominių reiškinių aiškinimą bei supratimą tradicinėje kultūroje, laiko matavimo raidą, liaudies naudotus būdus kalendoriniam ir paros laikui bei pasaulio kryptims nustatyti, senuosius dangaus šviesulių stebėjimo įrenginius, dirbtinius laiko matavimo prietaisus. Aptaria tautosakos pavyzdžius, tradicinę ornamentiką, tautodailės ir tradicinius dirbinius, kuriuose atsispindi dangaus šviesulių bei reiškinių įvaizdžiai, pasaulio modelio samprata.</text:p>
      <text:p text:style-name="P221">27.8. Kalendoriniai papročiai.<text:span text:style-name="T222"><text:s/></text:span>Mokiniai analizuoja, kaip kalendorinės šventės susijusios su tradiciniais ūkio darbais ir religija. Nagrinėja tradicinius vasaros pabaigos ir rudens darbus, talkų papročius ir jaunimo vaidmenį juose, palygina su šių dienų talkomis, jauno žmogaus požiūriu ir indėliu į jas. Aptaria mirusiųjų minėjimo ir kapų lankymo papročius Lietuvoje,<text:s/>palygina su įvairių tautinių bendrijų, taip pat su kaimyninių ir tolimesnių tautų papročiais. Analizuoja tradicines žiemos šventes, jaunimo tarpusavio santykius atspindinčią to laikotarpio tautosaką, žaidybinį ir šokamąjį folklorą, palygina su kitų šalių žiemos švenčių papročiais. Aptaria pavasario švenčių papročius, susijusį folklorą, diskutuoja apie Lietuvoje populiarėjančias su meile ir draugyste susijusias naujas šventes. Nagrinėja Joninių (Rasų, Kupolių) papročius, simbolius, apeiginius veiksmus, muzikinį folklorą, palygina su latvių Lyguo ir Janių švente, kaimyninių ir kitų šalių vasaros saulėgrįžos šventės papročiais. Aptaria Žolinės šventės kilmę ir papročius, susipažįsta su šventės tradicijomis kaimyninėse bei kitose šalyse.</text:p>
      <text:p text:style-name="P223">27.9. Liaudies kūryba.<text:span text:style-name="T224"><text:s/></text:span>Mokiniai nagrinėja tautosakos užrašymo istoriją, gausiausius Lietuvoje sukauptus folkloro, tarmių ir tautodailės fondus. Aptaria su liaudies kūryba susijusias sąvokas<text:span text:style-name="T225">,</text:span><text:s/>mokosi vertingą kūrybą atskirti nuo kičo. Analizuoja kolektyvinę liaudies kūrybos prigimtį ir individualios kūrybinės raiškos galimybes. Palygina sakytinės tautosakos atskirų žanrų ypatybes, vertina jos interpretacijas grožinėje literatūroje, tyrinėja šių laikų rašytinės tautosakos pavyzdžius. Nagrinėja tarmių ir potarmių įvairovę Lietuvoje, jų gyvąją tradiciją. Išsamiai nagrinėja pasirinktus muzikinio folkloro žanrus, aiškinasi, liaudies muzikos panaudojimą profesionalioje kūryboje, postfolklore, popkultūroje ir alternatyvioje muzikoje. Analizuoja jaunimo šokių vakarėlių tradicijas, lygina<text:s/>su dabartinėmis jaunimo šokių tradicijomis, susipažįsta su tradicinių šokių klubų veikla Lietuvoje ir kitose šalyse. Nagrinėja<text:s/><text:soft-page-break/>teatralizuotų vaidinimų tradicijas Lietuvoje, Klojimo teatro ir Lietuvių folkloro teatro reikšmę, veiklos ypatybes. Apibūdina regionines tautodailės tradicijas, liaudies meno simboliką, liaudies meno atsispindžius profesionaliojoje dailėje.</text:p>
      <text:p text:style-name="P226"/>
      <text:p text:style-name="P227"><text:span text:style-name="T228">IX</text:span><text:span text:style-name="T229">.<text:s/></text:span><text:span text:style-name="T230">Etnokultūrinio ugdymo mokinių vertinimas 5–10 klasėse</text:span></text:p>
      <text:p text:style-name="P231"/>
      <text:p text:style-name="P232">28. Programos 5 priede pateikiami 5–6, 7–8, 9–10 klasių mokinių žinių,<text:s/>supratimo ir gebėjimų lygių požymiai. Jie padeda mokytojui stebėti, apibendrinti, fiksuoti individualius mokinių pasiekimus ir diferencijuoti užduotis. Pateikiami patenkinamo, pagrindinio ir aukštesniojo lygių aprašymai. Lygių požymiai – ne kiekybiniai, o<text:s/>kokybiniai, jais siekiama ne tik vertinti mokinių pasiekimus lygiais (vertinti balais), bet ir tikimasi, kad šie kriterijai padės mokytojams įvertinti kiekvieno mokinio gebėjimus ir planuoti, kaip juos ugdyti siekiant geresnių mokymo(si) rezultatų.</text:p>
      <text:p text:style-name="P233"/>
      <text:p text:style-name="P234"><text:span text:style-name="T235">X</text:span><text:span text:style-name="T236">.<text:s/></text:span><text:span text:style-name="T237">Programos įgyvendinimo modeliŲ aprašymas</text:span></text:p>
      <text:p text:style-name="P238"/>
      <text:p text:style-name="P239">29. Programos įgyvendinimo modeliai gali būti įvairūs:</text:p>
      <text:p text:style-name="P240">29.1. pasirenkamasis etninės kultūros dalykas 5–10 klasėms;</text:p>
      <text:p text:style-name="P241">29.2. pasirenkamieji etninės kultūros moduliai 5–10 klasėms (modulių apimtis priklauso<text:s/>nuo skiriamų valandų skaičiaus), kai etninės kultūros mokytojas suplanuoja po modulį kiekvienam koncentrui iš Programos pasirinkdamas ne mažiau kaip po 7 temines sritis, įtraukdamas ir gyvosios tradicijos renginius;</text:p>
      <text:p text:style-name="P242">29.3. Programos integravimas į įvairius mokomuosius dalykus, pasirenkant iš Programos ne mažiau kaip po 7 temines sritis kiekvienam koncentrui ir pagal jas suplanuojant integruotas pamokas, vedamas vieno, dviejų ar daugiau dalykų mokytojų. Integravimo pagal temines sritis pavyzdžių pateikiama Programos 6 priede.</text:p>
      <text:p text:style-name="P243">29.4. integruojant etninę kultūrą į visus dalykus ir į daugelį mokyklos gyvenimo sričių, kai aktualios etninės kultūros temos nagrinėjamos ne tik per dalykų pamokas, bet ir per neformalųjį švietimą, mokyklos bendruomeniniame gyvenime, pavyzdžiui, įgyvendinant mokyklos pasirinktą sustiprinto etnokultūrinio ugdymo kryptį ar tam tikrą projektinę veiklą;</text:p>
      <text:p text:style-name="P244">29.5. etninės kultūros įgyvendinimas neformaliojo švietimo srityje, kai mokyklų, vykdančių pagrindinio ugdymo programą, etninės<text:s/>kultūros kolektyvų (folkloro ansamblių, klubų, amatų būrelių ir kita) vadovai, neformaliojo švietimo mokyklų mokytojai įgyvendina Programos etnokultūrinės raiškos veiklą, ją pagal reikmes ir galimybes papildo pasirinktomis etninės kultūros vertybių bei reiškinių pažinimo ir vertinimo veiklos srities temomis.</text:p>
      <text:p text:style-name="P245"/>
      <text:p text:style-name="P246">_________________</text:p>
      <text:p text:style-name="P247"/>
      <text:p text:style-name="P248"/>
      <text:p text:style-name="P249"><text:span text:style-name="T252">Pagrindinio ugdymo etninės kultūros bendrosios<text:s/></text:span></text:p>
      <text:p text:style-name="P253">programos</text:p>
      <text:p text:style-name="P254">1<text:s/>priedas</text:p>
      <text:p text:style-name="P255"/>
      <text:p text:style-name="P256"><text:span text:style-name="T257">PAGRINDINIO ugdymo etninės kultūros bendrosios programos mokinių GEBĖJIMŲ RAIDA</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Veiklos sritis</text:p>
            </table:table-cell>
            <table:table-cell table:style-name="TableCell267">
              <text:p text:style-name="P268">5–6 klasės</text:p>
            </table:table-cell>
            <table:table-cell table:style-name="TableCell269">
              <text:p text:style-name="P270">7–8 klasės</text:p>
            </table:table-cell>
            <table:table-cell table:style-name="TableCell271">
              <text:p text:style-name="P272">9–10 klasės</text:p>
            </table:table-cell>
          </table:table-row>
        </table:table-header-rows>
        <table:table-row table:style-name="TableRow273">
          <table:table-cell table:style-name="TableCell274" table:number-rows-spanned="4">
            <text:p text:style-name="P275">1. Etninės kultūros vertybių bei reiškinių pažinimas ir vertinimas</text:p>
          </table:table-cell>
          <table:table-cell table:style-name="TableCell276">
            <text:p text:style-name="P277"><text:span text:style-name="T278">Aptaria šeimos ir giminės tradicijas, jaučia atsakomybę ir pareigą jas puoselėti.<text:s/></text:span>Mokytojo padedami nagrinėja paprotinį elgesį ir vertybes, suvokia jų išsaugojimo bei tęstinumo svarbą.<text:span text:style-name="T279"><text:s/>Bendrais bruožais nusako savo sąsajas su tauta ir bendruomene, puoselėj</text:span><text:span text:style-name="T280">a meilę gimtajam kraštui ir Tėvynei.</text:span><text:s/>Formuojasi nuostatas pagarbiai elgtis su kitų tautų ir religijų žmonėmis.</text:p>
          </table:table-cell>
          <table:table-cell table:style-name="TableCell281">
            <text:p text:style-name="P282"><text:span text:style-name="T283">Apibūdina bendruomeninio gyvenimo raidą ir tradicijas Lietuvoje, suvokia jų vertę.<text:s/></text:span>Nagrinėja paprotinį elgesį, tradicinį etiketą, palygina savo ir kitų tautų bei religijų papročius, juos gerbia.<text:span text:style-name="T284"><text:s/>Apibūdina tautinio kostiumo raidą Lietuvoje, suvokia jo kaip tautos simbolio prasmę ir svarbą, palygina su kitų tautų tradicijomis. Pagarbiai</text:span><text:s/>elgiasi su kitų tautų ir religijų žmonėmis.</text:p>
          </table:table-cell>
          <table:table-cell table:style-name="TableCell285">
            <text:p text:style-name="P286"><text:span text:style-name="T287">Analizuoja žmogaus<text:s/></text:span><text:span text:style-name="T288">gyvenimo ciklo apeigas ir papročius, suvokia jų prasmę. Tyrinėja ir vertina paprotinę teisę, bendravimo su įvairaus amžiaus, socialinės padėties, lyties, tautybės ir tikėjimo žmonėmis papročius. Nagrinėja tautos sampratą ir tradicijas, vertina tautinės bei</text:span><text:span text:style-name="T289"><text:s/>pilietinės savimonės raidą Lietuvoje, jaučia atsakomybę už savo tautą ir jos likimą.</text:span><text:s/>Tyrinėja ir vertina kitų tautų kultūrinius bei religinius ypatumus, gerbia ir vertina kultūrų įvairovę.</text:p>
          </table:table-cell>
        </table:table-row>
        <table:table-row table:style-name="TableRow290">
          <table:covered-table-cell>
            <text:p text:style-name="P291"/>
          </table:covered-table-cell>
          <table:table-cell table:style-name="TableCell292">
            <text:p text:style-name="P293">Mokytojo padedami<text:s/><text:span text:style-name="T294">apibūdina Lietuvos etnografinius regionus ir gyvenamosios vietovės kultūrinį kraštovaizdį, vietos tradicijas, jas puoselėja.<text:s/></text:span></text:p>
          </table:table-cell>
          <table:table-cell table:style-name="TableCell295">
            <text:p text:style-name="P296">Apibūdina namų sampratą etninėje kultūroje, palygina tradicines sodybas su dabartinėmis, brangina ir puoselėja ryšį su gimtaisiais<text:s/>namais.</text:p>
          </table:table-cell>
          <table:table-cell table:style-name="TableCell297">
            <text:p text:style-name="P298">Tyrinėja Lietuvos kultūrinį kraštovaizdį ir tradicinę architektūrą, vertindami savitumus, palygina su kitų šalių tradicine architektūra. Laikosi nuostatos puoselėti kultūros paveldą Lietuvoje ir pasaulyje.</text:p>
          </table:table-cell>
        </table:table-row>
        <table:table-row table:style-name="TableRow299">
          <table:covered-table-cell>
            <text:p text:style-name="P300"/>
          </table:covered-table-cell>
          <table:table-cell table:style-name="TableCell301">
            <text:p text:style-name="P302">Mokytojo padedami aptaria gamtos reiškinių, augalijos ir gyvūnijos įvaizdžius<text:s/><text:span text:style-name="T303">tradicinėje p</text:span>asaulėžiūroje ir tautosakoje, ugdosi pagarbą gamtai.<text:span text:style-name="T304"><text:s/>Apibūdina baltų kalendorius,<text:s/></text:span>tradicinius<text:s/><text:span text:style-name="T305">kalendorinius papročius, švenčių skirtumus įvairiose konfesijose. Brang</text:span><text:span text:style-name="T306">ina<text:s/></text:span><text:soft-page-break/><text:span text:style-name="T307">tautos kalendorinius papročius.</text:span></text:p>
          </table:table-cell>
          <table:table-cell table:style-name="TableCell308">
            <text:p text:style-name="P309"><text:span text:style-name="T310">Nagrinėja baltų pasaulėžiūrą, mitologiją ir religiją, dermę su krikščionybe etninėje kultūroje. Formuojasi pagarbų požiūrį ir atsakomybe grįstą elgesį su gamta, p</text:span><text:span text:style-name="T311">aaiškina kalendorinių papročių ryšį</text:span><text:s/>su gamtos ir astronominiais reiškiniais<text:span text:style-name="T312">, nagrinėja švenčių reikšmę ir prasmę,<text:s/></text:span><text:soft-page-break/><text:span text:style-name="T313">palygina su naujomis šventėmis. Gerbia savo ir kitų tautų bei religijų kalendorinius papročius.<text:s/></text:span></text:p>
          </table:table-cell>
          <table:table-cell table:style-name="TableCell314">
            <text:p text:style-name="P315"><text:span text:style-name="T316">Analizuoja ir vertina liaudies žiniją apie dangaus šviesulius, jų įvaizdžius tautosakoje, tautodailėje<text:s/></text:span><text:span text:style-name="T317">ir tradicinėje pasaulėžiūroje, sąsajas su pasaulio modelio samprata.</text:span><text:s/>Tyrinėja kalendorinių švenčių įvairovę, sąsajas su ūkio darbais, vertina jaunimo vaidmenį kalendoriniuose<text:s/><text:soft-page-break/>papročiuose, <text:s/>p<text:span text:style-name="T318">alygina tradicines ir dabartines kalendorines šventes, savo ir kit</text:span><text:span text:style-name="T319">ų tautų tradicijas. Jaučia atsakomybę už kalendorinių papročių išsaugojimą</text:span>.</text:p>
          </table:table-cell>
        </table:table-row>
        <table:table-row table:style-name="TableRow320">
          <table:covered-table-cell>
            <text:p text:style-name="P321"/>
          </table:covered-table-cell>
          <table:table-cell table:style-name="TableCell322">
            <text:p text:style-name="P323">Mokytojo padedami apibūdina kai kuriuos tradicinius darbus ir amatus. Suvokia darbštumą kaip itin gerą žmogaus savybę.</text:p>
          </table:table-cell>
          <table:table-cell table:style-name="TableCell324">
            <text:p text:style-name="P325"><text:span text:style-name="T326">Nagrinėja tradicinius amatus ir jų raidą</text:span>, aptaria savo vietovės amatų tradicijas. Ugdosi nuostatą puoselėti tradicinę amatininkystę.</text:p>
          </table:table-cell>
          <table:table-cell table:style-name="TableCell327">
            <text:p text:style-name="P328">Nagrinėja tradicinius verslus, amatus ir darbus, kitą tradicinę ūkinę veiklą, apibendrina svarbiausius jos ypatumus. Vertina tradicinių amatų ir verslų reikšmę dabarčiai.</text:p>
          </table:table-cell>
        </table:table-row>
        <table:table-row table:style-name="TableRow329">
          <table:table-cell table:style-name="TableCell330">
            <text:p text:style-name="P331"/>
          </table:table-cell>
          <table:table-cell table:style-name="TableCell332">
            <text:p text:style-name="P333"><text:span text:style-name="T334">Randa et</text:span><text:span text:style-name="T335">nokultūrinės informacijos mokytojo nurodytuose šaltiniuose, paskatinti klausia apie kai kuriuos etninės kultūros reiškinius ir vertybes, ieško atsakymų, <text:s/>išsako savo nuomonę.</text:span></text:p>
          </table:table-cell>
          <table:table-cell table:style-name="TableCell336">
            <text:p text:style-name="P337">Randa etnokultūrinės informacijos įvairiuose šaltiniuose, domisi etninės kultūros<text:s/>reiškiniais ir vertybėmis, apie juos diskutuoja, argumentuotai išsako savo nuomonę.</text:p>
          </table:table-cell>
          <table:table-cell table:style-name="TableCell338">
            <text:p text:style-name="P339"><text:span text:style-name="T340">Kritiškai vertina ir atsirenka etnokultūrinės informacijos šaltinius, kelia etninės kultūros puoselėjimo problemas, siūlo jų sprendimus, diskutuoja aktualiais etninės kult</text:span><text:span text:style-name="T341">ūros klausimais ir savarankiškai gilinasi į šią sritį.</text:span></text:p>
          </table:table-cell>
        </table:table-row>
        <table:table-row table:style-name="TableRow342">
          <table:table-cell table:style-name="TableCell343" table:number-rows-spanned="2">
            <text:p text:style-name="P344">2. Etnokultūrinė raiška</text:p>
          </table:table-cell>
          <table:table-cell table:style-name="TableCell345">
            <text:p text:style-name="P346">Mokytojo padedami mokosi atpažinti skirtingas tarmes ir potarmes, atskirų etnografinių regionų folklorą, įvairias tautodailės formas. Bendrauja su savo vietovės liaudies kūrybos pateikėjais, folkloro ansambliais ir tautodailininkais.<text:s/></text:p>
            <text:p text:style-name="P347">Moka įvairaus žanro folkloro (sakytinio, dainuojamojo, instrumentinio) kūrinių, geba pasidaryti nesudėtingus liaudies muzikos instrumentus. Šoka nesudėtingus liaudies šokius. Žaidžia kai kuriuos tradicinius žaidimus ir paskatina kitus juos žaisti. Kuria nesudėtingus tautodailės ir tradicinių amatų dirbinius.</text:p>
          </table:table-cell>
          <table:table-cell table:style-name="TableCell348">
            <text:p text:style-name="P349">Atpažįsta įvairias tarmes ir potarmes, apibūdina folkloro žanrų įvairovę, nagrinėja liaudies meno simboliką, įvairias tautodailės rūšis. Moka atpažinti autentišką ir stilizuotą, transformuotą liaudies kūrybą.</text:p>
            <text:p text:style-name="P350">Moka įvairaus<text:s/>žanro folkloro (sakytinio, dainuojamojo ir instrumentinio) kūrinių, suvokia jų regioninę ir tradicinio atlikimo specifiką. Šoka įvairius liaudies šokius, dalyvauja šokių vakaronėse. Žaidžia įvairius tradicinius žaidimus, moko jų kitus. Kuria tautodailės ir<text:s/>tradicinių amatų dirbinius išmėgindamas įvairias technikas.</text:p>
          </table:table-cell>
          <table:table-cell table:style-name="TableCell351">
            <text:p text:style-name="P352">Suvokia liaudies kūrybos prigimtį, svarsto tarmių gyvosios tradicijos tęstinumo problemas<text:span text:style-name="T353">.</text:span><text:s/>Išsamiau nagrinėja įvairius folkloro žanrus, regionines tautodailės tradicijas, palygina su kitų tautų liaudies kūryba. Vertina jos interpretacijas mėgėjų ir profesionaliajame mene, šiuolaikinėje kūryboje. Geba skirti liaudies kūrybą nuo kičo.</text:p>
            <text:p text:style-name="P354">Moka įvairaus žanro folkloro (sakytinio, dainuojamojo ir instrumentinio) kūrinių, suvokia jų vertę, regioninę ir tradicinio atlikimo specifiką. Šoka įvairius liaudies šokius, dalyvauja šokių varžytuvėse ir (ar) vakaronėse. Moko kitus įvairių<text:s/><text:soft-page-break/>tradicinių žaidimų, dalyvauja jų varžytuvėse. Panaudodami įvairias technikas, kuria tautodailės ir tradicinių amatų dirbinius.</text:p>
          </table:table-cell>
        </table:table-row>
        <table:table-row table:style-name="TableRow355">
          <table:covered-table-cell>
            <text:p text:style-name="P356"/>
          </table:covered-table-cell>
          <table:table-cell table:style-name="TableCell357">
            <text:p text:style-name="P358"><text:span text:style-name="T359">D</text:span>alyvauja mokyklos etnokultūrinėje veikloje, bendruomenių šventėse ir etninės kultūros renginiuose (kalendorinėse šventėse, vakaronėse, viktorinose, konkursuose ir kitur). Skatinami dalyvauja mokyklos ar vietos bendruomenės talkose, veikia siekdami bendrų tikslų.</text:p>
          </table:table-cell>
          <table:table-cell table:style-name="TableCell360">
            <text:p text:style-name="P361"><text:span text:style-name="T362">Pritaikydami savo žinias, aktyviai dalyvauja mokyklos etnokultūrinėje veikloje,<text:s/></text:span>bendruomenių šventėse ir etninės kultūros renginiuose (kalendorinėse šventėse, vakaronėse, viktorinose, konkursuose ir kitur). Mokyklos ir vietos bendruomenės talkų tradicijas tapatina su socialine veikla ir aktyviai joje dalyvauja.</text:p>
          </table:table-cell>
          <table:table-cell table:style-name="TableCell363">
            <text:p text:style-name="P364"><text:span text:style-name="T365">Aktyviai dalyvauja mokyklos ir bendruomenių etnokultūrinėse veiklose, pritaikydamas savo žinias, kuria įvairių etninės kultūros renginių scenarijus, projektus, aktyviai ir kūrybiškai juos įgyv</text:span><text:span text:style-name="T366">endina, įtraukia kitus.</text:span><text:s/>Talkų tradicijas tapatina su socialine veikla, aktyviai joje dalyvauja, kultūrinei talkų daliai pritaiko savo etnokultūrines žinias ir gebėjimus.</text:p>
          </table:table-cell>
        </table:table-row>
      </table:table>
      <text:p text:style-name="P367"/>
      <text:p text:style-name="P368"><text:span text:style-name="T369">_________________</text:span></text:p>
      <text:p text:style-name="P370"/>
      <text:soft-page-break/>
      <text:p text:style-name="P371"><text:span text:style-name="T372">Pagrindinio ugdymo etninės kultūros bendrosios<text:s/></text:span></text:p>
      <text:p text:style-name="P373">programos</text:p>
      <text:p text:style-name="P374"><text:span text:style-name="T375">2</text:span><text:span text:style-name="T376"><text:s/>priedas</text:span></text:p>
      <text:p text:style-name="P377"/>
      <text:p text:style-name="P378"><text:span text:style-name="T379">PAGRINDINIO ugdymo etninės kultūros bendrosios programos</text:span></text:p>
      <text:p text:style-name="P380"><text:span text:style-name="T381">mokinių pasiekimAI IR UGDYMO GAIRĖS 5-6 klasėse</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columns-spanned="2">
              <text:p text:style-name="P398">Mokinių pasiekimai</text:p>
            </table:table-cell>
            <table:covered-table-cell/>
            <table:table-cell table:style-name="TableCell399" table:number-columns-spanned="10" table:number-rows-spanned="2">
              <text:p text:style-name="P400">Ugdymo gairės</text:p>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gebėjimai</text:p>
            </table:table-cell>
            <table:table-cell table:style-name="TableCell404">
              <text:p text:style-name="P405">žinios ir supratimas</text:p>
            </table:table-cell>
            <table:covered-table-cell>
              <text:p text:style-name="P406"/>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07">
          <table:table-cell table:style-name="TableCell408" table:number-columns-spanned="5">
            <text:p text:style-name="P409">1. Etninės kultūros vertybių bei reiškinių pažinimas ir vertinimas</text:p>
          </table:table-cell>
          <table:covered-table-cell/>
          <table:covered-table-cell/>
          <table:covered-table-cell/>
          <table:covered-table-cell/>
          <table:table-cell table:style-name="TableCell410" table:number-columns-spanned="5">
            <text:p text:style-name="P411"/>
          </table:table-cell>
          <table:covered-table-cell/>
          <table:covered-table-cell/>
          <table:covered-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5">
            <text:p text:style-name="P416">1.1. Šeima, giminė ir tradicijos</text:p>
            <text:p text:style-name="P417">Nuostatos: puoselėti meile, rūpestingumu, pagarba ir dėkingumu vienas kitam grindžiamus šeimos narių santykius; gerbti šeimos ir giminės tradicijas; domėtis savo šeimos ir giminės istorija, tradicijomis, suvokti save kaip šeimos ir giminės narį.</text:p>
          </table:table-cell>
          <table:covered-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1.1.1. Palyginti šeimos sandarą, narių santykius tradicinėje bendruomenėje ir šiuolaikinėje kultūroje. Paaiškinti senuosius ir iki šiol vartojamus giminių pavadinimus, jų reikšmę.</text:p>
          </table:table-cell>
          <table:table-cell table:style-name="TableCell425">
            <text:p text:style-name="P426">1.1.1.1. Apibūdinti šeimos sandarą tradicinėje<text:s/>bendruomenėje ir šiuolaikinėje kultūroje.</text:p>
            <text:p text:style-name="P427">1.1.1.2. Remiantis tautosakos pavyzdžiais, apibūdinti tradicinius šeimos narių tarpusavio santykius.</text:p>
            <text:p text:style-name="P428">1.1.1.3. Nurodyti senuosius ir iki šiol vartojamus giminės narių pavadinimus</text:p>
          </table:table-cell>
          <table:table-cell table:style-name="TableCell429" table:number-columns-spanned="10">
            <text:p text:style-name="P430">Mokytojo padedami mokiniai aptaria šeimos sandarą, narių tarpusavio santykius tradicinėje bendruomenėje ir šiuolaikinėje kultūroje – kiek skirtingų kartų sudaro šeimą, kaip vaikai bendrauja su tėvais, seneliais, proseneliais, kokios šeimos narių pareigos ir teisės. Tautosakoje ieškoma pavyzdžių, atskleidžiančių tradicinius šeimos narių santykius, pavyzdžiui, motinėlės ir dukrelės, tėvelio ir sūnelio, brolelio ir seselės. Pastebima, kad jie paprastai grindžiami meile, rūpestingumu, pagarba ir padėka vienas kitam. Atkreipiamas dėmesys į deminutyvų ir kitų malonybinių žodžių gausą tautosakoje apibūdinant tradicinius šeimos narių santykius. Mokiniai aptaria tokių santykių vertę, svarsto, kaip juos puoselėti savo šeimose. Mokytojo padedami, naudodami tautosakos tekstus ir kitas informacijos priemones, mokiniai apibūdina senuosius pavadinimus, skirtus įvardyti kraujo giminyste arba vedybomis susigiminiavusių žmonių tarpusavio ryšius: moša, dieveris, laigonas, šešuras, ava, avynas<text:span text:style-name="T431"><text:s/></text:span>ir kita. Juos palygina su iki šiol vartojamais giminių pavadinimais: dėdė, teta, pusbrolis, pusseserė, svainis, žentas, marti ir kita.</text:p>
          </table: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1.1.2. Rinkti duomenis apie savo šeimą ir giminę, jų istoriją ir tradicijas.<text:s/><text:soft-page-break/>Kūrybiškai pristatyti sukurtą savo Giminės medį.</text:p>
          </table:table-cell>
          <table:table-cell table:style-name="TableCell435">
            <text:p text:style-name="P436">1.1.2.1. Pateikti savo šeimos ir giminės švenčių pavyzdžių, juos aptarti.<text:s/></text:p>
            <text:soft-page-break/>
            <text:p text:style-name="P437">1.1.2.2. Paaiškinti savo šeimos ir giminės sudėtį, Giminės medžio sandarą.</text:p>
          </table:table-cell>
          <table:table-cell table:style-name="TableCell438" table:number-columns-spanned="10">
            <text:p text:style-name="P439">Naudodamiesi kartu su mokytoju sudarytu klausimynu, mokiniai renka duomenis apie savo šeimą ir giminę, jų<text:s/>istoriją ir tradicijas. Aiškinasi, kas jų šeimą ir giminę sudaro (nuo vyriausiojo iki jauniausiojo), iš kur kilę tėvai, seneliai ir proseneliai, kur ilgesnį laiką jie gyveno, kokia jų tautybė, svarbiausi darbai ir pomėgiai, kokie yra tradiciniais tapę šeimos pasibuvimai ir šventės, kaip<text:s/><text:soft-page-break/>bendraujama su giminėmis, ar yra giminės tradicijų, kaip šeimoje ir giminėje švenčiamos tradicinės kalendorinės šventės. Mokiniai prisimena genealoginio medžio kūrimo būdus, išmoksta naujų ir sudaro savo Giminės medžio modelį iki 3–5 kartų, kūrybiškai jį pristato. Pamokoje ir (ar) tradicinėje skirtingų kartų dalyvių vakaronėje mokiniai pasakoja apie savo šeimą ir giminę.<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40">
          <table:table-cell table:style-name="TableCell441" table:number-columns-spanned="3">
            <text:p text:style-name="P442">1.2. Paprotinis elgesys ir vertybės</text:p>
            <text:p text:style-name="P443">Nuostatos: grįsti savo elgesį <text:s/>tautos paprotinio elgesio vertybėmis,<text:s/>suvokti jų išsaugojimo bei tęstinumo svarbą; m<text:span text:style-name="T444">ylėti gimtąjį kraštą, Tėvynę, pagarbiai elgtis su kitų tautų ir religijų žmonėmis.</text:span></text:p>
          </table:table-cell>
          <table:covered-table-cell/>
          <table:covered-table-cell/>
          <table:table-cell table:style-name="TableCell445" table:number-columns-spanned="5">
            <text:p text:style-name="P446"/>
          </table: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ext:p text:style-name="P451">1.2.1. Nagrinėti darnos siekio apraiškas etninėje kultūroje, tyrinėti paprotinio elgesio pavyzdžius, tautosaką apie<text:s/>gyvenimo išmintį ir darną. Diskutuoti apie paprotinio elgesio reikšmę šiandien, apie gimtojo krašto ir Tėvynės meilę, kaip išreikšti pakantumą ir pagarbą kitų tautų ir religijų žmonėms.</text:p>
          </table:table-cell>
          <table:table-cell table:style-name="TableCell452">
            <text:p text:style-name="P453">1.2.1.1. Apibūdinti darnos sąvoką, nurodyti jos semantines sąsajas.</text:p>
            <text:p text:style-name="P454">1.2.1.2. Pateikti trumpųjų pasakymų apie darną ir gyvenimo išmintį pavyzdžių, juos paaiškinti.</text:p>
            <text:p text:style-name="P455">1.2.1.3. Pateikiant pirminį tradicinį trumpąjį pasakymą, nusakyti šiuolaikinius jo perdirbinius.</text:p>
            <text:p text:style-name="P456">1.2.1.4. Pateikti paprotinį elgesį atspindinčių mandagumo pasakymų<text:s/>ir padėkos, pagarbos reiškimo būdų pavyzdžių.</text:p>
            <text:p text:style-name="P457">1.2.1.5. Nusakyti savo sąsajas su tauta,<text:s/><text:soft-page-break/>bendruomene, Tėvyne.</text:p>
            <text:p text:style-name="P458">1.2.1.6. Pateikti tinkamai reiškiamos pagarbos ir pakantumo kitų tautų ir religijų žmonėms pavyzdžių.</text:p>
          </table:table-cell>
          <table:table-cell table:style-name="TableCell459" table:number-columns-spanned="10">
            <text:p text:style-name="P460">Mokytojo padedami mokiniai nagrinėja žodžio darna semantines sąsajas: dermė, derėti, daryti, darbas, dora, derlius, kaip etninėje kultūroje pasireiškia darnos siekio nuostatos – elgesyje su gamta, šeimoje, bendruomenėje, su kitais žmonėmis, tvarkant savo aplinką, dirbant, kuriant. Aiškinasi tautosaką<text:s/>apie gyvenimo išmintį ir darną – patarles, priežodžius ir vaizdinguosius posakius, nurodančius protingus sprendimus, pavyzdžiui, „Rytas už vakarą protingesnis“, „Nemesk kelio dėl takelio“, vertybes, pavyzdžiui, „Ne viskas auksas, kas auksu žiba“, pakantų<text:s/>požiūrį, pavyzdžiui, „Visokių būna, visokių reikia“, tam tikro elgesio vertinimą, pavyzdžiui, „Kaip šauksi, taip atsišauks“, „Leisk kiaulę į bažnyčią, ji ir ant altoriaus užlips“, draugystę ir ištikimybę, pavyzdžiui, „Draugą pažinsi nelaimėje“, požiūrį į įvairias gyvenimiškas situacijas, pavyzdžiui, „Nėra to blogo, kas neišeina į gera“, „Kiekviena lazda turi du galus“, „Ką pasėsi, tą ir pjausi“, ištvermės ugdymą ir patirties kaupimą, pavyzdžiui, „Už vieną muštą daug nemuštų duoda“. Tradicinius trumpuosius pasakymus palygina su šiuolaikiniais šmaikščiais jų perdirbiniais ar naujadarais, pavyzdžiui, „Melo kojos trumpos, bet gerai ištreniruotos“.</text:p>
            <text:p text:style-name="P461">Mokytojo padedami, mokiniai aptaria tradicinę gerumo ir žmoniškumo sampratą (etika) bei pagarbos reiškimo formas (etiketas) – tradicinius pasisveikinimus, linkėjimus, dėkojimus, kreipinius, apibūdina pagarbos reiškimo vyresniems būdus. Svarsto šių papročių aktualumą dabartiniams laikams siekiant stiprinti bendruomenes ir šeimas, kaip patys mokiniai galėtų prisidėti prie<text:s/>paprotinio elgesio puoselėjimo ir tęstinumo. <text:s/></text:p>
            <text:p text:style-name="P462">Mokiniai kartu su mokytoju svarsto, kas yra gimtojo krašto ir Tėvynės meilė, kas juos sieja su savo tauta, bendruomene. Aptaria, kas yra pagarba kitų tautų ir religijų žmonėms, kaip ją galima išreikšti. Prisimena lietuviško pakantumo bei draugiškumo kitoms tautoms tradicijas ir priima sprendimus, kaip tradicinėmis vertybinėmis nuostatomis grįsti savo elgesį.</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3">
          <table:table-cell table:style-name="TableCell464" table:number-columns-spanned="4">
            <text:p text:style-name="P465">1.3.<text:tab/><text:s/>Mitybos ir sveikatos tausojimo papročiai</text:p>
            <text:p text:style-name="P466">Nuostatos: domėtis savo ir kitų tautų mitybos<text:s/>papročiais, kulinariniu paveldu, jį branginti ir puoselėti; gerbti duoną, su ja susijusias tradicijas; domėtis tautos paveldėtais sveikatos tausojimo ir švarinimosi papročiais.</text:p>
          </table:table-cell>
          <table:covered-table-cell/>
          <table:covered-table-cell/>
          <table:covered-table-cell/>
          <table:table-cell table:style-name="TableCell467" table:number-columns-spanned="4">
            <text:p text:style-name="P468"/>
          </table:table-cell>
          <table:covered-table-cell/>
          <table:covered-table-cell/>
          <table:covered-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ext:p text:style-name="P473">1.3.1. Nagrinėti Lietuvos kulinarinį paveldą ir mitybos papročius.</text:p>
          </table:table-cell>
          <table:table-cell table:style-name="TableCell474">
            <text:p text:style-name="P475">1.3.1.1.<text:s/>Apibūdinti mitybos papročius Lietuvoje, pateikti etnografinių regionų kulinarinio paveldo pavyzdžių.</text:p>
            <text:p text:style-name="P476">1.3.1.2. Aptarti kalendorinių švenčių tradicinį valgiaraštį.</text:p>
            <text:p text:style-name="P477">1.3.1.3. Nurodyti nacionalinėje virtuvėje naudojamus prieskonius, gydomųjų savybių turinčius<text:s/>augalus ir produktus.</text:p>
            <text:p text:style-name="P478">1.3.1.4. Papasakoti apie Lietuvos tautinių bendrijų nacionalinius patiekalus.</text:p>
            <text:p text:style-name="P479">1.3.1.5. Nusakyti „duonos kelią“, duonos<text:s/><text:soft-page-break/>kepimo papročius ir tradicines duonos rūšis.</text:p>
          </table:table-cell>
          <table:table-cell table:style-name="TableCell480" table:number-columns-spanned="10">
            <text:p text:style-name="P481">Pasinaudodami savo patirtimi ir sukaupta informacija, mokiniai aiškinasi, ką, kada ir kodėl valgė ar ko nevalgė mūsų senoliai: kasdien, įvairiu paros metu, skirtingais sezonais, per darbymetį ir talkas, per tam tikras šventes ar pasninką. Aptaria Lietuvos etnografinių regionų mitybos papročius, tradicinius patiekalus ir jų gaminimo / paruošimo būdus, kokie šventiniai patiekalai pagal tradicijas gaminami kalendorinėms šventėms, kaip padengiamas stalas: kokios naudojamos staltiesės, indai ir įrankiai, kaip puošiama ir kita. Pasidalija įspūdžiais, kokius patiekalus yra valgę per<text:s/>kalendorines šventes (Kūčias, Užgavėnes, Velykas), palygina dabartinį šių švenčių valgiaraštį su tradiciniu. Aiškinasi nacionalinės virtuvės prieskonių, maistinių augalų ir vaistažolių, įvairių produktų naudingas sveikatai savybes. Remdamiesi savo patirtimi, pasitelkdami žinovus ir informacinius šaltinius, apibūdina kitų nuo seno Lietuvoje gyvenančių tautybių būdingus nacionalinius patiekalus.<text:s/></text:p>
            <text:p text:style-name="P482">Dalyvaudami muziejaus edukacinėje programoje ar pasinaudodami informaciniais šaltiniais, mokiniai aptaria duonos<text:s/>reikšmę etninėje kultūroje, išsamiau susipažįsta su „duonos keliu“ (nuo grūdo iki kepalo), duonos kepimo papročiais, tradicinėmis duonos rūšimis, palygina senuosius ir dabartinius duonos kepimo būdu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83">
          <table:table-cell table:style-name="TableCell484">
            <text:p text:style-name="P485">1.3.2. Nagrinėti sveikatos tausojimo ir higienos laikymosi papročius tradicinėje bendruomenėje, palyginti su šiandiena.</text:p>
          </table:table-cell>
          <table:table-cell table:style-name="TableCell486">
            <text:p text:style-name="P487">Pateikiant pavyzdžių, nusakyti sveikatos tausojimo ir higienos laikymosi papročius tradicinėje bendruomenėje.</text:p>
          </table:table-cell>
          <table:table-cell table:style-name="TableCell488" table:number-columns-spanned="10">
            <text:p text:style-name="P489">Mokiniai nagrinėja tradicinei bendruomenei būdingus sveikatos tausojimo ir higienos laikymosi papročius: kaip būdavo švarinami ir tvarkomi namai, prausiamasi, grūdinamasi, laikomasi aplinkos ir maisto ekologijos. Prisimenama tradicinės pirties reikšmė ir papročiai. Senieji sveikatos tausojimo ir higienos laikymosi papročiai palyginami<text:s/>su šių dienų įpročiais (pirmiausia pačių mokinių).<text:s/></text:p>
          </table: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5">
            <text:p text:style-name="P492">1.4. Tradiciniai darbai ir amatai</text:p>
            <text:p text:style-name="P493">Nuostatos: vertinti darbštumą kaip itin gerą žmogaus savybę; būti darbštiems ir paslaugiems, padėti dirbti šeimos darbus, aktyviai dalyvauti talkose.</text:p>
          </table:table-cell>
          <table:covered-table-cell/>
          <table:covered-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ext:p text:style-name="P497"/>
          </table:table-cell>
        </table:table-row>
        <table:table-row table:style-name="TableRow498">
          <table:table-cell table:style-name="TableCell499">
            <text:p text:style-name="P500">1.4.1.<text:s/>Nagrinėti tradicinių darbų papročius, palyginti su šių dienų darbais, paaiškinti skirtumus. Apibūdinti kai kuriuos tradicinius amatus, nagrinėti tradicinių dirbinių paskirtį ir reikšmę tradicinėje bendruomenėje.</text:p>
          </table:table-cell>
          <table:table-cell table:style-name="TableCell501">
            <text:p text:style-name="P502">1.4.1.1. Pateikti vaikų, moterų, vyrų ir bendrų darbų tradicinėje bendruomenėje pavyzdžių, nurodyti su jais susijusius papročius.</text:p>
            <text:p text:style-name="P503">1.4.1.2. Pateikti šių dienų darbų šeimoje, giminėje ar bendruomenėje pavyzdžių.</text:p>
            <text:p text:style-name="P504">1.4.1.3. Pateikti kai kurių tradicinių amatų pavyzdžių, nusakyti jų paskirtį tradicinėje bendruomenėje.</text:p>
          </table:table-cell>
          <table:table-cell table:style-name="TableCell505" table:number-columns-spanned="10">
            <text:p text:style-name="P506">Pasinaudodami mokytojo nurodytomis metodinėmis priemonėmis, vaizdine medžiaga ir įvairiais informacijos šaltiniais, mokiniai apibūdina senuosius tradicinius darbus Lietuvos kaime: vaikų (piemenavimas), moterų (verpimas, audimas, skalbimas, grėbimas, rugių pjovimas pjautuvais, linarūtė, plunksnų plėšymas ir kita), vyrų (arimas, sėjimas, arklių ganymas, šieno pjovimas, rugių kirtimas dalgiais, medžių kirtimas, drevinė bitininkystė, virvių vijimas ir kita), bendri darbai (šieno vežimas, linamynis, kūlimas ir kita). Aptaria, kuriems darbams atlikti būdavo rengiamos talkos. Domisi, kokius tradicinius darbus yra dirbę mokinių tėvai, seneliai, proseneliai. Mokytojo padedami mokiniai analizuoja, kaip dabar pasiskirstoma darbais, ar yra vien moteriški,<text:s/>vien vyriški darbai, kaip kasdieniais darbais pasidalija vaikai, tėvai ir seneliai, vyrai ir moterys, kokios rengiamos talkos ir kas jose dalyvauja.</text:p>
            <text:p text:style-name="P507">Pasinaudodami vaizdine medžiaga ar aplankydami muziejus, meistrų dirbtuves, muges, mokiniai susipažįsta su<text:s/>kai kuriais tradiciniais amatais – žvakių liejimu, virvių pynimu, šiaudinių sodų gamyba, audimu, juostų pynimu ir audimu, medžio drožyba ir kitais amatais, juos aptaria. Mokytojo padedami aptaria tradicinių dirbinių paskirtį ir reikšmę tradicinėje bendruomenėje, sąsajas su papročiai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08">
          <table:table-cell table:style-name="TableCell509" table:number-columns-spanned="4">
            <text:p text:style-name="P510">1.5. Gyvenamoji aplinka</text:p>
            <text:p text:style-name="P511">Nuostata: domėtis gyvenamosios vietovės kultūriniu kraštovaizdžiu, istorija, žymiais žmonėmis ir tradicijomis.</text:p>
          </table:table-cell>
          <table:covered-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1.5.1. Tyrinėti savo gyvenamosios vietovės kultūrinį kraštovaizdį, su jo objektais<text:s/>susijusią tautosaką. Nagrinėti gimtojo miesto (mikrorajono, miestelio, kaimo) įkūrimo istoriją ir vietos bendruomenės tradicijas.</text:p>
          </table:table-cell>
          <table:table-cell table:style-name="TableCell519">
            <text:p text:style-name="P520">1.5.1.1. Nurodyti ir aptarti gyvenamosios vietovės kultūrinio kraštovaizdžio objektus, jų pavadinimus, pateikti su jais susijusios tautosakos pavyzdžių.<text:s/></text:p>
            <text:p text:style-name="P521">1.5.1.2. Papasakoti gyvenamosios vietovės istoriją, aptarti vietos įžymybes ir tradicijas.</text:p>
          </table:table-cell>
          <table:table-cell table:style-name="TableCell522" table:number-columns-spanned="10">
            <text:p text:style-name="P523">Mokytojo padedami mokiniai tyrinėja (surinkdami pagrindinius duomenis, vaizdinę ir kitą informaciją, aplankydami numatytus objektus) savo gyvenamosios vietovės kultūrinį kraštovaizdį – apylinkėse esančius piliakalnius, alkakalnius, žymesnes kalvas, šaltinius, ežerus,<text:s/>upes, atodangas, mitologinius ar dubenėtus akmenis, kitus archeologijos, istorijos, architektūros ir gamtos paminklus, renka ir aptaria šių objektų atsiradimo ar su jais susijusių reikšmingų, keistų įvykių istorijas, sakmes ir padavimus, aiškinasi pavadinimų kilmę ir jų pasikeitimus. Panaudodami nuotraukas, pasakojimus ir kitus šaltinius, palygina gimtosios vietovės kraštovaizdį seniau (nurodydami laikotarpį) ir dabar.<text:span text:style-name="T524"><text:s/></text:span>Nagrinėja gyvenamosios vietovės (kaimo, miestelio, miesto, mikrorajono) įkūrimo istoriją, susipažįsta su iš čia kilusių žymių žmonių veikla ir jos reikšme. Aptaria vietos tradicijų ypatumus, dalyvauja vietos bendruomenių šventėse, susitikimuose su vietos šviesuoliais.</text:p>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4">
            <text:p text:style-name="P527">1.6. Etnografiniai regionai</text:p>
            <text:p text:style-name="P528">Nuostata: vertinti ir puoselėti etnografinių regionų kultūros savitumą.</text:p>
          </table:table-cell>
          <table:covered-table-cell/>
          <table:covered-table-cell/>
          <table:covered-table-cell/>
          <table:table-cell table:style-name="TableCell529" table:number-columns-spanned="7">
            <text:p text:style-name="P530"/>
          </table: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table-cell table:style-name="TableCell534">
            <text:p text:style-name="P535">1.6.1. Apibūdinti pagrindines Lietuvos etnografinių regionų kultūrinio savitumo ypatybes.</text:p>
          </table:table-cell>
          <table:table-cell table:style-name="TableCell536">
            <text:p text:style-name="P537">1.6.1.1. Pateikti Lietuvos etnografiniams regionams būdingų ypatybių pavyzdžių.</text:p>
            <text:p text:style-name="P538">1.6.1.2. Aptarti, kas būdinga regionui, kuriame gyvena<text:s/>arba iš kurio yra kilę artimieji.</text:p>
          </table:table-cell>
          <table:table-cell table:style-name="TableCell539" table:number-columns-spanned="10">
            <text:p text:style-name="P540">Mokytojo padedami mokiniai aiškinasi Lietuvos etnografinių regionų (Suvalkijos, Dzūkijos, Aukštaitijos, Žemaitijos ir Mažosios Lietuvos) ypatybes klausydamiesi tarmių ir potarmių, tautosakos ir liaudies muzikos pavyzdžių,<text:s/>susipažindami su etnografinių regionų architektūros, papročių, žmonių būdo, aprangos, patiekalų ir kitomis būdingomis savybėmis. Aiškinasi, kokiam etnografiniam regionui priklauso mokinių gyvenamoji vietovė ir (ar) iš kokio regiono yra kilę mokinių tėvai,<text:s/>seneliai, proseneliai. Aptaria, kas būdinga to regiono kultūrai.</text:p>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4">
            <text:p text:style-name="P543">1.7. Gamta tradicinėje kultūroje</text:p>
            <text:p text:style-name="P544">Nuostata: puoselėti tradicinei pasaulėžiūrai būdingą pagarbą gamtai, formuotis ekologines nuostatas, jausti atsakomybę už Lietuvos tradicinės augalijos ir<text:s/>gyvūnijos išsaugojimą.</text:p>
          </table:table-cell>
          <table:covered-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1.7.1. Apibūdinti medžio ir miško<text:s/><text:soft-page-break/>reikšmę etninėje kultūroje, jų įvaizdžius tradicinėje pasaulėžiūroje ir tautosakoje. Nagrinėti grybavimo, uogavimo ir kitų miško gėrybių rinkimo bei panaudojimo tradicijas Lietuvoje ir su jomis susijusią tautosaką.</text:p>
          </table:table-cell>
          <table:table-cell table:style-name="TableCell552">
            <text:p text:style-name="P553">1.7.1.1. Pažinti nuo seno Lietuvoje<text:s/><text:soft-page-break/>augančius medžius, su jais susijusią tautosaką.<text:s/></text:p>
            <text:p text:style-name="P554">1.7.1.2. Išvardyti įvairius tradicinius miško pavadinimus.</text:p>
            <text:p text:style-name="P555">1.7.1.3. Papasakoti, kam ir kaip tradicinėje kultūroje naudojama mediena.</text:p>
            <text:p text:style-name="P556">1.7.1.4. Nurodyti su grybavimu, uogavimu ir kitų miško gėrybių rinkimu bei panaudojimu susijusias tradicijas, pateikti tautosakos pavyzdžių.</text:p>
          </table:table-cell>
          <table:table-cell table:style-name="TableCell557" table:number-columns-spanned="10">
            <text:p text:style-name="P558">Naudodamiesi metodinėmis priemonėmis, augalų pažinimo vadovais, mokiniai aptaria nuo seno Lietuvoje augančius medžius. Mokytojo padedami aiškinasi, ką reiškia įvairūs tradiciniai miško<text:s/><text:soft-page-break/>pavadinimai: alkas, biržtva, giria, jaunuolynas, lieknas, šilas ir panašiai. Aiškinasi, kam ir kaip protėviai panaudodavo medieną, šakas, žievę, karnas, šaknis. Aptaria pagarbą medžiams ir miškui, jų saugojimo tradicijas. Nagrinėja su medžiais ir mišku susijusią tautosaką (pasakas, mįsles ir kita), joje pastebi medžio ryšį su pasaulio modeliu (Pasaulio medžiu), taip pat su žmogumi: moteriškų pavadinimų medžių (liepos, eglės) sąsajas su motina, seserimi ar mergele, vyriškų pavadinimų (ąžuolo, beržo, uosio) – su tėvu, broleliu ar berneliu.</text:p>
            <text:p text:style-name="P559">Mokiniai nagrinėja grybavimo, uogavimo ir kitų miško gėrybių rinkimo tradicijas Lietuvoje, su jomis susijusią tautosaką. Palygina įvairius liaudiškus grybų ir uogų pavadinimus skirtingose vietovėse. Aptaria surinktų miško gėrybių naudojimą tradicinėje virtuvėje ir liaudies medicinoje.<text:span text:style-name="T560"><text:s/></text:span></text:p>
            <text:p text:style-name="P561">Dalyvauja klasės arba mokyklos, gyvenamosios vietovės bendruomenės viktorinoje „Ar pažįstame visus Lietuvos medžius, jų vedamus vaisius ir<text:s/>miško gėrybe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62">
          <table:table-cell table:style-name="TableCell563">
            <text:p text:style-name="P564">1.7.2. Tirti Lietuvos miškų gyvūnijos buvusią ir dabartinę įvairovę, įvaizdžius ir simboliką tautosakoje. Nagrinėti laukinių paukščių įvaizdžius bei simboliką tautosakoje, papročiuose ir tradicinėje pasaulėžiūroje.</text:p>
          </table:table-cell>
          <table:table-cell table:style-name="TableCell565">
            <text:p text:style-name="P566">1.7.2.1. Pažinti Lietuvos miškų tradicinius gyvūnus ir jų įvaizdžius liaudies kūryboje.<text:s/></text:p>
            <text:p text:style-name="P567">1.7.2.2. Pateikti laukinių paukščių įvaizdžių tautosakoje, sąsajų su papročiais bei tikėjimais pavyzdžių.</text:p>
            <text:p text:style-name="P568">1.7.2.3. Nurodyti tarmiškus gandro pavadinimus, su juo<text:s/><text:soft-page-break/>susijusios tautosakos, tikėjimų ir papročių pavyzdžių.</text:p>
          </table:table-cell>
          <table:table-cell table:style-name="TableCell569" table:number-columns-spanned="10">
            <text:p text:style-name="P570">Mokiniai apžvelgia tradicinę Lietuvos miškų gyvūnijos įvairovę (kiškis, vilkas, lapė, meška, stumbras, tauras, briedis, stirna, elnias, šernas, lūšis, šeškas, voverė, ežys, bebras, žaltys, gyvatė ir kita), aptaria kai kurių gyvūnų<text:s/>(iš)nykimo problemas. Mokytojo padedami mokiniai nagrinėja šių gyvūnų įvaizdžius ir simboliką senesnės kilmės tautosakoje bei šiuolaikiniame folklore.<text:s/></text:p>
            <text:p text:style-name="P571">Mokiniai kartu su mokytoju aptaria Lietuvos laukinių paukščių įvairovę (pelėda, apuokas, varna, šarka, žvirblis, zylė, karvelis, vieversys, pempė, kielė, gandras, antis, žąsis, gulbė, gervė ir kita), simbolinę kai kurių paukščių reikšmę etninėje kultūroje. Išsamiau nagrinėja tradicinį požiūrį į gandrą, jo tarmiškus pavadinimus, įvaizdžius tikėjimuose ir tautosakoje, sąsajas su papročiai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72">
          <table:table-cell table:style-name="TableCell573">
            <text:p text:style-name="P574">1.7.3. Nagrinėti naminių gyvūnų ir paukščių įvairovę bei reikšmę etninėje kultūroje.</text:p>
          </table:table-cell>
          <table:table-cell table:style-name="TableCell575">
            <text:p text:style-name="P576">1.7.3.1. Išvardyti naminius gyvulius ir paukščius, pateikti jų įvaizdžių folklore ir apeigose pavyzdžių.</text:p>
            <text:p text:style-name="P577">1.7.3.2. Nurodyti lietuviškas naminių gyvūnų ir paukščių veisles.<text:s/></text:p>
          </table:table-cell>
          <table:table-cell table:style-name="TableCell578" table:number-columns-spanned="10">
            <text:p text:style-name="P579">Naudodamiesi savo žiniomis ir įvairiais informacijos šaltiniais, mokiniai aptaria naminių gyvūnų ir paukščių įvairovę, jų įvaizdžius tradicinėje pasaulėžiūroje, folklore ir tautodailėje, kai kurių ypatybių, pavyzdžiui, spalvų, išskyrimą apeigose. Atkreipia<text:s/>dėmesį, kad kai kurie naminiai gyvūnai ir paukščiai turi išskirtinę reikšmę, pavyzdžiui, oželis, žirgelis, antelė, žąselė, povas. Mokytojo padedami mokiniai aiškinasi, kuo pasižymi gyvulių ir naminių paukščių lietuviškos veislės, pavyzdžiui, šiurkščiavilnės ir juodgalvės avys, šėmi ir baltnugariai galvijai, vištinės žąsys. Aptaria lietuviškas žirgų veisles (žemaitukai, stambinti žemaitukai, Lietuvos sunkieji), jų paskirtį senovėje ir dabar, nagrinėja žirgo reikšmę tautosakoje, tautodailėje, papročiuose ir<text:s/>apeigose. Susipažįsta su lietuviška medžioklinių šunų veisle – lietuvių skalikais, aiškinasi jų kilmę ir reikšmę viduramžių bei vėlesniuose Lietuvos dvaruose.<text:s/></text:p>
          </table: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1.7.4. Apibūdinti bitės įvaizdį folklore ir tradicinėje pasaulėžiūroje, išskirtines bitės<text:s/>sąsajas su žmogaus gyvenimu. Nagrinėti bitininkystės tradicijas Lietuvoje, jos dabartinę reikšmę.</text:p>
          </table:table-cell>
          <table:table-cell table:style-name="TableCell583">
            <text:p text:style-name="P584">1.7.4.1. Pateikti bitės įvaizdžio folklore, mitologijoje ir papročiuose pavyzdžių.</text:p>
            <text:p text:style-name="P585">1.7.4.2. Papasakoti apie bitininkystės tradicijas Lietuvoje.</text:p>
            <text:p text:style-name="P586">1.7.4.3. Nusakyti tradicinius bičių produktus, jų naudojimą tradicinėje virtuvėje ir liaudies medicinoje.<text:s/></text:p>
          </table:table-cell>
          <table:table-cell table:style-name="TableCell587" table:number-columns-spanned="10">
            <text:p text:style-name="P588">Mokytojo padedami mokiniai aiškinasi, kodėl tradicinėje kultūroje bitė laikoma vieninteliu gyvūnu, kuris „miršta“, aptaria bitės įvaizdį tautosakoje, dainose, sutartinėse, rateliuose, tradicinėje pasaulėžiūroje ir papročiuose. Pateikia pavyzdžių, parodančių simbolines bitės ir žmogaus gyvenimo sąsajas, pavyzdžiui, bičiulystė, Austėjos ir Bubilo mitai. Apsilankę pas bitininką, bitininkystės muziejuje ar pasinaudoję mokytojo nurodytais informacijos šaltiniais, mokiniai nagrinėja bitininkystės tradicijas. Analizuoja, kokią vietą bitininkystė užima dabartiniame gyvenime, kuo pasižymi tradiciniai bičių produktai: medus, pikis, žiedadulkės ir kita, kaip jie panaudojami tradicinėje virtuvėje ir liaudies medicinoje.<text:s/></text:p>
          </table: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1.7.5. Nagrinėti tradicinių gėlių darželių ypatybes ir<text:s/><text:soft-page-break/>reikšmę etninėje kultūroje, kai kurių gėlių ir augalų simboliką. Palyginti su dabartiniais gėlynais.</text:p>
          </table:table-cell>
          <table:table-cell table:style-name="TableCell592">
            <text:p text:style-name="P593">1.7.5.1. Pateikti duomenų apie tradicinio gėlių<text:s/><text:soft-page-break/>darželio ryšį su papročiais, simbolinę prasmę apeigose ir tautosakoje.</text:p>
            <text:p text:style-name="P594">1.7.5.2. Nusakyti, kokios gėlės ir kiti žolynai auginami tradiciniuose gėlių darželiuose, kaip jie komponuojami.<text:s/></text:p>
            <text:p text:style-name="P595">1.7.5.3. Nurodyti gėlių ir žolynų simbolines prasmes.</text:p>
          </table:table-cell>
          <table:table-cell table:style-name="TableCell596" table:number-columns-spanned="10">
            <text:p text:style-name="P597">Mokiniai kartu su mokytoju nagrinėja tradicinio gėlių darželio reikšmę etninėje kultūroje: kas jį prižiūrėjo, ką simbolizuoja tautosakoje, kokią reikšmę turėjo vedybų rituale ir panašiai. Pasinaudodami metodinėmis priemonėmis, vaizdine medžiaga ir kitais informacijos šaltiniais,<text:s/><text:soft-page-break/>mokiniai aptaria tradicinių gėlių darželių savitumus – kaip jie komponuojami, kokios gėlės ir žolynai juose auginami, kaip liaudis vadino tuos <text:s/>augalus. Tradicinius gėlių darželius palygina su dabartiniais gėlynais ir namų apželdinimu. Susipažįsta su kai kurių darželio ir lauko gėlių, kitų žolynų simbolika, pavyzdžiui, rūtos, lelijos, mėtos, dobilo, paparčio, būrimo iš per Jonines surinktos puokštės tradicija.<text:span text:style-name="T598"><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99">
          <table:table-cell table:style-name="TableCell600">
            <text:p text:style-name="P601">1.7.6. Apibūdinti liaudiškus orų spėjimo būdus ir diskutuoti dėl jų aktualumo šiandien.</text:p>
          </table:table-cell>
          <table:table-cell table:style-name="TableCell602">
            <text:p text:style-name="P603">Pateikti<text:s/>liaudiškų orų spėjimo būdų pavyzdžių.<text:s/></text:p>
          </table:table-cell>
          <table:table-cell table:style-name="TableCell604" table:number-columns-spanned="10">
            <text:p text:style-name="P605">Mokytojo padedami mokiniai aptaria, kaip liaudis spėdavo artimiausius ar kito metų laiko orus – pagal augalus, gyvūnų elgseną, vėją, žmonių savijautą, dangaus šviesulius bei reiškinius, tam tikrų, pavyzdžiui, pirmųjų pavasario, dienų orus. Svarsto, ar šiais spėjimais galima pasikliauti, kiek jie svarbūs dabartiniam žmogui.<text:s/></text:p>
          </table: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6">
            <text:p text:style-name="P608">1.8. Kalendorinės šventės ir papročiai</text:p>
            <text:p text:style-name="P609">Nuostatos: domėtis baltų kalendoriais ir laiko skaičiavimo sistemomis; branginti ir puoselėti savo tautos tradicinius kalendorinius papročius, šventes ir folklorą.</text:p>
          </table:table-cell>
          <table:covered-table-cell/>
          <table:covered-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1.8.1. Nagrinėti ir paaiškinti baltų kalendorius, laiko skaičiavimo sistemas, jų žymenis bei simbolius liaudies ornamentikoje, tautosakoje.</text:p>
          </table:table-cell>
          <table:table-cell table:style-name="TableCell617">
            <text:p text:style-name="P618">1.8.1.1. Apibrėžti sąvokas šventė, apeiga ir paprotys.</text:p>
            <text:p text:style-name="P619">1.8.1.2. Apibūdinti baltų kalendorius ir<text:s/>laiko skaičiavimo sistemas, pateikti laiko matavimo ir kalendorinių švenčių<text:s/><text:soft-page-break/>žymenų, simbolių pavyzdžių.</text:p>
          </table:table-cell>
          <table:table-cell table:style-name="TableCell620" table:number-columns-spanned="10">
            <text:p text:style-name="P621">Mokytojo padedami mokiniai aiškinasi sąvokas šventė (jos sąsajas su žodžiais šventas, šventumas, švęsti, šviesti), apeiga ir paprotys. Šias sąvokas sąmoningai taiko aptardami kalendorines ir kitas tradicijas.<text:s/></text:p>
            <text:p text:style-name="P622">Apsilankę muziejuje ir remdamiesi mokytojo nurodytais informacijos šaltiniais, mokiniai nagrinėja baltų kalendorius, aiškinasi mėnulio kalendoriaus sandarą. Panaudodami mokytojo pateiktus liaudies<text:s/>ornamentikos ir tautosakos pavyzdžius, susipažįsta su archajiškais laiko matavimo ir kalendorinių švenčių žymenimis, simboliais.<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23">
          <table:table-cell table:style-name="TableCell624">
            <text:p text:style-name="P625">1.8.2. Apibūdinti tradicinių rudens švenčių (derliaus, gavėnios pabaigos, Vėlinių) reikšmę ir papročius, palyginti su kai kuriomis naujomis rudens šventėmis.<text:s/></text:p>
          </table:table-cell>
          <table:table-cell table:style-name="TableCell626">
            <text:p text:style-name="P627">1.8.2.1. Pateikti tradicinių ir šiuolaikinių derliaus, rudens švenčių pavyzdžių, pasakoti apie jų ypatybes.</text:p>
            <text:p text:style-name="P628">1.8.2.2. Savais žodžiais apibūdinti vėlėms skirtų papročių pobūdį ir reikšmę.</text:p>
            <text:p text:style-name="P629">1.8.2.3. Papasakoti apie tradicinius<text:s/>ganiavos pabaigos papročius.</text:p>
          </table:table-cell>
          <table:table-cell table:style-name="TableCell630" table:number-columns-spanned="10">
            <text:p text:style-name="P631">Pasinaudodami mokytojo nurodytomis metodinėmis priemonėmis ir informacijos šaltiniais, mokiniai aiškinasi, kokie buvo tradicinių derliaus švenčių, pavyzdžiui, rudens sambarių, Dagotuvių papročiai. Juos palygina su dabartinėmis<text:s/>mokykloje rengiamomis ir savo gyvenamoje vietoje švenčiamomis derliaus ar rudens šventėmis.<text:s/></text:p>
            <text:p text:style-name="P632">Apibūdina tradicinį lietuvių (tautinės bendrijos – kartu ir savo tautybės) požiūrį į mirusių artimųjų ir protėvių vėles. Aiškinasi, kodėl jos buvo kviečiamos į svarbiausias šventes (Užgavėnes, Kūčias, Velykas, vestuves), iš jų prašoma pagalbos ir gero derliaus, kokia yra žodžių vėlė ir vėliava sąsaja.</text:p>
            <text:p text:style-name="P633">Aptaria tradicinius ganiavos pabaigos ir sniego išprašymo papročius tradicinėje bendruomenėje („Ožio varymas aplink<text:s/>beržą“).<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34">
          <table:table-cell table:style-name="TableCell635">
            <text:p text:style-name="P636">1.8.3. Nagrinėti žiemos ciklo papročius, apeigas ir folklorą (advento, Kalėdų, Užgavėnių, gavėnios), kai kuriuos jų regioninius ypatumus. Palyginti senesnius ir naujesnius jų simbolius, kuo skiriasi įvairių religinių konfesijų Kalėdos.</text:p>
          </table:table-cell>
          <table:table-cell table:style-name="TableCell637">
            <text:p text:style-name="P638">1.8.3.1.<text:s/>Nusakyti advento ir Kalėdų tradicijas, pateikti tautosakos ir žaidimų pavyzdžių.</text:p>
            <text:p text:style-name="P639">1.8.3.2. Pateikti duomenų, kaip Kalėdas švenčia kitų religinių konfesijų žmonės.<text:s/></text:p>
            <text:p text:style-name="P640">1.8.3.3. Apibūdinti Užgavėnių papročius skirtinguose Lietuvos etnografiniuose regionuose.</text:p>
            <text:p text:style-name="P641">1.8.3.4. Papasakoti apie gavėnią ir jos papročius.</text:p>
          </table:table-cell>
          <table:table-cell table:style-name="TableCell642" table:number-columns-spanned="10">
            <text:p text:style-name="P643">Pasinaudodami metodinėmis priemonėmis ir informacijos šaltiniais, mokiniai nagrinėja advento papročius ir Kalėdų šventės ypatumus, klausosi ir mokosi advento ir kalėdinių dainų bei žaidimų, aiškinasi jų tekstų prasmę. Apibūdina, kuo skiriasi dabartinis Kalėdų Senelis nuo tradicinio<text:span text:style-name="T644"><text:s/></text:span>Senio Kalėdos. Mokytojo padedami aptaria, kaip keitėsi eglutės puošimo tradicijos. Palygina, kaip Kalėdas švenčia katalikai, protestantai, stačiatikiai ir kitų religijų žmonės.<text:s/></text:p>
            <text:p text:style-name="P645">Nagrinėja žemaitiškų Užgavėnių personažus, jų kaukes, vaidybą, dainas ir šokius. Palygina, kuo skiriasi žemaičių ir aukštaičių, dzūkų Užgavėnės.<text:s/></text:p>
            <text:p text:style-name="P646">Mokytojo padedami mokiniai aptaria, kas yra gavėnia, kuo pasižymi jos papročiai.<text:s/></text:p>
          </table: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1.8.4. Apibūdinti pavasario švenčių (susijusių su grįžtančiais paukščiais, velykinio laikotarpio, Melų dienos, Sekminių) papročius ir folklorą. Palyginti, kuo skiriasi įvairių religinių konfesijų velykiniai papročiai.<text:s/></text:p>
          </table:table-cell>
          <table:table-cell table:style-name="TableCell650">
            <text:p text:style-name="P651">1.8.4.1. Papasakoti apie parskrendančių paukščių pavasario šventes, pateikti su jomis susijusios liaudies kūrybos pavyzdžių.</text:p>
            <text:p text:style-name="P652">1.8.4.2. Papasakoti apie velykinio laikotarpio papročius ir simbolius, pateikti velykinio folkloro<text:s/><text:soft-page-break/>pavyzdžių.</text:p>
            <text:p text:style-name="P653">1.8.4.3. Nusakyti Melų dienos kilmę, pateikti tradicinių juokavimų pavyzdžių.</text:p>
            <text:p text:style-name="P654">1.8.4.4.<text:s/>Papasakoti apie Sekminių papročius, pateikti piemenų folkloro pavyzdžių.</text:p>
          </table:table-cell>
          <table:table-cell table:style-name="TableCell655" table:number-columns-spanned="10">
            <text:p text:style-name="P656">Mokytojo padedami mokiniai aptaria su grįžtančiais paukščiais susijusias pavasario šventes (šv. Motiejaus diena, šv. Kazimiero diena, 40-ties paukščių diena, šv. Juozapo diena, Blovieščiai). Prisimena paukščių balsų pamėgdžiojimus (sakomus ar dainuojamus, pučiamus švilpyne, dūdele), liaudies dainas, ratelius ir šokius apie paukščius.<text:s/></text:p>
            <text:p text:style-name="P657">Nagrinėja Verbų sekmadienio, Didžiosios savaitės, Velykų, Atvelykio papročius ir apeigas, tyrinėja tradicines verbas (puokšteles) ir Rytų Lietuvos verbas. Pastebi baltų pasaulėžiūros ir krikščioniškosios simbolikos susipynimą velykinio laikotarpio papročiuose ir apeigose. Katalikų šv. Velykas palygina su protestantų, stačiatikių ir kitų religijų tradicijomis.<text:s/></text:p>
            <text:p text:style-name="P658">Aiškinasi balandžio 1-osios – Melų dienos – tradicijų kilmę, prisimena senąją ir dabartinę juokavimų tautosaką.<text:s/></text:p>
            <text:p text:style-name="P659">Mokiniai pasidalija įspūdžiais, ką žino apie Sekmines. Prisimena su šia švente susijusių piemenukų papročius ir folklorą (dainuojamąjį, instrumentinį, sakytinį).<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60">
          <table:table-cell table:style-name="TableCell661" table:number-columns-spanned="7">
            <text:p text:style-name="P662">2. Etnokultūrinė raiška</text:p>
          </table:table-cell>
          <table:covered-table-cell/>
          <table:covered-table-cell/>
          <table:covered-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row>
        <table:table-row table:style-name="TableRow667">
          <table:table-cell table:style-name="TableCell668" table:number-columns-spanned="7">
            <text:p text:style-name="P669">2.1.<text:span text:style-name="T670"><text:s/></text:span>Liaudies kūryba</text:p>
          </table:table-cell>
          <table:covered-table-cell/>
          <table:covered-table-cell/>
          <table:covered-table-cell/>
          <table:covered-table-cell/>
          <table:covered-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row>
        <table:table-row table:style-name="TableRow675">
          <table:table-cell table:style-name="TableCell676" table:number-columns-spanned="7">
            <text:p text:style-name="P677">Nuostatos: suvokti sakytinės tautosakos vertę ir gyvybingumą, naudoti ją<text:s/>kasdieniame gyvenime; puoselėti tarmes ir jų gyvąją tradiciją.</text:p>
          </table:table-cell>
          <table:covered-table-cell/>
          <table:covered-table-cell/>
          <table:covered-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row>
        <table:table-row table:style-name="TableRow682">
          <table:table-cell table:style-name="TableCell683">
            <text:p text:style-name="P684">2.1.1. Nagrinėti atskirus sakytinės tautosakos žanrus (sakmes, padavimus, pasakas, šiurpes, trumpuosius pasakymus), jų ypatumus ir sąsajas su dabartiniu gyvenimu, mokėti jų pavyzdžių. Kūrybiškai taikyti tautosaką įvairiomis progomis, surengti tautosakos viktoriną.<text:s/></text:p>
            <text:p text:style-name="P685">Apibūdinti tarmių ir potarmių savitumus,<text:s/><text:soft-page-break/>suprasti ir tinkamai perteikti tarmišką tekstą.</text:p>
          </table:table-cell>
          <table:table-cell table:style-name="TableCell686">
            <text:p text:style-name="P687">2.1.1.1. Pateikti etiologinių ir mitologinių sakmių, padavimų bei pasakų pavyzdžių.<text:s/></text:p>
            <text:p text:style-name="P688">2.1.1.2. Paaiškinti, kas yra šiurpės ir jų parodijos, pateikti pavyzdžių.<text:s/></text:p>
            <text:p text:style-name="P689">2.1.1.3. Pateikti patarlių, priežodžių, posakių, mįslių ir kitų trumpųjų pasakymų pavyzdžių.</text:p>
            <text:p text:style-name="P690">2.1.1.4. Nurodyti skaičiuočių, erzinimų paskirtį, tinkamo jų<text:s/><text:soft-page-break/>taikymo aplinkybes.</text:p>
            <text:p text:style-name="P691">2.1.1.5.<text:s/>Nusakyti skanduočių kilmę ir paskirtį.</text:p>
            <text:p text:style-name="P692">2.1.1.6. Atpažinti savo krašto ir kitas tarmes bei potarmes, pateikti tarmiškų žodžių pavyzdžių.</text:p>
          </table:table-cell>
          <table:table-cell table:style-name="TableCell693" table:number-columns-spanned="10">
            <text:p text:style-name="P694">Mokiniai aptaria įvairių žanrų sakytinės tautosakos kūrinius, jų mokosi, išmoningai pritaiko savo kūrybinei veiklai.<text:s/></text:p>
            <text:p text:style-name="P695">Išsamiau nagrinėja etiologines ir mitologines sakmes, padavimus. Mokytojo padedami aptaria kai kurias pasakas, jų tarptautinius ir savitumu pasižyminčius variantus. Aiškinasi, kas yra tradicinės šiurpės ir jų parodijos, pateikia pavyzdžių. Mokosi sekti kai kurias sakmes, padavimus, pasakas (taip pat ir su dainuojamaisiais intarpais), jei sugeba, – tarmiškai.</text:p>
            <text:p text:style-name="P696">Iš vadovėlių, mokymosi priemonių ir tautosakos rinktinių renkasi patikusius trumpuosius posakius (patarles, priežodžius, skaičiuotes, mįsles, vaizdingus<text:s/>posakius ir kita), juos įsimena, aiškinasi jų prasmes, patrauklumo priežastis. Vadovaudamiesi tradicija, kuria savo trumpuosius pasakymus, pavyzdžiui, oracijas, patarles, melų pasakas, skaičiuotes. Kartu su mokytoju aptaria erzinimus – kam jie buvo skirti,<text:s/>kokia jų išraiška, koks psichologinis poveikis, kiek jų tradicija siejasi su dabartiniu gyvenimu. Susipažinę su skanduočių kilme ir paskirtimi, mėgina jų sukurti patys.<text:s/></text:p>
            <text:p text:style-name="P697">Mokiniai klasėje, mokykloje ar vietos bendruomenėje surengia tautosakos viktoriną, pavyzdžiui, mįslių apie įvairius reiškinius ir daiktus, anekdotų apie laukinius ir naminius gyvūnus, paukščius, kitų tautosakos kūrinių.</text:p>
            <text:p text:style-name="P698">Klausydami garso įrašų, mokiniai mokosi atpažinti skirtingų Lietuvos etnografinių regionų tarmes ir potarmes. Pasinaudodami savo, tėvų ar senelių patirtimi, pateikia tarmiškų žodžių bei jų vartojimo<text:s/><text:soft-page-break/>tautosakoje pavyzdžių, kai kuriuos iš jų išmoksta, puoselėja savo tarmę (ypač, jei jos tradicija gyvuoja artimoje aplinkoje).</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99">
          <table:table-cell table:style-name="TableCell700" table:number-columns-spanned="12">
            <text:p text:style-name="P701">Nuostatos: vertinti tradicinį muzikavimą kaip įdomią, teigiamų atradimų ir prasmingų išgyvenimų teikiančią veiklą; domėtis liaudies žaidimais ir šokiais, puoselėti jų tradicijas; noriai žaisti tradicinius žaidimus, šokti liaudies šok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2.1.2. Apibūdinti skirtingų Lietuvos etnografinių regionų dainuojamąją tautosaką ir instrumentinę liaudies muziką, palyginti su kitų tautų muzika. Dainuoti pasirinktus kūrinius, griežti kai kuriais liaudies muzikos instrumentais, paprastesnius mokėti pasidaryti.</text:p>
          </table:table-cell>
          <table:table-cell table:style-name="TableCell705">
            <text:p text:style-name="P706">2.1.2.1. Atpažinti skirtingiems Lietuvos etnografiniams regionams būdingą dainuojamąją tautosaką, kai kuriuos jos žanrus, pateikti pavyzdžių.</text:p>
            <text:p text:style-name="P707">2.1.2.2. Bendrais bruožais nusakyti liaudies muzikos instrumentus, jų repertuarą ir grojimo technikos specifiką.<text:s/></text:p>
            <text:p text:style-name="P708">2.1.<text:span text:style-name="T709">2</text:span>.3. Apibūdinti savo krašto instrumentinio muzikavimo tradicijas.</text:p>
          </table:table-cell>
          <table:table-cell table:style-name="TableCell710" table:number-columns-spanned="10">
            <text:p text:style-name="P711">Mokiniai susipažįsta su garsesniais savo vietovės liaudies dainininkais ir muzikantais, folkloro ansambliais, su jais bendrauja, apsilanko jų koncerte ar vakaronėje.<text:s/></text:p>
            <text:p text:style-name="P712">Klausydami muzikos įrašų, mokosi pažinti skirtingų Lietuvos etnografinių regionų<text:s/>dainuojamąją tautosaką, aptaria kai kuriuos žanrus, pavyzdžiui, dainas apie gamtą, šeimą, darbo, kalendorines, karines-istorines, vaikų. Mokosi dainuoti įvairių žanrų dainas, giedoti sutartines, sekti pasakas su padainavimais, atlikti kitus vokalinio folkloro kūrinius. Pasirinktas dainas dainuoja po vieną arba ansamblyje su kitais mokiniais.</text:p>
            <text:p text:style-name="P713"><text:span text:style-name="T714">Mokytojo padedami mokiniai aiškinasi lietuvių (kitataučiai gali ir savo) kai kurių instrumentinės liaudies muzikos žanrų, pavyzdžiui, piemenų signalų, tirliavimų, rali</text:span><text:span text:style-name="T715">avimų, sutartinių, šokių, maršų, bruožus, mokosi sieti juos su tam tikrais liaudies muzikos instrumentais ir Lietuvos etnografiniais regionais. Ieško atsakymų į klausimus, pavyzdžiui: kur, kada ir kokia muzika buvo grojama?, kas, kokiais instrumentais ir k</text:span><text:span text:style-name="T716">am grojo? Mokytojo padedami mokosi pasidaryti ir pūsti šiaudo birbynę, žievės švilpuką, tuščiavidurio augalo skudučius. Pasirinktus instrumentinio folkloro kūrinius mokosi atlikti po vieną arba drauge su kitais mokiniais, pavyzdžiui, skudučiais arba lamzde</text:span><text:span text:style-name="T717">liais, kanklėmis ar cimbolais, pritarti būgnu.<text:s/></text:span></text:p>
            <text:p text:style-name="P718">Nagrinėja kitų tautų muzikos pavyzdžius, pavyzdžiui, Lietuvos tautinių bendrijų, kaimyninių šalių, tolimesnių tautų, apibūdina jų savitumus, palygina su savo tautos liaudies muzika.<text:s/></text:p>
          </table: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2.1.3. Bendrais<text:s/><text:soft-page-break/>bruožais<text:s/>apibūdinti ir mokėti <text:s/>įvairių etnografinių regionų tradicinius šokius, ratelius ir žaidimus, taip pat „polką su ragučiais“. Apibūdinti tradicinius žaidimus, mokėti kai kuriuos žaisti, palyginti su dabartiniais mokinių žaidimais.</text:p>
          </table:table-cell>
          <table:table-cell table:style-name="TableCell722">
            <text:p text:style-name="P723">2.1.3.1. Pateikti įvairių<text:s/><text:soft-page-break/>Lietuvos etnografinių regionų tradicinių šokių, ratelių ir žaidimų pavyzdžių, nusakyti jų šokimo ar žaidimo būdus.</text:p>
            <text:p text:style-name="P724">2.1.3.2. Papasakoti apie dabartinius mokinių žaidžiamus žaidimus. <text:s/></text:p>
          </table:table-cell>
          <table:table-cell table:style-name="TableCell725" table:number-columns-spanned="10">
            <text:p text:style-name="P726">Mokytojo padedami mokiniai susipažįsta su įvairių etnografinių regionų šokių tradicijomis, įvairių<text:s/><text:soft-page-break/>tipų šokiais (grupiniais, poriniais, po dvi poras, trise, su polkos ir valso motyvais), įvairiomis figūromis („žilvičiu“, landžiojimu, „grandinėlės“ pynimu, „blezdinginiu“ nardymu, „tilteliu“, „audimu“ ir panašiai) pasižyminčiais<text:s/>rateliais ir žaidimais. Mokosi įvairių tradicinių šokių, ratelių ir dainuojamųjų žaidimų, ypač savo regiono, taip pat kalendorinių, darbo tematikos ir kitų. Jei yra galimybė, kartu su tėvais ir kitais šeimos nariais surengiama tradicinių šokių vakaronė, įtraukiant tradicinę „Polką su ragučiais“.<text:s/></text:p>
            <text:p text:style-name="P727">Mokiniai supažindinami su įvairiais liaudies žaidimų rinkiniais, pavyzdžiui, M. Grigonio, V. Steponaičio, J. Kudirkos, iš jų renkasi patikusius žaidimus, jų mokosi. Aptaria, ką dabar mokiniai žaidžia Lietuvos mokyklose. Tradicinius žaidimus palygina su dabartiniais vaikų žaidžiamais judriaisiais, loginiais, stalo žaidimais, ieško jų panašumų ir skirtumų, palyginti su tradiciniai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28">
          <table:table-cell table:style-name="TableCell729" table:number-columns-spanned="7">
            <text:p text:style-name="P730">Nuostata: suvokti tautodailės vertę, kūrybiško jos pritaikymo įvairioms reikmėms galimybes.</text:p>
          </table:table-cell>
          <table:covered-table-cell/>
          <table:covered-table-cell/>
          <table:covered-table-cell/>
          <table:covered-table-cell/>
          <table:covered-table-cell/>
          <table:covered-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row>
        <table:table-row table:style-name="TableRow735">
          <table:table-cell table:style-name="TableCell736">
            <text:p text:style-name="P737">2.1.4. Apibūdinti savo vietovės tautodailės tradicijas, mokėti padaryti nesudėtingų tautodailės ir tradicinių dirbinių.</text:p>
          </table:table-cell>
          <table:table-cell table:style-name="TableCell738">
            <text:p text:style-name="P739">2.1.4.1. Nusakyti savo vietovės tautodailės tradicijas.</text:p>
            <text:p text:style-name="P740">2.1.4.2. Pateikti tautodailės ir tradicinių dirbinių pavyzdžių,<text:s/>paaiškinti jų ypatybes ir technologijas.</text:p>
          </table:table-cell>
          <table:table-cell table:style-name="TableCell741" table:number-columns-spanned="10">
            <text:p text:style-name="P742">Mokytojo padedami mokiniai susipažįsta su savo apylinkių žymesniais liaudies meno kūriniais, garsesniais tautodailininkais ir meistrais, aplanko jų dirbtuves. Nagrinėja įvairių tradicinių dirbinių technologijas ir mokosi austi ar pinti juosteles, suverti šiaudinius sodus, žvaigždes, šiaudines ar popierines girliandas, karpyti karpinius, vyti virves, lieti žvakes, jei leidžia galimybės, žiesti puodus, sukti iš žalvarinės vielos arba kalti iš platesnės juostelės papuošalus, drožinėti ir panašiai. Savo sukurtus dirbinius kūrybiškai pristato klasės arba mokyklos parodoje, mokyklinėje mugėje, kituose renginiuose.<text:s/></text:p>
          </table: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7">
            <text:p text:style-name="P745">2.2. Kalendorinės ir kitos tradicinės šventės</text:p>
            <text:p text:style-name="P746">Nuostata:<text:s/><text:span text:style-name="T747">noriai ir kūrybingai dalyvauti šeimos, giminės,<text:s/></text:span><text:span text:style-name="T748">vietos bendruomenės ir mokyklos kalendorinėse bei kitose tradicinėse šventėse.</text:span></text:p>
          </table:table-cell>
          <table:covered-table-cell/>
          <table:covered-table-cell/>
          <table:covered-table-cell/>
          <table:covered-table-cell/>
          <table:covered-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2.2.1. Taikyti savo etnokultūrines žinias dalyvaujant mokyklos, vietos bendruomenės, šeimos ir giminės<text:s/><text:soft-page-break/>tradicinėse šventėse. Sukurti įvairioms kalendorinėms ir kitoms tradicinėms šventėms tinkamų tradicinių dirbinių.</text:p>
            <text:p text:style-name="P756">Atlikti įvairioms kalendorinėms šventėms ir papročiams tinkamus folkloro kūrinius.</text:p>
          </table:table-cell>
          <table:table-cell table:style-name="TableCell757">
            <text:p text:style-name="P758">2.2.1.1. Išmanyti tradicinių švenčių ypatumus, suvokti vietos bendruomenėje, savo šeimoje ar giminėje gyvuojančių<text:s/><text:soft-page-break/>tradicijų specifiką.<text:s/></text:p>
            <text:p text:style-name="P759">2.2.1.2. Suvokti, kokie tradiciniai dirbiniai tinka įvairioms kalendorinėms ir kitoms šventėms, išmanyti jų ypatybes ir gamybos būdus.</text:p>
            <text:p text:style-name="P760">2.2.1.3. Nurodyti įvairioms kalendorinėms šventėms ir periodams tinkamus dainuojamojo, instrumentinio, šokamojo, žaidybinio, sakytinio folkloro kūrinius.</text:p>
          </table:table-cell>
          <table:table-cell table:style-name="TableCell761" table:number-columns-spanned="10">
            <text:p text:style-name="P762">Dalyvaudami įvairiose mokyklos, vietos bendruomenės, savo šeimos ir giminės kalendorinėse ar kitose tradicinėse šventėse, mokiniai kūrybiškai taiko savo etnokultūrines žinias ir gebėjimus kurti tautodailės kūrinius, žaisti, vaidinti, atlikti folkloro kūrinius ar kurti savus remiantis tradicija, pavyzdžiui, pagal tradicinę formulę sukurti Užgavėnių persirengėlių „kaulintojų“ oracijas, pasigaminti Užgavėnių šūksnių plakatus ir kita.<text:s/></text:p>
            <text:p text:style-name="P763">Mokytojo padedami mokiniai gamina tradicinius Kalėdų eglutės papuošalus, Užgavėnių kaukes,<text:s/><text:soft-page-break/>skutinėja ar vašku margina Velykų margučius, suriša tradicinę Velykų puokštelę ar verbą, papuošia Velykų medelį ir kita. Pasidarytus dirbinius panaudoja per mokykloje ir vietos bendruomenėje švenčiamas šventes, papuošia klasę ir panašiai.<text:s/></text:p>
            <text:p text:style-name="P764">Atlieka advento, Kalėdų, Užgavėnių, Velykų, Joninių ir kitas kalendorines dainas, žaidimus, ratelius ir šokius, sako oracijas, vaidina ir panašiai. Pavyzdžiui, pritaikydami pavasarinėms, su parskridusiais paukščiais susijusioms šventėms folklorą, sako, rečituoja, dainuoja arba groja švilpyne, dūdele paukščių balsų pamėgdžiojimus, dainuoja dainas apie paukščius, ratuoja, šoka; per Melų dieną, balandžio 1-ąją, seka melų pasakas, šmaikščius tradicinius anekdotus ir kitus juokavimus; per Sekmines pučia signalą mediniu kerdžiaus trimitu (triūba), tirliuoja, raliuoja, dainuoja Sekminių dainas, eina rateliu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65">
          <table:table-cell table:style-name="TableCell766" table:number-columns-spanned="7">
            <text:p text:style-name="P767">2.3. Kita etnokultūrinė raiška</text:p>
          </table:table-cell>
          <table:covered-table-cell/>
          <table:covered-table-cell/>
          <table:covered-table-cell/>
          <table:covered-table-cell/>
          <table:covered-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7">
            <text:p text:style-name="P774">Nuostata: domėtis savo krašto kultūros objektais ir tradicijomis, jas puoselėti.</text:p>
          </table:table-cell>
          <table:covered-table-cell/>
          <table:covered-table-cell/>
          <table:covered-table-cell/>
          <table:covered-table-cell/>
          <table:covered-table-cell/>
          <table:covered-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row>
        <table:table-row table:style-name="TableRow779">
          <table:table-cell table:style-name="TableCell780">
            <text:p text:style-name="P781">2.3.1. Surengti kulinarinio paveldo<text:s/>renginį, jame kūrybiškai pristatyti savo pagamintus tradicinius patiekalus.</text:p>
          </table:table-cell>
          <table:table-cell table:style-name="TableCell782">
            <text:p text:style-name="P783">Pateikti duomenų apie tam tikro etnografinio regiono, kalendorinės šventės tradicinius patiekalus, jų gamybos receptus.</text:p>
          </table:table-cell>
          <table:table-cell table:style-name="TableCell784" table:number-columns-spanned="10">
            <text:p text:style-name="P785">Pasikvietę savo šeimos narius, mokytojo padedami mokiniai surengia teminį, atitinkantį kalendorinį laikotarpį ir (ar) etnografinį regioną, tradicinių vaišių vakarą. Pagal senelių, kitų artimųjų ar iš leidinių sužinotus receptus pagamina tradicinių patiekalų, juos kūrybiškai pristato.<text:s/></text:p>
          </table: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2.3.2. Rinkti kraštotyrinę medžiagą, kūrybiškai ją pristatyti.</text:p>
          </table:table-cell>
          <table:table-cell table:style-name="TableCell789">
            <text:p text:style-name="P790">Išvardyti savo krašto kultūros objektus, vietos bendruomenės tradicines šventes ir<text:s/><text:soft-page-break/>kitus renginius.<text:s/></text:p>
          </table:table-cell>
          <table:table-cell table:style-name="TableCell791" table:number-columns-spanned="10">
            <text:p text:style-name="P792">Mokiniai plėtoja kraštotyros gebėjimus: pasidaliję užduotimis, aplanko žymiausius savo krašto kultūrinio kraštovaizdžio ir kitus kultūros objektus, dalyvauja vietos bendruomenės šventėse ar kituose renginiuose, juos fotografuoja, pažymėdami svarbiausius duomenis, aprašydami tradicijas. Mokykloje surengia sukauptų duomenų pristatymą ar nuotraukų parodą apie krašto kultūros objektus<text:s/><text:soft-page-break/>ir tradicijas.<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93">
          <table:table-cell table:style-name="TableCell794">
            <text:p text:style-name="P795">2.3.3. Dalyvauti talkose ir paaiškinti, kuo reikšmingas bendrai atliekamas darbas.</text:p>
          </table:table-cell>
          <table:table-cell table:style-name="TableCell796">
            <text:p text:style-name="P797">Apibūdinti talkų tikslus, nusakyti talkų tradicijas.</text:p>
          </table:table-cell>
          <table:table-cell table:style-name="TableCell798" table:number-columns-spanned="10">
            <text:p text:style-name="P799">Mokiniai dalyvauja mokyklos ar vietos bendruomenės talkoje. Prisimindami tradicijas, gali ir padainuoti vieną kitą liaudies dainą, pažaisti kai kuriuos tradicinius žaidimus.<text:s/></text:p>
          </table:table-cell>
          <table:covered-table-cell/>
          <table:covered-table-cell/>
          <table:covered-table-cell/>
          <table:covered-table-cell/>
          <table:covered-table-cell/>
          <table:covered-table-cell/>
          <table:covered-table-cell/>
          <table:covered-table-cell/>
          <table:covered-table-cell/>
        </table:table-row>
      </table:table>
      <text:p text:style-name="P800"/>
      <text:p text:style-name="P801"><text:span text:style-name="T802">_________________</text:span></text:p>
      <text:p text:style-name="P803"/>
      <text:soft-page-break/>
      <text:p text:style-name="P804"><text:span text:style-name="T805">Pagrindinio ugdymo etninės kul</text:span><text:span text:style-name="T806">tūros bendrosios<text:s/></text:span></text:p>
      <text:p text:style-name="P807">programos</text:p>
      <text:p text:style-name="P808"><text:span text:style-name="T809">3</text:span><text:span text:style-name="T810"><text:s/>priedas</text:span></text:p>
      <text:p text:style-name="P811"/>
      <text:p text:style-name="P812"><text:span text:style-name="T813">PAGRINDINIO ugdymo etninės kultūros bendrosios programos</text:span></text:p>
      <text:p text:style-name="P814"><text:span text:style-name="T815">mokinių pasiekimAI IR UGDYMO GAIRĖS 7–8 klasėse</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able:number-columns-spanned="2">
              <text:p text:style-name="P831">Mokinių pasiekimai</text:p>
            </table:table-cell>
            <table:covered-table-cell/>
            <table:table-cell table:style-name="TableCell832" table:number-columns-spanned="9" table:number-rows-spanned="2">
              <text:p text:style-name="P833">Ugdymo gairės</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gebėjimai</text:p>
            </table:table-cell>
            <table:table-cell table:style-name="TableCell837">
              <text:p text:style-name="P838">žinios ir supratimas</text:p>
            </table:table-cell>
            <table:covered-table-cell>
              <text:p text:style-name="P839"/>
            </table:covered-table-cell>
            <table:covered-table-cell/>
            <table:covered-table-cell/>
            <table:covered-table-cell/>
            <table:covered-table-cell/>
            <table:covered-table-cell/>
            <table:covered-table-cell/>
            <table:covered-table-cell/>
            <table:covered-table-cell/>
          </table:table-row>
        </table:table-header-rows>
        <table:table-row table:style-name="TableRow840">
          <table:table-cell table:style-name="TableCell841" table:number-columns-spanned="5">
            <text:p text:style-name="P842">1. Etninės kultūros vertybių bei<text:s/>reiškinių pažinimas ir vertinimas</text:p>
          </table:table-cell>
          <table:covered-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3">
            <text:p text:style-name="P846"/>
          </table:table-cell>
          <table:covered-table-cell/>
          <table:covered-table-cell/>
        </table:table-row>
        <table:table-row table:style-name="TableRow847">
          <table:table-cell table:style-name="TableCell848" table:number-columns-spanned="5">
            <text:p text:style-name="P849">1.1. Bendruomenė ir tradicijos</text:p>
            <text:p text:style-name="P850">Nuostatos: suvokti bendruomeninio gyvenimo tradicijų vertę; noriai dalyvauti tam tikroje bendruomenėje ir prisidėti prie jos tradicijų puoselėjimo.</text:p>
          </table:table-cell>
          <table:covered-table-cell/>
          <table:covered-table-cell/>
          <table:covered-table-cell/>
          <table:covered-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1.1.1 Analizuoti įvairias<text:s/>bendruomenes ir jų tradicijas, bendruomeninio gyvenimo kaitą Lietuvoje per pastarąjį šimtmetį. Palyginti su kitų šalių bendruomeniniu gyvenimu.</text:p>
          </table:table-cell>
          <table:table-cell table:style-name="TableCell858">
            <text:p text:style-name="P859">1.1.1.1. Paaiškinti, kaip keitėsi bendruomeninis gyvenimas Lietuvoje per pastarąjį šimtmetį.<text:s/></text:p>
            <text:p text:style-name="P860">1.1.1.2. Apibūdinti bendruomenes ir jų tradicijas dabartinėje Lietuvoje, pateikti pavyzdžių iš artimiausios aplinkos.<text:s/></text:p>
            <text:p text:style-name="P861">1.1.1.3. Pateikti duomenų apie kitose šalyse gyvuojančias dabartines kaimo ar miestelių bendruomenes, jų tradicijas.<text:s/></text:p>
          </table:table-cell>
          <table:table-cell table:style-name="TableCell862" table:number-columns-spanned="9">
            <text:p text:style-name="P863">Naudodamiesi informacijos šaltiniais<text:s/>ir savo artimųjų, senolių pasakojimais, mokiniai kartu su mokytoju aptaria, kuo skiriasi ir kuo panašus gatviniuose kaimuose, vienkiemių sodybose, mažuose miesteliuose ir didesniuose miestuose gyvenančių žmonių bendravimas. Prisimenamos įvairios bendruomeninio gyvenimo tradicijos, nuo seno gyvavusios saugios kaimynystės nuostatos, kai ištikus nelaimei padėdavo visa bendruomenė. Aiškinasi per pastarąjį šimtmetį Lietuvos kaimuose ir miesteliuose vykusią bendruomeninio gyvenimo kaitą. Svarsto, koks asmenybių santykis su bendruomene, kaip atskiri asmenys gali daryti įtaką bendruomenei ir atvirkščiai.</text:p>
            <text:p text:style-name="P864">Aptaria, kuo pasižymi bendruomeninis gyvenimas dabartinėje Lietuvoje, kokių rūšių bendruomenių esama, pavyzdžiui, kaimo, miestelio, mikrorajono, religinės, mokyklų,<text:s/>ansamblių ir kitos bendrų pomėgių. Aiškinasi, kokiose bendruomenėse daugiausia laikomasi tradicijų, kokios iš jų yra senos (tęsiamos ar gaivinamos) ir kokios formuojasi naujos. Aptariamos saugios kaimynystės, socialinės savanorystės tradicijos. Pateikia pavyzdžių iš kitų šalių apie dabar gyvuojančias kaimo ar miestelių bendruomenes, pasižyminčias senųjų tradicijų tęstinumu.</text:p>
            <text:p text:style-name="P865">Vadovaudamiesi savo patirtimi, atlikdami stebėjimus ir apklausas, mokiniai tyrinėja bendruomenines tradicijas savo aplinkoje – klasėje, mokykloje, gyvenamoje aplinkoje (kieme, kaimynų bendrijoje, vietos bendruomenėje), pagal pomėgius ar bendrus interesus susibūrusioje grupėje, pavyzdžiui, skautų, jaunimo, kūrybinėje ar kitoje organizacijoje. Mokytojo padedami mokiniai aiškinasi, kaip tose bendruomenėse pasireiškia senesnės ir naujesnės etninės kultūros formos, pavyzdžiui, atminimų rašymas, tradicinių švenčių šventimas, liaudies kūrybos panaudojimas ir kita.<text:s/></text:p>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4">
            <text:p text:style-name="P868">1.1.<text:tab/>Paprotinis elgesys ir tradicinis etiketas</text:p>
            <text:p text:style-name="P869">Nuostatos: puoselėti paprotinio<text:s/>elgesio ir tradicinio etiketo vertybes; gerbti kitų tautų paprotinio elgesio tradicijas; vertinti juokavimo tradicijas ir jas kūrybiškai tęsti.</text:p>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ext:p text:style-name="P876">1.2.1. Analizuoti ir lyginti paprotinio elgesio bei tradicinio etiketo ypatybes, reikšmę tradicinėje<text:s/>bendruomenėje ir dabar. Palyginti su kitų tautų paprotiniu elgesiu.</text:p>
          </table:table-cell>
          <table:table-cell table:style-name="TableCell877">
            <text:p text:style-name="P878">1.2.1.1. Savais žodžiais nusakyti paprotinį elgesį bei tradicinį etiketą per šeimos apeigas – krikštynas, vestuves, laidotuves.</text:p>
            <text:p text:style-name="P879">1.2.1.2. Pateikti pavyzdžių apie svetingumo ir vaišių papročius, tautos sukurtas juokavimo tradicijas.<text:s/></text:p>
            <text:p text:style-name="P880">1.2.1.3. Apibūdinti, kuo keiksmas skiriasi nuo prakeiksmo, pateikti savo tautos tradicinių keiksmų pavyzdžių, nusakyti jų teigiamas ir neigiamas savybes.</text:p>
            <text:p text:style-name="P881">1.2.1.4. Pateikti kitų tautų tradicinės etikos ir etiketo<text:s/>pavyzdžių.</text:p>
          </table:table-cell>
          <table:table-cell table:style-name="TableCell882" table:number-columns-spanned="9">
            <text:p text:style-name="P883">Naudodamiesi įvairiais šaltiniais ir savo artimųjų patirtimi, mokiniai nagrinėja paprotinio elgesio ir tradicinio etiketo ypatumus šeimos apeigose – krikštynose, vestuvėse, laidotuvėse (kaip parodomas svetingumas ir vaišingumas, pagarba šeimininkams, kokių teikiama dovanų, kaip sveikinama, reiškiama užuojauta ir panašiai). Aptaria tradicinio etiketo tekstus, pagal juos kuria savo tekstus. Apibūdina tradicinį etiketą prie stalo, palygina tradicinės bendruomenės svetingumo ir vaišių papročius su dabartimi (kokios dainuojamos dainos, sakomi tostai ir kita).<text:s/></text:p>
            <text:p text:style-name="P884">Mokiniai kartu su mokytoju aiškinasi, kokią reikšmę juokas turėjo senuosiuose papročiuose, kuo pasižymi tautos sukurtos juokavimo tradicijos: aptariami anekdotai ir jų raida, kaip patarlėmis ir vaizdingais posakiais pašiepiamos ydos, kuo pasižymi humoristinės liaudies dainos, vestuvininkų apdainavimai ir panašiai.<text:s/></text:p>
            <text:p text:style-name="P885">Svarstoma, kodėl žmonės keikiasi. Mokiniai nagrinėja ir vertina savo tautos tradicinius keiksmus ieškodami teigiamų ypatybių ir pastebėdami neigiamas, palygina juos su dabartiniais keiksmais. Aiškinasi keiksmų apribojimo ir draudimo prasmę, kuo keiksmas skiriasi nuo prakeiksmo.<text:s/></text:p>
            <text:p text:style-name="P886">Lyginant aptariamos kitų tautų paprotinio elgesio ypatybės. Mokiniai diskutuoja apie savo patirtį bei nuostatas paprotinio elgesio ir tradicinio etiketo atžvilgiu.<text:s/></text:p>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3">
            <text:p text:style-name="P889">1.2.<text:tab/>Tautinis kostiumas</text:p>
            <text:p text:style-name="P890">Nuostata: suvokti tautinio kostiumo kaip tautos simbolio prasmę ir svarbą, domėtis jo ypatybėmis.</text:p>
          </table: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1.3.1. Analizuoti lietuvių (kitataučiai gali ir savo) tautinio kostiumo<text:s/>ypatybes, kilmę ir raidą. Palyginti savo tautos ir kitų Europos tautų nacionalinius kostiumus.</text:p>
            <text:p text:style-name="P898">Nagrinėti dabartines tautinio kostiumo nešiosenos tradicijas, motyvų atspindžius šių dienų aprangoje.</text:p>
          </table:table-cell>
          <table:table-cell table:style-name="TableCell899">
            <text:p text:style-name="P900">1.3.1.1. Išvardyti tautinio kostiumo dalis ir detales, atitinkančias jį vilkinčiojo lytį, amžių, statusą ir etnografinį regioną. Iliustruojant pavyzdžiais, apibūdinti tautinio kostiumo audinius, kitas ypatybes.</text:p>
            <text:p text:style-name="P901">1.3.1.2. Pateikti kitų Europos tautų nacionalinio kostiumo pavyzdžių.</text:p>
            <text:p text:style-name="P902">1.3.1.3. Nusakyti tautinio kostiumo raidą ir reikšmę nuo XIX a. pabaigos iki šių dienų.</text:p>
            <text:p text:style-name="P903">1.3.1.4. Papasakoti apie dabartines tautinio kostiumo nešiosenos Lietuvoje ir kitose šalyse tradicijas.</text:p>
            <text:p text:style-name="P904">1.3.1.5. Pateikti šių dienų aprangai pritaikytų tautinio kostiumo motyvų pavyzdžių.</text:p>
          </table:table-cell>
          <table:table-cell table:style-name="TableCell905" table:number-columns-spanned="9">
            <text:p text:style-name="P906">Naudodamiesi vaizdine medžiaga ar lankydamiesi muziejuose, mokiniai susipažįsta su XVIII–XIX a. pabaigos lietuvių (kitataučiai gali ir savo) tautinio kostiumo kilme ir raida. Gilinasi, kuo pasižymi to laikotarpio kasdienė ir šventinė, vasarinė ir žieminė įvairių Lietuvos etnografinių regionų, skirtingos lyties, amžiaus, šeiminės padėties ir socialinio statuso žmonių tradicinė apranga. Nagrinėja jos pagrindines sudedamąsias dalis, spalvų ir raštų derinius bei įvairovę, naudojamas medžiagas, galvos apdangalų, juostų, papuošalų, apavo ir kitų kostiumo dalių ypatumus. Aiškinasi tradicinės aprangos sąsajas su papročiais ir tradicinės etikos nuostatomis. Apžvelgia tautinio ir istorinio (kilmingųjų, miestiečių) kostiumų sąsajas. Naudodamiesi sukaupta medžiaga ir istoriniais šaltiniais, aptaria tautinio kostiumo raidą ir reikšmę Lietuvoje nacionalinio atgimimo laikotarpiu (XIX a. pabaigoje – XX a. pradžioje), tarpukario Lietuvoje ir dabar. Svarsto tautinio kostiumo autentiškumo ir interpretacijos klausimus. Palygina lietuvių (Lietuvos tautinės bendrijos ir savo) tautinį kostiumą su kitų Europos tautų nacionaliniais kostiumais, nustato panašumus ir skirtumus.<text:s/></text:p>
            <text:p text:style-name="P907">Aptaria, kokiomis progomis ir kas šiandien Lietuvoje dėvi tautinį kostiumą. Nagrinėja pavyzdžius, kaip kitose šalyse puoselėjamos tautinio kostiumo tradicijos. Naudodamiesi įvairiais informacijos šaltiniais, vaizdine medžiaga, asmenine patirtimi ir šiuolaikinių madų tendencijomis, mokiniai diskutuoja, kokie tautinio kostiumo motyvai ir kokiais tikslais yra ar galėtų būti naudojami šiuolaikinėje aprangoje.</text:p>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4">
            <text:p text:style-name="P910">1.3.<text:tab/>Tradiciniai amatai<text:s/></text:p>
            <text:p text:style-name="P911">Nuostata: suvokti tradicinių amatų vertę, domėtis jų raida, ugdytis nuostatą puoselėti tradicinę amatininkystę.</text:p>
          </table:table-cell>
          <table:covered-table-cell/>
          <table:covered-table-cell/>
          <table:covered-table-cell/>
          <table:table-cell table:style-name="TableCell912" table:number-columns-spanned="3">
            <text:p text:style-name="P913"/>
          </table:table-cell>
          <table:covered-table-cell/>
          <table:covered-table-cell/>
          <table:table-cell table:style-name="TableCell914" table:number-columns-spanned="4">
            <text:p text:style-name="P915"/>
          </table:table-cell>
          <table:covered-table-cell/>
          <table:covered-table-cell/>
          <table:covered-table-cell/>
        </table:table-row>
        <table:table-row table:style-name="TableRow916">
          <table:table-cell table:style-name="TableCell917">
            <text:p text:style-name="P918">1.4.1. Analizuoti tradicinių amatų raidą bei įvairovę Lietuvoje, jų dabartinę būklę ir sklaidą.<text:s/></text:p>
            <text:p text:style-name="P919">Tyrinėti savo vietovės amatininkystės tradicijas.<text:s/></text:p>
          </table:table-cell>
          <table:table-cell table:style-name="TableCell920">
            <text:p text:style-name="P921">1.4.1.1. Nusakyti baltų amatus ir verslus, pateikti duomenų apie jų demonstravimą gyvosios archeologijos, edukaciniuose ir kituose renginiuose.</text:p>
            <text:p text:style-name="P922">1.4.1.2. Išvardyti pastarųjų šimtmečių Lietuvos kaimo ir miesto tradicinius amatus, bendrais bruožais nusakyti dabartinę jų būklę ir sklaidą.<text:s/></text:p>
            <text:p text:style-name="P923">1.4.1.3. Pateikti duomenų apie savo vietovės tradicinius amatus, žymesnius meistrus ir tautodailininkus.<text:s/></text:p>
          </table:table-cell>
          <table:table-cell table:style-name="TableCell924" table:number-columns-spanned="9">
            <text:p text:style-name="P925">Naudodamiesi mokytojo nurodytais archeologiniais ir istoriniais šaltiniais, edukacinių renginių metu įgytomis žiniomis, mokiniai apibūdina baltų genčių verslus ir amatus (bitininkystė, žvejyba, medžioklė, batsiuvystė, keramikos, papuošalų ir kitų dirbinių gamyba ir kita). Aptaria baltų amatų demonstracijas per gyvosios archeologijos ir muziejų edukacinius renginius, meistrų dirbtuvėse, per tradicinių amatų dienas, muges ir kitus renginius.<text:s/></text:p>
            <text:p text:style-name="P926">Nagrinėja pastarųjų šimtmečių Lietuvos<text:s/>kaimo ir miesto tradicinių amatų įvairovę – pynimą iš vytelių ar karnų, tekstilės darbus (audimas, verpimas, siūlų ar audinių dažymas, vėlimas ir kita), medžio apdirbimą (dailidžių, stalių, kubilių, račių, klumpdirbių, skiečių, kryždirbių, dievdirbių ir kitų medžio meistrų darbus), kalvystę, krosnininkystę, statybos darbus, akmentašystę, odos ar kailių apdirbimą, batsiuvystę, keramiką, juvelyriką ir kita. Aptaria dabartinę tradicinių amatų būklę ir sklaidą. Aplankydami vietos amatininkų ir tautodailininkų<text:s/>dirbtuves bei rinkdami informaciją, mokiniai susipažįsta su savo vietovės tradiciniais amatais, žymesniais meistrais ir tautodailininkais.<text:span text:style-name="T927"><text:s/></text:span></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6">
            <text:p text:style-name="P930">1.5. Namai etninėje kultūroje</text:p>
            <text:p text:style-name="P931">Nuostatos: branginti ir puoselėti ryšį su gimtaisiais namais ir aplinka; vertinti tradicinę architektūrą kaip reikšmingą savo ir kitų tautų kultūros paveldo palikimą.</text:p>
          </table:table-cell>
          <table:covered-table-cell/>
          <table:covered-table-cell/>
          <table:covered-table-cell/>
          <table:covered-table-cell/>
          <table:covered-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1.5.1. Analizuoti namų sampratą etninėje kultūroje, tradicinės sodybos ypatumus, susijusius papročius, apeigas, tikėjimus ir tautosaką. Lyginant tradicines sodybas su šiuolaikinėmis, diskutuoti apie tradicinės architektūros pritaikymą dabarčiai.<text:s/></text:p>
          </table:table-cell>
          <table:table-cell table:style-name="TableCell939">
            <text:p text:style-name="P940">1.5.1.1.<text:s/>Paaiškinti namų sampratą etninėje kultūroje.</text:p>
            <text:p text:style-name="P941">1.5.1.2. Pateikti tradicinės sodybos pavyzdžių, nurodyti jos trobesių paskirtį ir kitus ypatumus.<text:s/></text:p>
            <text:p text:style-name="P942">1.5.1.3. Nusakyti tradicinio gyvenamojo namo interjero savitumus, paaiškinti senovinių daiktų paskirtį.</text:p>
            <text:p text:style-name="P943">1.5.1.4.<text:s/>Apibūdinti tradicinės sodybos bityną, sodą, daržą, gyvulių ir naminių paukščių ūkį.<text:s/></text:p>
            <text:p text:style-name="P944">1.5.1.5. Pateikti namų statybos ir įkurtuvių papročių bei apeigų, tikėjimo pavyzdžių.</text:p>
            <text:p text:style-name="P945">1.5.1.6. Nusakyti tradicinių statinių, jų dalių, namų apyvokos daiktų simbolinę reikšmę, pateikti tautosakos pavyzdžių apie namus ir jų gyventojus.</text:p>
          </table:table-cell>
          <table:table-cell table:style-name="TableCell946" table:number-columns-spanned="9">
            <text:p text:style-name="P947">Mokiniai aiškinasi namų sampratą etninėje kultūroje. Apsilankę liaudies buities muziejuje ar etnografiniame kaime, pasinaudoję informaciniais šaltiniais, mokiniai susipažįsta su gatvinio kaimo<text:s/>(būdingo Aukštaitijai ir Dzūkijai), kupetinio kaimo ar vienkiemio sodyba – kiek ir kokių joje esama trobesių, kokia jų paskirtis ir išdėstymas, būdingos spalvos, kokios medžiagos naudotos statybai, kuo pasižymi stogų ir langų puošyba. Bendrais bruožais apibūdina tradicinio gyvenamojo namo interjerą – skirtingos paskirties patalpas (seklyčia, kamara, priemenė ir kita), lubas ir grindis, krosnis, baldus ir kitus senovinius daiktus, patalynę ir kitą tekstilę, buities reikmenis, interjero dekoravimą, apšvietimą ir kita. Mokiniai aptaria, kaip atrodo tradicinės sodybos bitynas, sodas, daržas, kokias daržoves augindavo seniau, kokių atsirado vėliau, kokie joje auginami gyvuliai ir naminiai paukščiai.<text:s/></text:p>
            <text:p text:style-name="P948">Aiškinasi papročius bei apeigas statant namus ir per įkurtuves, įvairių daiktų, statinių ar jų dalių (krikštasuolė, krosnis, langas, slenkstis, pirkia, gėlių darželis, kiemas, šulinys, pirtis, jauja, klėtis ir kita) simbolinę reikšmę, susijusius tikėjimus. Nagrinėja dainuojamąją ir smulkiąją tautosaką (patarles, priežodžius ir kita) apie namus, juose esančius daiktus, sodybos aplinką ir jos gyventojus.<text:s/></text:p>
            <text:p text:style-name="P949">Lygindami tradicines ir šiuolaikines sodybas, mokiniai svarsto, kokius tradicinės sodybos elementus norėtų pritaikyti savo esamoje ar būsimoje sodyboje, namuose.</text:p>
          </table: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7">
            <text:p text:style-name="P952">1.6.<text:s/>Pasaulėžiūra, mitologija ir religija</text:p>
            <text:p text:style-name="P953">Nuostatos: gerbti baltų pasaulėžiūros vertybes, formuotis pagarbų požiūrį ir atsakomybe grįstą elgesį su gamta; pozityviai vertinti baltų pasaulėžiūros ir krikščionybės dermę etninėje kultūroje.</text:p>
          </table:table-cell>
          <table:covered-table-cell/>
          <table:covered-table-cell/>
          <table:covered-table-cell/>
          <table:covered-table-cell/>
          <table:covered-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1.6.1. Nagrinėti baltų pasaulėžiūrą, mitologiją ir religiją, palyginti su kitų senovės tautų mitologija ir religija. Analizuoti baltų pasaulėžiūros ir krikščionybės dermę bei apraiškas etninėje kultūroje.</text:p>
          </table:table-cell>
          <table:table-cell table:style-name="TableCell961">
            <text:p text:style-name="P962">1.6.1.1. Bendrais bruožais apibūdinti pagrindinius baltų pasaulėžiūros,<text:s/>mitologijos ir religijos bruožus, raidą.</text:p>
            <text:p text:style-name="P963">1.6.1.2. Pateikiant pavyzdžių, aptarti baltų pasaulėžiūros santykį su gamta, nusakyti įvairius mitinius personažus ir dievybes, jų funkcijas ir įvaizdžius tautosakoje.</text:p>
            <text:p text:style-name="P964">1.6.1.3. Nurodyti pagarbos reiškimo žalčiams<text:s/>ir gyvatėms pavyzdžių.</text:p>
            <text:p text:style-name="P965">1.6.1.4. Nusakyti, kaip apibūdinami „šventieji“ akmenys sakmėse ir padavimuose.</text:p>
            <text:p text:style-name="P966">1.6.1.5. Pateikiant pavyzdžių, nusakyti senovės graikų, romėnų ir kitų tautų mitologiją ir religiją.</text:p>
            <text:p text:style-name="P967">1.6.1.6. Pateikti pavyzdžių, kaip mitinis pasaulėvaizdis ir baltų tikėjimas atsispindi metų rato švenčių ir darbų papročiuose, tautosakoje ir materialioje kultūroje.</text:p>
            <text:p text:style-name="P968">1.6.1.7. Pateikiant pavyzdžių, nusakyti baltų pasaulėžiūros ir krikščionybės dermę bei apraiškas etninėje kultūroje.</text:p>
          </table:table-cell>
          <table:table-cell table:style-name="TableCell969" table:number-columns-spanned="9">
            <text:p text:style-name="P970">Naudodamiesi metodinėmis<text:s/>priemonėmis, įvairiais šaltiniais, mokiniai aptaria baltų pasaulėžiūrą, mitologiją ir religiją, svarbiausius bruožus ir kaitą. Išskiria baltų pasaulėjautos neatsiejamą ryšį su gamta (šventosios girios, Pasaulio ir Gyvybės medis, vandens telkiniai, šaltiniai, akmenys, pagarba gyvūnams ir kitiems gamtos objektams, sudvasintiems gamtos reiškiniams). Aptaria sakmes, kuriose galima įžvelgti senųjų mitų liekanas, liudijančias žmonijos kilmę, pasaulio atsiradimą ir kita, nagrinėja tradicinius mitologinių sakmių bei mitinius kitų tautosakos žanrų personažus. Analizuoja Žemynos reikšmę, pagarbos reiškimą Žemei įvairiais žmogaus gyvenimo momentais. Aptaria senąjį požiūrį į mirtį, kuo pasižymi giltinės įvaizdis tautosakoje (sakmėse, pasakose, mįslėse). Nagrinėja gimimo<text:s/>ir likimo deivės Laimos simbolinius įvaizdžius (liepa, gegutė), jų atspindžius sakmėse ir pasakose, ką reiškia žodis lemti. Aptaria būdingas mitinių sakmių ir pasakų būtybes laumes, ką reiškia laumės juostos įvaizdis. Analizuoja Perkūno įvaizdį tradicinėje pasaulėžiūroje, su juo siejamas kalendorines šventes. Aiškinasi ugnies reikšmę žmogaus gyvenime ir įvairiose tradicinėse šventėse, kaip buvo garbinama ugnies deivė Gabija. Nagrinėja, kodėl žalčiai ir gyvatės pagal baltų pasaulėžiūrą yra namų židinio, gerovės, sveikatos ir vaisingumo globėjai, kaip jiems buvo reiškiama pagarba. Aptariami šventieji akmenys, kaip jie apibūdinami sakmėse ir padavimuose („užburtieji“ akmenys, mokai, ženklai akmenyse).<text:s/></text:p>
            <text:p text:style-name="P971">Pasinaudodami literatūra ir informaciniais šaltiniais, mokiniai mitologinius baltų vaizdinius palygina su senovės graikų, romėnų bei kitų tautų mitologija ir religija.<text:s/></text:p>
            <text:p text:style-name="P972">Mokiniai kartu su mokytoju analizuoja mitinio pasaulėvaizdžio ir baltų tikėjimo atspindžius kalendorinėse, darbo ir šeimos apeigose bei papročiuose, įvairių rūšių tautosakoje, tautodailėje, architektūroje, tradiciniuose dirbiniuose, antkapiniuose krikštuose ir kita. Apibūdinamas krikščionybės ir baltų pasaulėjautos sinkretizmas, dermė bei apraiškos etninėje kultūroje.<text:s/></text:p>
          </table: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4">
            <text:p text:style-name="P975">1.7. Kalendoriniai papročiai</text:p>
            <text:p text:style-name="P976">Nuostata: vertinti ir puoselėti tradicinius kalendorinius papročius.</text:p>
          </table:table-cell>
          <table:covered-table-cell/>
          <table:covered-table-cell/>
          <table:covered-table-cell/>
          <table:table-cell table:style-name="TableCell977" table:number-columns-spanned="3">
            <text:p text:style-name="P978"/>
          </table:table-cell>
          <table:covered-table-cell/>
          <table:covered-table-cell/>
          <table:table-cell table:style-name="TableCell979" table:number-columns-spanned="4">
            <text:p text:style-name="P980"/>
          </table:table-cell>
          <table:covered-table-cell/>
          <table:covered-table-cell/>
          <table:covered-table-cell/>
        </table:table-row>
        <table:table-row table:style-name="TableRow981">
          <table:table-cell table:style-name="TableCell982">
            <text:p text:style-name="P983">1.7.1. Analizuoti rudens papročių ryšį su gamtos ir astronominiais reiškiniais, turgų tradicijomis, vėlių pagerbimu,<text:s/>palyginti su naujomis šventėmis ir reiškiniais.</text:p>
          </table:table-cell>
          <table:table-cell table:style-name="TableCell984">
            <text:p text:style-name="P985">1.7.1.1. Nusakyti rudens papročių sąsajas su gamtos ir astronominiais reiškiniais.</text:p>
            <text:p text:style-name="P986">1.7.1.2. Apibūdinti rudeninių turgų ir mugių tradicijas.</text:p>
            <text:p text:style-name="P987">1.7.1.3. Išvardyti su išskrendančiais paukščiais susijusias šventes,<text:s/>paaiškinti Paukščių tako simboliką.</text:p>
            <text:p text:style-name="P988">1.7.1.4. Savais žodžiais nusakyti Vėlinių ir Helovino papročius.</text:p>
          </table:table-cell>
          <table:table-cell table:style-name="TableCell989" table:number-columns-spanned="9">
            <text:p text:style-name="P990">Mokiniai aptaria rudens laikotarpio papročius, jų ryšį su gamtos ir astronominiais reiškiniais: rudenėjimo pradžia, paukščių išskridimu į šiltuosius kraštus, rudens lygiadieniu, „bobų vasara“ ir kita.</text:p>
            <text:p text:style-name="P991">Susipažįsta su senovinių rudeninių turgų ir mugių tradicijomis, apibūdina jų atspindžius dabartiniame gyvenime, pavyzdžiui, Baltramiejaus mugę Vilniuje.<text:s/></text:p>
            <text:p text:style-name="P992">Nagrinėja rudens lygiadienio papročius, palygina su dabartiniu šios astronominės datos įprasminimu (Baltų vienybės diena, „ugnies sąšauka“ ant piliakalnių ir kitų kalnų, lygiadienio ir „ožio deginimo“ šventės Vilniuje, kitos lokalinės šventės).<text:s/></text:p>
            <text:p text:style-name="P993">Prisimena su išskrendančiais paukščiais susijusias rudens šventes, aptaria Paukščių tako simboliką, jos sąsajas su mirusiųjų pasauliu ir jiems skirtomis šventėmis. Palygina Vėlines ir Heloviną, kuo skiriasi šių švenčių kilmė, prasmė ir raiška.</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1.7.2. Nagrinėti svarbiausių tradicinių žiemos švenčių ir periodų papročius<text:s/>tradicinėje bendruomenėje, jų tautosakos ir atributikos simboliką. Palyginti su dabartinėmis žiemos švenčių tradicijomis.</text:p>
          </table:table-cell>
          <table:table-cell table:style-name="TableCell997">
            <text:p text:style-name="P998">1.7.2.1. Pateikiant pavyzdžių, papasakoti apie advento, Kūčių ir Kalėdų papročius tradicinėje bendruomenėje, apibūdinti advento–Kalėdų<text:s/>tautosaką.</text:p>
            <text:p text:style-name="P999">1.7.2.2. Nusakyti „tarpušvenčio“ ir „mėsėdo“ periodų papročius.</text:p>
            <text:p text:style-name="P1000">1.7.2.3. Apibūdinti Užgavėnių kaukių įvairovę, paaiškinti jų prasmę.</text:p>
          </table:table-cell>
          <table:table-cell table:style-name="TableCell1001" table:number-columns-spanned="9">
            <text:p text:style-name="P1002">Pasinaudodami informaciniais šaltiniais ir metodinėmis priemonėmis, mokiniai aptaria, kaip tradicinė kaimo bendruomenė vakarodavo per adventą (dirbdami įvairius darbus, sekdami pasakas ir sakmes, dainuodami, žaisdami ir kita), kokių paisydavo draudimų. Apibūdina advento tautosakos pagrindinius motyvus ir simboliką, prisimena žinomus ir mokosi naujų tradicinių advento žaidimų ir dainų.<text:s/></text:p>
            <text:p text:style-name="P1003">Pasidalydami savo patirtimi, šeimoje gyvuojančiomis tradicijomis, aptaria tradicinio Kūčių stalo paruošimą, ieško duomenų apie senuosius Kūčių papročius, apeigas ir tikėjimus. Aiškinasi žiemos saulėgrįžos ir Kalėdų ryšį, jo atspindžius kalėdinėse dainose. Aptaria „blukio“ arba „kaladės“ vilkimo apeigą, žemaičių „bernelių“, Šiaurės Lietuvos „čigonavimo“, Vilniaus krašto „ėjimo avinėliais“ papročius, iki šiol Suvalkijoje gyvuojantį „Šyvio šokdinimo“ paprotį. Nagrinėja bendruomeninius Naujųjų metų ir Trijų karalių dienos, „tarpušvenčio“ (nuo Kalėdų iki sausio 6 d.) ir „mėsėdo“ (pradedant Kalėdomis ir baigiant Užgavėnėmis) periodų papročius. Palygina su dabartinėmis Naujųjų metų ir Trijų karalių šventėmis.<text:s/></text:p>
            <text:p text:style-name="P1004">Prisimena Užgavėnių papročius ir<text:s/>folklorą. Panaudodami įvairias metodines priemones, vaizdinę medžiagą ir kitus informacijos šaltinius, mokytojo padedami mokiniai nagrinėja tradicinių Užgavėnių kaukių įvairovę ir prasmę – sąsajas su protėviais ir anapusiniu pasauliu, svetimo (savo) sampratą, palygina su šiandienine svetimo baime. Pastebi persirengėlių tradicijų per Užgavėnes ir Kalėdas panašumus.</text:p>
          </table: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1.7.3. Nagrinėti pavasario ir vasaros švenčių papročius, simboliką ir folklorą.</text:p>
          </table:table-cell>
          <table:table-cell table:style-name="TableCell1008">
            <text:p text:style-name="P1009">1.7.3.1. Bendrais bruožais nusakyti pavasario šaukimo ir pavasario lygiadienio papročius, palyginti su Žemės dienos ir kitais šiuolaikiniais lygiadienio renginiais.</text:p>
            <text:p text:style-name="P1010">1.7.3.2. Apibūdinti Velykų papročius, simboliką, pateikti tautosakos pavyzdžių.<text:s/></text:p>
            <text:p text:style-name="P1011">1.7.3.3. Aptarti Jurginių papročius tradicinėje bendruomenėje, pateikti<text:s/>folkloro pavyzdžių, pateikti duomenų apie dabartinę Jorės šventę.</text:p>
            <text:p text:style-name="P1012">1.7.3.4. Papasakoti apie Sekminių papročius, pateikiant pavyzdžių, apibūdinti paruginių giesmių ypatybes.<text:s/></text:p>
            <text:p text:style-name="P1013">1.7.3.5. Pateikti vasaros saulėgrįžos šventės (Kupolių, Rasų, Joninių) papročių ir<text:s/>folkloro pavyzdžių.</text:p>
          </table:table-cell>
          <table:table-cell table:style-name="TableCell1014" table:number-columns-spanned="9">
            <text:p text:style-name="P1015">Mokiniai susipažįsta su archajiškais pavasario šaukimo papročiais, nagrinėja pavasario lygiadienio papročius, palygina juos su šiuolaikiniais Žemės dienos ir kitais su pavasario lygiadieniu susijusiais renginiais.<text:s/></text:p>
            <text:p text:style-name="P1016">Aptaria Velykų tradicijas: kokius darbus reikia atlikti prieš šventę, kokią reikšmę joje turi sūpuoklės (kas, kada ir kodėl supdavosi, kokios sūpuoklių konstrukcijos, sūpuoklių dainos), kuo pasižymi lalavimo paprotys (koks lalautojų repertuaras, dainuojamųjų lalavimų bei sakomų oracijų turinys ir prasmė). Nagrinėja tradicinių margučių raštų ir spalvų simboliką, įvairius senuosius kiaušinių dažymo būdus, ką reiškė kiaušinis baltų pasaulėžiūroje.<text:s/></text:p>
            <text:p text:style-name="P1017">Nagrinėja Jurginių – pirmojo gyvulių išginimo ir žemės „atrakinimo“ šventės – papročius ir folklorą. Aiškinasi šios šventės sąsajas su gyvulių ir augalų globėjais Pergrubiu, Ganikliu, Jore pagal senąją pasaulėžiūrą ir su jų funkcijas perėmusiu krikščioniškuoju šv. Jurgiu. Susipažįsta su dabartinėmis Jorės šventės tradicijomis, pavyzdžiui, švenčiamos prie Molėtų observatorijos.<text:s/></text:p>
            <text:p text:style-name="P1018">Aptaria bendruomeninius Sekminių sambarių, pasėlių lankymo papročius, merginų rytagonę ir piemenų šventines pramogas. Aiškinasi, kas yra paruginės giesmės, kokia jų paskirtis ir ypatumai.<text:s/></text:p>
            <text:p text:style-name="P1019">Nagrinėja vasaros saulėgrįžos šventės reikšmę ir jos pavadinimų (Kupolės, Rasos, Joninės) kilmę, pagrindinius simbolius – saulę ir ugnį, vandenį ir rasą, augalus (kupoles) ir paparčio žiedą. Išsamiau aptaria kupoliavimo paprotį, kupolines dainas ir sutartines, ratelius ir žaidimus, jų mokosi.</text:p>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1.7.4. Apibūdinti kitų religijų kalendorines, religines šventes.</text:p>
          </table:table-cell>
          <table:table-cell table:style-name="TableCell1023">
            <text:p text:style-name="P1024">Pateikti musulmonų, judėjų ir kitų religijų kalendorinių ir religinių švenčių pavyzdžių.</text:p>
          </table:table-cell>
          <table:table-cell table:style-name="TableCell1025" table:number-columns-spanned="9">
            <text:p text:style-name="P1026">Mokiniai susipažįsta su musulmonų, judėjų ir kitų religijų svarbiausiomis kalendorinėmis, religinėmis šventėmis.</text:p>
          </table: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5">
            <text:p text:style-name="P1029">2. Etnokultūrinė raiška</text:p>
          </table:table-cell>
          <table:covered-table-cell/>
          <table:covered-table-cell/>
          <table:covered-table-cell/>
          <table:covered-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able:number-columns-spanned="5">
            <text:p text:style-name="P1036">2.1. Liaudies kūryba</text:p>
            <text:p text:style-name="P1037">Nuostata: branginti sakytinę tautosaką, vertinti šiuolaikinės tautosakos reiškinius, suvokti save kaip tradicijų tesėją.</text:p>
          </table:table-cell>
          <table:covered-table-cell/>
          <table:covered-table-cell/>
          <table:covered-table-cell/>
          <table:covered-table-cell/>
          <table:table-cell table:style-name="TableCell1038" table:number-columns-spanned="3">
            <text:p text:style-name="P1039"/>
          </table:table-cell>
          <table:covered-table-cell/>
          <table:covered-table-cell/>
          <table:table-cell table:style-name="TableCell1040" table:number-columns-spanned="3">
            <text:p text:style-name="P1041"/>
          </table:table-cell>
          <table:covered-table-cell/>
          <table:covered-table-cell/>
        </table:table-row>
        <table:table-row table:style-name="TableRow1042">
          <table:table-cell table:style-name="TableCell1043">
            <text:p text:style-name="P1044">2.1.1. Atpažinti ir apibūdinti įvairius sakytinės<text:s/>tautosakos žanrus, senesnės ir naujesnės kūrybos požymius. Mokėti sakytinės tautosakos kūrinių, tarmiškų tekstų.</text:p>
          </table:table-cell>
          <table:table-cell table:style-name="TableCell1045">
            <text:p text:style-name="P1046">2.1.1.1. Pateikti įvairių sakytinės tautosakos žanrų pavyzdžių.</text:p>
            <text:p text:style-name="P1047">2.1.1.2. Nurodyti tradicinės ir naujesnės smulkiosios tautosakos pavyzdžių.</text:p>
            <text:p text:style-name="P1048">2.1.1.3. Žinoti įvairias anekdotų rūšis, pateikti pavyzdžių.</text:p>
            <text:p text:style-name="P1049">2.1.1.4. Savais žodžiais apibūdinti atminimų rašymo tradiciją, pateikti būdingiausių pavyzdžių.</text:p>
          </table:table-cell>
          <table:table-cell table:style-name="TableCell1050" table:number-columns-spanned="9">
            <text:p text:style-name="P1051">Remdamiesi įvairiais informacijos šaltiniais ir mokytojo aiškinimu, mokiniai apžvelgia sakytinės tautosakos įvairovę: pasakojamąją tautosaką (pasakos, pasakėčios, sakmės, padavimai, legendos, pasakojimai, šiurpės, anekdotai ir kita), trumpuosius pasakymus (patarlės, priežodžiai, vaizdingi posakiai, mįslės, garsų pamėgdžiojimai, greitakalbės, skaičiuotės, skaičiavimai, skanduotės, atvirkštinė kalba, nesusikalbėjimai, šūksniai, keiksmai, etiketo formulės, tostai, erzinimai, užkalbėjimai, maldelės, būrimai ir kita), retorinės raiškos tautosaką (oracijos, dialogai, sveikinimai,<text:span text:style-name="T1052"><text:s/>linkėjimai, te</text:span>stamentai, tostai ir kita). Aiškinasi įvairių žanrų grupių kilmę, ypatybes, paskirtį, prasmę ir raidą. Pasinaudodami mokytojo rekomenduotomis rinktinėmis bei kitais informacijos šaltiniais, aptaria senesnės ir naujesnės kilmės smulkiosios tautosakos įvairovę. Išsamiau nagrinėja anekdotus kaip vieną iš populiariausių dabartinės liaudies kūrybos formų. Apibūdina atminimų rašymo tradicijas, surengia gražiausio atminimo konkursą. Mokiniai renka įvairius sakytinės tautosakos kūrinius, jų mokosi, tobulina tarmiškos kalbėsenos įgūdžius. Išmoktus kūrinius panaudoja įvairiomis progomis.</text:p>
          </table: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5">
            <text:p text:style-name="P1055">Nuostata: gerbti savo tautos ir gimtojo krašto muzikines tradicijas, jomis domėtis ir jas puoselėti.</text:p>
          </table:table-cell>
          <table:covered-table-cell/>
          <table:covered-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ext:p text:style-name="P1059"/>
          </table:table-cell>
        </table:table-row>
        <table:table-row table:style-name="TableRow1060">
          <table:table-cell table:style-name="TableCell1061">
            <text:p text:style-name="P1062">2.1.2. Nagrinėti įvairių žanrų dainuojamąjį ir instrumentinį folklorą, nustatyti autentiškos ir<text:s/>transformuotos liaudies muzikos skirtumus. Mokėti liaudies dainų, sutartinių, griežti liaudies muzikos instrumentais, muzikuoti įvairiose šventėse ir kituose renginiuose.</text:p>
          </table:table-cell>
          <table:table-cell table:style-name="TableCell1063">
            <text:p text:style-name="P1064">2.1.2.1. Nusakyti dainuojamojo folkloro žanrinę įvairovę, muzikines ir estetines ypatybes.</text:p>
            <text:p text:style-name="P1065">2.1.2.2. Apibūdinti savo krašto instrumentinės muzikos žanrų ypatybes, liaudies instrumentų įvairovę, apibūdinti pasirinkto instrumento atlikimo techniką, muzikinę ir estetinę stilistiką.<text:s/></text:p>
            <text:p text:style-name="P1066">2.1.2.3. Apibūdinti pasirinktus liaudies dainininkus ir<text:s/>muzikantus, folkloro grupes, jų repertuarą.</text:p>
            <text:p text:style-name="P1067">2.1.2.4. Savais žodžiais apibūdinti autentišką, tradiciškai atliekamą ir stilizuotą, transformuotą liaudies muziką.</text:p>
          </table:table-cell>
          <table:table-cell table:style-name="TableCell1068" table:number-columns-spanned="9">
            <text:p text:style-name="P1069">Pasinaudodami garso įrašais, rinkiniais ir mokslininkų darbais, mokytojo padedami mokiniai apžvelgia visų Lietuvos etnografinių regionų dainuojamosios tautosakos įvairovę: sutartines, dainas (kalendorinių apeigų, darbo, vestuvių, krikštynų, vaišių, vaikų, mitologines, karines-istorines, emigrantų, partizanų ir tremtinių, šeimos, jaunimo ir meilės dainas, romansus, balades, talalines, dainas apie gamtą, literatūrines, didaktines, humoristines ir kita), raudas (laidotuvių, vestuvių, karo (rekrutų), buitines ir kita), giesmes (katalikų, protestantų, stačiatikių ir kita), pasakas su dainuojamaisiais intarpais, smulkiuosius žanrus (garsų pamėgdžiojimus, šūksnius, erzinimus, būrimus, oliavimus, raliavimus, ridavimus, lopšines, žaidinimus ir kita). Nagrinėja dainuojamosios tautosakos žanrų ypatybes, muzikines ir estetines ypatybes, paskirtį, prasmę, raidą. Mokiniai aptaria, kokias moka liaudies dainas, sutartines. Mokosi dainuoti iš klausos ir iš natų, perprasti skirtingus liaudiško atlikimo būdus – vienu balsu, pakaitiniu būdu, pritariant („turavojant“ antru balsu), daugiabalsiškai ir panašiai. Sutartines ir<text:s/>liaudies dainas atlieka įvairiuose renginiuose, šventėse, taip pat ir kasdien.</text:p>
            <text:p text:style-name="P1070">Pasinaudodami mokytojo nurodytais informacijos šaltiniais ir lankydamiesi pas liaudies muzikantus, mokiniai aptaria savo vietovės ir krašto muzikavimo tradicijas, žymiausius muzikantus. Mokytojo padedami apžvelgia lietuvių instrumentinio folkloro žanrų įvairovę: polifoninius kūrinius, tradicinių šokių muziką, maršus, griežiamas dainas ir giesmes, smulkiuosius žanrus (garsų pamėgdžiojimus, signalus, tirliavimus, raliavimus, ridavimus, oliavimus ir kita), kaip jie susiję su muzikos instrumentų specifika, paskirtimi ir Lietuvos etnografinių regionų tradicijomis. Pasirenka labiausiai patinkamų kūrinių ir kiek leidžia galimybės mokosi juos atlikti įvairiais liaudies muzikos instrumentais (lamzdeliu, skudučiais, kanklėmis, cimbolais, smuiku, armonika, būgnu), muzikuoti įvairiuose renginiuose, šventėse.</text:p>
            <text:p text:style-name="P1071">Mokiniai mokosi atpažinti autentišką, tradiciškai atliekamą ir stilizuotą, transformuotą liaudies muziką. Renka labiausiai patinkamus liaudies dainininkus, muzikantus, folkloro ansamblius, skatinami susidaryti savo liaudies muzikos fonoteką.<text:s/></text:p>
          </table: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6">
            <text:p text:style-name="P1074">Nuostata: vertinti šokamąjį ir žaidybinį folklorą, puoselėti jų tęstinumo tradicijas.</text:p>
          </table:table-cell>
          <table:covered-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table-cell table:style-name="TableCell1080">
            <text:p text:style-name="P1081">2.1.3. Apibūdinti įvairius choreografinio ir žaidybinio<text:s/>folkloro žanrus, atskirų šokių ir žaidimų ypatybes, pastebėti jų apraiškas ar motyvus šiuolaikinėje jaunimo kultūroje. Mokėti įvairių tradicinių šokių ir žaidimų, vaidinti tradicinius persirengėlius.</text:p>
          </table:table-cell>
          <table:table-cell table:style-name="TableCell1082">
            <text:p text:style-name="P1083">2.1.3.1. Pateikti choreografinio ir žaidybinio folkloro<text:s/>įvairių žanrų pavyzdžių.</text:p>
            <text:p text:style-name="P1084">2.1.3.2. Pateikti įvairių tautų tradicinių šokių pavyzdžių su „breiko“ ir „stepo“ motyvais.</text:p>
            <text:p text:style-name="P1085">2.1.3.3. Apibūdinti savo tėvų, senelių, prosenelių žaistus tradicinius sportinius žaidimus, pateikti tradicinių vaidybinių žaidimų pavyzdžių.<text:s/></text:p>
            <text:p text:style-name="P1086">2.1.3.4. Apibūdinti tradicinių persirengėlių atskirų personažų elgesio ypatybes.</text:p>
          </table:table-cell>
          <table:table-cell table:style-name="TableCell1087" table:number-columns-spanned="9">
            <text:p text:style-name="P1088">Pasinaudodami vaizdo įrašais, rinkiniais ir mokslininkų darbais, mokiniai apžvelgia choreografinio ir žaidybinio folkloro įvairovę: šokamąsias ir žaidžiamąsias sutartines,<text:s/>tradicinius šokius, ratelius ir žaidimus, smulkiuosius žanrus (žaidinimus, fantines užduotis, apeiginius veiksmus), varžybinius žaidimus (ramiuosius, judriuosius ir kita). Aiškinasi įvairių choreografinio ir žaidybinio folkloro žanrų kilmės, raidos klausimus, apibūdina jų ypatybes ir atlikimo stilistiką. Pasinaudodami įvairiais informacijos šaltiniais susipažįsta su kitų tautų tradicinių šokių atspindžiais šiuolaikiniuose jaunimo mėgiamuose šokiuose, pavyzdžiui, „breiko“ ir „stepo“ motyvais norvegų („Halingas“), rusų, ukrainiečių, gruzinų, airių, vengrų, rumunų ir kitų tautų šokiuose (ypač soliniuose vyrų). Aptaria, kokius moka tradicinius šokius, mokosi naujų, dalyvauja šokių vakaronėse. Jei yra galimybė, surengia tradicinių šokių varžytuves ar maratoną.<text:s/></text:p>
            <text:p text:style-name="P1089">Mokiniai klausinėja savo tėvų, senelių, prosenelių apie žaistus tradicinius sportinius žaidimus, juos užrašo <text:s/>(užfiksuoja žaidimo būdus, kas, kur ir kada žaisdavo), kai kuriuos iš jų mokosi žaisti. Nagrinėja tradicinius vaidybinius žaidimus ir kai kurių mokosi. Taip pat nagrinėja Užgavėnių ir kitų švenčių tradicinių persirengėlių atskirų personažų (zoomorfinių, demonomorfinių ir antropomorfinių) elgesio ypatumus.<text:span text:style-name="T1090"><text:s/></text:span></text:p>
          </table: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5">
            <text:p text:style-name="P1093">Nuostata: branginti Lietuvos tautodailės tradicijas, jomis domėtis.</text:p>
          </table: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row>
        <table:table-row table:style-name="TableRow1098">
          <table:table-cell table:style-name="TableCell1099">
            <text:p text:style-name="P1100">2.1.4. Tyrinėti<text:s/>vaizduojamojo ir taikomojo liaudies meno rūšis, technologijas ir ypatybes. Kurti tautodailės darbus, tradicinius dirbinius.</text:p>
          </table:table-cell>
          <table:table-cell table:style-name="TableCell1101">
            <text:p text:style-name="P1102">2.1.4.1. Pateikiant pavyzdžių, nurodyti įvairias vaizduojamojo ir taikomojo liaudies meno rūšis.</text:p>
            <text:p text:style-name="P1103">2.1.4.2. Aptarti pasirinktų tautodailės darbų ar dirbinių ypatybes, simboliką, technologijas.<text:s/></text:p>
          </table:table-cell>
          <table:table-cell table:style-name="TableCell1104" table:number-columns-spanned="9">
            <text:p text:style-name="P1105">Pasinaudodami informacijos šaltiniais ir mokytojo padedami mokiniai aptaria įvairias vaizduojamojo liaudies meno rūšis (skulptūrą, tapybą, grafiką), taikomąjį meną (tekstilę, keramiką, metalo, akmens, medžio, stiklo, odos, kaulo, rago, gintaro dirbinius, dirbinius iš šiaudų, vytelių, augalų, popieriaus karpinius, margučius ir kita). Analizuoja būdingus siužetus, formas, spalvas, ornamentiką, simboliką (tradicinius simbolių pavadinimus, pavidalus, prasmes), taikomas technologijas. Kuria tautodailės darbus, tobulina turimus tradicinių amatų gebėjimus, pavyzdžiui, pasidarydami tradicines juostas, riešines ar kitas tautinio kostiumo detales, surengia savo darbų parodą.<text:s/></text:p>
          </table: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3">
            <text:p text:style-name="P1108">2.2. Dalyvavimas etnokultūrinėje<text:s/>veikloje</text:p>
            <text:p text:style-name="P1109">Nuostata: būti tautos tradicijų puoselėtoju ir skleidėju.</text:p>
          </table: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row>
        <table:table-row table:style-name="TableRow1114">
          <table:table-cell table:style-name="TableCell1115">
            <text:p text:style-name="P1116">Įgytas žinias ir etnokultūrinės raiškos gebėjimus naudoti kasdienėje ir kūrybinėje veikloje.</text:p>
          </table:table-cell>
          <table:table-cell table:style-name="TableCell1117">
            <text:p text:style-name="P1118">Žinoti ir parinkti su kalendoriniais papročiais ar kitomis tradicinėmis šventėmis susijusius<text:s/>folkloro kūrinius, išmanyti šventinės atributikos pagaminimo technologijas.</text:p>
          </table:table-cell>
          <table:table-cell table:style-name="TableCell1119" table:number-columns-spanned="9">
            <text:p text:style-name="P1120">Mokiniai, naudodamiesi savo etnokultūrinėmis žiniomis ir įgytais etnokultūrinės raiškos įgūdžiais, teikia siūlymų ir dalyvauja rengiantis, švenčiant kalendorines ir kitas tradicines šventes, pavyzdžiui, „Atlaidų mugė“, „Ilgių (Vėlinių) vakaras“, „Advento popietė“, „Blukvilkio šventė“, „Tarpušvenčio vakaras“, „Užgavėnių jomarkas“, „Atvelykio šventė“, „Pavasario sambariai“, rengiant projektus, pavyzdžiui, tradicinės namų sampratos tema rengia ir pristato koncertinę programą, piešinių parodą, maketą, stendinį ar kitokį pranešimą. Mokiniai pasidaro įvairių darbelių kalendorinėms ir kitoms tradicinėms šventėms, mugėms, pavyzdžiui, aitvarų, kalėdinių papuošalų namams ir eglutei, „Šyvio šokdinimo“, Trijų karalių ir Užgavėnių persirengėlių kaukes, velykinių margučių ir kita, atlieka atitinkamų kalendorinių švenčių ir laikotarpių folkloro kūrinius, pavyzdžiui: advento dainas, žaidimus, sūpuoklines dainas, velykinius lalavimus ir oracijas, Užgavėnių dainas ir šokius, parugines giesmes ir kita. Mokytojas skatina mokinius naudoti tautosakos tekstus, folkloro ir tautodailės kūrinius įvairiuose renginiuose, šventėse, taip pat ir kasdien, dalyvauti vietiniuose ir šalies moksleivių tautosakos ir folkloro atlikėjų konkursuose, pavyzdžiui, „Tramtatulyje“, Vilniaus miesto bendrojo lavinimo mokyklų advento–Kalėdų konkurse „Leliumoj“, šalies tradicinių šokių moksleivių konkursuose, taip pat tautodailės ir tradicinių amatų kursuose, parodose, konkursuose.</text:p>
          </table:table-cell>
          <table:covered-table-cell/>
          <table:covered-table-cell/>
          <table:covered-table-cell/>
          <table:covered-table-cell/>
          <table:covered-table-cell/>
          <table:covered-table-cell/>
          <table:covered-table-cell/>
          <table:covered-table-cell/>
        </table:table-row>
      </table:table>
      <text:p text:style-name="P1121"/>
      <text:p text:style-name="P1122"><text:span text:style-name="T1123">_________________</text:span></text:p>
      <text:p text:style-name="P1124"/>
      <text:p text:style-name="P1125"><text:span text:style-name="T1126">Pagrindinio ugdymo etninės kultūros bendrosios<text:s/></text:span></text:p>
      <text:p text:style-name="P1127">programos</text:p>
      <text:p text:style-name="P1128">4<text:s/>priedas</text:p>
      <text:p text:style-name="P1129"/>
      <text:p text:style-name="P1130"><text:span text:style-name="T1131">PAGRINDINIO ugdymo etninės kultūros bendrosios programos</text:span></text:p>
      <text:p text:style-name="P1132"><text:span text:style-name="T1133">mokinių pasiekimAI IR UGDYMO GAIRĖS 9–10 klasėse</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columns-spanned="2">
              <text:p text:style-name="P1145">Mokinių pasiekimai</text:p>
            </table:table-cell>
            <table:covered-table-cell/>
            <table:table-cell table:style-name="TableCell1146" table:number-columns-spanned="5" table:number-rows-spanned="2">
              <text:p text:style-name="P1147">Ugdymo gairės</text:p>
            </table:table-cell>
            <table:covered-table-cell/>
            <table:covered-table-cell/>
            <table:covered-table-cell/>
            <table:covered-table-cell/>
          </table:table-row>
          <table:table-row table:style-name="TableRow1148">
            <table:table-cell table:style-name="TableCell1149">
              <text:p text:style-name="P1150">gebėjimai</text:p>
            </table:table-cell>
            <table:table-cell table:style-name="TableCell1151">
              <text:p text:style-name="P1152">žinios<text:s/>ir supratimas</text:p>
            </table:table-cell>
            <table:covered-table-cell>
              <text:p text:style-name="P1153"/>
            </table:covered-table-cell>
            <table:covered-table-cell/>
            <table:covered-table-cell/>
            <table:covered-table-cell/>
            <table:covered-table-cell/>
          </table:table-row>
        </table:table-header-rows>
        <table:table-row table:style-name="TableRow1154">
          <table:table-cell table:style-name="TableCell1155" table:number-columns-spanned="4">
            <text:p text:style-name="P1156">1. Etninės kultūros vertybių bei reiškinių pažinimas ir vertinimas</text:p>
          </table:table-cell>
          <table:covered-table-cell/>
          <table:covered-table-cell/>
          <table:covered-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able:number-columns-spanned="4">
            <text:p text:style-name="P1163">1.1. Tauta ir tradicijos</text:p>
            <text:p text:style-name="P1164">Nuostatos: jausti atsakomybę už savo tautą ir jos likimą, Lietuvos valstybės stiprinimą; gerbti kiekvienos kultūros išskirtinumą, pagarbiai<text:s/>vertinti kultūrų įvairovę, puoselėti baltų paveldą.</text:p>
          </table:table-cell>
          <table:covered-table-cell/>
          <table:covered-table-cell/>
          <table:covered-table-cell/>
          <table:table-cell table:style-name="TableCell1165" table:number-columns-spanned="2">
            <text:p text:style-name="P1166"/>
          </table:table-cell>
          <table:covered-table-cell/>
          <table:table-cell table:style-name="TableCell1167">
            <text:p text:style-name="P1168"/>
          </table:table-cell>
        </table:table-row>
        <table:table-row table:style-name="TableRow1169">
          <table:table-cell table:style-name="TableCell1170">
            <text:p text:style-name="P1171">1.1.1. Nagrinėti tautos sampratą, lietuvių tautos (kitataučiai gali ir savo) kilmę, istoriją, baltų ir slavų kultūrines sąsajas.</text:p>
            <text:p text:style-name="P1172"/>
          </table:table-cell>
          <table:table-cell table:style-name="TableCell1173">
            <text:p text:style-name="P1174">1.1.1.1. Apibūdinti tautos sampratą, lietuvių tautos (kitataučiai gali<text:s/>ir savo) etnogenezę.</text:p>
            <text:p text:style-name="P1175">1.1.1.2. Nusakyti lietuvių tautos sąsajas su senosiomis baltų gentimis, pastarųjų palikimą ir sąsajas su slavais.<text:s/></text:p>
            <text:p text:style-name="P1176">1.1.1.3. Pateikti duomenų apie lietuvių tautos (kitataučiai gali ir savo tautos) svarbiausius istorijos periodus.</text:p>
          </table:table-cell>
          <table:table-cell table:style-name="TableCell1177" table:number-columns-spanned="5">
            <text:p text:style-name="P1178">Mokiniai diskutuoja, kas jungia tos pačios tautos žmones, kuo tautos panašios ir kuo skiriasi viena nuo kitos. Pasinaudodami mitologija, „istorinėmis“ legendomis, šiuolaikinėmis mokslo teorijomis, aiškinasi lietuvių tautos (kitataučiai gali ir savo tautos) ir jos vardo kilmę, sąsajas su baltų gentimis. Nagrinėja baltų vaidmenį dabartinių rytų ir vakarų slavų tautų etnogenezėje, baltų ir slavų kultūrų sąsajas bei mainus įvairiais istoriniais laikotarpiais. Aptaria ryškiausius lietuvių tautos (kitataučiai gali ir savo tautos) istorijos periodus, valstybingumo laikotarpius, etninių žemių kaitą. Diskutuoja apie Lietuvos kultūros padėtį tarp Rytų ir Vakarų, aiškinasi istorines ir kultūrines aplinkybes, dėl kurių ankstyvojoje LDK formavosi raštija senąja rusų (rusėnų) kalba, vėlyvojoje LDK – lenkakalbė Lietuvos kultūra (gente Lituanus, natione Polonus samprata).<text:span text:style-name="T1179"><text:s/></text:span></text:p>
          </table:table-cell>
          <table:covered-table-cell/>
          <table:covered-table-cell/>
          <table:covered-table-cell/>
          <table:covered-table-cell/>
        </table:table-row>
        <table:table-row table:style-name="TableRow1180">
          <table:table-cell table:style-name="TableCell1181">
            <text:p text:style-name="P1182">1.1.2. Analizuoti etninės kultūros įtaką tautinės ir pilietinės savimonės raidai Lietuvoje. Išsakyti argumentuotą nuomonę dėl Lietuvos tautinių simbolių<text:s/>reikšmės, diskutuoti apie tautos švenčių tradicijas.</text:p>
          </table:table-cell>
          <table:table-cell table:style-name="TableCell1183">
            <text:p text:style-name="P1184">1.1.2.1. Paaiškinti pilietinės ir tautinės savimonės sampratas.<text:s/></text:p>
            <text:p text:style-name="P1185">1.1.2.2. Suvokti pilietinės ir tautinės savimonės raidą Lietuvoje.</text:p>
            <text:p text:style-name="P1186">1.1.2.3. Nurodyti Lietuvos tautinių simbolių kilmę ir ypatybes.</text:p>
          </table:table-cell>
          <table:table-cell table:style-name="TableCell1187" table:number-columns-spanned="5">
            <text:p text:style-name="P1188">Nagrinėja tautinės ir pilietinės savimonės raidą Lietuvoje XIX a. pabaigoje – XX a., koks toje raidoje buvo etninės kultūros vaidmuo, kuo ypatingas dabartinis laikotarpis.<text:s/></text:p>
            <text:p text:style-name="P1189">Analizuoja Lietuvos tautinių simbolių (vėliava, herbas, himnas) kilmę, ypatybes ir svarbą.<text:s/>Svarsto, kokios yra ar galėtų būti svarbiausių Lietuvos valstybės švenčių ir atmintinų dienų tradicijos (Vasario 16-osios, Kovo 11-osios, Valstybės dienos, Sausio 13-osios, Baltų vienybės dienos ir kita). Aptaria Dainų švenčių, festivalių, amatų dienų, miestų ir gyvenviečių jubiliejų įtaką tautos, bendruomenių tradicijų plėtrai.<text:s/></text:p>
          </table:table-cell>
          <table:covered-table-cell/>
          <table:covered-table-cell/>
          <table:covered-table-cell/>
          <table:covered-table-cell/>
        </table:table-row>
        <table:table-row table:style-name="TableRow1190">
          <table:table-cell table:style-name="TableCell1191">
            <text:p text:style-name="P1192"/>
          </table:table-cell>
          <table:table-cell table:style-name="TableCell1193">
            <text:p text:style-name="P1194">1.1.2.4. Išvardyti svarbiausias Lietuvos valstybės šventes ir atmintinas dienas, kitas su tautos tradicijomis susijusias šventes.</text:p>
          </table:table-cell>
          <table:table-cell table:style-name="TableCell1195" table:number-columns-spanned="5">
            <text:p text:style-name="P1196"/>
          </table:table-cell>
          <table:covered-table-cell/>
          <table:covered-table-cell/>
          <table:covered-table-cell/>
          <table:covered-table-cell/>
        </table:table-row>
        <table:table-row table:style-name="TableRow1197">
          <table:table-cell table:style-name="TableCell1198">
            <text:p text:style-name="P1199">1.1.3. Nagrinėti tautiečių bendruomenių<text:s/>užsienyje tradicijas, emigracijos priežastis, diskutuoti apie užsienio lietuvių sąsajų su Lietuva stiprinimą.</text:p>
          </table:table-cell>
          <table:table-cell table:style-name="TableCell1200">
            <text:p text:style-name="P1201">1.1.3.1. Pateikti tautiečių bendruomenių įvairiose šalyse pavyzdžių ir apibūdinti jų veiklą.</text:p>
            <text:p text:style-name="P1202">1.1.3.2. Nusakyti emigracijos priežastis.</text:p>
          </table:table-cell>
          <table:table-cell table:style-name="TableCell1203" table:number-columns-spanned="5">
            <text:p text:style-name="P1204">Remiantis istorija ir dabartimi, aptariamos tautiečių bendruomenės ir jų tradicijos, švietimo ir kultūros padėtis kitose šalyse (etninėse žemėse ir emigracijoje). Gvildenamos įvairios emigracijos priežastys, kokios yra emigrantų ir kitų užsienio lietuvių kultūrinės sąsajos su Lietuva, svarstoma, ar jos galėtų būti glaudesnės ir kaip to pasiekti.<text:span text:style-name="T1205"><text:s/></text:span></text:p>
          </table:table-cell>
          <table:covered-table-cell/>
          <table:covered-table-cell/>
          <table:covered-table-cell/>
          <table:covered-table-cell/>
        </table:table-row>
        <table:table-row table:style-name="TableRow1206">
          <table:table-cell table:style-name="TableCell1207">
            <text:p text:style-name="P1208">1.1.4. Tyrinėti Lietuvos tautinių bendrijų kultūrų ypatumus. Nagrinėti lietuvių ir kaimyninių tautų ryšius, diskutuoti apie bendradarbiavimą su kitomis šalimis puoselėjant baltų paveldą.</text:p>
          </table:table-cell>
          <table:table-cell table:style-name="TableCell1209">
            <text:p text:style-name="P1210">1.1.4.1. Pateikti duomenų apie Lietuvos tautinių bendrijų kultūras.<text:s/></text:p>
            <text:p text:style-name="P1211">1.1.<text:span text:style-name="T1212">4</text:span>.2. Nusakyti lietuvių tautos ryšius su kaimyninėmis tautomis.</text:p>
            <text:p text:style-name="P1213">1.1.4.3. Nurodyti kitas šalis, kuriose esama baltų kultūros paveldo.</text:p>
          </table:table-cell>
          <table:table-cell table:style-name="TableCell1214" table:number-columns-spanned="5">
            <text:p text:style-name="P1215">Mokiniai aptaria nuo seno Lietuvoje gyvenančių tautinių bendrijų kultūrų ypatumus. Nagrinėja lietuvių ir gudų sąsajas Rytų Lietuvoje, lietuvių ir gudų etnokultūrinio paveldo indėlį dabartinių Lietuvos lenkų kultūroje. Jei yra galimybė, užmezga su tautinių<text:s/>bendrijų mokykla kultūrinių mainų ryšius, organizuoja bendrus renginius.<text:s/></text:p>
            <text:p text:style-name="P1216">Diskutuoja apie lietuvių tautos kultūrinius, istorinius ir politinius ryšius su kaimyninėmis tautomis, jų (ypač kultūrinį) stiprinimą. Apibūdina dviejų išlikusių baltų tautų – lietuvių ir latvių – sąsajas, bendradarbiavimą su kitomis šalimis puoselėjant baltų kultūros paveldą.<text:s/></text:p>
          </table:table-cell>
          <table:covered-table-cell/>
          <table:covered-table-cell/>
          <table:covered-table-cell/>
          <table:covered-table-cell/>
        </table:table-row>
        <table:table-row table:style-name="TableRow1217">
          <table:table-cell table:style-name="TableCell1218" table:number-columns-spanned="3">
            <text:p text:style-name="P1219">1.2. Paprotinė teisė ir elgesys</text:p>
            <text:p text:style-name="P1220">Nuostatos: gerbti savo ir kitų tautų bendravimo papročius ir paprotinę teisę; puoselėti paprotinio elgesio normas ir bendravimo tradicijas.</text:p>
          </table:table-cell>
          <table:covered-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row>
        <table:table-row table:style-name="TableRow1225">
          <table:table-cell table:style-name="TableCell1226">
            <text:p text:style-name="P1227">1.2.1. Analizuoti ir vertinti paprotinės teisės ypatybes Lietuvoje, diskutuoti apie jos reikšmę. Vertinti bendravimo papročių reikšmę tradicinėje kultūroje. Palyginti savo tautos ir kitų tautų bendravimo papročius ir elgesio normas.</text:p>
          </table:table-cell>
          <table:table-cell table:style-name="TableCell1228">
            <text:p text:style-name="P1229">1.2.1.1. Pateikti duomenų apie paprotinę teisę ir teisėtvarkos pradmenis Lietuvoje.<text:s/></text:p>
            <text:p text:style-name="P1230">1.2.1.2. Pateikiant pavyzdžių, įvardyti tradicinės bendruomenės paprotinį elgesį bendraujant su skirtingo amžiaus, įvairios socialinės padėties ir pašaukimo, kitos tautybės ir tikėjimo žmonėmis.</text:p>
          </table:table-cell>
          <table:table-cell table:style-name="TableCell1231" table:number-columns-spanned="5">
            <text:p text:style-name="P1232">Mokiniai nagrinėja paprotinę teisę, reguliuojančią šeimos ir bendruomenės santykius (paveldėjimas, kraitis, senelių karšinimas, išimtinės davimas, prekybinis ir kitoks susitarimas žodžiu, garbės žodžio laikymasis ir kita), aiškinasi<text:s/>skirtingų laikotarpių nuosavybės ir teisėtumo sampratą Lietuvoje, teisėtvarkos pradmenis (LDK statutai, kiti teisiniai dokumentai).<text:s/></text:p>
            <text:p text:style-name="P1233">Aptaria paprotinį elgesį bendraujant su bendraamžiais, vyresniais ir jaunesniais už save, pagarbų požiūrį į kultūrą ir jos<text:s/>kūrėjus, kitus šviesuolius (mokytojus, kunigus, gydytojus, dievdirbius, pasakotojus, dainininkus, muzikantus ir kita). Pateikdami pavyzdžių iš tautosakos ir papročių, nagrinėja, kokios tradicinėje bendruomenėje gyvavo bendravimo nuostatos su įvairios socialinės padėties (taip pat su neįgaliaisiais, socialinės atskirties asmenimis, pavyzdžiui, elgetomis), skirtingo pašaukimo žmonėmis, pavyzdžiui, žolininkais, užkalbėtojais, kokias teises turėjo vyrai ir moterys, kokios buvo skirtingų lyčių bendravimo ypatybės, kaip elgdavosi su kitos tautybės ir tikėjimo žmonėmis. Palygina savo tautos ir kitų tautų bendravimo papročius ir elgesio normas.</text:p>
          </table:table-cell>
          <table:covered-table-cell/>
          <table:covered-table-cell/>
          <table:covered-table-cell/>
          <table:covered-table-cell/>
        </table:table-row>
        <table:table-row table:style-name="TableRow1234">
          <table:table-cell table:style-name="TableCell1235" table:number-columns-spanned="3">
            <text:p text:style-name="P1236">1.3. Žmogaus gyvenimo ciklo tarpsniai ir apeigos</text:p>
            <text:p text:style-name="P1237">Nuostata: gerbti savo ir kitų tautų žmogaus gyvenimo ciklo apeigas bei<text:s/>papročius, puoselėti pagarbų požiūrį į įvairaus amžiaus žmones.</text:p>
          </table:table-cell>
          <table:covered-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row>
        <table:table-row table:style-name="TableRow1242">
          <table:table-cell table:style-name="TableCell1243">
            <text:p text:style-name="P1244">1.3.1. Nagrinėti žmogaus gyvenimo ciklo tarpsnių ir svarbiausių ritualų sampratą etninėje kultūroje.</text:p>
          </table:table-cell>
          <table:table-cell table:style-name="TableCell1245">
            <text:p text:style-name="P1246">1.3.1.1. Įvardyti žmogaus pagrindinius gyvenimo tarpsnius, nusakyti jų sampratą etninėje<text:s/>kultūroje.<text:s/></text:p>
            <text:p text:style-name="P1247">1.3.1.2. Apibūdinti Arnoldo van Gennepo perėjimo ritualų teoriją.</text:p>
          </table:table-cell>
          <table:table-cell table:style-name="TableCell1248" table:number-columns-spanned="5">
            <text:p text:style-name="P1249">Remdamiesi metodinėmis priemonėmis ir etnologų darbais, mokiniai aptaria pagrindinių žmogaus gyvenimo tarpsnių (kūdikystės, vaikystės, paauglystės, jaunystės, suaugusio amžiaus<text:s/>ir senatvės) sampratą etninėje kultūroje, panašumus ir skirtumus lyginant su dabartimi. Aiškinasi, kodėl svarbiausiais žmogaus gyvenimo momentais laikyti ne tik gimimas ir mirtis, bet ir vestuvės (simboliškai prilygintos gimimui ir mirčiai), susipažįsta su<text:s/>Arnoldo van Gennepo perėjimo ritualų teorija. Palygina su šiuolaikine gimimo, vestuvių ir mirties samprata.</text:p>
          </table:table-cell>
          <table:covered-table-cell/>
          <table:covered-table-cell/>
          <table:covered-table-cell/>
          <table:covered-table-cell/>
        </table:table-row>
        <table:table-row table:style-name="TableRow1250">
          <table:table-cell table:style-name="TableCell1251">
            <text:p text:style-name="P1252">1.3.2. Palyginti gyvybės laukimo, gimtuvių, krikštynų, gimtadienių ir vardadienių <text:s/>papročius etninėje ir šiuolaikinėje kultūroje.</text:p>
          </table:table-cell>
          <table:table-cell table:style-name="TableCell1253">
            <text:p text:style-name="P1254">1.3.2.1. Nusakyti gyvybės laukimo, gimtuvių ir krikštynų papročius, gimtadienių ir vardinių tradicijas šių dienų ir etninėje kultūroje.<text:s/></text:p>
            <text:p text:style-name="P1255">1.3.2.2. Pateikti senųjų tautinių vardų pavyzdžių.</text:p>
          </table:table-cell>
          <table:table-cell table:style-name="TableCell1256" table:number-columns-spanned="5">
            <text:p text:style-name="P1257">Remdamiesi įvairiais šaltiniais, mokiniai aiškinasi ateinančios gyvybės laukimo, gimtuvių ir krikštynų papročius tradicinėje bendruomenėje, juos palygina su šiuolaikiniais papročiais. Aptaria gimtadienių ir vardadienių reikšmę etninėje kultūroje, palygina su dabartinėmis jų šventimo tradicijomis. Apžvelgia senųjų tautinių<text:s/>vardų įvairovę, nagrinėja jų kilmę ir prasmę, palygina savo prosenelių, senelių, tėvų ir dabartinius jaunimo, vaikų vardus.</text:p>
          </table:table-cell>
          <table:covered-table-cell/>
          <table:covered-table-cell/>
          <table:covered-table-cell/>
          <table:covered-table-cell/>
        </table:table-row>
        <table:table-row table:style-name="TableRow1258">
          <table:table-cell table:style-name="TableCell1259">
            <text:p text:style-name="P1260">1.3.3. Nagrinėti tradicines vestuves lyginant įvairių regionų, savo ir kitų tautų papročius, ieškant jų atspindžių šiuolaikinėse vestuvėse.<text:s/></text:p>
          </table:table-cell>
          <table:table-cell table:style-name="TableCell1261">
            <text:p text:style-name="P1262">1.3.3.1. Išvardyti savo ir kitų tautų tradicinių vestuvių pagrindines dalis, nusakyti jų papročius, apeigas ir folklorą.</text:p>
            <text:p text:style-name="P1263">1.3.3.2. Pateikti šiuolaikinių vestuvių papročių pavyzdžių.</text:p>
          </table:table-cell>
          <table:table-cell table:style-name="TableCell1264" table:number-columns-spanned="5">
            <text:p text:style-name="P1265">Pasinaudodami metodinėmis priemonėmis ir įvairiais informacijos<text:s/>šaltiniais, mokiniai aptaria vedybas tradicinėje bendruomenėje – pagrindines ritualo dalis (sutartuves, piršlybas, mergvakarį, didvakarį, vestuves jaunosios ir jaunojo pusėje, sugrįžtuves), jų papročius ir apeigas, apeiginę atributiką, vestuvių tautosaką,<text:s/>muzikinį ir choreografinį folklorą, aiškinasi jų ypatybes, paskirtį ir prasmę. Aptaria žiedo, rūtų vainiko, vaikino kepurės simboliką, kraičio ir pasogos reikšmę. Palygina skirtingų etnografinių regionų, savo tautos ir kitų tautų tradicines vestuves. Aiškinasi, kokios tradicijos ar jų atspindžiai išliko dabartinėse vestuvėse, diskutuoja apie vestuvių įvairovę šiuolaikinėje kultūroje.</text:p>
          </table:table-cell>
          <table:covered-table-cell/>
          <table:covered-table-cell/>
          <table:covered-table-cell/>
          <table:covered-table-cell/>
        </table:table-row>
        <table:table-row table:style-name="TableRow1266">
          <table:table-cell table:style-name="TableCell1267">
            <text:p text:style-name="P1268">1.3.4. Lyginant vertinti seno (jauno) sampratą ir požiūrį į senolius tradicinėje bendruomenėje ir šiuolaikinėje kultūroje.</text:p>
          </table:table-cell>
          <table:table-cell table:style-name="TableCell1269">
            <text:p text:style-name="P1270">Nusakyti seno (jauno) sampratą tradicinėje bendruomenėje ir šiuolaikinėje kultūroje.</text:p>
          </table:table-cell>
          <table:table-cell table:style-name="TableCell1271" table:number-columns-spanned="5">
            <text:p text:style-name="P1272">Remdamiesi tautosakos pavyzdžiais ir etnologijos duomenimis, aiškinasi seno (jauno) sampratą ir požiūrį į senolius tradicinėje bendruomenėje, palygina su šiuolaikinėje kultūroje įsivyravusiomis senatvės (seno) neigimo ir jaunystės, grožio kulto nuostatomis. Aptaria kai kurių jaunimo organizacijų, pavyzdžiui, skautų, tradicijas, kurios grindžiamos pagarba vyresniems, senų žmonių globa. Susipažįsta su kitų tautų, pavyzdžiui,<text:s/>gruzinų, kultūrose iki šiol reiškiama pagarba senoliams.</text:p>
          </table:table-cell>
          <table:covered-table-cell/>
          <table:covered-table-cell/>
          <table:covered-table-cell/>
          <table:covered-table-cell/>
        </table:table-row>
        <table:table-row table:style-name="TableRow1273">
          <table:table-cell table:style-name="TableCell1274">
            <text:p text:style-name="P1275">1.3.5. Nagrinėti laidojimo ir mirusiųjų minėjimo papročių kaitą Lietuvoje, palyginti su kitų tautų papročiais.</text:p>
          </table:table-cell>
          <table:table-cell table:style-name="TableCell1276">
            <text:p text:style-name="P1277">1.3.5.1. Apibūdinti įvairių laikotarpių laidojimo papročius Lietuvoje.</text:p>
            <text:p text:style-name="P1278">1.3.5.2. Pateikti pavyzdžių apie kitų tautų laidotuvių bei mirusiųjų minėjimo papročius.</text:p>
          </table:table-cell>
          <table:table-cell table:style-name="TableCell1279" table:number-columns-spanned="5">
            <text:p text:style-name="P1280">Mokiniai nagrinėja laidotuvių ir mirusiųjų minėjimo papročius, jų kaitą. Palygina įvairių laikotarpių kapų (pilkapių, senkapių, senųjų kaimo kapinaičių, dabartinių kapinių) ir antkapinių krikštų, kryžių, paminklų ypatybes. Aiškinasi laidojimo ritualo eigą (marinimas, šarvojimas, šermenys, išlydėjimas į kapines, laidojimas, gedulingi pietūs, atminai), susipažįsta su laidotuvių kalbomis, muzikiniu folkloru (raudomis, giesmėmis, maršais),<text:s/>apeiginiais veiksmais ir archajiškomis šokio, žaidimo tradicijomis. Palygina su kitų tautų laidotuvių bei atminų papročiais.</text:p>
          </table:table-cell>
          <table:covered-table-cell/>
          <table:covered-table-cell/>
          <table:covered-table-cell/>
          <table:covered-table-cell/>
        </table:table-row>
        <table:table-row table:style-name="TableRow1281">
          <table:table-cell table:style-name="TableCell1282" table:number-columns-spanned="3">
            <text:p text:style-name="P1283">1.4. Jaunimo brandos apeigos ir papročiai<text:s/></text:p>
            <text:p text:style-name="P1284">Nuostatos: suvokti tradicinių jaunimo brandos apeigų ir bendravimo papročių vertę;<text:s/>branginti protėvių požiūrį į meilę ir draugystę, tradicines jaunimo ir meilės dainas.</text:p>
          </table:table-cell>
          <table:covered-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row>
        <table:table-row table:style-name="TableRow1289">
          <table:table-cell table:style-name="TableCell1290">
            <text:p text:style-name="P1291">1.4.1. Nagrinėti ir vertinti tradicinių jaunimo brandos apeigų ypatybes. Diskutuoti apie jaunimo bendravimo papročius, jaunystės sampratą palyginant savo ir vyresniųjų<text:s/>kartų tradicijas.</text:p>
          </table:table-cell>
          <table:table-cell table:style-name="TableCell1292">
            <text:p text:style-name="P1293">1.4.1.1. Pateikiant pavyzdžių, nusakyti tradicinę ir dabartinę jaunystės sampratą, simbolius.</text:p>
            <text:p text:style-name="P1294">1.4.1.2. Papasakoti apie tradicines jaunimo brandos apeigas šeimoje, kaimynų ir jaunimo bendrijose, per vestuves, konfesines apeigas.<text:s/></text:p>
            <text:p text:style-name="P1295">1.4.1.3.<text:s/>Papasakoti apie jaunimo bendravimo tradicijas pateikiant pavyzdžių iš tėvų, senelių ir prosenelių prisiminimų, vietos tradicijų.</text:p>
          </table:table-cell>
          <table:table-cell table:style-name="TableCell1296" table:number-columns-spanned="5">
            <text:p text:style-name="P1297">Aptariama jaunystės samprata ir simboliai etninėje kultūroje, palyginama su dabartimi. Mokiniai susipažįsta su tradicinėmis jaunimo brandos apeigomis: šeimoje (fiziologinės brandos, pirmąkart iškeptos duonos pažymėjimas), kaimynų bendrijoje (pirties apeigos, pirmoji talka), per vyresnės sesers ar brolio vestuves, jaunimo bendrijoje („įrašymas į bernus“, „įrašymas į mergas“), per<text:s/>konfesines apeigas (konfirmacija Mažojoje Lietuvoje, jaunimo mišios). Nagrinėja merginų ir vaikinų iniciacinių papročių skirtumus, brandos apeigų ryšį su darbo ir kalendoriniais papročiais (linamynio, velykinio lalavimo ir kita), jaunimo bendravimo papročius per šokius, gegužines, viešus vakarėlius su vaidinimais, talkas, patalkius ir kita. Apžvelgia regioninius savitumus, iniciacinių papročių kaitą. Nagrinėja vietos papročius, savo tėvų, senelių ir prosenelių prisiminimus apie jų jaunystės tradicijas, palygina su dabartiniais jaunimo papročiais.</text:p>
          </table:table-cell>
          <table:covered-table-cell/>
          <table:covered-table-cell/>
          <table:covered-table-cell/>
          <table:covered-table-cell/>
        </table:table-row>
        <table:table-row table:style-name="TableRow1298">
          <table:table-cell table:style-name="TableCell1299">
            <text:p text:style-name="P1300">1.4.2. Palyginant tradicinę bendruomenę ir šiuolaikinę visuomenę, diskutuoti apie požiūrį į meilę ir draugystę, tradicines meilės ir jaunimo dainas.</text:p>
          </table:table-cell>
          <table:table-cell table:style-name="TableCell1301">
            <text:p text:style-name="P1302">1.4.2.1. Savais žodžiais apibūdinti požiūrį į meilę ir draugystę<text:s/>tradicinėje bendruomenėje bei šiuolaikinėje visuomenėje.<text:s/></text:p>
            <text:p text:style-name="P1303">1.4.2.2. Pateikti tradicinių jaunimo ir meilės dainų pavyzdžių.<text:s/></text:p>
          </table:table-cell>
          <table:table-cell table:style-name="TableCell1304" table:number-columns-spanned="5">
            <text:p text:style-name="P1305">Aptaria požiūrį į meilę ir draugystę tradicinėje bendruomenėje bei šiuolaikinėje visuomenėje. Atkreipiamas dėmesys, kad tradicinėje kultūroje vaikinai merginas vadindavo seselėmis, o merginos vaikinus – broleliais,<text:span text:style-name="T1306"><text:s/></text:span>pavyzdžiui, kai kuriose karinėse-istorinėse dainose. Apibūdina tradicines jaunimo ir meilės dainas, jų skirtumus nuo kitų tautų šio žanro dainų, palygina su vėlyvesnėmis meilės dainomis – romansais. Mokiniai renka gražiausias tradicines jaunimo ir meilės dainas, jų mokosi.<text:s/></text:p>
          </table:table-cell>
          <table:covered-table-cell/>
          <table:covered-table-cell/>
          <table:covered-table-cell/>
          <table:covered-table-cell/>
        </table:table-row>
        <table:table-row table:style-name="TableRow1307">
          <table:table-cell table:style-name="TableCell1308" table:number-columns-spanned="3">
            <text:p text:style-name="P1309">1.5. Kultūrinis kraštovaizdis ir tradicinė architektūra</text:p>
            <text:p text:style-name="P1310">Nuostatos: puoselėti kultūrinį kraštovaizdį ir tradicinę architektūrą; branginti ir saugoti Lietuvos kultūros, istorijos bei gamtos paminklus, saugomas teritorijas.</text:p>
          </table:table-cell>
          <table:covered-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table-cell table:style-name="TableCell1316">
            <text:p text:style-name="P1317">1.5.1. Nagrinėti baltų palikimą kultūriniame kraštovaizdyje, jo buvusią ir dabartinę reikšmę. Diskutuoti apie Lietuvos saugomų teritorijų aktualijas. Analizuoti ir vertinti kultūrinio<text:s/>kraštovaizdžio pokyčius per pastarąjį šimtmetį.</text:p>
          </table:table-cell>
          <table:table-cell table:style-name="TableCell1318">
            <text:p text:style-name="P1319">1.5.1.1. Pateikti duomenų apie piliakalnius, šventvietes ir kitą baltų palikimą kultūriniame kraštovaizdyje. <text:s/></text:p>
            <text:p text:style-name="P1320">1.5.1.2. Nurodyti ir bendrais bruožais apibūdinti įvairias Lietuvos saugomas teritorijas.</text:p>
            <text:p text:style-name="P1321">1.5.1.3. Nusakyti įvairių tipų tradicinių kaimų ir kitų pastarojo šimtmečio kultūrinio kraštovaizdžio objektų bruožus.</text:p>
          </table:table-cell>
          <table:table-cell table:style-name="TableCell1322" table:number-columns-spanned="5">
            <text:p text:style-name="P1323">Naudodamiesi įvairiais šaltiniais ir žiniomis, įgytomis per pažintines-edukacines išvykas, mokiniai aptaria išskirtinę Lietuvos kraštovaizdžio ypatybę – piliakalnius, jų vaidmenį baltų kultūroje, kaip apie juos formavosi senieji valsčiai ir žemės, kaip jie kito ir kas išliko iki šiandien. Nagrinėja, kuo senosios baltų šventvietės panašios ar skiriasi nuo kitų pasaulio kultūrų senųjų šventyklų. Apibūdina senojo kraštovaizdžio palikimą menančius mitologinius akmenis, ypatingus medžius, stebuklingus šaltinius ir versmes, nagrinėja jų reikšmę šių dienų kultūroje. Aptaria svarbiausias Lietuvos saugomas teritorijas (nacionalinius, regioninius ir kitus parkus, draustinius, rezervatus), jų paskirtį ir specifiką, susijusias aktualijas. Apibūdina įvairių tipų tradicinius kaimus (padrikieji, kupetiniai, gatviniai, vienkieminiai), gyvenvietes, bažnytkaimius, miestelius, dvarus, miestus, bažnyčias, kapines, žemėvaldos struktūras, pievas, miškus, pelkes ir kita.<text:s/></text:p>
          </table:table-cell>
          <table:covered-table-cell/>
          <table:covered-table-cell/>
          <table:covered-table-cell/>
          <table:covered-table-cell/>
        </table:table-row>
        <table:table-row table:style-name="TableRow1324">
          <table:table-cell table:style-name="TableCell1325">
            <text:p text:style-name="P1326">1.5.2. Išsamiai apibūdinti tradicinės architektūros statinių įvairovę, paskirtį ir regionines ypatybes, kelti etnografinių kaimų ir sodybų išsaugojimo problemas, palyginti su kitų šalių tradicinės<text:s/>architektūros puoselėjimo pavyzdžiais.</text:p>
          </table:table-cell>
          <table:table-cell table:style-name="TableCell1327">
            <text:p text:style-name="P1328">1.5.2.1. Pateikiant pavyzdžių, nurodyti įvairių tradicinių statinių paskirtį.<text:s/></text:p>
            <text:p text:style-name="P1329">1.5.2.2. Nusakyti Lietuvos etnografinių regionų tradicinės architektūros bruožus.</text:p>
            <text:p text:style-name="P1330">1.5.2.3. Pateikti duomenų apie etnografinius kaimus ir sodybas.<text:s/></text:p>
            <text:p text:style-name="P1331">1.5.2.4. Pateikti kitų šalių tradicinės architektūros pavyzdžių.</text:p>
          </table:table-cell>
          <table:table-cell table:style-name="TableCell1332" table:number-columns-spanned="5">
            <text:p text:style-name="P1333">Mokiniai aiškinasi tradicinės architektūros statinių įvairovę ir paskirtį Lietuvoje: gyvenamieji namai (regionuose vadinami skirtingai – troba, pirkia, gryčia, stuba), ūkiniai statiniai (svirnas, kluonas, tvartas, daržinė, pirtis, rūsys ir kita), smulkioji architektūra (koplytstulpiai, kryžiai, šuliniai, aviliai, tvoros ir kita), religiniai pastatai (bažnyčios, koplyčios), visuomeninės paskirties statiniai (mokyklos, skaityklos, malūnai, smuklės ir kita). Nagrinėja tradicinės architektūros ypatumus etnografiniuose regionuose. Naudodamiesi sukaupta informacija ir asmenine patirtimi, aptaria etnografinių kaimų ir sodybų būklę, svarsto jų išsaugojimo problemas. Pasinaudodami informaciniais šaltiniais ir vaizdine medžiaga, pateikia kitų šalių tradicinės architektūros pavyzdžių.</text:p>
            <text:p text:style-name="P1334"/>
          </table:table-cell>
          <table:covered-table-cell/>
          <table:covered-table-cell/>
          <table:covered-table-cell/>
          <table:covered-table-cell/>
        </table:table-row>
        <table:table-row table:style-name="TableRow1335">
          <table:table-cell table:style-name="TableCell1336" table:number-columns-spanned="3">
            <text:p text:style-name="P1337">1.6. Tradicinė ūkinė veikla</text:p>
            <text:p text:style-name="P1338">Nuostatos: puoselėti domėjimąsi tradiciniais darbais ir verslais, su jais susijusiomis tradicijomis; branginti tradicinių mugių Lietuvoje savitumą.</text:p>
          </table:table-cell>
          <table:covered-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row>
        <table:table-row table:style-name="TableRow1343">
          <table:table-cell table:style-name="TableCell1344">
            <text:p text:style-name="P1345">1.6.1. Nagrinėti tradicinės ūkinės veiklos reikšmę ir ypatybes, susijusius papročius, apeigas ir folklorą. Tyrinėti tradicinių mugių raidą ir ypatybes Lietuvoje.</text:p>
          </table:table-cell>
          <table:table-cell table:style-name="TableCell1346">
            <text:p text:style-name="P1347">1.6.1.1. Papasakoti apie įvairius tradicinius kaimo verslus ir darbus, su jais<text:s/>susijusius papročius ir apeigas, pateikti pavyzdžių iš tautosakos ir muzikinio folkloro.</text:p>
            <text:p text:style-name="P1348">1.6.1.2. Nurodyti, kokie technikos ir mechaniniai įrenginiai, susisiekimo priemonės buvo naudojami tradicinėje ūkinėje veikloje.</text:p>
            <text:p text:style-name="P1349">1.6.1.3. Pateikti tradicinės prekybos<text:s text:c="2"/>formų pavyzdžių, nurodyti prekybinius ryšius Lietuvos viduje ir su kitomis šalimis įvairiais laikotarpiais.</text:p>
            <text:p text:style-name="P1350">1.6.1.4. Nusakyti Kaziuko mugės Vilniuje ir kitų tradicinių mugių ypatybes.</text:p>
          </table:table-cell>
          <table:table-cell table:style-name="TableCell1351" table:number-columns-spanned="5">
            <text:p text:style-name="P1352">Naudodamiesi archeologijos, istorijos, etnologijos, tautosakos duomenimis, mokiniai apibūdina pagrindinius tradicinius kaimo verslus ir darbus (žemdirbystę, gyvulių auginimą, medžioklę, žvejybą, bitininkystę, miško ir kitų gamtos gėrybių rinkimą, namų ūkio darbus, būstų statymą, darbo ir buities reikmenų gamybą, miško ūkio verslus ir kita). Aptaria tradicinių amatų bei verslų raidą, paskirtį ir reikšmę Lietuvos ūkiui, žmonių gyvenime. Nagrinėja įvairių darbų papročius, apeigas, su jais susijusią tautosaką ir muzikinį folklorą.<text:s/></text:p>
            <text:p text:style-name="P1353">Lankydamiesi muziejuose, naudodamiesi artimųjų patirtimi ir informacijos šaltiniais, aptaria tradicinėje ūkinėje veikloje naudotus technikos ir mechaninius įrenginius (vėjo ir vandens malūnus, vandentiekius, įvairius matavimo prietaisus), susisiekimo priemones (vežimus, brikas, roges, brastas, tiltus, valtis, keltus), analizuoja jų kaitos tendencijas.<text:s/></text:p>
            <text:p text:style-name="P1354">Nagrinėja įvairias tradicinės prekybos formas (turgūs, mugės). Aptaria, kokie tradiciniai prekybiniai ryšiai gyvavo Lietuvos viduje ir su kitomis šalimis įvairiais istorijos laikotarpiais. Tyrinėja Kaziuko<text:s/>mugės Vilniuje ir kitų tradicinių mugių ypatybes bei raidą Lietuvoje.<text:s/></text:p>
          </table:table-cell>
          <table:covered-table-cell/>
          <table:covered-table-cell/>
          <table:covered-table-cell/>
          <table:covered-table-cell/>
        </table:table-row>
        <table:table-row table:style-name="TableRow1355">
          <table:table-cell table:style-name="TableCell1356" table:number-columns-spanned="3">
            <text:p text:style-name="P1357">1.7. Liaudies astronomija</text:p>
            <text:p text:style-name="P1358">Nuostata: suvokti liaudies astronomijos savitumą ir vertę, branginti su ja susijusią tautosaką ir tautodailę.</text:p>
          </table:table-cell>
          <table:covered-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row>
        <table:table-row table:style-name="TableRow1363">
          <table:table-cell table:style-name="TableCell1364">
            <text:p text:style-name="P1365">1.7.1. Vertinti liaudies žiniją apie dangaus<text:s/>šviesulius, astronominius reiškinius, nagrinėti liaudies astronomijos sąsajas su kalendorinėmis šventėmis ir ūkio darbais. Apibūdinti liaudies sukurtus laiko matavimo būdus, dangaus šviesulių stebėjimo įrenginius.</text:p>
          </table:table-cell>
          <table:table-cell table:style-name="TableCell1366">
            <text:p text:style-name="P1367">1.7.1.1. Išvardyti senuosius dangaus šviesulių vardus, pateikti duomenų apie lietuvišką „zodiaką“, liaudies žiniją apie dangaus šviesulius ir astronominius reiškinius, jų sąsajas su žmonių gyvenimu.<text:s/></text:p>
            <text:p text:style-name="P1368">1.7.1.2. Nusakyti, kokius būdus liaudis naudojo astronominiam, kalendoriniam ir paros laikui bei<text:s/>pasaulio kryptims nustatyti.</text:p>
            <text:p text:style-name="P1369">1.7.1.3. Pateikti su dangaus šviesuliais, reiškiniais, pasaulio modelio samprata susijusių tautosakos ir vizualaus liaudies meno pavyzdžių.</text:p>
          </table:table-cell>
          <table:table-cell table:style-name="TableCell1370" table:number-columns-spanned="5">
            <text:p text:style-name="P1371">Remdamiesi įvairiais šaltiniais, mokiniai apibūdina dangaus šviesulių ir astronominių reiškinių aiškinimą bei supratimą tradicinėje kultūroje. Palygina dangaus šviesulių senuosius ir dabar vartojamus vardus, aiškinasi, kuo pasižymi lietuviškas „zodiakas“. Nagrinėja liaudies žiniją apie dangaus šviesulių įtaką gamtai, augalams, gyvuliams ir žmonėms. Aptaria kalendorinių švenčių, ūkio darbų sąsajas su astronominiais reiškiniais ir dangaus šviesuliais.<text:span text:style-name="T1372"><text:s/></text:span></text:p>
            <text:p text:style-name="P1373">Pasinaudodami informacijos šaltiniais, vaizdine medžiaga, lankydami muziejus, rinkdami medžiagą apie paleoastronomines stebyklas, mokiniai nagrinėja laiko matavimo raidą (kaip būdavo nustatoma paros ir metų seka, mėnulio fazės), liaudies naudotus būdus nustatyti kalendorinį ir paros laiką bei pasaulio kryptis, senuosius dangaus šviesulių stebėjimo įrenginius, dirbtinius laiko matavimo prietaisus (smėlio, saulės laikrodžius ir kita).<text:s/></text:p>
            <text:p text:style-name="P1374">Aptaria su dangaus šviesuliais bei reiškiniais susijusias liaudies dainas, pasakojimus, sakmes ir kitus tautosakos pavyzdžius. Nagrinėja jiems būdingas simbolines šeimos narių sąsajas su dangaus šviesulių šeimyna (Saulė – motulė, Mėnuo – tėvelis, Žvaigždė – seselė, Sietynas – brolelis, Aušrinė – mergelė). Apibūdina tradicinės ornamentikos, tautodailės ir tradicinių dirbinių (velykinių margučių, audinių, verpsčių ir kitų drožinių, žalvarinių papuošalų) pavyzdžių sąsajas<text:s/>su dangaus šviesulių įvaizdžiais ir senąja pasaulio modelio samprata.</text:p>
          </table:table-cell>
          <table:covered-table-cell/>
          <table:covered-table-cell/>
          <table:covered-table-cell/>
          <table:covered-table-cell/>
        </table:table-row>
        <table:table-row table:style-name="TableRow1375">
          <table:table-cell table:style-name="TableCell1376" table:number-columns-spanned="3">
            <text:p text:style-name="P1377">1.8. Kalendoriniai papročiai</text:p>
            <text:p text:style-name="P1378">Nuostatos: branginti kalendorinius papročius suvokiant jų reikšmę žmogaus gyvenime; jausti atsakomybę už kalendorinių tradicijų išsaugojimą bei tęstinumą.</text:p>
          </table:table-cell>
          <table:covered-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row>
        <table:table-row table:style-name="TableRow1383">
          <table:table-cell table:style-name="TableCell1384">
            <text:p text:style-name="P1385">1.8.1. Nagrinėti kalendorinių papročių ypatybes ir sąsajas su ūkio darbais, religija.</text:p>
          </table:table-cell>
          <table:table-cell table:style-name="TableCell1386">
            <text:p text:style-name="P1387">Nurodyti kalendorinių papročių sąsajas su ūkio darbais ir religinėmis tradicijomis.<text:s/></text:p>
          </table:table-cell>
          <table:table-cell table:style-name="TableCell1388" table:number-columns-spanned="5">
            <text:p text:style-name="P1389">Remdamiesi įvairiais informacijos šaltiniais, mokiniai aiškinasi, kaip kalendorinės<text:s/>šventės siejasi su tradiciniais ūkio darbais ir religinėmis šventėmis. Nagrinėja lokalinius kalendorinių švenčių ypatumus, aiškinasi jų paplitimą, sąsajas su ekonomine ir sociokultūrine krašto padėtimi, atlaidų tradicijomis ir panašiai.</text:p>
          </table:table-cell>
          <table:covered-table-cell/>
          <table:covered-table-cell/>
          <table:covered-table-cell/>
          <table:covered-table-cell/>
        </table:table-row>
        <table:table-row table:style-name="TableRow1390">
          <table:table-cell table:style-name="TableCell1391">
            <text:p text:style-name="P1392">1.8.2. Analizuoti<text:s/>vasaros pabaigos, rudens papročius tradicinėje bendruomenėje ir dabar.</text:p>
            <text:p text:style-name="P1393">Palyginti lietuvių ir kitų tautų mirusiųjų minėjimo papročius.</text:p>
          </table:table-cell>
          <table:table-cell table:style-name="TableCell1394">
            <text:p text:style-name="P1395">1.8.2.1. Nurodyti tradicinius vasaros pabaigos ir rudens darbus, talkas, su jais susijusius papročius.</text:p>
            <text:p text:style-name="P1396">1.8.2.2. Pateikti<text:s/>dabartinių jaunimo talkų pavyzdžių.</text:p>
            <text:p text:style-name="P1397">1.8.2.3. Nusakyti lietuvių ir kitų tautų mirusiųjų minėjimo ir kapų lankymo papročius.</text:p>
          </table:table-cell>
          <table:table-cell table:style-name="TableCell1398" table:number-columns-spanned="5">
            <text:p text:style-name="P1399">Aptaria vasaros pabaigos ir rudens darbus tradicinėje bendruomenėje (linarūtė, bulviakasis, linamynis, kūlimas), talkų ir patalkių papročius, jaunimo vaidmenį juose. Palygina tradicines ir šių dienų talkas (akcija „Darom“, medelių sodinimas ir kita), jauno žmogaus požiūrį ir indėlį į jas.</text:p>
            <text:p text:style-name="P1400">Nagrinėja mirusiųjų minėjimo ir kapų lankymo papročius Lietuvoje, palygina lietuvių ir įvairių Lietuvos tautinių bendrijų tradicijas, taip pat su kaimyninių ir tolimesnių tautų papročiais.</text:p>
          </table:table-cell>
          <table:covered-table-cell/>
          <table:covered-table-cell/>
          <table:covered-table-cell/>
          <table:covered-table-cell/>
        </table:table-row>
        <table:table-row table:style-name="TableRow1401">
          <table:table-cell table:style-name="TableCell1402">
            <text:p text:style-name="P1403">1.8.3. Apibūdinti žiemos švenčių ir periodų lietuviškus papročius, jaunimo vaidmenį juose, palyginti su šiuolaikiniais papročiais, kai kuriomis kitų šalių tradicijomis.<text:s/></text:p>
            <text:p text:style-name="P1404"/>
          </table:table-cell>
          <table:table-cell table:style-name="TableCell1405">
            <text:p text:style-name="P1406">1.8.3.1. Pateikti duomenų apie šv. Liucijos dienos papročius.<text:s/></text:p>
            <text:p text:style-name="P1407">1.8.3.2. Papasakoti apie advento ir kitų žiemos periodų bei švenčių lietuviškus papročius, pateikti šio laikotarpio tautosakos ir folkloro pavyzdžių, atspindinčių jaunimo tarpusavio santykius.</text:p>
            <text:p text:style-name="P1408">1.8.3.3. Nusakyti Pusiaužiemio, Grabnyčių, šv. Agotos švenčių papročius.</text:p>
            <text:p text:style-name="P1409">1.8.3.4. Pateikti duomenų apie „žiemos išvijimo“ karnavalus kitose šalyse.</text:p>
            <text:p text:style-name="P1410">1.8.3.5. Apibūdinti Pelenų dienos, gavėnios ir Pusiaugavėnio papročius.<text:s/></text:p>
          </table:table-cell>
          <table:table-cell table:style-name="TableCell1411" table:number-columns-spanned="5">
            <text:p text:style-name="P1412">Mokiniai susipažįsta su įvairiose Europos šalyse švenčiamos šv. Liucijos dienos (gruodžio 13 d.) papročiais.<text:s/></text:p>
            <text:p text:style-name="P1413">Palygindami su kitų tautų papročiais, mokiniai aiškinasi, kokiomis ypatybėmis pasižymi lietuviški advento (pradedant nuo šv. Andriejaus dienos papročių, spėjimų), Kūčių, Kalėdų ir tarpušvenčio papročiai. Aptaria jaunimo vaidmenį juose, jaunimo bendravimą atspindinčią to laikotarpio tautosaką, žaidybinį ir šokamąjį folklorą. Apibūdina senąją kalėdinių vaidinimų tradiciją, pavyzdžiui, Sidaro ir jo padėjėjų vaidinimus Aukštaitijoje, sugretina su šiuolaikinio jaunimo mėgstamais persirenginėjimais ir vaidinimais („pižamų vakarėliais“, mergvakariais ir kitais).<text:s/></text:p>
            <text:p text:style-name="P1414">Aptaria Pusiaužiemio, Grabnyčių, šv. Agotos švenčių papročius.<text:s/></text:p>
            <text:p text:style-name="P1415">Naudodamiesi savo patirtimi ir<text:s/>įvairiais informacijos šaltiniais, palygina lietuviškas Užgavėnes su tradiciniais kitų šalių „žiemos išvijimo“ karnavalais.<text:s/></text:p>
            <text:p text:style-name="P1416">Aiškinasi Pelenų dienos, gavėnios prasmę ir papročius, kas yra Pusiaugavėnis, kuo jis skiriasi nuo gavėnios.<text:s/></text:p>
          </table:table-cell>
          <table:covered-table-cell/>
          <table:covered-table-cell/>
          <table:covered-table-cell/>
          <table:covered-table-cell/>
        </table:table-row>
        <table:table-row table:style-name="TableRow1417">
          <table:table-cell table:style-name="TableCell1418">
            <text:p text:style-name="P1419">1.8.4. Nagrinėti tradicinių pavasario švenčių būdingiausius bruožus. Diskutuoti apie kai kurių su meile ir draugyste susijusių švenčių naujas tradicijas Lietuvoje bei jų ištakas.</text:p>
          </table:table-cell>
          <table:table-cell table:style-name="TableCell1420">
            <text:p text:style-name="P1421">1.8.4.1. Nusakyti tradicines pavasario šventes, jų papročius ir tautosaką, muzikinį folklorą.</text:p>
            <text:p text:style-name="P1422">1.8.4.2. Pateikti duomenų apie Lietuvoje švenčiamas Valentino, Mildos ir Gegutės šventes, jų kilmę.<text:s/></text:p>
          </table:table-cell>
          <table:table-cell table:style-name="TableCell1423" table:number-columns-spanned="5">
            <text:p text:style-name="P1424">Pasinaudodami įvairiais šaltiniais ir savo patirtimi, mokiniai aptaria tradicines pavasario šventes (pavasario lygiadienį, Velykas, Jurgines, Sekmines ir kita). Analizuoja jų sąsajas su astronominiais ir gamtos reiškiniais, ūkio darbais, jose pasireiškiančią mitinės pasaulėžiūros ir krikščionybės jungtį, palygina su kitų tautų pavasario šventėmis.<text:s/></text:p>
            <text:p text:style-name="P1425">Aptaria Lietuvoje populiarėjančias naujas šventes, susijusias su meile ir draugyste (Valentino dieną, Mildos šventę, Gegutės šventę), svarsto jų vietą šiuolaikinėje kultūroje.<text:s/></text:p>
          </table:table-cell>
          <table:covered-table-cell/>
          <table:covered-table-cell/>
          <table:covered-table-cell/>
          <table:covered-table-cell/>
        </table:table-row>
        <table:table-row table:style-name="TableRow1426">
          <table:table-cell table:style-name="TableCell1427">
            <text:p text:style-name="P1428">1.8.5. Analizuoti pagrindinių vasaros (Joninių ir Žolinių) švenčių papročius, simbolius, kilmę ir prasmę, palyginti lietuvių ir kitų tautų<text:s/>papročius.</text:p>
            <text:p text:style-name="P1429"/>
          </table:table-cell>
          <table:table-cell table:style-name="TableCell1430">
            <text:p text:style-name="P1431">1.8.5.1. Nurodyti vasaros tradicinių švenčių sąsajas su vasaros darbais.</text:p>
            <text:p text:style-name="P1432">1.8.5.2. Papasakoti apie Joninių (Rasos, Kupolės) šventės papročius, pateikti pavyzdžių apie analogiškos šventės tradicijas Latvijoje ir kitose šalyse.</text:p>
            <text:p text:style-name="P1433"><text:span text:style-name="T1434">1.8.5.3. Nusakyti Ž</text:span><text:span text:style-name="T1435">olinių papročius Lietuvoje, pateikti pavyzdžių iš kaimyninių ir kitų šalių.</text:span></text:p>
          </table:table-cell>
          <table:table-cell table:style-name="TableCell1436" table:number-columns-spanned="5">
            <text:p text:style-name="P1437">Mokiniai nagrinėja vasaros tradicinių švenčių sąsajas su vasaros darbais (šienapjūte, medkopiu, rugiapjūte ir kitais). Remdamiesi asmenine patirtimi ir įvairiais šaltiniais, mokiniai išsamiai nagrinėja Joninių (Rasų, Kupolių) papročius tradicinėje bendruomenėje, jų reikšmę šiuolaikinėje kultūroje. Apibūdina pagrindinius šventės simbolius (ugnis, vanduo, augalai), apeiginius veiksmus (vainikų pynimas, kupoliavimas, šokiai, šokinėjimas per laužą, prausimasis rasa ir kita), tinkamą, šventės vietos parinkimą, aptaria šventės muzikinį folklorą. Lietuvos tradicijas palygina su Latvijoje švenčiama Lyguo ir Janių švente, kaimyninių ir kitų šalių vasaros saulėgrįžos švente.<text:s/></text:p>
            <text:p text:style-name="P1438">Aptaria Žolinių šventės kilmę ir papročius, susipažįsta su šios šventės tradicijomis kaimyninėse bei kitose šalyse.</text:p>
          </table:table-cell>
          <table:covered-table-cell/>
          <table:covered-table-cell/>
          <table:covered-table-cell/>
          <table:covered-table-cell/>
        </table:table-row>
        <table:table-row table:style-name="TableRow1439">
          <table:table-cell table:style-name="TableCell1440" table:number-columns-spanned="3">
            <text:p text:style-name="P1441">2. Etnokultūrinė raiška</text:p>
          </table:table-cell>
          <table:covered-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row>
        <table:table-row table:style-name="TableRow1446">
          <table:table-cell table:style-name="TableCell1447" table:number-columns-spanned="3">
            <text:p text:style-name="P1448">2.1. Liaudies kūryba</text:p>
            <text:p text:style-name="P1449">Nuostatos: suprasti ir vertinti liaudies kūrybos estetiką, ugdytis tradicinėmis vertybėmis pagrįstą skonį;<text:s/>vertinti save kaip savo tautos tradicinės kūrybos skleidėją ir puoselėtoją; puoselėti tarmes, suvokti jų savitumą ir grožį; suvokti ir vertinti liaudies kūrybos įvairovę, jos raišką šiuolaikinėje kultūroje, branginti tradicinės kūrybos tęstinumą.</text:p>
          </table:table-cell>
          <table:covered-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row>
        <table:table-row table:style-name="TableRow1454">
          <table:table-cell table:style-name="TableCell1455">
            <text:p text:style-name="P1456">2.1.1.<text:s/>Nagrinėti tautosakos užrašymo istoriją. Analizuoti liaudies kūrybos prigimtį ir raiškos galimybes, ją vertinti atskiriant nuo kičo.<text:s/></text:p>
          </table:table-cell>
          <table:table-cell table:style-name="TableCell1457">
            <text:p text:style-name="P1458">2.1.1.1. Bendrais bruožais nusakyti tautosakos užrašymo istoriją Lietuvoje, išvardyti ryškiausius rinkėjus, gausiausius<text:s/>folkloro, tarmių ir tautodailės fondus.</text:p>
            <text:p text:style-name="P1459">2.1.1.2. Paaiškinti sąvokas liaudies kūryba, mėgėjų kūryba, populiarioji kultūra, masinė kultūra, kičas.</text:p>
          </table:table-cell>
          <table:table-cell table:style-name="TableCell1460" table:number-columns-spanned="5">
            <text:p text:style-name="P1461">Mokiniai aptaria tautosakos užrašymo istoriją, ryškiausius rinkėjus (L. Rėza, S. Stanevičius, S. Daukantas, broliai Juškos, Ch. Barčas, J. Basanavičius, A. Sabaliauskas, R. Niemi, J. Balys ir kitus), organizuoto tautosakos rinkimo pradžią ir tolesnę raidą, gausiausius Lietuvoje sukauptus folkloro, tarmių ir tautodailės fondus.<text:s/></text:p>
            <text:p text:style-name="P1462">Nagrinėja liaudies kūrybos kolektyvinę prigimtį ir individualios kūrybinės raiškos galimybes. Aptaria sąvokas liaudies kūryba, mėgėjų kūryba, populiarioji kultūra, masinė kultūra<text:span text:style-name="T1463">, kičas.</text:span><text:s/>Svarsto, kuo liaudies kūryba skiriasi nuo mėgėjų kūrybos, populiariosios ir masinės kultūros, kokia kūryba<text:s/>yra vertinga, o kokia – kičas.</text:p>
          </table:table-cell>
          <table:covered-table-cell/>
          <table:covered-table-cell/>
          <table:covered-table-cell/>
          <table:covered-table-cell/>
        </table:table-row>
        <table:table-row table:style-name="TableRow1464">
          <table:table-cell table:style-name="TableCell1465">
            <text:p text:style-name="P1466">2.1.2. Analizuoti tarmių savitumus, gyvosios tradicijos būklę Lietuvoje. Tarmiškai atlikti tautosakos kūrinių, tęsti tarmiškos kalbėsenos tradicijas.</text:p>
          </table:table-cell>
          <table:table-cell table:style-name="TableCell1467">
            <text:p text:style-name="P1468">2.1.2.1. Pateikti ryškių tarmės požymių pavyzdžių, juos apibūdinti.</text:p>
            <text:p text:style-name="P1469">2.1.2.2. Pateikti tarmių gyvosios tradicijos puoselėjimo pavyzdžių.</text:p>
          </table:table-cell>
          <table:table-cell table:style-name="TableCell1470" table:number-columns-spanned="5">
            <text:p text:style-name="P1471">Mokiniai išsamiai nagrinėja tarmių ir potarmių įvairovę Lietuvoje, aptaria savo nuostatas tarmių gyvosios tradicijos puoselėjimo atžvilgiu. Svarsto, kaip tarmės gyvuoja šeimose, kaimynų ir<text:s/>bendraamžių aplinkoje, viešoje erdvėje, žiniasklaidoje, šiuolaikinėje kūryboje. Klausydamiesi garso įrašų, nagrinėja įvairių tarmių ypatybes, pateikia įvairių tautosakos pavyzdžių su ryškiais tarmės požymiais, aiškinasi kai kurių retesnių tarmiškų žodžių<text:s/>reikšmę. Mokosi tautosakos kūrinių, išlaikydami jiems būdingą tarmę ar potarmę. Klausosi šiuolaikinės tarmiškos kūrybos pavyzdžių, atkartoja juos, ieško jos panašumų ir skirtumų su tradicine kūryba. Jei yra galimybė, mokykloje ar vietos bendruomenėje surengiama tarmių viktorina ar tarmiškos kūrybos vakaras. Mokytojas skatina mokinius tarmiškai atlikti tautosakos kūrinius įvairiose šeimos, mokyklos ir kitose šventėse, renginiuose, skatina dalyvauti regiono ir šalies tarmiškos kūrybos ar tautosakos atlikėjų konkursuose.<text:s/></text:p>
          </table:table-cell>
          <table:covered-table-cell/>
          <table:covered-table-cell/>
          <table:covered-table-cell/>
          <table:covered-table-cell/>
        </table:table-row>
        <table:table-row table:style-name="TableRow1472">
          <table:table-cell table:style-name="TableCell1473">
            <text:p text:style-name="P1474">2.1.3. Palyginti įvairių tautų sakytinę tautosaką, vertinti jos interpretacijas grožinėje literatūroje. Mokėti sakytinės tautosakos kūrinių. Apibūdinti įvairias rašytines šiuolaikinės tautosakos formas. Surengti šiuolaikinės tautosakos konkursą ir (ar) jame dalyvauti.</text:p>
          </table:table-cell>
          <table:table-cell table:style-name="TableCell1475">
            <text:p text:style-name="P1476">2.1.3.1. Pateikti įvairių sakytinės tautosakos pavyzdžių (savo ir kitų tautų).</text:p>
            <text:p text:style-name="P1477">2.1.3.2. Pateikti tautosakos panaudojimo grožinėje literatūroje pavyzdžių.<text:s/></text:p>
            <text:p text:style-name="P1478">2.1.3.3. Bendrais bruožais nusakyti įvairias rašytines šiuolaikinės tautosakos formas, pateikti jų pavyzdžių.</text:p>
          </table:table-cell>
          <table:table-cell table:style-name="TableCell1479" table:number-columns-spanned="5">
            <text:p text:style-name="P1480">Naudodamiesi įvairiais informacijos šaltiniais, mokiniai palygina lietuvių <text:s/>(tautinės bendrijos savo) ir pasirinktos kitos tautos sakytinę tautosaką.<text:s/><text:span text:style-name="T1481">Nagrinėja t</text:span>autosakos tipažus ir būdingus siužetus, vertybines nuostatas, vertina jų interpretacijas grožinėje literatūroje. Mokosi sakytinės tautosakos kūrinių, aiškinasi jų tradicinio <text:s/>atlikimo stilistiką. Naudodamiesi įvairiais informacijos šaltiniais, apklausdami jaunesnius ir vyresnius už save mokinius, aptaria įvairias<text:s/>rašytines šiuolaikinės tautosakos formas, renka jų pavyzdžius (mokyklos švenčių, mergvakario ar vestuvių scenarijus, taisykles ir patarimus, rimtuosius ir humoristinius atminimus, mokyklinius „dokumentus“ ir panašiai). Surengia šiuolaikinės tautosakos kūrėjų ir atlikėjų konkursą ir (ar) jame dalyvauja.</text:p>
          </table:table-cell>
          <table:covered-table-cell/>
          <table:covered-table-cell/>
          <table:covered-table-cell/>
          <table:covered-table-cell/>
        </table:table-row>
        <table:table-row table:style-name="TableRow1482">
          <table:table-cell table:style-name="TableCell1483">
            <text:p text:style-name="P1484">2.1.4. Išsamiai nagrinėti pasirinktus atskirų etnografinių regionų dainuojamojo folkloro ir instrumentinės liaudies muzikos žanrus, palyginti su kitų tautų kūryba, vertinti liaudies muzikos panaudojimo profesionaliojoje ir šiuolaikinėje <text:s/>muzikoje pavyzdžius. Panaudoti liaudies muziką savo kūrybinėje raiškoje.</text:p>
          </table:table-cell>
          <table:table-cell table:style-name="TableCell1485">
            <text:p text:style-name="P1486">2.1.4.1. Pateikti pasirinktų įvairių regionų dainuojamojo folkloro žanrų pavyzdžių, nurodyti jų atlikimo stilistikos ypatumus.</text:p>
            <text:p text:style-name="P1487">2.1.4.2. Pateikti instrumentinės liaudies muzikos žanrų pavyzdžių, nurodyti jų paskirtį.</text:p>
            <text:p text:style-name="P1488">2.1.4.3. Pateikti kitų tautų tradicinės muzikos pavyzdžių.<text:s/></text:p>
            <text:p text:style-name="P1489">2.1.4.4. Pateikti liaudies muzikos panaudojimo profesionaliojoje kūryboje, postfolklore, popkultūroje ir alternatyvioje muzikoje pavyzdžių.<text:s/></text:p>
          </table:table-cell>
          <table:table-cell table:style-name="TableCell1490" table:number-columns-spanned="5">
            <text:p text:style-name="P1491">Mokiniai išsamiai nagrinėja, kokiomis ypatybėmis pasižymi tam tikrų etnografinių regionų ir atskirų žanrų dainuojamasis folkloras, pavyzdžiui, kalendorinės, vaišių, jaunimo ir meilės, karinės-istorinės, partizanų, tremtinių ar emigrantų dainos, palygina su kitų tautų tradicine muzika. Renka gražiausią kiekvieno žanro dainą, jų mokosi. Aptaria, kokia dainos paskirtis buvo seniau ir kokia tapo dabar.</text:p>
            <text:p text:style-name="P1492">Aptaria instrumentinės liaudies muzikos ypatybes, stilistiką, paskirtį, prasmę ir raidą. Lygina savo etnografinio regiono ir kitų regionų, lietuvių (tautinės bendrijos ir savo) ir kitų tautų instrumentinę liaudies muziką, ieško panašumų ir skirtumų.<text:s/></text:p>
            <text:p text:style-name="P1493">Mokiniai aptaria, kaip vokalinė ir instrumentinė liaudies muzika panaudojama profesionaliojoje kūryboje, postfolklore, popkultūroje ir alternatyvioje muzikoje.<text:s/></text:p>
            <text:p text:style-name="P1494">Išlaikydami tradicinę atlikimo stilistiką, mokosi atlikti dainuojamojo ir instrumentinio folkloro kūrinius, muzikuoti folkloro ansamblyje (pasiskirsto balsais, aiškinasi ansamblinio muzikavimo ypatumus ir kita). Savarankiškai arba mokytojo padedami mokosi liaudies muzikos aranžavimo ar kurti liaudies muzikos elementais pagrįstą originalią kūrybą, improvizacijos pradmenų.<text:span text:style-name="T1495"><text:s/></text:span></text:p>
          </table:table-cell>
          <table:covered-table-cell/>
          <table:covered-table-cell/>
          <table:covered-table-cell/>
          <table:covered-table-cell/>
        </table:table-row>
        <table:table-row table:style-name="TableRow1496">
          <table:table-cell table:style-name="TableCell1497">
            <text:p text:style-name="P1498">2.1.5. Tyrinėti jaunimo šokių vakarėlių papročius, palyginti su dabartine tradicinių šokių klubų veikla Lietuvoje ir kitose<text:s/>šalyse, šiuolaikiniais jaunimo šokiais. Šokti tradicinius šokius, žaisti žaidimus. Surengti tradicinių šokių vakaronę, šokių ar žaidimų varžytuves ir (ar) jose dalyvauti.</text:p>
          </table:table-cell>
          <table:table-cell table:style-name="TableCell1499">
            <text:p text:style-name="P1500">2.1.5.1. Apibūdinti jaunimo šokių vakarėlių papročius tradicinėje bendruomenėje.</text:p>
            <text:p text:style-name="P1501">2.1.5.2. Pateikti duomenų apie tradicinių šokių klubų veiklą Lietuvoje ir kitose šalyse.<text:s/></text:p>
            <text:p text:style-name="P1502">2.1.5.3. Pateikti pavyzdžių apie dabartines jaunimo šokių tradicijas.</text:p>
            <text:p text:style-name="P1503">2.1.5.4. Pateikti Baltijos šalių tradicinių šokių pavyzdžių.<text:s/></text:p>
            <text:p text:style-name="P1504">2.1.5.5. Pateikti tradicinių sportinių<text:s/>žaidimų pavyzdžių, juos apibūdinti.<text:s/></text:p>
          </table:table-cell>
          <table:table-cell table:style-name="TableCell1505" table:number-columns-spanned="5">
            <text:p text:style-name="P1506">Pasinaudodami senolių pasakojimais, publikuotais šaltiniais, mokiniai nagrinėja jaunimo šokių vakarėlių papročius tradicinėje bendruomenėje – kas, kur ir kada juos organizuodavo, dalyvaudavo, koks būdavo repertuaras, kokia šokių seka, kas grieždavo, kaip būdavo ateinama į šokius ir kaip išeinama, kokia buvo bendravimo ir šokio etika. Palygina su dabartinėmis jaunimo šokių tradicijomis, susipažįsta su tradicinių šokių klubų veikla Lietuvoje ir kitose šalyse. Taip pat susipažįsta su kitų Baltijos šalių tradiciniais šokiais, vieną kitą išmoksta šokti.</text:p>
            <text:p text:style-name="P1507">Mokiniai aiškinasi, kuo pasižymi senieji tradiciniai sportiniai žaidimai – taiklumo ir vikrumo, pavyzdžiui, vaikščiojimas su kojūkais, „Duonos kepimas“, „Kazio dūrimas“, jėgų<text:s/>bandymo, pavyzdžiui, rankų lenkimas, „rovimas už lazdos“, „Katinais eiti“, komandiniai žaidimai, pavyzdžiui, „Ritinis“, „Kiaulikė“, „Rekežys“ ir kita.<text:s/></text:p>
            <text:p text:style-name="P1508">Mokiniai plečia savo choreografinį ir žaidybinį repertuarą, moko šokių ir žaidimų vieni kitus. Rengia tradicinių šokių vakarones, šokių ar žaidimų varžytuves, jose dalyvauja.<text:s/></text:p>
          </table:table-cell>
          <table:covered-table-cell/>
          <table:covered-table-cell/>
          <table:covered-table-cell/>
          <table:covered-table-cell/>
        </table:table-row>
        <table:table-row table:style-name="TableRow1509">
          <table:table-cell table:style-name="TableCell1510">
            <text:p text:style-name="P1511">2.1.6. Nagrinėti teatralizuotų vaidinimų tradicijas, Klojimo teatro ir Lietuvių folkloro teatro veiklą bei reikšmę. Taikyti įgytas žinias savo teatralizuotoje kūryboje.</text:p>
          </table:table-cell>
          <table:table-cell table:style-name="TableCell1512">
            <text:p text:style-name="P1513">Papasakoti<text:s/>apie įvairius tradicinius vaidinimus, pateikti duomenų apie Klojimo teatro ir Lietuvių folkloro teatro veiklą.</text:p>
          </table:table-cell>
          <table:table-cell table:style-name="TableCell1514" table:number-columns-spanned="5">
            <text:p text:style-name="P1515">Mokiniai aptaria vakarėlių su vaidinimais, „klojimo vakarų“, „lietuviškų vakarų“ ir kitų teatralizuotų vaidinimų tradicijas Lietuvoje.<text:s/></text:p>
            <text:p text:style-name="P1516">Išsamiau<text:s/>nagrinėja Klojimo teatro raidą, ypatybes ir reikšmę Lietuvos kultūrai, dabartinę veiklą. Analizuoja Lietuvių folkloro teatro veiklą ir reikšmę folklorinio judėjimo plėtrai Lietuvoje.<text:s/></text:p>
            <text:p text:style-name="P1517">Savo etnokultūrines žinias ir gebėjimus panaudoja įvairiuose teatralizuotuose vaidinimuose, kuriant spektaklių scenarijus ir panašiai.</text:p>
          </table:table-cell>
          <table:covered-table-cell/>
          <table:covered-table-cell/>
          <table:covered-table-cell/>
          <table:covered-table-cell/>
        </table:table-row>
        <table:table-row table:style-name="TableRow1518">
          <table:table-cell table:style-name="TableCell1519">
            <text:p text:style-name="P1520">2.1.7. Nagrinėti regionines tautodailės tradicijas, analizuoti tautodailės atspindžius profesionaliojoje dailėje. Kurti įvairių rūšių liaudies meno kūrinius arba liaudies meno elementus panaudoti savo kūryboje.<text:s/></text:p>
          </table:table-cell>
          <table:table-cell table:style-name="TableCell1521">
            <text:p text:style-name="P1522">2.1.7.1. Apibūdinti regionines tautodailės tradicijas, liaudies meno darbų ypatybes.</text:p>
            <text:p text:style-name="P1523">2.1.7.2. Pateikti liaudies meno atspindžių profesionaliojoje dailėje pavyzdžių.</text:p>
          </table:table-cell>
          <table:table-cell table:style-name="TableCell1524" table:number-columns-spanned="5">
            <text:p text:style-name="P1525">Panaudodami publikuotus liaudies meno albumus, mokymosi priemones, kitus informacijos šaltinius, apsilankę mugėse, liaudies meno parodose, mokytojo padedami mokiniai apibūdina regionines tautodailės tradicijas (Vilniaus verbos, pajūrio gintaro juvelyrika,<text:s/>Žemaitijos medžio dirbiniai ir keramika, Aukštaitijos audiniai ir kitas). Nagrinėja, kaip liaudies menas atsispindi profesionaliojoje dailėje (panaudojant meno darbų ir amatų dirbinių techniką, formas, pavidalus, spalvas, įvaizdžius, simbolius). Kiek leidžia galimybės mokosi kurti įvairių rūšių liaudies meno kūrinius, daryti tradicinius dirbinius arba liaudies meno elementus panaudoti savo kūryboje. Mokytojas skatina mokinius bendradarbiauti kūrybiniuose projektuose, dalyvauti tautodailės parodose, konkursuose.<text:s/></text:p>
          </table:table-cell>
          <table:covered-table-cell/>
          <table:covered-table-cell/>
          <table:covered-table-cell/>
          <table:covered-table-cell/>
        </table:table-row>
        <table:table-row table:style-name="TableRow1526">
          <table:table-cell table:style-name="TableCell1527" table:number-columns-spanned="3">
            <text:p text:style-name="P1528">2.2. Dalyvavimas etnokultūrinėje veikloje</text:p>
            <text:p text:style-name="P1529">Nuostata: puoselėti tradicijas, jausti atsakomybę už jų tęstinumą.</text:p>
          </table:table-cell>
          <table:covered-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row>
        <table:table-row table:style-name="TableRow1534">
          <table:table-cell table:style-name="TableCell1535">
            <text:p text:style-name="P1536">2.2.1. Rengti kalendorines ar kitas tradicines šventes, kitus renginius, kurti jų projektus ir scenarijus, juose dalyvauti atliekant įvairių folkloro rūšių kūrinius.<text:s/></text:p>
          </table:table-cell>
          <table:table-cell table:style-name="TableCell1537">
            <text:p text:style-name="P1538">2.2.1.1. Žinoti tradicinių kalendorinių ar kitų tradicijomis grindžiamų švenčių papročius, jų pritaikymo kūrybiniams projektams galimybes.<text:s/></text:p>
            <text:p text:style-name="P1539">2.2.1.2. Pažinti sakytinio, dainuojamojo, instrumentinio, šokamojo ir žaidybinio folkloro atlikimo stilistiką, skirtingų žanrų repertuarą.</text:p>
          </table:table-cell>
          <table:table-cell table:style-name="TableCell1540" table:number-columns-spanned="5">
            <text:p text:style-name="P1541">Mokiniai rengia tradicines kalendorines ar kitas tradicijomis grindžiamas šventes mokykloje ar vietos bendruomenėje, pavyzdžiui, pakvietę žemesnių klasių mokinius, dešimtokai organizuoja Užgavėnių šventę su tradicinėmis vaikštynėmis ir baigiamąja šokių vakarone. Organizuodami šventes, mokiniai kūrybiškai interpretuoja papročius, pasigamina būdingą atributiką, dalyvauja šventėje kaip atlikėjai – griežia liaudies muzikos instrumentais, dainuoja, šoka.<text:s/><text:span text:style-name="T1542">Pritaikydami savo žinias, kuria įvairių etninės kultūros r</text:span><text:span text:style-name="T1543">enginių scenarijus, projektus, juos įgyvendina.</text:span><text:s/></text:p>
            <text:p text:style-name="P1544">Mokytojas skatina mokinius atlikti įvairių rūšių folklorą šeimos, mokyklos, bendruomenės ir kitose šventėse, renginiuose, dalyvauti regionoe ar šalies folkloro atlikėjų konkursuose. Jei yra galimybė, mokykloje ar vietos bendruomenėje mokiniai surengia tautosakos atlikėjų konkursą ar kitą renginį, jame dalyvauja.<text:s/></text:p>
          </table:table-cell>
          <table:covered-table-cell/>
          <table:covered-table-cell/>
          <table:covered-table-cell/>
          <table:covered-table-cell/>
        </table:table-row>
      </table:table>
      <text:p text:style-name="P1545"/>
      <text:p text:style-name="P1546"><text:span text:style-name="T1547">_________________</text:span></text:p>
      <text:p text:style-name="P1548"/>
      <text:p text:style-name="P1549"><text:span text:style-name="T1550">Pagrindinio ugdymo etninės kultūros bendrosios<text:s/></text:span></text:p>
      <text:p text:style-name="P1551">programos</text:p>
      <text:p text:style-name="P1552">5 priedas</text:p>
      <text:p text:style-name="P1553"/>
      <text:p text:style-name="P1554"><text:span text:style-name="T1555">PAGRINDINIO ugdymo etninės kultūros bendrosios progra</text:span><text:span text:style-name="T1556">mos</text:span></text:p>
      <text:p text:style-name="P1557"><text:span text:style-name="T1558">mokinių vertinimas 5–10 klasėse</text:span></text:p>
      <text:p text:style-name="P1559"/>
      <text:p text:style-name="P1560">1<text:s/>lentelė</text:p>
      <text:p text:style-name="P1561">Mokinių pasiekimų lygių požymiai 5–6 klasėse</text:p>
      <table:table table:style-name="Table1562">
        <table:table-columns>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ext:p text:style-name="P1569">Lygiai</text:p>
              <text:p text:style-name="P1570"/>
              <text:p text:style-name="P1571">Pasiekimų sritys<text:s/></text:p>
            </table:table-cell>
            <table:table-cell table:style-name="TableCell1572">
              <text:p text:style-name="P1573">Patenkinamas</text:p>
            </table:table-cell>
            <table:table-cell table:style-name="TableCell1574">
              <text:p text:style-name="P1575">Pagrindinis</text:p>
            </table:table-cell>
            <table:table-cell table:style-name="TableCell1576">
              <text:p text:style-name="P1577">Aukštesnysis</text:p>
            </table:table-cell>
          </table:table-row>
        </table:table-header-rows>
        <table:table-row table:style-name="TableRow1578">
          <table:table-cell table:style-name="TableCell1579" table:number-rows-spanned="2">
            <text:p text:style-name="P1580">1. Etninės kultūros vertybių bei reiškinių pažinimas ir vertinimas</text:p>
          </table:table-cell>
          <table:table-cell table:style-name="TableCell1581">
            <text:p text:style-name="P1582"><text:span text:style-name="T1583">Mokytojo ir šeimos narių padedamas<text:s/></text:span><text:span text:style-name="T1584">nusako šeimos ir giminės tradicijas, fragmentiškai apibūdina jų ypatybes.<text:s/></text:span></text:p>
            <text:p text:style-name="P1585">Mokytojo padedamas nagrinėja kai kuriuos paprotinio elgesio ir vertybių elementus.<text:s/></text:p>
            <text:p text:style-name="P1586"><text:span text:style-name="T1587">Bendrais bruožais nusako kai kurias savo sąsajas su tauta ir b</text:span><text:span text:style-name="T1588">endruomene.</text:span><text:span text:style-name="T1589"><text:s/></text:span></text:p>
            <text:p text:style-name="P1590">Suvokia, kas yra pakantumas kitų tautų ir religijų žmonėmis.</text:p>
          </table:table-cell>
          <table:table-cell table:style-name="TableCell1591">
            <text:p text:style-name="P1592">Domisi šeimos ir giminės tradicijomis, jaučia atsakomybę ir pareigą jas puoselėti.<text:s/></text:p>
            <text:p text:style-name="P1593">Mokytojo padedamas nagrinėja paprotinį elgesį ir vertybes, suvokia jų išsaugojimo svarbą.</text:p>
            <text:p text:style-name="P1594"><text:span text:style-name="T1595">Bendrais</text:span><text:span text:style-name="T1596"><text:s/>bruožais nusako savo sąsajas su tauta ir bendruomene, puoselėja meilę gimtajam kraštui.</text:span><text:span text:style-name="T1597"><text:s/></text:span></text:p>
            <text:p text:style-name="P1598">Formuojasi nuostatas pagarbiai elgtis su kitų tautų ir religijų žmonėmis.</text:p>
          </table:table-cell>
          <table:table-cell table:style-name="TableCell1599">
            <text:p text:style-name="P1600">Išsamiai apibūdina šeimos ir giminės tradicijas, jas vertina, jaučia atsakomybę ir pareigą jas puoselėti.<text:s/></text:p>
            <text:p text:style-name="P1601"><text:span text:style-name="T1602">Domisi ir kryptingai<text:s/></text:span><text:span text:style-name="T1603">nagrinėja paprotinį elgesį ir vertybes, suvokia jų išsaugojimo bei tęstinumo svarbą.</text:span><text:span text:style-name="T1604"><text:s/></text:span></text:p>
            <text:p text:style-name="P1605"><text:span text:style-name="T1606">Apibūdina savo sąsajas su tauta ir bendruomene, puoselėja meilę Tėvynei.</text:span><text:span text:style-name="T1607"><text:s/></text:span></text:p>
            <text:p text:style-name="P1608">Geba parodyti pagarbą kitų tautų ir religijų žmonėms.</text:p>
          </table:table-cell>
        </table:table-row>
        <table:table-row table:style-name="TableRow1609">
          <table:covered-table-cell>
            <text:p text:style-name="P1610"/>
          </table:covered-table-cell>
          <table:table-cell table:style-name="TableCell1611">
            <text:p text:style-name="P1612">Padedamas išskiria bent vieno Lietuvos etnografinio regiono ypatumus, apibūdina kai kuriuos artimiausios aplinkos kultūrinio kraštovaizdžio objektus.</text:p>
            <text:p text:style-name="P1613"><text:span text:style-name="T1614">Padedamas nurodo kai kuriuos</text:span><text:span text:style-name="T1615"><text:s/>gamtos reiškinių, augalijos ir gyvūnijos įvaizdžius<text:s/></text:span><text:span text:style-name="T1616">tradicinėje p</text:span><text:span text:style-name="T1617">asaulėžiūroj</text:span><text:span text:style-name="T1618">e ir tautosakoje.</text:span><text:span text:style-name="T1619"><text:s/></text:span></text:p>
            <text:p text:style-name="P1620"><text:span text:style-name="T1621">Bendrais bruožais nusako baltų kalendorius, kai kuriuos būdingiausius<text:s/></text:span><text:span text:style-name="T1622">kalendorinius papročius,<text:s/></text:span><text:span text:style-name="T1623">mokytojo padedamas</text:span><text:span text:style-name="T1624"><text:s/>palygina kai kurias tradicines ir dabartines šventes,<text:s/></text:span><text:span text:style-name="T1625">nurodo kai kuriuos tradicinius darbus ir amatus.</text:span></text:p>
          </table:table-cell>
          <table:table-cell table:style-name="TableCell1626">
            <text:p text:style-name="P1627"><text:span text:style-name="T1628">Mokytojo padedamas<text:s/></text:span><text:span text:style-name="T1629">a</text:span><text:span text:style-name="T1630">pibūdina Lietuvos etnografinius regionus ir gyvenamosios vietovės kultūrinį kraštovaizdį, vietos tradicijas, jas puoselėja.</text:span></text:p>
            <text:p text:style-name="P1631"><text:span text:style-name="T1632">Mokytojo padedamas aptaria gamtos reiškinių, augalijos ir gyvūnijos įvaizdžius<text:s/></text:span><text:span text:style-name="T1633">tradicinėje p</text:span><text:span text:style-name="T1634">asaulėžiūroje ir tautosakoje, ugdosi pag</text:span><text:span text:style-name="T1635">arbą gamtai.</text:span><text:span text:style-name="T1636"><text:s/></text:span></text:p>
            <text:p text:style-name="P1637"><text:span text:style-name="T1638">Apibūdina baltų kalendorius, tradicinius</text:span><text:span text:style-name="T1639"><text:s/></text:span><text:span text:style-name="T1640">kalendorinius papročius,<text:s/></text:span><text:span text:style-name="T1641">mokytojo padedamas<text:s/></text:span><text:span text:style-name="T1642">palygina kai kurias tradicines ir dabartines šventes. Brangina tautos kalendorinius papročius.</text:span></text:p>
            <text:p text:style-name="P1643"><text:span text:style-name="T1644">Apibūdina tradicinius darbus ir amatus. Suvokia darbštumą kaip</text:span><text:span text:style-name="T1645"><text:s/>itin gerą žmogaus savybę.</text:span></text:p>
          </table:table-cell>
          <table:table-cell table:style-name="TableCell1646">
            <text:p text:style-name="P1647"><text:span text:style-name="T1648">Apibūdina<text:s/></text:span><text:span text:style-name="T1649">pagrindinius Lietuvos etnografinių regionų ypatumus, domisi<text:s/></text:span><text:span text:style-name="T1650">gyvenamosios aplinkos kultūriniu kraštovaizdžiu, vietos tradicijomis, jas vertina ir puoselėja.</text:span></text:p>
            <text:p text:style-name="P1651"><text:span text:style-name="T1652">Išsamiai apibūdina<text:s/></text:span><text:span text:style-name="T1653">gamtos reiškinių, augalijos, gyvūnijos įvaiz</text:span><text:span text:style-name="T1654">džius<text:s/></text:span><text:span text:style-name="T1655">tradicinėje p</text:span><text:span text:style-name="T1656">asaulėžiūroje ir tautosakoje, ugdosi pagarbą gamtai, ekologines nuostatas.</text:span><text:span text:style-name="T1657"><text:s/></text:span></text:p>
            <text:p text:style-name="P1658">Apibūdina baltų kalendorius, domisi ir kryptingai tyrinėja kalendorinius papročius, palygina tradicines ir dabartines šventes. Brangina tautos kalendorinius papročius, paaiškina jų vertę.</text:p>
            <text:p text:style-name="P1659"><text:span text:style-name="T1660">Apibūdina tradicinius darbus ir amatus, palygina su dabartiniais darbais. Vertina darbštumą kaip itin gerą žmogaus savybę, siekia įgyti tradicinių amatų gebėjimų.</text:span></text:p>
          </table:table-cell>
        </table:table-row>
        <table:table-row table:style-name="TableRow1661">
          <table:table-cell table:style-name="TableCell1662">
            <text:p text:style-name="Normal"/>
          </table:table-cell>
          <table:table-cell table:style-name="TableCell1663">
            <text:p text:style-name="P1664"><text:span text:style-name="T1665">Padedamas randa etnokultūrinės informacijos mokytojo nurodytuose šaltiniuose, paskatintas klausia, kartais išsako savo nuomonę.<text:s/></text:span><text:span text:style-name="T1666">Paaiškina tik elementarias išmoktas etnokultūrines sąvokas, tinkamai jas vartoja.</text:span></text:p>
          </table:table-cell>
          <table:table-cell table:style-name="TableCell1667">
            <text:p text:style-name="P1668"><text:span text:style-name="T1669">Randa etnokultūrinės informacijos mokytojo nurodytuose šaltiniuose, paskatintas klausia apie kai kuriuos etninės kultūros reiškinius ir vertybes, išsako savo nuomonę.<text:s/></text:span><text:span text:style-name="T1670">Supranta ir tinkamai vartoja daugumą išmoktų etnokultūrinių sąvokų.</text:span></text:p>
          </table:table-cell>
          <table:table-cell table:style-name="TableCell1671">
            <text:p text:style-name="P1672"><text:span text:style-name="T1673">Randa etnokultūrinės<text:s/></text:span><text:span text:style-name="T1674">informacijos mokytojo nurodytuose šaltiniuose, klausia ir ieško atsakymų apie kai kuriuos etninės kultūros reiškinius ir vertybes, išsako savo nuomonę.<text:s/></text:span><text:span text:style-name="T1675">Supranta ir tinkamai vartoja beveik visas išmoktas etnokultūrines sąvokas.</text:span></text:p>
          </table:table-cell>
        </table:table-row>
        <table:table-row table:style-name="TableRow1676">
          <table:table-cell table:style-name="TableCell1677" table:number-rows-spanned="2">
            <text:p text:style-name="P1678">2. Etnokultūrinė raiška</text:p>
          </table:table-cell>
          <table:table-cell table:style-name="TableCell1679">
            <text:p text:style-name="P1680">Padedamas fragmentiškai atpažįsta tarmes ir potarmes, bent vieno etnografinio regiono folklorą, kai kurias tautodailės formas. Skatinamas bendrauja su savo vietovės liaudies kūrybos pateikėjais, folkloro ansambliais ir tautodailininkais.<text:s/></text:p>
            <text:p text:style-name="P1681">Moka bent vieno žanro<text:s/>folkloro (sakytinio, dainuojamojo ar instrumentinio) kūrinių. Šoka kai kuriuos nesudėtingus liaudies šokius. Moka žaisti kelis tradicinius žaidimus. Sukuria kelis nesudėtingus tautodailės ir tradicinių amatų dirbinius.</text:p>
          </table:table-cell>
          <table:table-cell table:style-name="TableCell1682">
            <text:p text:style-name="P1683">Mokytojo padedamas mokosi atpažinti skirtingas tarmes ir potarmes, atskirų etnografinių regionų folklorą, įvairias tautodailės formas. Bendrauja su savo vietovės liaudies kūrybos pateikėjais, folkloro ansambliais ir tautodailininkais.<text:s/></text:p>
            <text:p text:style-name="P1684"><text:span text:style-name="T1685">Domisi sakytinio, da</text:span><text:span text:style-name="T1686">inuojamojo, instrumentinio folkloro įvairaus žanro kūriniais, dalį jų moka, sugeba pasidaryti bent vieną nesudėtingą liaudies muzikos instrumentą. Šoka nesudėtingus liaudies šokius, žaidžia kai kuriuos tradicinius žaidimus. Kuria nesudėtingus tautodailės i</text:span><text:span text:style-name="T1687">r tradicinių amatų dirbinius.</text:span></text:p>
          </table:table-cell>
          <table:table-cell table:style-name="TableCell1688">
            <text:p text:style-name="P1689">Domisi ir atpažįsta skirtingas tarmes ir potarmes, apibūdina atskirų etnografinių regionų folklorą, įvairias tautodailės formas. Aktyviai bendrauja su savo vietovės liaudies kūrybos pateikėjais, folkloro ansambliais ir tautodailininkais.<text:s/></text:p>
            <text:p text:style-name="P1690">Moka sakytinio, dainuojamojo, instrumentinio folkloro įvairaus žanro kūrinių, geba pasidaryti nesudėtingus liaudies muzikos instrumentus. Šoka nesudėtingus liaudies šokius ir kitus moko juos šokti. Žaidžia kai kuriuos tradicinius žaidimus ir paskatina kitus juos žaisti. Kuria nesudėtingus tautodailės ir tradicinių amatų dirbinius</text:p>
          </table:table-cell>
        </table:table-row>
        <table:table-row table:style-name="TableRow1691">
          <table:covered-table-cell>
            <text:p text:style-name="P1692"/>
          </table:covered-table-cell>
          <table:table-cell table:style-name="TableCell1693">
            <text:p text:style-name="P1694">Skatinamas dalyvauja mokyklos etnokultūrinėje veikloje (kalendorinėse šventėse ir kituose renginiuose), atlieka jam paskirtą <text:s/>nesudėtingą vaidmenį. Dalyvauja kai kuriose bendruomenės tradicinėse šventėse. Skatinamas dalyvauja mokyklos ar vietos bendruomenės talkose.</text:p>
            <text:p text:style-name="P1695"><text:span text:style-name="T1696">Klausiamas nurodo savo mokymosi sunkumus ir sėkmingos veiklos sritis.</text:span></text:p>
          </table:table-cell>
          <table:table-cell table:style-name="TableCell1697">
            <text:p text:style-name="P1698"><text:span text:style-name="T1699">D</text:span><text:span text:style-name="T1700">alyvauja mokyklos etnokultūrinėje veikloje, bendruomenių šventėse ir etninės kultūr</text:span><text:span text:style-name="T1701">os renginiuose (kalendorinėse šventėse, vakaronėse, viktorinose, konkursuose ir kita). Skatinamas dalyvauja mokyklos ar vietos bendruomenės talkose, veikia siekdamas bendrų tikslų.</text:span></text:p>
            <text:p text:style-name="P1702"><text:span text:style-name="T1703">Apmąsto savo mokymosi sunkumus ir pasiekimus, nurodo labiausiai patinkamą e</text:span><text:span text:style-name="T1704">tnokultūrinės veiklos sritį.</text:span></text:p>
          </table:table-cell>
          <table:table-cell table:style-name="TableCell1705">
            <text:p text:style-name="P1706"><text:span text:style-name="T1707">Noriai dalyvauja mokyklos etnokultūrinėje veikloje, bendruomenių šventėse ir etninės kultūros renginiuose (kalendorinėse šventėse, vakaronėse, viktorinose, konkursuose ir kita.). D</text:span><text:span text:style-name="T1708">alyvauja</text:span><text:span text:style-name="T1709"><text:s/>mokyklos ar vietos bendruomenės talkos</text:span><text:span text:style-name="T1710">e</text:span><text:span text:style-name="T1711"><text:s/>siekdamas individualių ir bendrų tikslų.</text:span></text:p>
            <text:p text:style-name="P1712">Sėkmingai taiko mokymosi strategijas, jaučia atsakomybę už mokymosi rezultatus, tardamasis su mokytoju išsikelia mokymosi uždavinius.</text:p>
          </table:table-cell>
        </table:table-row>
      </table:table>
      <text:p text:style-name="P1713"/>
      <text:p text:style-name="P1714"/>
      <text:p text:style-name="P1715">2<text:s/>lentelė</text:p>
      <text:p text:style-name="P1716">Mokinių pasiekimų lygių požymiai 7–8 klasėse</text:p>
      <table:table table:style-name="Table1717">
        <table:table-columns>
          <table:table-column table:style-name="TableColumn1718"/>
          <table:table-column table:style-name="TableColumn1719"/>
          <table:table-column table:style-name="TableColumn1720"/>
          <table:table-column table:style-name="TableColumn1721"/>
        </table:table-columns>
        <table:table-header-rows>
          <table:table-row table:style-name="TableRow1722">
            <table:table-cell table:style-name="TableCell1723">
              <text:p text:style-name="P1724"><text:span text:style-name="T1725">Lygiai</text:span></text:p>
              <text:p text:style-name="P1726"/>
              <text:p text:style-name="P1727">Pasiekimų sritys<text:s/></text:p>
            </table:table-cell>
            <table:table-cell table:style-name="TableCell1728">
              <text:p text:style-name="P1729">Patenkinamas</text:p>
            </table:table-cell>
            <table:table-cell table:style-name="TableCell1730">
              <text:p text:style-name="P1731">Pagrindinis</text:p>
            </table:table-cell>
            <table:table-cell table:style-name="TableCell1732">
              <text:p text:style-name="P1733">Aukštesnysis</text:p>
            </table:table-cell>
          </table:table-row>
        </table:table-header-rows>
        <table:table-row table:style-name="TableRow1734">
          <table:table-cell table:style-name="TableCell1735">
            <text:p text:style-name="P1736">1. Etnokultūros vertybių bei reiškinių pažinimas ir vertinimas</text:p>
          </table:table-cell>
          <table:table-cell table:style-name="TableCell1737">
            <text:p text:style-name="P1738">Bendrais bruožais nusako skirtingoje aplinkoje gyvenančių žmonių bendruomeninio gyvenimo tradicijas.<text:s/></text:p>
            <text:p text:style-name="P1739">Padedamas pateikia paprotinio<text:s/>elgesio ir tradicinio etiketo pavyzdžių.</text:p>
            <text:p text:style-name="P1740">Fragmentiškai nusako tautinio kostiumo raidą Lietuvoje, pateikia kai kurių kitų šalių tautinio kostiumo pavyzdžių.<text:s/></text:p>
            <text:p text:style-name="P1741"><text:span text:style-name="T1742">Parodo pakantumą</text:span><text:span text:style-name="T1743"><text:s/>kitoms tautoms ir religijoms.</text:span></text:p>
          </table:table-cell>
          <table:table-cell table:style-name="TableCell1744">
            <text:p text:style-name="P1745">Apibūdina bendruomeninio gyvenimo raidą ir tradicijas Lietuvoje, suvokia jų vertę.<text:s/></text:p>
            <text:p text:style-name="P1746">Nagrinėja paprotinį elgesį ir tradicinį etiketą, palygina savo ir kitų tautų bei religijų papročius, juos gerbia.</text:p>
            <text:p text:style-name="P1747">Apibūdina tautinio kostiumo raidą Lietuvoje, suvokia jo kaip tautos simbolio prasmę ir svarbą, palygina su kitų tautų tradicijomis.<text:s/></text:p>
            <text:p text:style-name="P1748"><text:span text:style-name="T1749">Pagarbiai</text:span><text:span text:style-name="T1750"><text:s/>elgiasi su kitų tautų ir religijų žmonėmis.</text:span></text:p>
          </table:table-cell>
          <table:table-cell table:style-name="TableCell1751">
            <text:p text:style-name="P1752">Išsamiai apibūdina bendruomeninio gyvenimo raidą ir tradicijas Lietuvoje, suvokia jų vertę.<text:s/></text:p>
            <text:p text:style-name="P1753">Kryptingai tyrinėja paprotinį elgesį ir tradicinį etiketą, palygina savo ir kitų tautų<text:s/>bei religijų papročius, paprotinio elgesio normas taiko kasdieniame gyvenime.</text:p>
            <text:p text:style-name="P1754">Išsamiai apibūdina tautinio kostiumo raidą Lietuvoje, suvokia jo kaip tautos simbolio prasmę ir svarbą. Lygindamas su kitomis šalimis nagrinėja, kaip dabar puoselėjamos tautinio<text:s/>kostiumo tradicijos.<text:s/></text:p>
            <text:p text:style-name="P1755"><text:span text:style-name="T1756">Nuosekliai laikosi pagarbos kitoms tautoms ir religijoms nuostatų.</text:span></text:p>
          </table:table-cell>
        </table:table-row>
        <table:table-row table:style-name="TableRow1757">
          <table:table-cell table:style-name="TableCell1758" table:number-rows-spanned="2">
            <text:p text:style-name="P1759"/>
          </table:table-cell>
          <table:table-cell table:style-name="TableCell1760">
            <text:p text:style-name="P1761"><text:span text:style-name="T1762">Bendrais bruožais nusako kai kuriuos namų sampratos<text:s/></text:span><text:span text:style-name="T1763">etninėje</text:span><text:span text:style-name="T1764"><text:s/>kultūroje požymius.</text:span></text:p>
            <text:p text:style-name="P1765">Padedamas apibūdina baltų pasaulėžiūrą, mitologiją ir religiją, formuojasi pagarbų<text:s/>požiūrį į gamtą.</text:p>
            <text:p text:style-name="P1766"><text:span text:style-name="T1767">Apibūdina visiems žinomiausius kalendorinius papročius, palygina kai kurias tradicines ir dabartines šventes, pateikia kai kurių<text:s/></text:span><text:span text:style-name="T1768">kitų religijų kalendorinių papročių pavyzdžių</text:span><text:span text:style-name="T1769">.</text:span></text:p>
            <text:p text:style-name="P1770"><text:span text:style-name="T1771">Turi žinių apie tradicinius amatus, apibūdina kai kurias savo k</text:span><text:span text:style-name="T1772">rašto amatininkystės tradicijas</text:span><text:span text:style-name="T1773">.</text:span></text:p>
          </table:table-cell>
          <table:table-cell table:style-name="TableCell1774">
            <text:p text:style-name="P1775">Apibūdina namų sampratą etninėje kultūroje, brangina ir puoselėja ryšį su gimtaisiais namais.</text:p>
            <text:p text:style-name="P1776">Nagrinėja baltų pasaulėžiūrą, mitologiją ir religiją, formuojasi pagarbų požiūrį ir atsakomybe grįstą elgesį su gamta.<text:s/></text:p>
            <text:p text:style-name="P1777"><text:span text:style-name="T1778">Nurodo ka</text:span><text:span text:style-name="T1779">lendorinių papročių ryšį</text:span><text:span text:style-name="T1780"><text:s/>su gamtos ir astronominiais reiškiniais</text:span><text:span text:style-name="T1781">, apibūdina šventes ir jų papročius, palygina kai kurias tradicines ir dabartines šventes, nurodo Kalėdų ir Velykų skirtumus įvairiose konfesijose. Vertina ir</text:span><text:span text:style-name="T1782"><text:s/>puoselėja kalendorinius papročius</text:span><text:span text:style-name="T1783">.</text:span></text:p>
            <text:p text:style-name="P1784"><text:span text:style-name="T1785">Nagrinėja tradicinius amatus,<text:s/></text:span><text:span text:style-name="T1786">aptaria savo vietovės amatininkystės tradicijas.</text:span></text:p>
          </table:table-cell>
          <table:table-cell table:style-name="TableCell1787">
            <text:p text:style-name="P1788">Išsamiai apibūdina namų sampratą etninėje kultūroje, brangina ir puoselėja ryšį su gimtaisiais namais.</text:p>
            <text:p text:style-name="P1789">Nagrinėja baltų pasaulėžiūrą, mitologiją ir religiją, jų dermę su krikščionybe etninėje kultūroje, formuojasi pagarbų požiūrį ir atsakomybe grįstą elgesį su gamta.<text:s/></text:p>
            <text:p text:style-name="P1790"><text:span text:style-name="T1791">Paaiškina kalendorinių papročių ryšį</text:span><text:span text:style-name="T1792"><text:s/>su gamtos ir astronominiais reiškiniais</text:span><text:span text:style-name="T1793">, nagrinėja šve</text:span><text:span text:style-name="T1794">nčių reikšmę ir prasmę, palygina kai kurias tradicines ir dabartines šventes, apibūdina Kalėdų ir Velykų skirtumus įvairiose konfesijose.</text:span><text:span text:style-name="T1795"><text:s/></text:span><text:span text:style-name="T1796">Vertina ir</text:span><text:span text:style-name="T1797"><text:s/>puoselėja kalendorinius papročius</text:span><text:span text:style-name="T1798">.</text:span></text:p>
            <text:p text:style-name="P1799"><text:span text:style-name="T1800">Nagrinėja tradicinius amatus ir verslus, jų raidą</text:span><text:span text:style-name="T1801">, aptaria savo vietovės</text:span><text:span text:style-name="T1802"><text:s/>tradicijas, ugdosi nuostatą puoselėti tradicinę amatininkystę.</text:span></text:p>
          </table:table-cell>
        </table:table-row>
        <table:table-row table:style-name="TableRow1803">
          <table:covered-table-cell>
            <text:p text:style-name="P1804"/>
          </table:covered-table-cell>
          <table:table-cell table:style-name="TableCell1805">
            <text:p text:style-name="P1806"><text:span text:style-name="T1807">Tinkamai vartoja kai kurias išmoktas etnokultūrines sąvokas.<text:s/></text:span><text:span text:style-name="T1808">Randa etnokultūrinę informaciją mokytojo nurodytuose šaltiniuose, išsako savo nuomonę.</text:span></text:p>
          </table:table-cell>
          <table:table-cell table:style-name="TableCell1809">
            <text:p text:style-name="P1810"><text:span text:style-name="T1811">Supranta ir tinkamai vartoja daugumą išmok</text:span><text:span text:style-name="T1812">tų etnokultūrinių sąvokų.<text:s/></text:span><text:span text:style-name="T1813">Randa etnokultūrinę informaciją mokytojo nurodytuose šaltiniuose, domisi etnine kultūra, dažniausiai argumentuotai išsako savo nuomonę.</text:span></text:p>
          </table:table-cell>
          <table:table-cell table:style-name="TableCell1814">
            <text:p text:style-name="P1815">Supranta ir tinkamai įvairiuose kontekstuose vartoja visas išmoktas etnokultūrines sąvokas. Randa etnokultūrinės informacijos mokytojo nurodytuose ir savarankiškai pasirinktuose šaltiniuose, kryptingai domisi etnine kultūra, argumentuotai išsako savo nuomonę.</text:p>
          </table:table-cell>
        </table:table-row>
        <table:table-row table:style-name="TableRow1816">
          <table:table-cell table:style-name="TableCell1817" table:number-rows-spanned="3">
            <text:p text:style-name="P1818">2. Etnokultūrinė raiška</text:p>
          </table:table-cell>
          <table:table-cell table:style-name="TableCell1819">
            <text:p text:style-name="P1820">Padedamas atpažįsta kai kurias tarmes ir potarmes, folkloro žanrus, nurodo kai kurias tautodailės rūšis, bendrais bruožais apibūdina liaudies meno simboliką. Nurodo kai kuriuos stilizuotos liaudies kūrybos pavyzdžius.<text:s/></text:p>
            <text:p text:style-name="P1821">Mokosi įvairių folkloro kūrinių, kelis geba atlikti. Moka šokti bent vieną liaudies šokį, gana pasyviai dalyvauja šokių vakaronėje. Žino kai kuriuos tradicinius žaidimus. Padedamas padaro nesudėtingus tautodailės dirbinius.</text:p>
          </table:table-cell>
          <table:table-cell table:style-name="TableCell1822">
            <text:p text:style-name="P1823">Atpažįsta įvairias tarmes ir potarmes, folkloro žanrus, kai kuriuos palygina, kokie jie yra <text:s/>skirtinguose regionuose, apibūdina tautodailės rūšis, liaudies meno simboliką. Mokosi atpažinti autentišką ir stilizuotą, transformuotą liaudies kūrybą.</text:p>
            <text:p text:style-name="P1824">Moka įvairaus žanro folkloro (sakytinio, dainuojamojo ir instrumentinio) kūrinių, suvokia jų regioninę specifiką. Šoka įvairius liaudies šokius, dalyvauja šokių vakaronėse. Žaidžia įvairius tradicinius žaidimus, moko jų kitus. Kuria įvairius tautodailės ir tradicinių amatų dirbinius.</text:p>
          </table:table-cell>
          <table:table-cell table:style-name="TableCell1825">
            <text:p text:style-name="P1826">Pateikia įvairių tarmių ir potarmių pavyzdžių, suvokia folkloro įvairovę, palygina skirtingų etnografinių regionų liaudies kūrybos pavyzdžius, nagrinėja tautodailės rūšis, liaudies meno simboliką. Geba atpažinti autentišką ir stilizuotą, transformuotą liaudies kūrybą.</text:p>
            <text:p text:style-name="P1827">Moka įvairaus žanro folkloro (sakytinio, dainuojamojo ir instrumentinio) kūrinių, suvokia jų regioninę ir tradicinio atlikimo specifiką. Šoka įvairius liaudies šokius, dalyvauja šokių vakaronėse. Žaidžia ir moko kitus tradicinių žaidimų. Kuria įvairius tautodailės ir tradicinių amatų dirbinius išmėgindamas įvairias technikas.</text:p>
          </table:table-cell>
        </table:table-row>
        <table:table-row table:style-name="TableRow1828">
          <table:covered-table-cell>
            <text:p text:style-name="P1829"/>
          </table:covered-table-cell>
          <table:table-cell table:style-name="TableCell1830">
            <text:p text:style-name="P1831"><text:span text:style-name="T1832">Mokytojo skatinamas kartais<text:s/></text:span><text:span text:style-name="T1833">dalyvauja mokyklos etnokultūrinėje veikloje</text:span><text:span text:style-name="T1834">, kai kuriose<text:s/></text:span><text:span text:style-name="T1835">bendruomenės šventėse.</text:span><text:span text:style-name="T1836"><text:s/>Pasyvus mokyklos ir vietos bendruomenės talkose.</text:span></text:p>
          </table:table-cell>
          <table:table-cell table:style-name="TableCell1837">
            <text:p text:style-name="P1838"><text:span text:style-name="T1839">Dalyvauja įvairioje mokyklos ir bendruomenės etnokultūrinėje<text:s/></text:span><text:span text:style-name="T1840">veikloje.</text:span><text:span text:style-name="T1841"><text:s/>Mokyklos ir bendruomenės talkų tradicijas tapatina su socialine veikla, joje dalyvauja.</text:span></text:p>
          </table:table-cell>
          <table:table-cell table:style-name="TableCell1842">
            <text:p text:style-name="P1843"><text:span text:style-name="T1844">Pritaikydamas savo žinias, aktyviai dalyvauja mokyklos etnokultūrinėje veikloje</text:span><text:span text:style-name="T1845"><text:s/>ir</text:span><text:span text:style-name="T1846"><text:s/>bendruomenės etnokultūriniuose</text:span><text:span text:style-name="T1847"><text:s/>renginiuose</text:span><text:span text:style-name="T1848">.</text:span><text:span text:style-name="T1849"><text:s/>Mokyklos ir vietos bendruomenės</text:span><text:span text:style-name="T1850"><text:s/>talkų tradicijas tapatina su socialine veikla ir aktyviai joje dalyvauja.</text:span></text:p>
          </table:table-cell>
        </table:table-row>
        <table:table-row table:style-name="TableRow1851">
          <table:covered-table-cell>
            <text:p text:style-name="P1852"/>
          </table:covered-table-cell>
          <table:table-cell table:style-name="TableCell1853">
            <text:p text:style-name="P1854">Dirbdamas individualiai ar su grupe atlieka, kas nurodyta. Kartais siekia grįžtamosios informacijos, kad galėtų siekti geresnių rezultatų.</text:p>
          </table:table-cell>
          <table:table-cell table:style-name="TableCell1855">
            <text:p text:style-name="P1856">Dirbdamas individualiai ir su grupe<text:s/>jaučia atsakomybę už bendrą rezultatą. Siekia grįžtamosios informacijos, kad galėtų tobulinti savo etnokultūrinius gebėjimus.</text:p>
          </table:table-cell>
          <table:table-cell table:style-name="TableCell1857">
            <text:p text:style-name="P1858"><text:span text:style-name="T1859">Aktyviai įsitraukia į veiklą, imasi vadovauti grupei, veikia pasitikėdamas savo jėgomis.<text:s/></text:span><text:span text:style-name="T1860">Siekia grįžtamosios informacijos, kad gal</text:span><text:span text:style-name="T1861">ėtų tobulinti savo etnokultūrinius gebėjimus, taip pat skatina tobulėti kitus.</text:span></text:p>
          </table:table-cell>
        </table:table-row>
      </table:table>
      <text:p text:style-name="P1862"/>
      <text:p text:style-name="P1863">3<text:s/>lentelė</text:p>
      <text:p text:style-name="P1864">Mokinių pasiekimų lygių požymiai 9–10 klasėse</text:p>
      <table:table table:style-name="Table1865">
        <table:table-columns>
          <table:table-column table:style-name="TableColumn1866"/>
          <table:table-column table:style-name="TableColumn1867"/>
          <table:table-column table:style-name="TableColumn1868"/>
          <table:table-column table:style-name="TableColumn1869"/>
        </table:table-columns>
        <table:table-header-rows>
          <table:table-row table:style-name="TableRow1870">
            <table:table-cell table:style-name="TableCell1871">
              <text:p text:style-name="P1872"><text:span text:style-name="T1873">Lygiai</text:span></text:p>
              <text:p text:style-name="P1874"/>
              <text:p text:style-name="P1875">Pasiekimų sritys<text:s/></text:p>
            </table:table-cell>
            <table:table-cell table:style-name="TableCell1876">
              <text:p text:style-name="P1877">Patenkinamas</text:p>
            </table:table-cell>
            <table:table-cell table:style-name="TableCell1878">
              <text:p text:style-name="P1879">Pagrindinis</text:p>
            </table:table-cell>
            <table:table-cell table:style-name="TableCell1880">
              <text:p text:style-name="P1881">Aukštesnysis</text:p>
            </table:table-cell>
          </table:table-row>
        </table:table-header-rows>
        <table:table-row table:style-name="TableRow1882">
          <table:table-cell table:style-name="TableCell1883">
            <text:p text:style-name="P1884">1. Etninės kultūros vertybių bei reiškinių<text:s/>pažinimas ir vertinimas</text:p>
          </table:table-cell>
          <table:table-cell table:style-name="TableCell1885">
            <text:p text:style-name="P1886">Bendrais bruožais apibūdina žmogaus gyvenimo ciklo apeigas ir papročius. Padedamas apibūdina paprotinę teisę, bendravimo su įvairaus amžiaus, socialinės padėties, lyties, tautybės ir tikėjimo žmonėmis papročius.<text:s/></text:p>
            <text:p text:style-name="P1887"><text:span text:style-name="T1888">Aptaria tautos<text:s/></text:span><text:span text:style-name="T1889">sampratą ir tradicijas, tautinės bei pilietinės savimonės raidą Lietuvoje.</text:span><text:span text:style-name="T1890"><text:s/>Apibūdina kai kuriuos kitų tautų kultūrinius bei religinius ypatumus, pagarbiai vertina kultūrų įvairovę.</text:span></text:p>
          </table:table-cell>
          <table:table-cell table:style-name="TableCell1891">
            <text:p text:style-name="P1892">Apibūdina žmogaus gyvenimo ciklo apeigas ir papročius, suvokia jų prasmę. Tyrinėja paprotinę teisę, bendravimo su įvairaus amžiaus, socialinės padėties, lyties, tautybės ir tikėjimo žmonėmis papročius.<text:s/></text:p>
            <text:p text:style-name="P1893"><text:span text:style-name="T1894">Apibūdina tautos sampratą ir tradicijas, tautinės bei pilietinės savimonės raidą Lietuvoje, jaučia atsakomybę už savo tautą ir j</text:span><text:span text:style-name="T1895">os likimą.</text:span><text:span text:style-name="T1896"><text:s/>Gerbia kitų tautų kultūrinius bei religinius ypatumus, pagarbiai vertina kultūrų įvairovę.</text:span></text:p>
          </table:table-cell>
          <table:table-cell table:style-name="TableCell1897">
            <text:p text:style-name="P1898">Išsamiai analizuoja žmogaus gyvenimo ciklo apeigas ir papročius, suvokia jų prasmę. Tyrinėja ir vertina paprotinę teisę, bendravimo su įvairaus amžiaus, socialinės padėties, lyties, tautybės ir tikėjimo žmonėmis papročius.<text:s/></text:p>
            <text:p text:style-name="P1899"><text:span text:style-name="T1900">Nagrinėja tautos sampratą ir tradicijas, vertina tautinės bei pilietinės savimonės raidą Lietuvoje, jaučia atsakomybę už savo tautą ir jos likimą.</text:span><text:span text:style-name="T1901"><text:s/>Tyrinėja ir gerbia kitų tautų kultūrini</text:span><text:span text:style-name="T1902">us bei religinius ypatumus, pagarbiai vertina kultūrų įvairovę.</text:span></text:p>
          </table:table-cell>
        </table:table-row>
        <table:table-row table:style-name="TableRow1903">
          <table:table-cell table:style-name="TableCell1904" table:number-rows-spanned="2">
            <text:p text:style-name="P1905"/>
          </table:table-cell>
          <table:table-cell table:style-name="TableCell1906">
            <text:p text:style-name="P1907">Bendrais bruožais nusako pagrindines Lietuvos kultūrinio kraštovaizdžio ir tradicinės architektūros ypatybes, suvokia jų vertę.</text:p>
          </table:table-cell>
          <table:table-cell table:style-name="TableCell1908">
            <text:p text:style-name="P1909">Tyrinėja Lietuvos kultūrinį kraštovaizdį ir tradicinę architektūrą, palygina su kitų šalių tradicine architektūra. Laikosi nuostatos puoselėti kultūros paveldą Lietuvoje ir pasaulyje.</text:p>
          </table:table-cell>
          <table:table-cell table:style-name="TableCell1910">
            <text:p text:style-name="P1911">Kryptingai tyrinėja Lietuvos kultūrinį kraštovaizdį, tradicinę architektūrą, vertina savitumus ir palygina su kitų šalių tradicine architektūra. Laikosi nuostatos puoselėti kultūros paveldą Lietuvoje ir pasaulyje.</text:p>
          </table:table-cell>
        </table:table-row>
        <table:table-row table:style-name="TableRow1912">
          <table:covered-table-cell>
            <text:p text:style-name="P1913"/>
          </table:covered-table-cell>
          <table:table-cell table:style-name="TableCell1914">
            <text:p text:style-name="P1915"><text:span text:style-name="T1916">Aptaria liaudies žiniją apie dangaus šviesulius, nurodo kai kuriuos jų įvaizdžius tautosakoje, tautodailėje ir tradicinėje pasaulėžiūroje.</text:span><text:span text:style-name="T1917"><text:s/></text:span></text:p>
            <text:p text:style-name="P1918"><text:span text:style-name="T1919">Apibūdina kalendorinius papročius ir jaunimo vaidmenį juose,<text:s/></text:span><text:span text:style-name="T1920">kai kurias tradicines ir dabartines kalendorines šventes, jaučia pagarbą tradicijoms</text:span><text:span text:style-name="T1921">.</text:span></text:p>
          </table:table-cell>
          <table:table-cell table:style-name="TableCell1922">
            <text:p text:style-name="P1923"><text:span text:style-name="T1924">Analizuoja liaudies žiniją apie dangaus šviesulius, apibūdina jų įvaizdžius tautosakoje, tautodailėje ir trad</text:span><text:span text:style-name="T1925">icinėje pasaulėžiūroje.</text:span><text:span text:style-name="T1926"><text:s/></text:span></text:p>
            <text:p text:style-name="P1927"><text:span text:style-name="T1928">Tyrinėja kalendorinių papročių įvairovę, vertina jaunimo vaidmenį juose,<text:s/></text:span><text:span text:style-name="T1929">palygina kai kurias tradicines ir dabartines kalendorines šventes, savo ir kitų tautų tradicijas, jas gerbia</text:span><text:span text:style-name="T1930">.</text:span></text:p>
          </table:table-cell>
          <table:table-cell table:style-name="TableCell1931">
            <text:p text:style-name="P1932"><text:span text:style-name="T1933">Analizuoja ir vertina liaudies žiniją apie danga</text:span><text:span text:style-name="T1934">us šviesulius, apibūdina jų įvaizdžius tautosakoje, tautodailėje ir tradicinėje pasaulėžiūroje, sąsajas su pasaulio modelio samprata.</text:span><text:span text:style-name="T1935"><text:s/></text:span></text:p>
            <text:p text:style-name="P1936"><text:span text:style-name="T1937">Tyrinėja kalendorinių papročių įvairovę, vertina jaunimo vaidmenį juose,<text:s/></text:span><text:span text:style-name="T1938">palygina kai kurias tradicines ir dabartines kal</text:span><text:span text:style-name="T1939">endorines šventes, savo ir kitų tautų tradicijas. Jaučia atsakomybę už kalendorinių papročių išsaugojimą</text:span><text:span text:style-name="T1940">.</text:span></text:p>
          </table:table-cell>
        </table:table-row>
        <table:table-row table:style-name="TableRow1941">
          <table:table-cell table:style-name="TableCell1942" table:number-rows-spanned="2">
            <text:p text:style-name="P1943"/>
          </table:table-cell>
          <table:table-cell table:style-name="TableCell1944">
            <text:p text:style-name="P1945"><text:span text:style-name="T1946">Nusako įvairius tradicinius verslus, amatus ir darbus, kitą tradicinę ūkinę veiklą, apibūdina kai kuriuos jos ypatumus, vertina tradicinių amatų ir<text:s/></text:span><text:span text:style-name="T1947">verslų reikšmę dabarčiai.</text:span></text:p>
          </table:table-cell>
          <table:table-cell table:style-name="TableCell1948">
            <text:p text:style-name="P1949"><text:span text:style-name="T1950">Nagrinėja tradicinius verslus, amatus ir darbus, kitą tradicinę ūkinę veiklą, apibendrina svarbiausius jos ypatumus, vertina tradicinių amatų ir verslų reikšmę dabarčiai.</text:span></text:p>
          </table:table-cell>
          <table:table-cell table:style-name="TableCell1951">
            <text:p text:style-name="P1952"><text:span text:style-name="T1953">Išsamiai nagrinėja tradicinius verslus, amatus ir darbus, k</text:span><text:span text:style-name="T1954">itą tradicinę ūkinę veiklą, apibendrina svarbiausius jos ypatumus, vertina tradicinių amatų ir verslų reikšmę dabarčiai, svarsto galimas plėtros perspektyvas.</text:span></text:p>
          </table:table-cell>
        </table:table-row>
        <table:table-row table:style-name="TableRow1955">
          <table:covered-table-cell>
            <text:p text:style-name="P1956"/>
          </table:covered-table-cell>
          <table:table-cell table:style-name="TableCell1957">
            <text:p text:style-name="P1958"><text:span text:style-name="T1959">Supranta kai kurias išmoktas etnokultūrines sąvokas, tinkamai jas vartoja.<text:s/></text:span><text:span text:style-name="T1960">Kartais dalyvauja<text:s/></text:span><text:span text:style-name="T1961">diskusijose aktualiais etninės kultūros klausimais, žino kai kuriuos etnokultūrinės informacijos šaltinius.</text:span></text:p>
          </table:table-cell>
          <table:table-cell table:style-name="TableCell1962">
            <text:p text:style-name="P1963"><text:span text:style-name="T1964">Supranta ir tinkamai vartoja daugumą išmoktų etnokultūrinių sąvokų.<text:s/></text:span><text:span text:style-name="T1965">Kelia etninės kultūros puoselėjimo problemas, siūlo jų sprendimo galimybes ir di</text:span><text:span text:style-name="T1966">skutuoja aktualiais klausimais, atsirenka etnokultūrinės informacijos šaltinius.</text:span></text:p>
          </table:table-cell>
          <table:table-cell table:style-name="TableCell1967">
            <text:p text:style-name="P1968"><text:span text:style-name="T1969">Paaiškina ir tinkamai įvairiuose kontekstuose vartoja išmoktas etnokultūrines sąvokas.<text:s/></text:span><text:span text:style-name="T1970">Kelia etninės kultūros puoselėjimo problemas, siūlo originalias jų sprendimo galimybes,<text:s/></text:span><text:span text:style-name="T1971">diskutuoja aktualiais klausimais ir savarankiškai gilinasi į etninės kultūros sritį, kritiškai vertina ir atsirenka etnokultūrinės informacijos šaltinius.</text:span></text:p>
          </table:table-cell>
        </table:table-row>
        <table:table-row table:style-name="TableRow1972">
          <table:table-cell table:style-name="TableCell1973">
            <text:p text:style-name="P1974">2. Etnokultūrinė raiška</text:p>
          </table:table-cell>
          <table:table-cell table:style-name="TableCell1975">
            <text:p text:style-name="P1976"><text:span text:style-name="T1977">Suvokia tarmių gyvosios tradicijos tęstinumo problemas</text:span><text:span text:style-name="T1978">.</text:span><text:span text:style-name="T1979"><text:s/>Bendrais bruožais apibūdina kai kurių folkloro žanrų ir tautodailės rūšių regionines ypatybes. Geba skirti liaudies kūrybą nuo kičo.</text:span></text:p>
            <text:p text:style-name="P1980">Moka bent poros žanrų folkloro (sakytinio, dainuojamojo ar instrumentinio) kūrinių, suvokia jų regioninę specifiką. Sugeba<text:s/>pašokti kelis liaudies šokius, dalyvauja šokių vakaronėse. Moka tradicinių žaidimų. Sukuria kelis tautodailės ir tradicinių amatų dirbinius.</text:p>
          </table:table-cell>
          <table:table-cell table:style-name="TableCell1981">
            <text:p text:style-name="P1982"><text:span text:style-name="T1983">Suvokia liaudies kūrybos prigimtį, svarsto tarmių gyvosios tradicijos tęstinumo problemas</text:span><text:span text:style-name="T1984">.</text:span><text:span text:style-name="T1985"><text:s/>Apibūdina įvairių folkl</text:span><text:span text:style-name="T1986">oro žanrų ir tautodailės rūšių regionines ypatybes, kai kuriuos palygina su kitų tautų kūryba. Vertina liaudies kūrybos interpretacijas profesionaliajame mene. Geba skirti liaudies kūrybą nuo kičo.</text:span></text:p>
            <text:p text:style-name="P1987">Moka įvairaus žanro folkloro kūrinių, suvokia jų vertę ir<text:s/>regioninę specifiką. Šoka įvairius liaudies šokius, dalyvauja šokių vakaronėse. Moka ir kitus moko <text:s/>įvairių tradicinių žaidimų. Kuria tautodailės ir tradicinių amatų dirbinius.</text:p>
          </table:table-cell>
          <table:table-cell table:style-name="TableCell1988">
            <text:p text:style-name="P1989"><text:span text:style-name="T1990">Suvokia liaudies kūrybos prigimtį, svarsto tarmių gyvosios tradicijos tęstinumo</text:span><text:span text:style-name="T1991"><text:s/>problemas</text:span><text:span text:style-name="T1992">.</text:span><text:span text:style-name="T1993"><text:s/>Tyrinėja įvairius folkloro žanrus ir tautodailės rūšis, jų regionines ypatybes, palygina su kitų tautų kūryba. Vertina liaudies kūrybos interpretacijas mėgėjų ir profesionaliajame mene, šiuolaikinėje kūryboje. Geba skirti liaudies kūrybą nuo ki</text:span><text:span text:style-name="T1994">čo.</text:span></text:p>
            <text:p text:style-name="P1995">Moka įvairaus žanro folkloro kūrinių, suvokia jų vertę, regioninę ir tradicinio atlikimo specifiką. Šoka įvairius liaudies šokius, dalyvauja šokių varžytuvėse ir (ar) vakaronėse. Moko kitus įvairių tradicinių žaidimų, dalyvauja jų varžytuvėse. Panaudodamas įvairias technikas, kuria tautodailės ir tradicinių amatų dirbinius.</text:p>
          </table:table-cell>
        </table:table-row>
        <table:table-row table:style-name="TableRow1996">
          <table:table-cell table:style-name="TableCell1997" table:number-rows-spanned="2">
            <text:p text:style-name="P1998"/>
          </table:table-cell>
          <table:table-cell table:style-name="TableCell1999">
            <text:p text:style-name="P2000"><text:span text:style-name="T2001">Paskatintas dalyvauja mokyklos ir vietos bendruomenės etnokultūrinėse veiklose, pritaikydamas savo etnokultūrinius gebėjimus, padeda įgyvendinti bendras idėjas.</text:span><text:span text:style-name="T2002"><text:s/></text:span></text:p>
            <text:p text:style-name="P2003">Talkų tradicijas<text:s/>tapatina su socialine veikla, paskatintas joje dalyvauja, stengiasi sąžiningai atlikti paskirtą vaidmenį.</text:p>
          </table:table-cell>
          <table:table-cell table:style-name="TableCell2004">
            <text:p text:style-name="P2005"><text:span text:style-name="T2006">Dalyvauja mokyklos ir bendruomenės etnokultūrinėse veiklose, pritaikydamas savo žinias, kuria įvairių etninės kultūros renginių scenarijus, projektus,</text:span><text:span text:style-name="T2007"><text:s/>juos įgyvendina.</text:span><text:span text:style-name="T2008"><text:s/></text:span></text:p>
            <text:p text:style-name="P2009">Talkų tradicijas tapatina su socialine veikla, joje dalyvauja, kultūrinei talkų daliai pritaiko savo etnokultūrines žinias ir gebėjimus.</text:p>
          </table:table-cell>
          <table:table-cell table:style-name="TableCell2010">
            <text:p text:style-name="P2011">Aktyviai dalyvauja mokyklos ir bendruomenės etnokultūrinėse veiklose, pritaikydamas savo žinias, kuria įvairių etninės kultūros renginių scenarijus, projektus, aktyviai ir kūrybiškai juos įgyvendina, įtraukia kitus.<text:s/></text:p>
            <text:p text:style-name="P2012">Talkų tradicijas tapatina su socialine veikla, aktyviai joje dalyvauja ir skatina dalyvauti kitus, kultūrinei talkų daliai pritaiko savo etnokultūrines žinias ir gebėjimus.</text:p>
          </table:table-cell>
        </table:table-row>
        <table:table-row table:style-name="TableRow2013">
          <table:covered-table-cell>
            <text:p text:style-name="P2014"/>
          </table:covered-table-cell>
          <table:table-cell table:style-name="TableCell2015">
            <text:p text:style-name="P2016"><text:span text:style-name="T2017">Nusako savo etnokultūrinius interesus, gebėjimų pobūdį ir tobulinimosi galimybes, grįžtamąją informaciją panaudoja tolesnio mokymosi tikslais.</text:span></text:p>
          </table:table-cell>
          <table:table-cell table:style-name="TableCell2018">
            <text:p text:style-name="P2019"><text:span text:style-name="T2020">Numato savo etnokultūrinių interesų plėtojimo būdus, tikslingai naudojasi<text:s/></text:span><text:span text:style-name="T2021">etninės kultūros mokymosi strategijomis, grįžtamąją informaciją panaudoja tolesnio mokymosi tikslais.</text:span></text:p>
          </table:table-cell>
          <table:table-cell table:style-name="TableCell2022">
            <text:p text:style-name="P2023"><text:span text:style-name="T2024">Numato savo etnokultūrinės patirties tobulinimo būdus, grįžtamąją informaciją panaudoja keldamas naujus tikslus, teikia siūlymus dėl kitų mokinių etnokult</text:span><text:span text:style-name="T2025">ūrinės veiklos. Tikslingai ir veiksmingai naudojasi etninės kultūros mokymosi strategijomis.</text:span></text:p>
          </table:table-cell>
        </table:table-row>
      </table:table>
      <text:p text:style-name="P2026"/>
      <text:p text:style-name="P2027"><text:span text:style-name="T2028">_________________</text:span></text:p>
      <text:p text:style-name="P2029"/>
      <text:p text:style-name="P2030"><text:span text:style-name="T2031">Pagrindinio ugdymo etninės kultūros bendrosios<text:s/></text:span></text:p>
      <text:p text:style-name="P2032">programos</text:p>
      <text:p text:style-name="P2033">6<text:s/>priedas</text:p>
      <text:p text:style-name="P2034"/>
      <text:p text:style-name="P2035"><text:span text:style-name="T2036">Pagrindinio ugdymo etninės kultūros bendrosios programos</text:span></text:p>
      <text:p text:style-name="P2037"><text:span text:style-name="T2038">integravimo į atskirus dalykus pagal temines sritis pavyzdžiai</text:span></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Nr.</text:p>
          </table:table-cell>
          <table:table-cell table:style-name="TableCell2048">
            <text:p text:style-name="P2049">Teminė sritis</text:p>
          </table:table-cell>
          <table:table-cell table:style-name="TableCell2050">
            <text:p text:style-name="P2051">Koncentras</text:p>
          </table:table-cell>
          <table:table-cell table:style-name="TableCell2052">
            <text:p text:style-name="P2053">Integruotos etninės kultūros pamokos</text:p>
          </table:table-cell>
        </table:table-row>
        <table:table-row table:style-name="TableRow2054">
          <table:table-cell table:style-name="TableCell2055" table:number-rows-spanned="3">
            <text:p text:style-name="P2056">1</text:p>
          </table:table-cell>
          <table:table-cell table:style-name="TableCell2057">
            <text:p text:style-name="P2058">Šeima, giminė ir tradicijos</text:p>
          </table:table-cell>
          <table:table-cell table:style-name="TableCell2059">
            <text:p text:style-name="P2060">5–6 kl.</text:p>
          </table:table-cell>
          <table:table-cell table:style-name="TableCell2061">
            <text:p text:style-name="P2062">Istorijos, etikos, lietuvių k., gimtosios k.</text:p>
          </table:table-cell>
        </table:table-row>
        <table:table-row table:style-name="TableRow2063">
          <table:covered-table-cell>
            <text:p text:style-name="P2064"/>
          </table:covered-table-cell>
          <table:table-cell table:style-name="TableCell2065">
            <text:p text:style-name="P2066">Bendruomenė ir tradicijos</text:p>
          </table:table-cell>
          <table:table-cell table:style-name="TableCell2067">
            <text:p text:style-name="P2068">7–8 kl.</text:p>
          </table:table-cell>
          <table:table-cell table:style-name="TableCell2069">
            <text:p text:style-name="P2070"><text:span text:style-name="T2071">Istorijos,</text:span><text:span text:style-name="T2072"><text:s/></text:span><text:span text:style-name="T2073">etikos</text:span></text:p>
          </table:table-cell>
        </table:table-row>
        <table:table-row table:style-name="TableRow2074">
          <table:covered-table-cell>
            <text:p text:style-name="P2075"/>
          </table:covered-table-cell>
          <table:table-cell table:style-name="TableCell2076">
            <text:p text:style-name="P2077">Tauta ir tradicijos</text:p>
          </table:table-cell>
          <table:table-cell table:style-name="TableCell2078">
            <text:p text:style-name="P2079">9–10 kl.</text:p>
          </table:table-cell>
          <table:table-cell table:style-name="TableCell2080">
            <text:p text:style-name="P2081">Istorijos, pilietiškumo ugdymo</text:p>
          </table:table-cell>
        </table:table-row>
        <table:table-row table:style-name="TableRow2082">
          <table:table-cell table:style-name="TableCell2083" table:number-rows-spanned="2">
            <text:p text:style-name="P2084">2</text:p>
          </table:table-cell>
          <table:table-cell table:style-name="TableCell2085">
            <text:p text:style-name="P2086">Žmogaus gyvenimo ciklo tarpsniai ir apeigos</text:p>
          </table:table-cell>
          <table:table-cell table:style-name="TableCell2087">
            <text:p text:style-name="P2088">9–10 kl.</text:p>
          </table:table-cell>
          <table:table-cell table:style-name="TableCell2089">
            <text:p text:style-name="P2090">Etikos, lietuvių k., gimtosios k., muzikos, šokio, istorijos</text:p>
          </table:table-cell>
        </table:table-row>
        <table:table-row table:style-name="TableRow2091">
          <table:covered-table-cell>
            <text:p text:style-name="P2092"/>
          </table:covered-table-cell>
          <table:table-cell table:style-name="TableCell2093">
            <text:p text:style-name="P2094">Jaunimo brandos apeigos ir papročiai<text:s/></text:p>
          </table:table-cell>
          <table:table-cell table:style-name="TableCell2095">
            <text:p text:style-name="P2096">9–10 kl.</text:p>
          </table:table-cell>
          <table:table-cell table:style-name="TableCell2097">
            <text:p text:style-name="P2098">Etikos,<text:s/>lietuvių k., gimtosios k., muzikos, šokio</text:p>
          </table:table-cell>
        </table:table-row>
        <table:table-row table:style-name="TableRow2099">
          <table:table-cell table:style-name="TableCell2100" table:number-rows-spanned="3">
            <text:p text:style-name="P2101">3</text:p>
          </table:table-cell>
          <table:table-cell table:style-name="TableCell2102">
            <text:p text:style-name="P2103">Paprotinis elgesys ir vertybės</text:p>
          </table:table-cell>
          <table:table-cell table:style-name="TableCell2104">
            <text:p text:style-name="P2105">5–6 kl.</text:p>
          </table:table-cell>
          <table:table-cell table:style-name="TableCell2106">
            <text:p text:style-name="P2107"><text:span text:style-name="T2108">Etikos, lietuvių k., gimtosios k., muzikos</text:span></text:p>
          </table:table-cell>
        </table:table-row>
        <table:table-row table:style-name="TableRow2109">
          <table:covered-table-cell>
            <text:p text:style-name="P2110"/>
          </table:covered-table-cell>
          <table:table-cell table:style-name="TableCell2111">
            <text:p text:style-name="P2112">Paprotinis elgesys ir tradicinis etiketas</text:p>
          </table:table-cell>
          <table:table-cell table:style-name="TableCell2113">
            <text:p text:style-name="P2114">7–8 kl.</text:p>
          </table:table-cell>
          <table:table-cell table:style-name="TableCell2115">
            <text:p text:style-name="P2116"><text:span text:style-name="T2117">Etikos, lietuvių k., gimtosios k., muzikos</text:span></text:p>
          </table:table-cell>
        </table:table-row>
        <table:table-row table:style-name="TableRow2118">
          <table:covered-table-cell>
            <text:p text:style-name="P2119"/>
          </table:covered-table-cell>
          <table:table-cell table:style-name="TableCell2120">
            <text:p text:style-name="P2121">Paprotinė teisė ir elgesys</text:p>
          </table:table-cell>
          <table:table-cell table:style-name="TableCell2122">
            <text:p text:style-name="P2123">9–10<text:s/>kl.</text:p>
          </table:table-cell>
          <table:table-cell table:style-name="TableCell2124">
            <text:p text:style-name="P2125">Istorijos, pilietiškumo ugdymo</text:p>
          </table:table-cell>
        </table:table-row>
        <table:table-row table:style-name="TableRow2126">
          <table:table-cell table:style-name="TableCell2127">
            <text:p text:style-name="P2128">4</text:p>
          </table:table-cell>
          <table:table-cell table:style-name="TableCell2129">
            <text:p text:style-name="P2130">Mitybos ir sveikatos tausojimo papročiai</text:p>
          </table:table-cell>
          <table:table-cell table:style-name="TableCell2131">
            <text:p text:style-name="P2132"><text:span text:style-name="T2133">5–6 kl.</text:span></text:p>
          </table:table-cell>
          <table:table-cell table:style-name="TableCell2134">
            <text:p text:style-name="P2135">Technologijų</text:p>
          </table:table-cell>
        </table:table-row>
        <table:table-row table:style-name="TableRow2136">
          <table:table-cell table:style-name="TableCell2137" table:number-rows-spanned="4">
            <text:p text:style-name="P2138">5</text:p>
          </table:table-cell>
          <table:table-cell table:style-name="TableCell2139">
            <text:p text:style-name="P2140">Etnografiniai regionai</text:p>
          </table:table-cell>
          <table:table-cell table:style-name="TableCell2141">
            <text:p text:style-name="P2142">5–6 kl.</text:p>
          </table:table-cell>
          <table:table-cell table:style-name="TableCell2143">
            <text:p text:style-name="P2144"><text:span text:style-name="T2145">Lietuvių k., muzikos, dailės ir technologijų, geografijos</text:span></text:p>
          </table:table-cell>
        </table:table-row>
        <table:table-row table:style-name="TableRow2146">
          <table:covered-table-cell>
            <text:p text:style-name="P2147"/>
          </table:covered-table-cell>
          <table:table-cell table:style-name="TableCell2148">
            <text:p text:style-name="P2149">Gyvenamoji aplinka</text:p>
          </table:table-cell>
          <table:table-cell table:style-name="TableCell2150">
            <text:p text:style-name="P2151">5–6 kl.</text:p>
          </table:table-cell>
          <table:table-cell table:style-name="TableCell2152">
            <text:p text:style-name="P2153"><text:span text:style-name="T2154">Istorijos, lietuvių k., geografijos</text:span></text:p>
          </table:table-cell>
        </table:table-row>
        <table:table-row table:style-name="TableRow2155">
          <table:covered-table-cell>
            <text:p text:style-name="P2156"/>
          </table:covered-table-cell>
          <table:table-cell table:style-name="TableCell2157">
            <text:p text:style-name="P2158">Namai etninėje kultūroje</text:p>
          </table:table-cell>
          <table:table-cell table:style-name="TableCell2159">
            <text:p text:style-name="P2160">7–8 kl.</text:p>
          </table:table-cell>
          <table:table-cell table:style-name="TableCell2161">
            <text:p text:style-name="P2162">Lietuvių k., gimtosios k., dailės ir technologijos</text:p>
          </table:table-cell>
        </table:table-row>
        <table:table-row table:style-name="TableRow2163">
          <table:covered-table-cell>
            <text:p text:style-name="P2164"/>
          </table:covered-table-cell>
          <table:table-cell table:style-name="TableCell2165">
            <text:p text:style-name="P2166">Kultūrinis kraštovaizdis ir tradicinė architektūra</text:p>
          </table:table-cell>
          <table:table-cell table:style-name="TableCell2167">
            <text:p text:style-name="P2168">9–10 kl.</text:p>
          </table:table-cell>
          <table:table-cell table:style-name="TableCell2169">
            <text:p text:style-name="P2170"><text:span text:style-name="T2171">Istorijos,</text:span><text:span text:style-name="T2172"><text:s/></text:span><text:span text:style-name="T2173">geografijos, dailės ir technologijų</text:span><text:span text:style-name="T2174"><text:s/></text:span></text:p>
          </table:table-cell>
        </table:table-row>
        <table:table-row table:style-name="TableRow2175">
          <table:table-cell table:style-name="TableCell2176" table:number-rows-spanned="3">
            <text:p text:style-name="P2177">6</text:p>
          </table:table-cell>
          <table:table-cell table:style-name="TableCell2178">
            <text:p text:style-name="P2179">Gamta tradicinėje kultūroje</text:p>
          </table:table-cell>
          <table:table-cell table:style-name="TableCell2180">
            <text:p text:style-name="P2181">5–6 kl.</text:p>
          </table:table-cell>
          <table:table-cell table:style-name="TableCell2182">
            <text:p text:style-name="P2183">Lietuvių k.,<text:s/>gimtosios k., gamtos ir žmogaus</text:p>
          </table:table-cell>
        </table:table-row>
        <table:table-row table:style-name="TableRow2184">
          <table:covered-table-cell>
            <text:p text:style-name="P2185"/>
          </table:covered-table-cell>
          <table:table-cell table:style-name="TableCell2186">
            <text:p text:style-name="P2187">Pasaulėjauta, mitologija ir religija</text:p>
          </table:table-cell>
          <table:table-cell table:style-name="TableCell2188">
            <text:p text:style-name="P2189"><text:span text:style-name="T2190">7–8<text:s/></text:span><text:span text:style-name="T2191">kl.</text:span></text:p>
          </table:table-cell>
          <table:table-cell table:style-name="TableCell2192">
            <text:p text:style-name="P2193">Istorijos, lietuvių k.</text:p>
          </table:table-cell>
        </table:table-row>
        <table:table-row table:style-name="TableRow2194">
          <table:covered-table-cell>
            <text:p text:style-name="P2195"/>
          </table:covered-table-cell>
          <table:table-cell table:style-name="TableCell2196">
            <text:p text:style-name="P2197">Liaudies astronomija</text:p>
          </table:table-cell>
          <table:table-cell table:style-name="TableCell2198">
            <text:p text:style-name="P2199">9–10 kl.</text:p>
          </table:table-cell>
          <table:table-cell table:style-name="TableCell2200">
            <text:p text:style-name="P2201">Fizikos, lietuvių k., gimtosios k., dailės ir technologijų</text:p>
          </table:table-cell>
        </table:table-row>
        <table:table-row table:style-name="TableRow2202">
          <table:table-cell table:style-name="TableCell2203" table:number-rows-spanned="3">
            <text:p text:style-name="P2204">7</text:p>
          </table:table-cell>
          <table:table-cell table:style-name="TableCell2205">
            <text:p text:style-name="P2206">Kalendorinės šventės ir papročiai<text:s/></text:p>
          </table:table-cell>
          <table:table-cell table:style-name="TableCell2207">
            <text:p text:style-name="P2208"><text:span text:style-name="T2209">5–6 kl.</text:span></text:p>
          </table:table-cell>
          <table:table-cell table:style-name="TableCell2210" table:number-rows-spanned="3">
            <text:p text:style-name="P2211">Lietuvių k.,<text:s/>gimtosios k., tikybos, muzikos, šokio, teatro, dailės ir technologijų</text:p>
          </table:table-cell>
        </table:table-row>
        <table:table-row table:style-name="TableRow2212">
          <table:covered-table-cell>
            <text:p text:style-name="P2213"/>
          </table:covered-table-cell>
          <table:table-cell table:style-name="TableCell2214" table:number-rows-spanned="2">
            <text:p text:style-name="P2215">Kalendoriniai papročiai</text:p>
          </table:table-cell>
          <table:table-cell table:style-name="TableCell2216">
            <text:p text:style-name="P2217">7–8 kl.</text:p>
          </table:table-cell>
          <table:covered-table-cell>
            <text:p text:style-name="P2218"/>
          </table:covered-table-cell>
        </table:table-row>
        <table:table-row table:style-name="TableRow2219">
          <table:covered-table-cell>
            <text:p text:style-name="P2220"/>
          </table:covered-table-cell>
          <table:covered-table-cell>
            <text:p text:style-name="P2221"/>
          </table:covered-table-cell>
          <table:table-cell table:style-name="TableCell2222">
            <text:p text:style-name="P2223">9–10 kl.</text:p>
          </table:table-cell>
          <table:covered-table-cell>
            <text:p text:style-name="P2224"/>
          </table:covered-table-cell>
        </table:table-row>
        <table:table-row table:style-name="TableRow2225">
          <table:table-cell table:style-name="TableCell2226" table:number-rows-spanned="3">
            <text:p text:style-name="P2227">8</text:p>
          </table:table-cell>
          <table:table-cell table:style-name="TableCell2228">
            <text:p text:style-name="P2229">Tradiciniai darbai ir amatai</text:p>
          </table:table-cell>
          <table:table-cell table:style-name="TableCell2230">
            <text:p text:style-name="P2231"><text:span text:style-name="T2232">5–6 kl.</text:span></text:p>
          </table:table-cell>
          <table:table-cell table:style-name="TableCell2233">
            <text:p text:style-name="P2234"><text:span text:style-name="T2235">Dailės ir technologijų, istorijos</text:span></text:p>
          </table:table-cell>
        </table:table-row>
        <table:table-row table:style-name="TableRow2236">
          <table:covered-table-cell>
            <text:p text:style-name="P2237"/>
          </table:covered-table-cell>
          <table:table-cell table:style-name="TableCell2238">
            <text:p text:style-name="P2239">Tradiciniai amatai</text:p>
          </table:table-cell>
          <table:table-cell table:style-name="TableCell2240">
            <text:p text:style-name="P2241">7–8 kl.</text:p>
          </table:table-cell>
          <table:table-cell table:style-name="TableCell2242">
            <text:p text:style-name="P2243"><text:span text:style-name="T2244">Dailės ir technologijų,</text:span><text:span text:style-name="T2245"><text:s/></text:span><text:span text:style-name="T2246">istorijos</text:span></text:p>
          </table:table-cell>
        </table:table-row>
        <table:table-row table:style-name="TableRow2247">
          <table:covered-table-cell>
            <text:p text:style-name="P2248"/>
          </table:covered-table-cell>
          <table:table-cell table:style-name="TableCell2249">
            <text:p text:style-name="P2250">Tradicinė ūkinė veikla</text:p>
          </table:table-cell>
          <table:table-cell table:style-name="TableCell2251">
            <text:p text:style-name="P2252">9–10 kl.</text:p>
          </table:table-cell>
          <table:table-cell table:style-name="TableCell2253">
            <text:p text:style-name="P2254"><text:span text:style-name="T2255">Dailės ir technologijų, istorijos, lietuvių k., gimtosios k., muzikos, ekonomikos ir verslo</text:span></text:p>
          </table:table-cell>
        </table:table-row>
        <table:table-row table:style-name="TableRow2256">
          <table:table-cell table:style-name="TableCell2257">
            <text:p text:style-name="P2258">9</text:p>
          </table:table-cell>
          <table:table-cell table:style-name="TableCell2259">
            <text:p text:style-name="P2260">Tautinis kostiumas</text:p>
          </table:table-cell>
          <table:table-cell table:style-name="TableCell2261">
            <text:p text:style-name="P2262">7–8 kl.</text:p>
          </table:table-cell>
          <table:table-cell table:style-name="TableCell2263">
            <text:p text:style-name="P2264">Dailės ir technologijų</text:p>
          </table:table-cell>
        </table:table-row>
        <table:table-row table:style-name="TableRow2265">
          <table:table-cell table:style-name="TableCell2266" table:number-rows-spanned="3">
            <text:p text:style-name="P2267">10</text:p>
          </table:table-cell>
          <table:table-cell table:style-name="TableCell2268" table:number-rows-spanned="3">
            <text:p text:style-name="P2269">Liaudies kūryba</text:p>
          </table:table-cell>
          <table:table-cell table:style-name="TableCell2270">
            <text:p text:style-name="P2271"><text:span text:style-name="T2272">5–6 kl.</text:span></text:p>
          </table:table-cell>
          <table:table-cell table:style-name="TableCell2273" table:number-rows-spanned="3">
            <text:p text:style-name="P2274">Lietuvių k., gimtosios k., muzikos, šokio, teatro,<text:s/>kūno kultūros, dailės ir technologijų</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7–8 kl.</text:p>
          </table:table-cell>
          <table:covered-table-cell>
            <text:p text:style-name="P2280"/>
          </table:covered-table-cell>
        </table:table-row>
        <table:table-row table:style-name="TableRow2281">
          <table:covered-table-cell>
            <text:p text:style-name="P2282"/>
          </table:covered-table-cell>
          <table:covered-table-cell>
            <text:p text:style-name="P2283"/>
          </table:covered-table-cell>
          <table:table-cell table:style-name="TableCell2284">
            <text:p text:style-name="P2285">9–10 kl.</text:p>
          </table:table-cell>
          <table:covered-table-cell>
            <text:p text:style-name="P2286"/>
          </table:covered-table-cell>
        </table:table-row>
      </table:table>
      <text:p text:style-name="P2287"/>
      <text:p text:style-name="P2288">_________________</text:p>
      <text:p text:style-name="P2289"/>
      <text:p text:style-name="P2290"/>
      <text:p text:style-name="P2291"><text:span text:style-name="T2294">PATVIRTINTA</text:span></text:p>
      <text:p text:style-name="P2295">Lietuvos Respublikos<text:s/></text:p>
      <text:p text:style-name="P2296">švietimo ir mokslo ministro<text:s/></text:p>
      <text:p text:style-name="P2297">2012 m. balandžio 12 d. įsakymu Nr. V-651</text:p>
      <text:p text:style-name="P2298"/>
      <text:p text:style-name="P2299"><text:span text:style-name="T2300">Vidurinio ugdymo Etninės kultūros bendroji</text:span><text:span text:style-name="T2301"><text:s/>programa</text:span></text:p>
      <text:p text:style-name="P2302"/>
      <text:p text:style-name="P2303"><text:span text:style-name="T2304">I</text:span><text:span text:style-name="T2305">.<text:s/></text:span><text:span text:style-name="T2306">Bendrosios nuostatos</text:span></text:p>
      <text:p text:style-name="P2307"/>
      <text:p text:style-name="P2308"><text:span text:style-name="T2309">1</text:span><text:span text:style-name="T2310">. Vidurinio ugdymo etninės kultūros bendroji programa (toliau – Programa) įgyvendina Vidurinio ugdymo bendrosiose programose,</text:span><text:span text:style-name="T2311"><text:s/></text:span><text:span text:style-name="T2312">patvirtintose Lietuvos Respublikos švietimo ir mokslo ministro 2011 m. vasario 21 d.<text:s/></text:span><text:span text:style-name="T2313">įsakymu Nr. V-269 (Žin., 2011, Nr.<text:s/></text:span><text:a xlink:href="https://www.e-tar.lt/portal/lt/legalAct/TAR.1776DF569DAF" office:target-frame-name="_blank" xlink:show="new"><text:span text:style-name="T2314">26-1283</text:span></text:a><text:span text:style-name="T2315">), keliamus tikslus ir ugdo bendrąsias kompetencijas. Etninės kultūros ugdymas yra integrali bendrojo ugdymo dalis. Programa apibrėžia<text:s/></text:span><text:span text:style-name="T2316">tikslus ir uždavinius, struktūrą, integravimo galimybes, ugdymo gaires, nurodo tinkamos mokytis aplinkos ypatybes, nustato turinio apimtis, mokinių pasiekimus, pateikia pasiekimų vertinimo pagal lygius kriterijus.</text:span></text:p>
      <text:p text:style-name="P2317">2. Programoje vartojamos sąvokos apibrėžtos Lietuvos Respublikos švietimo įstatyme (Žin., 1991, Nr.<text:s/><text:a xlink:href="https://www.e-tar.lt/portal/lt/legalAct/TAR.9A3AD08EA5D0" office:target-frame-name="_blank" xlink:show="new"><text:span text:style-name="T2318">23-593</text:span></text:a>; 2011, Nr.<text:s/><text:a xlink:href="https://www.e-tar.lt/portal/lt/legalAct/TAR.E2EBE95E7723" office:target-frame-name="_blank" xlink:show="new"><text:span text:style-name="T2319">38-1804</text:span></text:a>), Lietuvos Respublikos etninės kultūros valstybinės globos pagrindų įstatyme (Žin., 1999, Nr.<text:s/><text:a xlink:href="https://www.e-tar.lt/portal/lt/legalAct/TAR.58146A37675A" office:target-frame-name="_blank" xlink:show="new"><text:span text:style-name="T2320">82-2414</text:span></text:a>), Lietuvos Respublikos tautinio paveldo produktų įstatyme (Žin., 2007, Nr.<text:s/><text:a xlink:href="https://www.e-tar.lt/portal/lt/legalAct/TAR.6107B5F45F59" office:target-frame-name="_blank" xlink:show="new"><text:span text:style-name="T2321">77-3043</text:span></text:a>).</text:p>
      <text:p text:style-name="P2322">3.<text:span text:style-name="T2323"><text:s/></text:span>Etninės kultūros ugdymas 11–12 (III–IV gimnazijų) klasėse padeda ugdyti bendrąsias kompetencijas, tautos kultūrine patirtimi grindžiamą kūrybiškumą, tautinę ir<text:s/>pilietinę savimonę, pagarbą tradicinėms dorovės normoms, gyvenamajai aplinkai ir Lietuvai, šeimos, bendruomenės ir tautos paveldėtoms tradicijoms, kitų tautų kultūrinėms vertybėms.</text:p>
      <text:p text:style-name="P2324"><text:span text:style-name="T2325">4</text:span><text:span text:style-name="T2326">. Programa yra pasirenkamoji ir gali būti įgyvendinama mokyklose, vyk</text:span><text:span text:style-name="T2327">dančiose mokymą lietuvių kalba ar tautinės mažumos kalba, taip pat neformaliojo švietimo mokyklose. Programa yra viena iš priemonių ugdyti mokinių kultūrinę kompetenciją.</text:span></text:p>
      <text:p text:style-name="P2328"/>
      <text:p text:style-name="P2329"><text:span text:style-name="T2330">II</text:span><text:span text:style-name="T2331">.<text:s/></text:span><text:span text:style-name="T2332">etninės kultūros UGDYMO tikslas IR uždaviniai</text:span></text:p>
      <text:p text:style-name="P2333"/>
      <text:p text:style-name="P2334">5. Etninės kultūros ugdymo tikslas – ugdyti asmenybę, turinčią brandžią tautinę savimonę ir savigarbą, gebėjimus ir nuostatas puoselėti artimiausios aplinkos, savo šalies ir kitų tautų kultūrą, pasaulio paveldą, suvokiančią etninės kultūros visumą ir jos santykį su dabartimi, kultūrų įvairove.</text:p>
      <text:p text:style-name="P2335">6. Etnokultūrinio ugdymo uždaviniai yra siekti, kad mokiniai:</text:p>
      <text:p text:style-name="P2336">6.1. jaustų pagarbą iš kartos į kartą paveldėtoms vertybėms, domėtųsi etninės kultūros raida;</text:p>
      <text:p text:style-name="P2337"><text:span text:style-name="T2338">6.2</text:span><text:span text:style-name="T2339">. suvoktų etninės kultūros gyvybingumą ir nuolatinį atsinaujinimą, gebė</text:span><text:span text:style-name="T2340">tų įžvelgti papročių įtaką dabartiniam gyvenimui;</text:span></text:p>
      <text:p text:style-name="P2341"><text:span text:style-name="T2342">6.3</text:span><text:span text:style-name="T2343">. kūrybiškai taikytų etnokultūros žinias ir gebėjimus savo šeimos ir bendruomenės gyvenime, visuomeninėje veikloje;</text:span></text:p>
      <text:p text:style-name="P2344">6.4. suvoktų ir pripažintų kultūrų įvairovę kaip vertybę, kartu gebėtų tinkamai<text:s/>atstovauti savo tautos kultūrai;</text:p>
      <text:p text:style-name="P2345">6.5. tobulintų ir sistemintų savo žinias apie etninę kultūrą, suvoktų tautos kultūros visumą ir dabartinę raišką, kartu ir save kaip tos kultūros atstovą;</text:p>
      <text:p text:style-name="P2346">6.6. gebėtų analizuoti svarbiausių tradicijų kilmę ir prasmę, jų sąsajas ir savitumą lygindami su kitų tautų papročiais.</text:p>
      <text:p text:style-name="P2347"/>
      <text:p text:style-name="P2348"><text:span text:style-name="T2349">III</text:span><text:span text:style-name="T2350">.<text:s/></text:span><text:span text:style-name="T2351">PROGRAMOS STRUKTŪRA</text:span></text:p>
      <text:p text:style-name="P2352"/>
      <text:p text:style-name="P2353">7. Etninės kultūros ugdymas yra kompleksiškas, apimantis teorinį pažinimą ir praktinių gebėjimų ugdymą. Programą sudaro santykinai atskirtos, bet ugdymo<text:s/>procese integruojamos dvi veiklos sritys:</text:p>
      <text:p text:style-name="P2354">7.1. etninės kultūros reiškinių pažinimas, visumos suvokimas ir vertinimas socialinėje kultūrinėje aplinkoje – ugdomosios veiklos sritis, skirta mokinių pažinimo, suvokimo ir vertinimo gebėjimų ugdymui(si), kai mokomasi atpažinti etninės kultūros apraiškas ne tik praeities, bet ir šiuolaikinėje kultūroje, suvokiant jų tęstinumą ir kaitą, tiriant, analizuojant ir vertinant skirtingų kultūrų panašumus ir skirtumus, susipažįstant su etninės kultūros globa bei paveldo<text:s/>apsauga Lietuvoje ir pasaulyje;</text:p>
      <text:p text:style-name="P2355">7.2. etnokultūrinė raiška – ugdomosios veiklos sritis, skirta mokinių praktiniams gebėjimams, pavyzdžiui, tradicinio dainavimo, šokimo, muzikavimo, pasakojamosios tradicijos, tarmių, tradicinių amatų, etnokultūrinių švenčių organizavimo, papročių pritaikymo, etnokultūrinių projektų rengimo ir įgyvendinimo, ugdyti(s). Įgytų žinių bei su(si)formuotų nuostatų taikymas„ etnokultūrinė raiška padės mokiniams įgyvendinti įvairius tiek tradicinius, tiek savitai interpretuotus kūrybinius darbus. Ši veiklos sritis skatina saviraišką, kūrybiškumą bei visuomeniškumą, sudaro galimybes pritaikyti įgytus gebėjimus ir inicijuoti etnokultūrinę raišką asmeniniame, šeimos, bendruomenės ir visuomeniniame gyvenime.</text:p>
      <text:p text:style-name="P2356">8. Etninė kultūra padeda mokiniams ugdytis bendrąsias kompetencijas:</text:p>
      <text:p text:style-name="P2357">8.1. labiausiai etnokultūrinis ugdymas padeda siekti kultūrinės kompetencijos – skatinant sąmoningą, atsakingą ir kūrybingą mokinių dalyvavimą etninės kultūros procesuose, artimiausios aplinkos ir šalies etninės kultūros, pasaulio paveldo puoselėjimą;</text:p>
      <text:p text:style-name="P2358">8.2. iniciatyvumo ir kūrybingumo kompetenciją mokiniai ugdosi etnokultūrinėje raiškoje rodydami iniciatyvą ir kūrybiškai taikydami žinias bei gebėjimus, inicijuodami etnokultūrinius renginius, projektus ir<text:s/>juos įgyvendindami;</text:p>
      <text:p text:style-name="P2359">8.3. socialinė pilietinė kompetencija ugdoma padedant mokiniams suvokti savo vaidmenį, puoselėjant etnokultūrines vertybes, šalies ir pasaulio paveldą, pažįstant kultūrų įvairovę, skatinant toleranciją, aktyvų dalyvavimą bendruomenės gyvenime, ugdant meilę tėvynei;</text:p>
      <text:p text:style-name="P2360">8.4. pažinimo kompetenciją mokiniai ugdosi ieškodami informacijos apie etninę kultūrą, ją nagrinėdami, keldami su etnine kultūra susijusius klausimus ir problemas, ieškodami pagrįstų atsakymų ir problemų sprendimų;</text:p>
      <text:p text:style-name="P2361">8.5. komunikavimo kompetenciją mokiniai išsiugdo tinkamai vartodami etnokultūrines sąvokas, pokalbiuose ir diskusijose sklandžiai, argumentuotai pagrįsdami savo nuomonę apie etninės kultūros reiškinius bei vertybes, bendraudami ir bendradarbiaudami etnokultūrinėje veikloje, remdamiesi tradicijomis ir jų pažinimu;</text:p>
      <text:p text:style-name="P2362">8.6. mokėjimo mokytis kompetenciją mokiniai ugdosi savarankiškai apmąstydami etninės kultūros mokymosi procesą, keldami mokymosi tikslus, taikydami įvairias sau tinkamas strategijas, pasirinkdami ir naudodami tinkamas priemones;</text:p>
      <text:p text:style-name="P2363">8.7. asmeninę kompetenciją mokiniai parodo pozityviai mąstydami, pasinaudodami liaudies išmintimi.</text:p>
      <text:p text:style-name="P2364">9. Šalia bendrųjų kompetencijų ugdoma dalykinė. Įgydami dalykinę kompetenciją mokiniai suvoks tautos kultūros<text:s/>savitumą, sąsajas su kitomis kultūromis, supras tradicinių papročių, apeigų, simbolių ir kitų etninės kultūros reiškinių kilmę, paskirtį, prasmę, svarbiausias ypatybes, kūrybiškai pritaikys etninės kultūros žinias ir gebėjimus įvairiose gyvenimo srityse bei puoselėdami paveldą, sustiprins tautinę savimonę, patriotines, pilietines ir pagarbos kitoms kultūroms nuostatas. Dalykinė kompetencija apima:</text:p>
      <text:p text:style-name="P2365">9.1. etnokultūrinių vertybių ir procesų pažinimą, interpretavimą bei vertinimą – ugdomas gebėjimas apibūdinti<text:s/>įvairių etnokultūrinių vertybių kilmę, prasmę ir svarbiausias ypatybes, išmanyti etnokultūrinių reiškinių raidą Lietuvoje, suvokti visumą, lyginti su atitinkamais kitų šalių etnokultūriniais reiškiniais, išsakyti argumentuotą nuomonę apie matytus etnokultūrinius renginius, kritiškai vertinti šiuolaikinius su etnine kultūra susijusius reiškinius, suvokti vertybes;</text:p>
      <text:p text:style-name="P2366">9.2. tautinės savimonės ir pagarbos kitų tautų kultūrai puoselėjimą – ugdomas domėjimasis savo ir kitų tautų etnokultūrinių reiškinių bei vertybių būkle, siekis jas išsaugoti ir tęsiant kūrybiškai plėtoti, kryptingas savo tautos tradicijų puoselėjimas šeimoje, bendruomenėje ir visuomenėje, asmeninės etnokultūrinės patirties plėtojimas siekiant geresnių gebėjimų perduoti etnokultūrines vertybes<text:s/>iš kartos į kartą, atstovauti savo tautai parodant pagarbą ir toleranciją savo tautos ir kitų tautų kultūrinio gyvenimo reiškiniams;</text:p>
      <text:p text:style-name="P2367">9.3. etnokultūrinę raišką – tobulinami sakytinio, muzikinio, šokamojo, vaidybinio ir žaidybinio folkloro atlikimo gebėjimai, tradicinių amatų pažinimas ir gebėjimas praktiškai panaudoti teorines žinias, pritaikyti papročius puoselėjant gamtą ir gyvenamąją aplinką, per šeimos ir kalendorines šventes, ruošiant maistą, puoselėjant sveikatą, dalyvaujant įvairiuose etnokultūriniuose mokyklos, vietos bendruomenės ar visuomenės renginiuose, juos organizuojant ir kuriant scenarijus; taip pat ugdomas gebėjimas kurti ir įgyvendinti etnokultūrinius projektus.</text:p>
      <text:p text:style-name="P2368"/>
      <text:p text:style-name="P2369"><text:span text:style-name="T2370">IV</text:span><text:span text:style-name="T2371">.<text:s/></text:span><text:span text:style-name="T2372">ETNOKULTŪRINIO UGDYMO integravimo galimybės</text:span></text:p>
      <text:p text:style-name="P2373"/>
      <text:p text:style-name="P2374">10. Etninė kultūra dėl savo visa apimančio pobūdžio pasižymi išskirtiniu integralumu, todėl svarbu išnaudoti visas tarpdalykinės integracijos galimybes. Savo turiniu, tikslais ir uždaviniais, gebėjimų ugdymui(si) skirtomis veiklomis etninė kultūra daugiau ar mažiau siejasi su visais mokomaisiais dalykais. Ryškiausiomis sąsajomis su etnokultūriniu ugdymu pasižymi šie mokomieji dalykai:</text:p>
      <text:p text:style-name="P2375">10.1. Dorinis ugdymas. Etnokultūrinis ugdymas atitinka dorinio ugdymo tikslus ir uždavinius – padėti išugdyti brandžią tautinę savimonę<text:s/>ir savigarbą turinčią asmenybę, gebančią orientuotis pasaulėžiūrinėje ir kultūrinėje visuomenės įvairovėje, kurti pozityvius, tolerantiškus, atsakingus santykius su kitais, plėtoti kultūrinį sąmoningumą remiantis tautos ir žmonijos išmintimi, puoselėti savo šalies ir vertinti kitų tautų kultūrą. Dorinio ugdymo Filosofinės etikos modulis atveria plačias galimybes nagrinėti etninės kultūros sampratą ir reikšmę Lietuvos, Europos ir pasaulio kontekste remiantis įvairių amžių ir šiuolaikinių mąstytojų filosofiniais požiūriais. Šeimos etikos modulis glaudžiai siejasi su žmogaus<text:span text:style-name="T2376"><text:s/></text:span>gyvenimo ciklo, svarbiausių jo tarpsnių, skirtingų lyčių bendravimo, draugystės, meilės, vedybų apeigų ir kitų švenčių, santuokinio gyvenimo, vaikų auklėjimo šeimoje tradicijų nagrinėjimu.<text:s/>Profesinės etikos modulis sudaro sąlygas pažinti ir lyginti senuosius darbo papročius, tradicinius amatus ir verslus, koks buvo darbo organizavimas ir pasiskirstymas darbais, apibūdina dabartines jaunimo profesijos pasirinkimo galimybes. Etikos ir kino modulis parankus mokiniams vaizdingai pristatyti etninės kultūros vertybes, kultūrinį kraštovaizdį, liaudies kūrybą, tradicinį žmogaus santykį su gamta ir įvairių kultūrų etiketo formas. Tikybos mokymas susijęs su etninei kultūrai svarbiais krikščioniškosios<text:s/>pasaulėjautos aspektais, tikėjimo ir religijos raidos tyrimais, tradicine mirties ir pomirtinio pasaulio samprata, kalendorinių švenčių tradicijomis, kryždirbystės ir religinio meno paveldo puoselėjimu. Per tikybos ir religijotyros pamokas mokiniai gali susipažinti su Lietuvoje veikiančių tradicinių religinių bendruomenių gyvenimo ypatumais, taip pat su kitų kultūrų, pasaulio religijų istorijos ir naujausios raidos kontekstu, religijų išpažinėjų pažiūromis, dvasinėmis ir etninėmis kultūros vertybėmis;</text:p>
      <text:p text:style-name="P2377">10.2. Lietuvių kalba ir literatūra, gimtoji kalba. Etninė kultūra tiesiogiai siejasi su lietuvių kalbos ir gimtosios kalbos pažinimu, nacionalinės literatūros suvokimu. Tautą jungia bendra kalba, kurios įvairovė atsispindi tautos kūryboje, tam tikrų reiškinių ir vertybių įvardijimuose, tarmėse, papročiuose ir apeigose. Tautos etninės kultūros ir tautos kalbos ugdymas turi bendrą tikslą – formuoti asmenybę, gebančią gimtąja kalba perimti kultūros paveldą ir gyvąją tradiciją, kurti tautos kultūrai svarbias vertybes, reikšti savosios egzistencijos prasmę. Nacionalinės literatūros pažinimas pradedamas nuo tautosakos, kurios kūrybiniai principai, įvaizdžiai, ženklai ir kitos ypatybės įkvepia grožinę literatūrą, daro įtaką profesionaliajai kūrybai;</text:p>
      <text:p text:style-name="P2378">10.3. Istorija. Etninės kultūros pažinimas padeda geriau suprasti tautos kultūros, bendruomeninio ir socialinio gyvenimo istoriją, pažinti įvairių jos aspektų kaitą, skirtingus bruožus atskirais laikotarpiais, taip pat nuodugniau suvokti tautinės savimonės raidą, sąsajas su kitomis kultūromis, pastebėti bendrus dėsningumus. Istorija padeda atskleisti etninės kultūros kitimo tendencijas kaip Europos ir pasaulio tautų kultūros istorinio sąlygotumo, kintamumo ir tęstinumo išraišką;</text:p>
      <text:p text:style-name="P2379">10.4. Gamtamokslinis ugdymas. Gamtos<text:s/>mokslus ir etninę kultūrą sieja mokinių supratimo apie žmogų ir pasaulį formavimas, atsakomybės ir pagarbos gamtai ugdymas. Iš kartos į kartą užkoduotomis formomis perduotas pasaulio aiškinimas, dangaus šviesulių įvaizdžiai, pasaulio modelio erdvinę ir laikinę struktūrą išreiškiantys ženklai įžvelgiami audinių, drožinių, velykinių margučių ornamentuose, tautodailėje, tautosakoje ir kitoje liaudies kūryboje. Toks pasaulio atspindėjimas ir aiškinimas dažnai buvo susietas su tikėjimu. Nuo pat savo ištakų gamtos mokslai pasaulį aiškina objektyvių duomenų ir faktų kalba, todėl etninės kultūros ir gamtos mokslų integravimas turi būti labai apgalvotas. Etnine kultūra gali būti siekiama mokinius sudominti ir parodyti, kad žmonės nuo seno bandė daugiau sužinoti apie<text:s/>save ir pasaulį, sukaupti faktus stebint kasmet besikartojančius gyvosios ir negyvosios gamtos sezoninius bei astronominius reiškinius, paskatinti suvokti žmogaus ir gamtos tarpusavio priklausomybę. Daugelį aplinkosaugos, sveikos gyvensenos, darnaus vystymosi idėjų užuomazgų galima rasti etninėje kultūroje;</text:p>
      <text:p text:style-name="P2380">10.5. Meninis ugdymas. Etninės kultūros integraciniai ryšiai su meno dalykais – muzika, šokiu, daile, teatru – atskleidžia nacionalinio meno ištakas, leidžia geriau suvokti tautos kūrybos savitumą,<text:s/>pagrindinius vaizdinius, simboliką, estetinius idealus, komponavimo principus, kitas kūrybines priemones ir ypatybes. Liaudies kūrybos, apimančios sakytinį, muzikinį, šokamąjį, vaidybinį ir žaidybinį folklorą bei tautodailę, suvokimas kaip nuolat atsinaujinančios ir kartu puoselėjančios tradicijų tąsą, skatina ugdytinių kūrybines galias, leidžia perimti ir plėtoti kultūrinį tautos palikimą suprantant ankstesnių kartų indėlį, padeda formuotis asmenybei, kuri gebės rūpintis liaudies meno palikimo išsaugojimu;</text:p>
      <text:p text:style-name="P2381">10.6. Technologijos. Etnokultūrinis ugdymas siejamas su technologijų dalyku sudarant mokiniams galimybes pažinti tautodailę, tradicinius amatus, verslus ir darbus, įvairialypį ūkinės veiklos paveldą, puoselėti vertybines nuostatas, elgesio kultūrą ir<text:s/>tradicijas. Praktinis tradicinių patiekalų ruošimo ir stalo padengimo, tradicinių dirbinių gaminimo gebėjimų ugdymas leidžia mokiniams įgyti naudingos darbo patirties, kuri galės būti reikalinga tolesnėje kūrybinėje ir netgi profesinėje veikloje. Su mitybos papročiais ir kulinariniu paveldu siejasi Turizmo ir mitybos modulis, su tradiciniais amatais – Statybos ir medžio apdirbimo bei Taikomojo meno, amatų ir dizaino moduliai, su tradicine apranga – Tekstilės ir aprangos modulis;</text:p>
      <text:p text:style-name="P2382">10.7. Kūno kultūra.<text:s/>Etninė kultūra papildo kūno kultūros turinį liaudies žaidimais – taip didinamas etninės kultūros ugdymo(si) prieinamumas, mokiniams sudaromos sąlygos išgyventi gyvąją tradiciją ir tautinį tapatumą, skatinama juos burtis į įvairius šių žaidimų klubus ar komandas. Kūno kultūros bendrosios programos išplėstinio kurso Krašto gynybos modulis turi sąsajų su etnokultūriniu ugdymu, nes modulio turinys apima pilietinį, patriotinį ir tautinį ugdymą. Kitas išplėstinio kurso modulis Neolimpinės sporto šakos taip pat turi sąsajų su liaudies žaidimais. Integruoti į ugdymą sportiniai ir judrieji liaudies žaidimai gali pratutinti kūno kultūros vidurinio ugdymo programą, kartu puoselėti šių žaidimų tradicijos tęstinumą.</text:p>
      <text:p text:style-name="P2383">11. Siauresniais aspektais etninės kultūros ugdymas siejasi su šiais mokomaisiais dalykais:</text:p>
      <text:p text:style-name="P2384">11.1. Užsienio kalbos. Užsienio kalbų mokymasis padeda mokiniams susipažinti su kitų tautų papročiais ir tradicijomis, nustatyti bendrumus ir skirtumus, ugdyti pagarbą kitoms kultūroms;</text:p>
      <text:p text:style-name="P2385">11.2. Matematika. Etninę kultūrą su matematika sieja skaičiavimo sistemų kilmė, archajiškų kalendorinių matavimų patirtis, liaudiški matai ir saikai;</text:p>
      <text:p text:style-name="P2386">11.3. Informacinės technologijos. Naudodami informacines technologijas, mokiniai veiksmingiau ir greičiau randa reikiamą informaciją etnokultūrine tema internete, rengia projektus, stebi mokomąją vaizdo medžiagą, naudojasi skaitmeninėmis mokymo priemonėmis, turi galimybę bendrauti ir bendradarbiauti su kitų tautų atstovais, gauti naudingos informacijos apie kitų tautų tradicijas ir papročius;</text:p>
      <text:p text:style-name="P2387">11.4. Geografija. Etnokultūrinį ugdymą su geografijos dalyku sieja savo krašto, gimtosios ir gyvenamosios vietovės geografinio savitumo, reikšmingų gamtos ir kultūros paveldo objektų pažinimas, tautos etninės kultūros suvokimas ne tik<text:s/>kaip savitos, bet ir kaip daugialypės, paturtintos kaimyninių ir kitų tautų patirtimi.</text:p>
      <text:p text:style-name="P2388">12. Neformalusis švietimas. Etninės kultūros integravimo uždaviniai įgyvendinami ne tik per formalųjį, bet ir per neformalųjį švietimą. Etninės kultūros pažinimas,<text:s/>jos raiškos gebėjimai bei įgūdžiai įgyjami per įvairią mokinių kultūrinę saviraišką: folkloro ansamblių, būrelių, klubų ir kitų kolektyvų veiklą, etnokultūrinės raiškos gebėjimų tobulinimą neformaliojo švietimo mokykloje, švenčių rengimo praktiką, dalyvavimą seminaruose, etninės kultūros stovyklose, renkant tautosakos ar kitą kraštotyrinę medžiagą. Vadovaujantis aktyvaus ugdymo(si) metodais, sudaromos įvairios individualios, grupinės ar klasės užduotys bei projektai: pažintinės ekskursijos, susitikimai su<text:s/>liaudies meistrais, dainininkais, tautodailininkais, šeimų vakaronės, tradiciniai mokyklos renginiai, kalendorinės šventės, kraštotyrinė veikla, kultūros paminklų tvarkymo talkos ir kita. Taip ugdomi mokinių savarankiškos veiklos bei grupinio bendradarbiavimo gebėjimai.</text:p>
      <text:p text:style-name="P2389"/>
      <text:p text:style-name="P2390"><text:span text:style-name="T2391">V</text:span><text:span text:style-name="T2392">.<text:s/></text:span><text:span text:style-name="T2393">ETNOKULTŪRINIO ugdymo gairės</text:span></text:p>
      <text:p text:style-name="P2394"/>
      <text:p text:style-name="P2395">13. Remdamiesi Programa ir atsižvelgdami į etnografinio regiono, mokyklos, vietos bendruomenių tradicijas, turimas priemones, šalia gyvenančias kitas tautas, mokytojai galės lanksčiai planuoti konkrečią ugdymo situaciją atitinkantį etninės kultūros dalyko turinį. Planuojant svarbu atsižvelgti į mokinių gebėjimus, pasiekimų lygį, etnokultūrinius polinkius ir mokymosi poreikius, mokymo(si) sąlygas, ieškoti etnokultūrinio ugdymo sąsajų ir turinio integracijos su įvairiais mokomaisiais dalykais, bendradarbiauti su tų dalykų mokytojais.</text:p>
      <text:p text:style-name="P2396">14. Reikšmingas pedagoginio darbo veiksnys yra ugdymo metodai. Negali būti universalaus, kiekvienam mokytojui ir mokiniui tinkamo metodo, todėl mokytojas pagal savo gebėjimus turi rinktis tokius metodus, kurie padėtų geriausiai pasiekti ugdymo tikslus ir uždavinius. Jei jam patogus metodas nepadeda skleistis kiekvieno mokinio individualybei, reikia ieškoti kito, padėsiančio ne tik ugdyti visapusišką žmogų, bet ir pajausti etninės kultūros grožį, reikšmę, tęstinumo ir dalyvavimo etnokultūriniame gyvenime svarbą. Mokymo metodą mokytojas turi rinktis tik tiksliau įvertinęs mokymo tikslus ir mokinių savybes – amžių, motyvaciją, tautybių skirtumus, ankstesnes etnokultūrines žinias. Be to, ne visi metodai vienodai vertingi mokymo požiūriu.</text:p>
      <text:p text:style-name="P2397">15. Etninės kultūros pamokose neturėtų būti svarbiausias tikslas suteikti kuo daugiau informacijos – per pamoką svarbu ne tik mokyti, bet ir skatinti mokinį ieškoti, diskutuoti, veikti, nebijoti klysti ir taisyti savo klaidų. Kad ir kokią temą pasirinktų, mokytojas turi siekti ne vieno, o kelių tikslų. Todėl labai svarbu ne tik taikyti atskirus ugdymo metodus, bet svarbu juos ir derinti. Etnokultūriniame ugdyme reikėtų derinti įvairius metodus: aiškinimą, darbą poromis ir grupėmis, demonstravimą, diskusiją, individualų darbą, darbą kompiuteriu, konkursus, mokymą naudojant vaizdo ir garso įrašus, mokymąsi mokant kitus, parodas, pokalbius, projektinius darbus, savarankiškus darbus, vaidinimus, kūrybines užduotis. Svarbu, kad pasirinkti metodai skatintų mokinių savarankiškumą, loginį mąstymą, aktyvų dalyvavimą ugdymo procese. Etninės kultūros pamokose šalia pažintinių temų lygiavertė turi būti ir etnokultūrinė raiška. Mokytojas per etninės kultūros pamokas turi stengtis sudominti mokinius taip, kad jie ir neformaliajame švietime noriai rinktųsi etnokultūrinę veiklą, taip papildydami ir įtvirtindami gautas per etninės kultūros pamokas žinias.</text:p>
      <text:p text:style-name="P2398">16. Mokinių pasiekimai etninės kultūros, kaip ir religijotyros, kitų socialinių mokslų, srityje turėtų būti vertinami ypač atsargiai ir apgalvotai, nes etninės kultūros objektas – kultūros pažinimas ir vertinimas – yra glaudžiai susijęs su asmenine žmonių patirtimi. Ar etninės kultūros dalyko žinias vertinti pažymiu, ar kaupiamuoju balu, sprendžia mokykla.</text:p>
      <text:p text:style-name="P2399"/>
      <text:p text:style-name="P2400"><text:span text:style-name="T2401">VI</text:span><text:span text:style-name="T2402">.<text:s/></text:span><text:span text:style-name="T2403">ETNOKULTŪRINIO UGDYMO mokymosi aplinka</text:span></text:p>
      <text:p text:style-name="P2404"/>
      <text:p text:style-name="P2405">17. Ugdant mokinių etnokultūrinį mąstymą, plėtojant jų gebėjimus, įgūdžius ir žinias, labai svarbi tinkama emocinė mokymosi aplinka: mokytojo ir<text:s/>mokinio, pačių mokinių tarpusavio bendradarbiavimas ir bendravimas, skatinantis kūrybiškumą, formuojantis vertybinius santykius su kitais žmonėmis, aplinkiniu gyvuoju ir materialiuoju pasauliu. Etninės kultūros pamokoms gali būti naudojamas ne tik tinkamai<text:s/>įrengtas etninės kultūros kabinetas, bet ir muziejus, biblioteka, informacinis centras, regioninis parkas. Svarbu, kad pati aplinka vizualiai pagelbėtų etnokultūriniam ugdymui. Etninės kultūros kabinete, be etnokultūrinių vertybių, mokomosios medžiagos, turėtų būti vaizdo medžiagos peržiūros įranga, informaciniai leidiniai, vaizdo ir garso įrašai. Fizinė aplinka, pritaikyta įvairių poreikių mokiniams, turi būti saugi, estetiška ir funkcionali.</text:p>
      <text:p text:style-name="P2406"/>
      <text:p text:style-name="P2407"><text:span text:style-name="T2408">VII</text:span><text:span text:style-name="T2409">.<text:s/></text:span><text:span text:style-name="T2410">Etnokultūrinio ugdymo mokinių pasiekimai, turinio a</text:span><text:span text:style-name="T2411">pimtis ir vertinimas</text:span></text:p>
      <text:p text:style-name="P2412"/>
      <text:p text:style-name="P2413">18. Mokinių pasiekimams keliami reikalavimai pateikiami Programos 1 priede.</text:p>
      <text:p text:style-name="P2414">19. Programos turinio apimtis pagal temines sritis:</text:p>
      <text:p text:style-name="P2415"><text:span text:style-name="T2416">19.1</text:span><text:span text:style-name="T2417">. Etninės kultūros samprata. Mokiniai aiškinasi etninio tapatumo bei tautinės savimonės ypat</text:span><text:span text:style-name="T2418">umus, ryšius su etnine kultūra. Analizuoja etninės kultūros ir kitas susijusias sąvokas. Nagrinėja veiksnius, turėjusius įtakos etninės kultūros formavimuisi ir kaitai. Diskutuoja apie etninės kultūros integravimą į šiuolaikinę kultūrą, santykį su profesio</text:span><text:span text:style-name="T2419">naliąja kultūra;</text:span></text:p>
      <text:p text:style-name="P2420">19.2. Pasaulėžiūra, mitologija ir religija. Mokiniai apžvelgia baltų pasaulėžiūros, mitologijos ir religijos šaltinius, raidą ir įtakos turėjusius veiksnius. Aiškinasi būdingų mitinių vaizdinių prasmę, požiūrį į žmogaus santykį su gamta. Nagrinėja pomirtinio gyvenimo sampratą baltų pasaulėžiūroje, jos apraiškas kalendorinėse, darbo ir šeimos apeigose, folklore, tradicinėje architektūroje, dirbiniuose, tautodailėje ir kitame pavelde. Baltų pasaulėžiūrą, mitologiją ir religiją lygina su kitų kultūrų palikimu. Nagrinėja senojo tikėjimo ir krikščionybės persipynimą etninėje kultūroje;</text:p>
      <text:p text:style-name="P2421">19.3. Žmogaus gyvenimo ciklo tarpsniai ir apeigos. Mokiniai aptaria svarbiausius žmogaus gyvenimo etapus nuo kūdikystės iki senatvės. Aiškinasi jaunimo bendravimo papročius ir brandos apeigas, lygina jas su šiuolaikiniu jaunimo gyvenimu. Nagrinėja vedybų papročius ir apeigas etninėje kultūroje, jų prasmę, vestuvinį folklorą. Lygina savo tautos ir kitų tautų vedybinius papročius, aptaria tradicijų atspindžius<text:s/>šiuolaikinėse vestuvėse. Apžvelgia gimtuvių, vardynų bei krikštynų papročius ir apeigas, jų raidą, atspindžius šiuolaikinėse krikštynose ar vardynose. Aptaria senolių vaikų auginimo ir auklėjimo patirtį, vaikams skirtą tautosaką, svarsto tradicijų taikymo<text:s/>dabartiniam vaikų auklėjimui šeimoje ir ugdymo įstaigose galimybes. Nagrinėja tradicinę mirties ir pomirtinio pasaulio sampratą, požiūrį į senatvę. Aptaria laidotuvių papročius ir apeigas, muzikinį folklorą, lygina su kitų tautų ar šalių tradicijomis. Apibūdina kapų priežiūros ir lankymo papročius, jų kaitą;</text:p>
      <text:p text:style-name="P2422">19.4. Sveikatos tausojimo papročiai ir gydymas. Mokiniai nagrinėja sveikatos ir ligos sampratą etninėje kultūroje, senuosius sveikatos tausojimo ir higienos laikymosi papročius. Aptaria tradicinėje<text:s/>virtuvėje ir liaudies medicinoje naudojamus gydomuosius augalus bei produktus, kitus liaudies medicinos ir veterinarijos ypatumus. Nagrinėja ligonio slaugymo ir lankymo papročius. Aiškinasi tradicinės bendruomenės požiūrį į žalingus įpročius;</text:p>
      <text:p text:style-name="P2423">19.5.<text:s/>Kulinarinis paveldas ir mitybos papročiai. Mokiniai aptaria tradicinius mitybos papročius, jų kaitą. Nagrinėjamus atskirų Lietuvos etnografinių regionų kulinarinio paveldo bruožus, svarbiausių kalendorinių švenčių tradicinį valgiaraštį, vaišinimosi tradicijas lygina su dabartiniais svetingumo ir vaišių papročiais. Apžvelgia Lietuvos tautinių bendrijų tradicinės virtuvės ypatumus. Aiškinasi kulinarinio paveldo sklaidą Lietuvoje;</text:p>
      <text:p text:style-name="P2424"><text:span text:style-name="T2425">19.6</text:span><text:span text:style-name="T2426">. Etnografiniai regionai. Mokiniai nagrinėja Lietuvos etnografinių regio</text:span><text:span text:style-name="T2427">nų ypatumus lėmusias gamtines, istorines, sociokultūrines ir kitas priežastis, skirtingą regionų raidą, sąsajas su baltų gentimis. Analizuoja, kaip etnografinių regionų ypatybės atsispindi materialinėje ir dvasinėje etninėje kultūroje, kai kurių požymių įs</text:span><text:span text:style-name="T2428">ismelkimą pereinamose, mišriose teritorijose;</text:span></text:p>
      <text:p text:style-name="P2429">19.7. Kultūrinis kraštovaizdis ir tradicinė architektūra. Mokiniai lygina skirtingų Lietuvos etnografinių regionų kultūrinį kraštovaizdį ir tradicinę architektūrą. Nagrinėja tradicinės sodybos pastatų ir jų<text:s/>dalių simbolinę reikšmę, namo statybos, įkurtuvių papročius ir apeigas. Aptaria tradicinės sodybos kaitą pastaraisiais dešimtmečiais Lietuvos kaime. Palygina tradicinės architektūros bei kultūrinio kraštovaizdžio dabartiniu metu puoselėjimą Lietuvoje ir kitose šalyse;</text:p>
      <text:p text:style-name="P2430"><text:span text:style-name="T2431">19.8</text:span><text:span text:style-name="T2432">. Kalendorinės šventės ir papročiai. Mokiniai nagrinėja ciklinę laiko sampratą tradicinėje pasaulėžiūroje, agrarinių švenčių ryšį su gamtos ciklais. Aptaria pagrindines savo tautos kalendorines šventes – rudens, žiemos, pavasario ir v</text:span><text:span text:style-name="T2433">asaros, kai kurias analizuoja išsamiau, lygina su panašiomis kitų tautų šventėmis. Ankstesnio laikotarpio švenčių apeigas ir papročius lygina su dabartinėmis tradicijomis, naujais reiškiniais. Nagrinėja kalendorinės tautosakos ir folkloro ypatybes, semanti</text:span><text:span text:style-name="T2434">ką ir raidą;</text:span></text:p>
      <text:p text:style-name="P2435">19.9. Tradiciniai amatai, verslai ir darbai. Mokiniai aptaria tradicinės bendruomenės darbo papročius ir apeigas, jų sąsajas su mitiniais vaizdiniais ir simbolika. Nagrinėja su tradiciniais darbais susijusią liaudies kūrybą. Aiškinasi įvairius tradicinius amatus ir verslus, jų raidą, kaitos priežastis. Aptaria tradicinių dirbinių, kitų produktų realizavimo būdus praeityje ir dabar. Nagrinėja šių dienų tradicinių amatų ir verslų plėtrą, senųjų darbo papročių rekonstrukcijas įvairiose šventėse. Svarsto tradicinių amatų ir darbų naudojimo kultūrinio turizmo plėtrai galimybes Lietuvoje, lygina su kitų šalių pavyzdžiais;</text:p>
      <text:p text:style-name="P2436">19.10. Archeologinis ir tautinis kostiumas. Mokiniai aptaria I–XVI a. baltų aprangą, archeologinių radinių reikšmę jai atkurti. Svarsto archeologinio kostiumo atkūrimo ir pasigaminimo galimybes, autentiškumo ir interpretacijos klausimus, reikšmę dabarčiai. Apžvelgia XVII a.–XIX a. pabaigos lietuvių valstiečių tradicinės aprangos bendruosius bruožus ir regioninius skirtumus. Analizuoja tradicinio kostiumo kitimo priežastis, tautinio kostiumo susiformavimo aplinkybes, jo inovacijas tradicinio kostiumo kontekste. Lietuvišką kostiumą lygina su kitų tautų nacionaliniais kostiumais, apžvelgia Lietuvoje gyvenančių tautinių bendrijų tautinių kostiumų ypatumus. Aiškinasi tautinio kostiumo reikšmę ir pritaikymą šiuolaikinio žmogaus gyvenime Lietuvoje bei kitose šalyse.</text:p>
      <text:p text:style-name="P2437"><text:span text:style-name="T2438">19.11</text:span><text:span text:style-name="T2439">. Liaudies kūryba. Mokiniai aptaria folkloro – sakytinio, muzikinio, šokamojo, žaidybinio, vaidybinio – įvairovę</text:span><text:span text:style-name="T2440">, taip pat šiuolaikinio folkloro pavyzdžius. Pasirinktinai nagrinėja atskirus folkloro žanrus ir liaudies muzikos instrumentus, jų plitimą etnografiniuose regionuose, ypatybes, paskirtį ir semantiką. Analizuoja tarmių ir patarmių ypatumus, svarsto tarmių g</text:span><text:span text:style-name="T2441">yvosios tradicijos tęstinumo problemas. Nagrinėja tautosakos ir tarmių apraiškas grožinės literatūros kūriniuose, poezijoje. Apibūdina tautodailės įvairovę Lietuvoje, jos raidą, domisi įvairiais tradiciniais amatais, mokosi kurti tautodailės kūrinius. Apta</text:span><text:span text:style-name="T2442">ria įvairios liaudies kūrybos naudojimą mėgėjų ir profesionalų kūryboje – aranžuotėse, stilizacijose, autoriniuose kūriniuose.</text:span></text:p>
      <text:p text:style-name="P2443">19.12. Etninės kultūros tyrimai, sklaida, valstybinė globa. Mokiniai aiškinasi, ką tyrinėja su etnine kultūra susiję įvairūs<text:s/>mokslai. Susipažįsta su Lietuvoje sukauptais folkloro, tarmių, etnografijos ir kitais fondais, jų duomenų bazėmis internete, svarbiausiomis mokslinių tyrimų ir kultūros įstaigomis. Aptaria, kokiose aukštosiose mokyklose rengiami etninės kultūros specialistai. Susipažįsta su įvairiomis etnokultūrinėmis nevyriausybinėmis organizacijomis, interneto tinklalapiais, aptaria etninės kultūros sklaidą kitose masinėse informavimo priemonėse. Nagrinėja kultūros paveldo ir etninės kultūros valstybinę globą Lietuvoje. Aiškinasi, kaip materialųjį ir nematerialųjį kultūros paveldą globoja tarptautinės organizacijos, kokios Lietuvos etnokultūrinės vertybės įrašytos į UNESCO sudarytą Žmonijos nematerialaus ir žodinio paveldo šedevrų sąrašą.</text:p>
      <text:p text:style-name="P2444">20. Mokinių pasiekimų lygių<text:s/>požymiai pateikiami Programos 2 priede. Mokinių žinių, supratimo ir gebėjimų lygių požymiai padeda mokytojui stebėti, apibendrinti, fiksuoti individualius mokinių pasiekimus ir pagal tai diferencijuoti užduotis. Patenkinamo, pagrindinio ir aukštesniojo lygių požymiai – ne kiekybiniai, o kokybiniai. Jais siekiama ne tik vertinti mokinių pasiekimus lygiais, vertinti balais, bet ir siekiama, kad šie kriterijai padėtų mokytojams įvertinti kiekvieno mokinio gebėjimus ir numatyti jų ugdymą siekiant geresnių mokymo(si) rezultatų.</text:p>
      <text:p text:style-name="P2445"/>
      <text:p text:style-name="P2446"><text:span text:style-name="T2447">VIII</text:span><text:span text:style-name="T2448">.<text:s/></text:span><text:span text:style-name="T2449">Programos įgyvendinimo modeliŲ aprašymas</text:span></text:p>
      <text:p text:style-name="P2450"/>
      <text:p text:style-name="P2451">21. Programos įgyvendinimo modeliai gali būti įvairūs:</text:p>
      <text:p text:style-name="P2452">21.1. pasirenkamasis etninės kultūros dalykas 11–12 klasėms;</text:p>
      <text:p text:style-name="P2453">21.2. pasirenkamieji etninės kultūros moduliai 11–12 klasėms (modulių apimtis priklauso nuo skiriamų valandų skaičiaus). Pavyzdžiui: Kalba ir etninė kultūra, Menai ir etninė kultūra, Technologijos ir etninė kultūra, Etninė kultūra ir socializacija, Papročiai ir etika. Modulius sudarančių teminių sričių pavyzdžiai<text:s/>pateikiami Programos 3 priede;</text:p>
      <text:p text:style-name="P2454">21.3. Programos integravimas į įvairius mokomuosius dalykus, pasirenkant iš Programos temines sritis kiekvienam koncentrui ir pagal jas planuojant integruotas pamokas, vedamas vieno, dviejų ar daugiau dalykų mokytojų. Integravimo pagal temines sritis pavyzdžiai pateikiami Programos 4 priede;</text:p>
      <text:p text:style-name="P2455">21.4. etninės kultūros integravimas į visus mokomuosius dalykus ir į daugelį mokyklos gyvenimo sričių, kai aktualios etninės kultūros temos nagrinėjamos ne tik per mokomųjų dalykų<text:s/>pamokas, bet ir neformalųjį švietimą, mokyklos bendruomeninį gyvenimą, pavyzdžiui, įgyvendinant mokyklos pasirinktą sustiprinto etnokultūrinio ugdymo kryptį ar tam tikrą projektinę veiklą;</text:p>
      <text:p text:style-name="P2456">21.5. etninės kultūros įgyvendinimas neformaliojo švietimo srityje, kai mokyklų, vykdančių vidurinio ugdymo programą, etninės kultūros kolektyvų – folkloro ansamblių, klubų, amatų būrelių ir kitų – vadovai, neformaliojo švietimo mokyklų mokytojai įgyvendina Programos etnokultūrinės raiškos veiklą, ją pagal galimybes<text:s/>papildydami pasirinktomis etnokultūros vertybių bei reiškinių pažinimo ir vertinimo veiklos srities temomis.</text:p>
      <text:p text:style-name="P2457"/>
      <text:p text:style-name="P2458">_________________</text:p>
      <text:p text:style-name="P2459"/>
      <text:p text:style-name="P2460"><text:span text:style-name="T2461">Vidurinio ugdymo etninės kultūros bendrosios<text:s/></text:span></text:p>
      <text:p text:style-name="P2462">programos</text:p>
      <text:p text:style-name="P2463"><text:span text:style-name="T2464">1</text:span><text:span text:style-name="T2465"><text:s/>priedas</text:span></text:p>
      <text:p text:style-name="P2466"/>
      <text:p text:style-name="P2467"><text:span text:style-name="T2468">Vidurinio ugdymo etninės kultūros bendrosios pr</text:span><text:span text:style-name="T2469">ogramos</text:span></text:p>
      <text:p text:style-name="P2470"><text:span text:style-name="T2471">mokinių pasiekimAI</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6">
            <text:p text:style-name="P2482">1. Etninės kultūros reiškinių pažinimas, visumos suvokimas ir<text:s/></text:p>
            <text:p text:style-name="P2483"><text:span text:style-name="T2484">vertinimas socialinėje kultūrinėje aplinkoje</text:span></text:p>
          </table:table-cell>
          <table:covered-table-cell/>
          <table:covered-table-cell/>
          <table:covered-table-cell/>
          <table:covered-table-cell/>
          <table:covered-table-cell/>
        </table:table-row>
        <table:table-row table:style-name="TableRow2485">
          <table:table-cell table:style-name="TableCell2486" table:number-columns-spanned="6">
            <text:p text:style-name="P2487"><text:span text:style-name="T2488">Nuostatos: puoselėti savo tautinę savimonę, kultūrą, toleruoti ir branginti kitų tautų kultūras; vertinti savo tautos</text:span><text:span text:style-name="T2489"><text:s/>kultūros unikalumą, jausti atsakomybę už jos išsaugojimą; vadovautis tradicinėmis vertybėmis, savo šeimoje ir visuomenės gyvenime puoselėti iki šiol aktualias tradicijas; suvokti save kaip savo tautos etninės kultūros kūrėją, skleidėją ir puoselėtoją.</text:span></text:p>
            <text:p text:style-name="P2490"><text:span text:style-name="T2491">Esm</text:span><text:span text:style-name="T2492">iniai gebėjimai: analizuoti ir vertinti įvairius etninės kultūros reiškinius bei vertybes, jų pokyčius ir reikšmę šiuolaikinėje<text:s/></text:span><text:span text:style-name="T2493"><text:s/>kultūroje;</text:span><text:span text:style-name="T2494"><text:s/>palyginti įvairias senesnes ir naujesnes etninės kultūros formas, savo ir kitų tautų kultūros reiškinius; puoselėti<text:s/></text:span><text:span text:style-name="T2495">ir kūrybiškai tęsti tautos kultūros tradicijas.</text:span></text:p>
          </table:table-cell>
          <table:covered-table-cell/>
          <table:covered-table-cell/>
          <table:covered-table-cell/>
          <table:covered-table-cell/>
          <table:covered-table-cell/>
        </table:table-row>
        <table:table-row table:style-name="TableRow2496">
          <table:table-cell table:style-name="TableCell2497">
            <text:p text:style-name="P2498">Gebėjimai</text:p>
          </table:table-cell>
          <table:table-cell table:style-name="TableCell2499" table:number-columns-spanned="5">
            <text:p text:style-name="P2500">Žinios ir supratimas</text:p>
          </table:table-cell>
          <table:covered-table-cell/>
          <table:covered-table-cell/>
          <table:covered-table-cell/>
          <table:covered-table-cell/>
        </table:table-row>
        <table:table-row table:style-name="TableRow2501">
          <table:table-cell table:style-name="TableCell2502" table:number-columns-spanned="6">
            <text:p text:style-name="P2503">1.1. Etninės kultūros samprata</text:p>
          </table:table-cell>
          <table:covered-table-cell/>
          <table:covered-table-cell/>
          <table:covered-table-cell/>
          <table:covered-table-cell/>
          <table:covered-table-cell/>
        </table:table-row>
        <table:table-row table:style-name="TableRow2504">
          <table:table-cell table:style-name="TableCell2505">
            <text:p text:style-name="P2506">1.1.1. Analizuoti tautinės, etninės savimonės ypatumus.</text:p>
          </table:table-cell>
          <table:table-cell table:style-name="TableCell2507" table:number-columns-spanned="5">
            <text:p text:style-name="P2508">1.1.1.1. Nurodyti tautų ir etnosų susiformavimą lėmusias priežastis.<text:s/></text:p>
            <text:p text:style-name="P2509">1.1.1.2.<text:s/>Paaiškinti etninės kultūros ištakas, apibūdinti įtakas, veikusias etninės kultūros formavimąsi. Paaiškinti etninės kultūros sąvoką, tautos ir etninės kultūros ryšį.</text:p>
            <text:p text:style-name="P2510">1.1.1.3. Bendrais bruožais nusakyti dvasinę ir materialinę tautos kultūrą – nematerialųjį<text:s/>ir materialųjį kultūros paveldą.</text:p>
            <text:p text:style-name="P2511">1.1.1.4. Aptarti <text:s/>lietuvių etninės kultūros sąsajas su kaimu, valstietija, taip pat su dvarais, miesteliais, miestais, kitų šalių kultūromis.</text:p>
          </table:table-cell>
          <table:covered-table-cell/>
          <table:covered-table-cell/>
          <table:covered-table-cell/>
          <table:covered-table-cell/>
        </table:table-row>
        <table:table-row table:style-name="TableRow2512">
          <table:table-cell table:style-name="TableCell2513">
            <text:p text:style-name="P2514">1.<text:span text:style-name="T2515">1.2. Vertinti įvairias įtakas tradicijoms.<text:s/></text:span>Diskutuoti etninės kultūros tęstinumo poreikio ir galimybių klausimais, p<text:span text:style-name="T2516">ateikti siūlymų plėtoti etninės kultūros reiškinius savo bendruomenėje.</text:span></text:p>
          </table:table-cell>
          <table:table-cell table:style-name="TableCell2517" table:number-columns-spanned="5">
            <text:p text:style-name="P2518">1.1.2.1. Pateikti etninės kultūros kitimo ir atsinaujinimo pavyzdžių.</text:p>
            <text:p text:style-name="P2519"><text:span text:style-name="T2520">1.1.2.2. Palyginti<text:s/></text:span><text:span text:style-name="T2521">tradicijos ir inovacijos, kultūrinės asimiliacijos, daugi</text:span><text:span text:style-name="T2522">akultūriškumo, kultūrinio sinkretizmo sąvokas, nurodyti jų santykį.</text:span></text:p>
            <text:p text:style-name="P2523">1.1.2.3. Nusakyti etninių tradicijų kaitą vykstant socialiniams, vertybiniams, ekonominiams, politiniams, kultūriniams pokyčiams, santykiams su kitomis kultūromis, globalizacijai.</text:p>
            <text:p text:style-name="P2524">1.1.2.4.<text:s/>Pateikti etninės kultūros integravimo(si) į šiuolaikinę kultūrą pavyzdžių.</text:p>
            <text:p text:style-name="Normal">1.1.2.5. Nusakyti etninės kultūros santykį su masine ir profesionaliąja kultūromis.</text:p>
          </table:table-cell>
          <table:covered-table-cell/>
          <table:covered-table-cell/>
          <table:covered-table-cell/>
          <table:covered-table-cell/>
        </table:table-row>
        <table:table-row table:style-name="TableRow2525">
          <table:table-cell table:style-name="TableCell2526" table:number-columns-spanned="4">
            <text:p text:style-name="P2527">1.2. Pasaulėžiūra, mitologija ir religija</text:p>
          </table:table-cell>
          <table:covered-table-cell/>
          <table:covered-table-cell/>
          <table:covered-table-cell/>
          <table:table-cell table:style-name="TableCell2528" table:number-columns-spanned="2">
            <text:p text:style-name="P2529"/>
          </table:table-cell>
          <table:covered-table-cell/>
        </table:table-row>
        <table:table-row table:style-name="TableRow2530">
          <table:table-cell table:style-name="TableCell2531">
            <text:p text:style-name="P2532">1.2.1. Analizuoti ir vertinti tradicinę pasaulėžiūrą, mitologijos ir religijos reiškinius. Interpretuoti tradicinės pasaulėžiūros<text:s/></text:p>
            <text:p text:style-name="P2533">atspindžius, mitinius<text:s/></text:p>
            <text:p text:style-name="P2534">įvaizdžius pavelde ir<text:s/></text:p>
            <text:p text:style-name="P2535"><text:span text:style-name="T2536">profesionaliajame mene.</text:span></text:p>
          </table:table-cell>
          <table:table-cell table:style-name="TableCell2537" table:number-columns-spanned="5">
            <text:p text:style-name="P2538">1.2.1.1. Panaudojant mitologijos šaltinius ir šiuolaikinių mokslo tyrimų rezultatus, apibūdinti veiksnius, darančius įtaką pasaulėžiūros formavimuisi, mitologijos ir religijos raidai.<text:s/></text:p>
            <text:p text:style-name="P2539">1.2.1.2. Pateikti mitinių vaizdinių apie pasaulio sukūrimą ir jo sandarą pavyzdžių, paaiškinti jų prasmę, požiūrį į žmogaus santykį su gamta.<text:s/></text:p>
            <text:p text:style-name="P2540"><text:span text:style-name="T2541">1.2.1.3. Apibūdinti tradicinę dangaus šviesulių poveikio gamtai ir žmonėms sampratą.</text:span></text:p>
            <text:p text:style-name="P2542">1.2.1.4. Paaiškinti pomirtinio gyvenimo sampratą senojoje baltų pasaulėžiūroje, aptarti „Sovijaus mitą“.</text:p>
          </table:table-cell>
          <table:covered-table-cell/>
          <table:covered-table-cell/>
          <table:covered-table-cell/>
          <table:covered-table-cell/>
        </table:table-row>
        <table:table-row table:style-name="TableRow2543">
          <table:table-cell table:style-name="TableCell2544">
            <text:p text:style-name="P2545">1.2.2. Palyginti baltų ir kitų pasirinktų<text:s/>kultūrų ar tautų pasaulėžiūros, mitologijos ir religijos ypatybes.</text:p>
          </table:table-cell>
          <table:table-cell table:style-name="TableCell2546" table:number-columns-spanned="5">
            <text:p text:style-name="P2547">1.2.2.1. Apibūdinti baltų pasaulėžiūros, mitologijos ir religijos ypatybes lyginant su kitų kultūrų palikimu.</text:p>
            <text:p text:style-name="P2548">1.2.2.2. Konkrečiais pavyzdžiais iš ankstyvesnio ir dabartinio laikotarpio iliustruoti baltų tikėjimo ir krikščionybės pynimosi etninėje kultūroje reiškinius.</text:p>
          </table:table-cell>
          <table:covered-table-cell/>
          <table:covered-table-cell/>
          <table:covered-table-cell/>
          <table:covered-table-cell/>
        </table:table-row>
        <table:table-row table:style-name="TableRow2549">
          <table:table-cell table:style-name="TableCell2550" table:number-columns-spanned="4">
            <text:p text:style-name="P2551">1.3. Žmogaus gyvenimo ciklo tarpsniai ir apeigos</text:p>
          </table:table-cell>
          <table:covered-table-cell/>
          <table:covered-table-cell/>
          <table:covered-table-cell/>
          <table:table-cell table:style-name="TableCell2552" table:number-columns-spanned="2">
            <text:p text:style-name="P2553"/>
          </table:table-cell>
          <table:covered-table-cell/>
        </table:table-row>
        <table:table-row table:style-name="TableRow2554">
          <table:table-cell table:style-name="TableCell2555">
            <text:p text:style-name="P2556">1.3.1. Analizuoti žmogaus gyvenimo ciklą, svarbiausius jo <text:s/>tarpsnius ir apeigas.</text:p>
          </table:table-cell>
          <table:table-cell table:style-name="TableCell2557" table:number-columns-spanned="5">
            <text:p text:style-name="P2558">1.3.1.1. Apibūdinti svarbiausius žmogaus gyvenimo etapus nuo kūdikystės iki senatvės.<text:s/></text:p>
            <text:p text:style-name="P2559">1.3.1.2. Nurodyti <text:s/>skirtingus amžiaus tarpsnius tautosakoje ir kitoje liaudies kūryboje.</text:p>
          </table:table-cell>
          <table:covered-table-cell/>
          <table:covered-table-cell/>
          <table:covered-table-cell/>
          <table:covered-table-cell/>
        </table:table-row>
        <table:table-row table:style-name="TableRow2560">
          <table:table-cell table:style-name="TableCell2561">
            <text:p text:style-name="P2562">1.3.2. Palyginti jaunystės ir vedybinio amžiaus sampratą tradicinėje<text:s/>bendruomenėje ir šiuolaikinio jaunimo gyvenime.</text:p>
          </table:table-cell>
          <table:table-cell table:style-name="TableCell2563" table:number-columns-spanned="5">
            <text:p text:style-name="P2564">1.3.2.1. Apibūdinti <text:s/>jaunimo bendravimo papročius ir brandos apeigas, jų regioninius, kultūrinius savitumus ir kaitą.</text:p>
            <text:p text:style-name="P2565">1.3.2.2. Nurodyti jaunimo vaidmenį bendruomeniniuose papročiuose ir apeigose.</text:p>
          </table:table-cell>
          <table:covered-table-cell/>
          <table:covered-table-cell/>
          <table:covered-table-cell/>
          <table:covered-table-cell/>
        </table:table-row>
        <table:table-row table:style-name="TableRow2566">
          <table:table-cell table:style-name="TableCell2567">
            <text:p text:style-name="P2568">1.3.3. Analizuoti vedybų papročius, apeigas, tautosaką ir muzikinį folklorą lyginant savo ir kitų tautų vedybinius papročius, nagrinėjant senųjų tradicijų tęstinumą ar transformacijas šiuolaikinėse vestuvėse.</text:p>
          </table:table-cell>
          <table:table-cell table:style-name="TableCell2569" table:number-columns-spanned="5">
            <text:p text:style-name="P2570">1.3.3.1. Pateikti vedybų papročių ir apeigų pavyzdžių, paaiškinti jų tiesiogines ir simbolines prasmes.<text:s/></text:p>
            <text:p text:style-name="P2571">1.3.3.2. Apibūdinti regioninius vestuvių papročių ir folkloro savitumus.</text:p>
            <text:p text:style-name="P2572">1.3.3.3. Palyginti savo tautos ir pasirinktinai kitų tautų vedybų papročius, folklorą.</text:p>
            <text:p text:style-name="P2573">1.3.3.4. Aprašyti, kaip tradicijos gyvuoja šiuolaikinėse vestuvėse, nagrinėjant papročių ir apeigų eigos, paskirties ir prasmės išlaikymą arba pokyčius, transformacijas, kūrybines naujoves dainose, instrumentinėje muzikoje ir sakytinėje tautosakoje.</text:p>
          </table:table-cell>
          <table:covered-table-cell/>
          <table:covered-table-cell/>
          <table:covered-table-cell/>
          <table:covered-table-cell/>
        </table:table-row>
        <table:table-row table:style-name="TableRow2574">
          <table:table-cell table:style-name="TableCell2575">
            <text:p text:style-name="P2576">1.3.4. Analizuoti gimtuvių, vardynų, krikštynų, vaikų auginimo papročius tradicinėje bendruomenėje ir jų tąsą bei pokyčius šiuolaikinėje kultūroje.</text:p>
          </table:table-cell>
          <table:table-cell table:style-name="TableCell2577" table:number-columns-spanned="5">
            <text:p text:style-name="P2578">1.3.4.1. Apibūdinti gimtuvių, vardynų bei krikštynų papročius ir apeigas tradicinėje bendruomenėje.</text:p>
            <text:p text:style-name="P2579">1.3.4.2. Nusakyti krikštavaikių ir krikštatėvių santykius, senųjų papročių išlaikymą, pokyčius, transformacijas šiuolaikinėse krikštynose ar vardynose.</text:p>
            <text:p text:style-name="P2580">1.3.4.3. Aptarti tradicinės bendruomenės patirtį auginant ir auklėjant vaikus.</text:p>
            <text:p text:style-name="P2581">1.3.4.4. Įvertinti vaikams<text:s/>skirtos tautosakos ir folkloro reikšmę vaikų ugdymui.</text:p>
          </table:table-cell>
          <table:covered-table-cell/>
          <table:covered-table-cell/>
          <table:covered-table-cell/>
          <table:covered-table-cell/>
        </table:table-row>
        <table:table-row table:style-name="TableRow2582">
          <table:table-cell table:style-name="TableCell2583">
            <text:p text:style-name="P2584">1.3.5. Analizuoti tradicinę mirties ir pomirtinio pasaulio sampratą, lyginti savo ir kitų tautų <text:s/>laidotuvių ir atminų tradicijas.</text:p>
          </table:table-cell>
          <table:table-cell table:style-name="TableCell2585" table:number-columns-spanned="5">
            <text:p text:style-name="P2586">1.3.5.1. Apibūdinti tradicinį požiūrį į senatvę, karšatį, mirties ir pomirtinio pasaulio sampratą.</text:p>
            <text:p text:style-name="P2587">1.3.5.2. Nusakyti laidotuvių papročius ir apeigas, muzikinio folkloro ypatybes, atliekamus apeiginius veiksmus, šokius ir žaidimus.</text:p>
            <text:p text:style-name="P2588">1.3.5.3. Pasirinktinai apibūdinti kitų tautų laidotuvių papročius.</text:p>
            <text:p text:style-name="P2589">1.3.5.4. Apibūdinti atminų, kapų priežiūros, lankymo papročius ir jų pokyčius pastaraisiais šimtmečiais.</text:p>
          </table:table-cell>
          <table:covered-table-cell/>
          <table:covered-table-cell/>
          <table:covered-table-cell/>
          <table:covered-table-cell/>
        </table:table-row>
        <table:table-row table:style-name="TableRow2590">
          <table:table-cell table:style-name="TableCell2591" table:number-columns-spanned="4">
            <text:p text:style-name="P2592">1.4. Sveikatos tausojimo papročiai ir gydymas</text:p>
          </table:table-cell>
          <table:covered-table-cell/>
          <table:covered-table-cell/>
          <table:covered-table-cell/>
          <table:table-cell table:style-name="TableCell2593" table:number-columns-spanned="2">
            <text:p text:style-name="P2594"/>
          </table:table-cell>
          <table:covered-table-cell/>
        </table:table-row>
        <table:table-row table:style-name="TableRow2595">
          <table:table-cell table:style-name="TableCell2596">
            <text:p text:style-name="P2597">1.4.1. Svarstyti sveikatos tausojimo ir higienos laikymosi papročius tradicinėje bendruomenėje, jų svarbą šiandien.<text:s/></text:p>
          </table:table-cell>
          <table:table-cell table:style-name="TableCell2598" table:number-columns-spanned="5">
            <text:p text:style-name="P2599"><text:span text:style-name="T2600">1.4.1.1.</text:span><text:span text:style-name="T2601"><text:s/></text:span><text:span text:style-name="T2602">Apibūdinti sveikatos ir ligos sampratas, požiūrį į ligų priežastis, sveikatos tausojimo ir higienos laikymosi papročius tradicinėje bendruomenėje.</text:span></text:p>
            <text:p text:style-name="P2603"><text:span text:style-name="T2604">1.4.1.2.</text:span><text:span text:style-name="T2605"><text:s/></text:span><text:span text:style-name="T2606">Nusakyti senuosius ir dabartinius grūdinimosi būdus, tradicinės pirties ypatybes.</text:span></text:p>
            <text:p text:style-name="P2607"><text:span text:style-name="T2608">1.4.1.3.</text:span><text:span text:style-name="T2609"><text:s/></text:span><text:span text:style-name="T2610">Pasinaudo</text:span><text:span text:style-name="T2611">jant įvairiais šaltiniais, nusakyti tradicinės bendruomenės požiūrį į žalingus įpročius.</text:span></text:p>
            <text:p text:style-name="P2612">1.4.1.4. Aprašyti tradicinius namų švarinimosi papročius, pagrindinius tvarkymosi ir puošybos darbus namuose ir sodyboje prieš svarbiausias kalendorines šventes, senųjų papročių taikymo šiuolaikiniame gyvenime galimybes.</text:p>
          </table:table-cell>
          <table:covered-table-cell/>
          <table:covered-table-cell/>
          <table:covered-table-cell/>
          <table:covered-table-cell/>
        </table:table-row>
        <table:table-row table:style-name="TableRow2613">
          <table:table-cell table:style-name="TableCell2614">
            <text:p text:style-name="P2615">1.4.2. Įvertinti senųjų gydymo būdų, ligonio slaugymo ir lankymo papročių svarbą šiandien.</text:p>
          </table:table-cell>
          <table:table-cell table:style-name="TableCell2616" table:number-columns-spanned="5">
            <text:p text:style-name="P2617">1.4.2.1. Nusakyti <text:s/>liaudies medicinoje žinomiausius gydomuosius augalus, vaistažolių rinkimo ir naudojimo gydymui bei sveikatos, grožio puoselėjimui tradicijas, populiariausius senolių patarimus gydantis nuo persišaldymo, pilvo ir galvos skausmų, sužeidimų, kitų negalavimų.<text:s/></text:p>
            <text:p text:style-name="P2618">1.4.2.2. Nusakyti liaudies medicinos ir veterinarijos, magijos ir mentalinės terapijos ypatumus bei reikšmę.</text:p>
            <text:p text:style-name="P2619">1.4.2.3. Apibūdinti ligonio slaugymo ir lankymo papročius tradicinėje bendruomenėje.</text:p>
            <text:p text:style-name="P2620">1.4.2.4. Aprašyti liaudies medicinos ir senųjų sveikatos tausojimo papročių svarbą dabartiniame žmonių gyvenime, tradicinių žinių naudojimo galimybes.</text:p>
          </table:table-cell>
          <table:covered-table-cell/>
          <table:covered-table-cell/>
          <table:covered-table-cell/>
          <table:covered-table-cell/>
        </table:table-row>
        <table:table-row table:style-name="TableRow2621">
          <table:table-cell table:style-name="TableCell2622" table:number-columns-spanned="4">
            <text:p text:style-name="P2623">1.5. Kulinarinis paveldas ir mitybos papročiai</text:p>
          </table:table-cell>
          <table:covered-table-cell/>
          <table:covered-table-cell/>
          <table:covered-table-cell/>
          <table:table-cell table:style-name="TableCell2624" table:number-columns-spanned="2">
            <text:p text:style-name="P2625"/>
          </table:table-cell>
          <table:covered-table-cell/>
        </table:table-row>
        <table:table-row table:style-name="TableRow2626">
          <table:table-cell table:style-name="TableCell2627">
            <text:p text:style-name="P2628"><text:span text:style-name="T2629">1.5.1. Analizuoti mitybos papročius etninėje kultūroje, palyginti regioninius savitumus.</text:span></text:p>
          </table:table-cell>
          <table:table-cell table:style-name="TableCell2630" table:number-columns-spanned="5">
            <text:p text:style-name="P2631"><text:span text:style-name="T2632">1.5.1.1.</text:span><text:span text:style-name="T2633"><text:s/></text:span><text:span text:style-name="T2634">Apibūdinti mitybos papročius įvairiais kalendoriniais laikotarpiais, per šventes, dirbant įvairius darbus ir kasdienybėje, pusryčių, pietų ir vakarienės tradicijas, metų laikų įtaką racionui ir valgymo režimui.</text:span></text:p>
            <text:p text:style-name="P2635">1.5.1.2. Nusakyti atskirų etnografinių regionų – Suvalkijos, Dzūkijos, Aukštaitijos, Žemaitijos, Mažosios Lietuvos – kulinarinio paveldo būdingiausius bruožus, šventinius bei kasdienius patiekalus, tarmiškus jų pavadinimus.</text:p>
            <text:p text:style-name="P2636">1.5.1.3. Aprašyti tradicinius maisto ruošimo būdus, naudotą inventorių, nacionalinės virtuvės prieskonius, maistui ir gėrimams ruošti naudotus produktus.</text:p>
            <text:p text:style-name="P2637">1.5.1.4. Apibūdinti svarbiausių kalendorinių švenčių tradicinį valgiaraštį.</text:p>
            <text:p text:style-name="P2638">1.5.1.5. Nusakyti Lietuvoje gyvenančių tautinių bendrijų kulinarinio paveldo ypatumus.</text:p>
          </table:table-cell>
          <table:covered-table-cell/>
          <table:covered-table-cell/>
          <table:covered-table-cell/>
          <table:covered-table-cell/>
        </table:table-row>
        <table:table-row table:style-name="TableRow2639">
          <table:table-cell table:style-name="TableCell2640">
            <text:p text:style-name="P2641">1.5.2.<text:s/>Vertinti mitybos papročius lyginant etnokultūrines ir šiuolaikines tradicijas.</text:p>
          </table:table-cell>
          <table:table-cell table:style-name="TableCell2642" table:number-columns-spanned="5">
            <text:p text:style-name="P2643"><text:span text:style-name="T2644">1.5.2.1.</text:span><text:span text:style-name="T2645"><text:s/></text:span><text:span text:style-name="T2646">Apibūdinti kasdienio ir vaišių stalo serviravimą, vaišinimosi papročius, tradicinį etiketą prie stalo tradicinėje bendruomenėje ir šiuolaikinėje visuomenėje.</text:span></text:p>
            <text:p text:style-name="P2647">1.5.2.2.<text:s/>Pateikti svetingumo ir vaišių papročių pavyzdžių iš etnokultūrinių ir šiuolaikinių tradicijų.</text:p>
            <text:p text:style-name="P2648"><text:span text:style-name="T2649">1.5.2.3.</text:span><text:span text:style-name="T2650"><text:s/></text:span><text:span text:style-name="T2651">Paaiškinti mitybos kaitą ir jos priežastis, šiais laikais lietuviškais laikomų patiekalų susiformavimo aplinkybes.</text:span><text:span text:style-name="T2652"><text:s/></text:span></text:p>
          </table:table-cell>
          <table:covered-table-cell/>
          <table:covered-table-cell/>
          <table:covered-table-cell/>
          <table:covered-table-cell/>
        </table:table-row>
        <table:table-row table:style-name="TableRow2653">
          <table:table-cell table:style-name="TableCell2654">
            <text:p text:style-name="P2655">1.5.3. Vertinti kulinarinio paveldo<text:s/>sklaidą Lietuvoje.</text:p>
          </table:table-cell>
          <table:table-cell table:style-name="TableCell2656" table:number-columns-spanned="5">
            <text:p text:style-name="P2657">1.5.3.1. Apibūdinti kulinarinio paveldo sklaidą Lietuvoje, kur ir kokių galima paragauti tradicinių savo tautos ir įvairių kitų tautų patiekalų.</text:p>
            <text:p text:style-name="P2658">1.5.3.2. Pateikti savo tautos arba etnografinio regiono tradicinio patiekalo receptą ir detalų gamybos aprašymą.</text:p>
          </table:table-cell>
          <table:covered-table-cell/>
          <table:covered-table-cell/>
          <table:covered-table-cell/>
          <table:covered-table-cell/>
        </table:table-row>
        <table:table-row table:style-name="TableRow2659">
          <table:table-cell table:style-name="TableCell2660" table:number-columns-spanned="4">
            <text:p text:style-name="P2661">1.6. Etnografiniai regionai</text:p>
          </table:table-cell>
          <table:covered-table-cell/>
          <table:covered-table-cell/>
          <table:covered-table-cell/>
          <table:table-cell table:style-name="TableCell2662" table:number-columns-spanned="2">
            <text:p text:style-name="P2663"/>
          </table:table-cell>
          <table:covered-table-cell/>
        </table:table-row>
        <table:table-row table:style-name="TableRow2664">
          <table:table-cell table:style-name="TableCell2665">
            <text:p text:style-name="P2666">1.6.1. Analizuoti ir vertinti Lietuvos etnografinių regionų kultūros savitumus.</text:p>
          </table:table-cell>
          <table:table-cell table:style-name="TableCell2667" table:number-columns-spanned="5">
            <text:p text:style-name="P2668"><text:span text:style-name="T2669">1.6.1.1. Apibūdinti Lietuvos etnografinių regionų</text:span><text:span text:style-name="T2670"><text:s/></text:span><text:span text:style-name="T2671">ypatumus lėmusias gamtines, istorines, sociokultūrines ir kitas priežastis, skirtingą regionų raidą, sąsajas su baltų gentimis.<text:s/></text:span></text:p>
            <text:p text:style-name="Normal"><text:span text:style-name="T2672">1.6.1.2. Nurodyti, kaip<text:s/></text:span>etnografinių regionų ypatybės atsispindi materialinėje ir dvasinėje tradicinėje kultūroje, atkreipiant<text:s/>dėmesį į požymių pynimąsi pereinamosiose, mišriose teritorijose.<text:s/></text:p>
            <text:p text:style-name="Normal"><text:span text:style-name="T2673">1.6.1.3</text:span>. Bendrais bruožais apibūdinti gyvenamojo etnografinio regiono arba to, iš kurio (-ių) yra kilę tėvai, seneliai ar proseneliai, kultūrinio kraštovaizdžio, mitybos, švenčių ir papročių, tarmės ir patarmių, tautosakos ir muzikinio folkloro savitumus.</text:p>
          </table:table-cell>
          <table:covered-table-cell/>
          <table:covered-table-cell/>
          <table:covered-table-cell/>
          <table:covered-table-cell/>
        </table:table-row>
        <table:table-row table:style-name="TableRow2674">
          <table:table-cell table:style-name="TableCell2675" table:number-columns-spanned="4">
            <text:p text:style-name="P2676">1.7. Kultūrinis kraštovaizdis ir tradicinė architektūra</text:p>
          </table:table-cell>
          <table:covered-table-cell/>
          <table:covered-table-cell/>
          <table:covered-table-cell/>
          <table:table-cell table:style-name="TableCell2677" table:number-columns-spanned="2">
            <text:p text:style-name="P2678"/>
          </table:table-cell>
          <table:covered-table-cell/>
        </table:table-row>
        <table:table-row table:style-name="TableRow2679">
          <table:table-cell table:style-name="TableCell2680">
            <text:p text:style-name="P2681">1.7.1. Palyginti skirtingų Lietuvos etnografinių regionų kultūrinį kraštovaizdį ir tradicinę architektūrą.</text:p>
          </table:table-cell>
          <table:table-cell table:style-name="TableCell2682" table:number-columns-spanned="5">
            <text:p text:style-name="P2683">Nusakyti skirtingų<text:s/>Lietuvos etnografinių regionų kultūrinį kraštovaizdį bei tradicinę architektūrą.</text:p>
            <text:p text:style-name="P2684"/>
          </table:table-cell>
          <table:covered-table-cell/>
          <table:covered-table-cell/>
          <table:covered-table-cell/>
          <table:covered-table-cell/>
        </table:table-row>
        <table:table-row table:style-name="TableRow2685">
          <table:table-cell table:style-name="TableCell2686">
            <text:p text:style-name="P2687">1.7.2. Išsamiai analizuoti etnografinių kaimų ir sodybų ypatumus, su namais susijusius papročius ir apeigas. Vertinti tradicinių sodybų reikšmę šiandien.</text:p>
          </table:table-cell>
          <table:table-cell table:style-name="TableCell2688" table:number-columns-spanned="5">
            <text:p text:style-name="P2689"><text:span text:style-name="T2690">1.7.2.1.</text:span><text:span text:style-name="T2691"><text:s/></text:span><text:span text:style-name="T2692">Nurodyti įvairios paskirties tradicinės architektūros pastatus, jų tarmiškus pavadinimus, atskirų dalių ypatybes.<text:s/></text:span></text:p>
            <text:p text:style-name="P2693">1.7.2.2. Paaiškinti <text:s/>tradicinių pastatų statybos būdus, struktūros ypatybes.<text:s/></text:p>
            <text:p text:style-name="P2694">1.7.2.3. Aprašyti tradicinio gyvenamojo namo interjerą ir jo detales.<text:s/></text:p>
            <text:p text:style-name="P2695">1.7.2.4. Apibūdinti <text:s/>smulkiąją architektūrą ir tradicinės sodybos aplinką.</text:p>
            <text:p text:style-name="P2696"><text:span text:style-name="T2697">1.7.2.5.</text:span><text:span text:style-name="T2698"><text:s/></text:span><text:span text:style-name="T2699">Nusakyti tradicinės sodybos pastatų ir jų dalių simbolinę reikšmę, statybų, įkurtuvių ir kitus su namais susijusius papročius, apeigas.<text:s/></text:span></text:p>
          </table:table-cell>
          <table:covered-table-cell/>
          <table:covered-table-cell/>
          <table:covered-table-cell/>
          <table:covered-table-cell/>
        </table:table-row>
        <table:table-row table:style-name="TableRow2700">
          <table:table-cell table:style-name="TableCell2701">
            <text:p text:style-name="P2702">1.7.3. Diskutuoti apie tradicinės sodybos kaitą Lietuvos kaime, palyginti su tradicinės architektūros puoselėjimu kitose šalyse.</text:p>
          </table:table-cell>
          <table:table-cell table:style-name="TableCell2703" table:number-columns-spanned="5">
            <text:p text:style-name="P2704">1.7.3.1. Pateikiant pavyzdžių, apibūdinti tradicinės sodybos kaitą pastaraisiais dešimtmečiais Lietuvos kaime.</text:p>
            <text:p text:style-name="P2705">1.7.3.2. Paaiškinti, kaip dabartiniu metu<text:s/>gaivinamos tradicinės architektūros ir apželdinimo tradicijos, kiek jos puoselėjamos plėtojant kaimo turizmą Lietuvoje, pateikti tradicinės architektūros puoselėjimo kitose šalyse pavyzdžių.</text:p>
          </table:table-cell>
          <table:covered-table-cell/>
          <table:covered-table-cell/>
          <table:covered-table-cell/>
          <table:covered-table-cell/>
        </table:table-row>
        <table:table-row table:style-name="TableRow2706">
          <table:table-cell table:style-name="TableCell2707" table:number-columns-spanned="4">
            <text:p text:style-name="P2708">1.8. Kalendorinės šventės ir papročiai</text:p>
          </table:table-cell>
          <table:covered-table-cell/>
          <table:covered-table-cell/>
          <table:covered-table-cell/>
          <table:table-cell table:style-name="TableCell2709" table:number-columns-spanned="2">
            <text:p text:style-name="P2710"/>
          </table:table-cell>
          <table:covered-table-cell/>
        </table:table-row>
        <table:table-row table:style-name="TableRow2711">
          <table:table-cell table:style-name="TableCell2712">
            <text:p text:style-name="P2713">1.8.1. Nagrinėti<text:s/>ciklinę laiko sampratą tradicinėje pasaulėžiūroje.</text:p>
          </table:table-cell>
          <table:table-cell table:style-name="TableCell2714" table:number-columns-spanned="5">
            <text:p text:style-name="P2715">1.8.1.1. Apibūdinti ciklinę laiko sampratą tradicinėje pasaulėžiūroje.</text:p>
            <text:p text:style-name="P2716">1.8.1.2.<text:span text:style-name="T2717"><text:s/></text:span>Apibūdinti kalendorinių švenčių sąsajas su <text:s/>tradiciniais kaimo darbais, jaunimo bendravimo papročiais ir kitais veiksniais.<text:span text:style-name="T2718"><text:s/></text:span></text:p>
          </table:table-cell>
          <table:covered-table-cell/>
          <table:covered-table-cell/>
          <table:covered-table-cell/>
          <table:covered-table-cell/>
        </table:table-row>
        <table:table-row table:style-name="TableRow2719">
          <table:table-cell table:style-name="TableCell2720">
            <text:p text:style-name="P2721">1.8.2. Analizuoti pagrindines savo tautos kalendorines šventes lyginant su kitų tautų šventėmis. Diskutuoti Helovino šventės atėjimo į Lietuvą daromą įtaką senųjų tradicijų tęstinumui.</text:p>
            <text:p text:style-name="P2722"/>
          </table:table-cell>
          <table:table-cell table:style-name="TableCell2723" table:number-columns-spanned="5">
            <text:p text:style-name="P2724"><text:span text:style-name="T2725">1.8.2.1.</text:span><text:span text:style-name="T2726"><text:s/></text:span><text:span text:style-name="T2727">Apibūdinti derliaus ir mirties temas rudens laikotarpio<text:s/></text:span><text:span text:style-name="T2728">tradicinėse kalendorinėse šventėse.</text:span></text:p>
            <text:p text:style-name="P2729">1.8.2.2. Apibūdinti Lietuvoje švenčiamų Vėlinių bei Kūčių savitumus ir panašumus lyginant su kitų Europos šalių papročiais.<text:s/></text:p>
            <text:p text:style-name="P2730">1.8.2.3. Apibūdinti žiemos ciklo kalendorinių papročių, apeigų ir tautosakos ypatumus bei semantiką.</text:p>
            <text:p text:style-name="P2731">1.8.2.4. Nurodyti kalendorinių švenčių apeigų ir papročių sąsajas su dabartinėmis tradicijomis, naujais reiškiniais ir organizuojamais lokaliais ar platesnio pobūdžio renginiais.</text:p>
            <text:p text:style-name="P2732">1.8.2.5. Išsamiai aprašyti pasirinktos žiemos ciklo šventės ar periodo<text:s/>ypatumus, lyginant su kitų tautų papročiais, muzikine, žaidybine raiška.</text:p>
            <text:p text:style-name="P2733">1.8.2.6. Apibūdinti svarbiausius pavasario ir vasaros švenčių papročius, apeigas, folklorą, jų ypatybes ir prasmes.</text:p>
            <text:p text:style-name="P2734">1.8.2.7. Nusakyti baltų pasaulėjautos palikimo sąsajas <text:s/>su<text:span text:style-name="T2735"><text:s/></text:span>krikščionybe kalendorinėse šventėse, senesnių ir naujesnių papročių ypatumus, dabartinę šių švenčių reikšmę.</text:p>
          </table:table-cell>
          <table:covered-table-cell/>
          <table:covered-table-cell/>
          <table:covered-table-cell/>
          <table:covered-table-cell/>
        </table:table-row>
        <table:table-row table:style-name="TableRow2736">
          <table:table-cell table:style-name="TableCell2737" table:number-columns-spanned="4">
            <text:p text:style-name="P2738">1.9. Tradiciniai amatai, verslai ir darbai</text:p>
          </table:table-cell>
          <table:covered-table-cell/>
          <table:covered-table-cell/>
          <table:covered-table-cell/>
          <table:table-cell table:style-name="TableCell2739" table:number-columns-spanned="2">
            <text:p text:style-name="P2740"/>
          </table:table-cell>
          <table:covered-table-cell/>
        </table:table-row>
        <table:table-row table:style-name="TableRow2741">
          <table:table-cell table:style-name="TableCell2742">
            <text:p text:style-name="P2743">1.9.1. Nagrinėti tradicinės bendruomenės verslus, darbo papročius ir apeigas.</text:p>
          </table:table-cell>
          <table:table-cell table:style-name="TableCell2744" table:number-columns-spanned="5">
            <text:p text:style-name="P2745"><text:span text:style-name="T2746">1.9.1.1. Nusakyti</text:span><text:span text:style-name="T2747"><text:s/></text:span><text:span text:style-name="T2748">tradicinės<text:s/></text:span><text:span text:style-name="T2749">bendruomenės darbo papročius ir apeigas, darbo organizavimą, pasiskirstymą darbais, naudotus įrankius ir kitą inventorių.</text:span></text:p>
            <text:p text:style-name="P2750">1.9.1.2. Aprašyti tradicinės žemdirbystės ypatumus ir svarbiausias apeigas.<text:s/></text:p>
            <text:p text:style-name="P2751">1.9.1.3. Apibūdinti tradicinės gyvulininkystės papročius<text:s/>ir apeigas.<text:s/></text:p>
            <text:p text:style-name="P2752">1.9.1.4. Paaiškinti tradicinės bendruomenės darbų apeiginę simboliką, sąsajas su mitiniais vaizdiniais.</text:p>
            <text:p text:style-name="P2753">1.9.1.5. Pateikti su tradiciniais darbais susijusios liaudies kūrybos pavyzdžių.</text:p>
          </table:table-cell>
          <table:covered-table-cell/>
          <table:covered-table-cell/>
          <table:covered-table-cell/>
          <table:covered-table-cell/>
        </table:table-row>
        <table:table-row table:style-name="TableRow2754">
          <table:table-cell table:style-name="TableCell2755">
            <text:p text:style-name="P2756">1.9.2. Įvertinti tradicinių amatų ir verslų šiandieninę<text:s/>plėtrą, diskutuoti apie jų naudojimo kultūrinio turizmo plėtrai Lietuvoje galimybes.</text:p>
          </table:table-cell>
          <table:table-cell table:style-name="TableCell2757" table:number-columns-spanned="5">
            <text:p text:style-name="P2758">1.9.2.1. Apibūdinti tradicinių verslų ir amatų raidą Lietuvoje, kaitos priežastis.</text:p>
            <text:p text:style-name="P2759">1.9.2.2. Palyginti tradicinių dirbinių bei kitų produktų realizavimo būdus seniau ir dabar.<text:s/></text:p>
            <text:p text:style-name="P2760"><text:span text:style-name="T2761">1.9.2.3.</text:span><text:span text:style-name="T2762"><text:s/></text:span><text:span text:style-name="T2763">Pateikti tradicinių verslų ir amatų rekonstrukcijų įvairiose šventėse pavyzdžių.</text:span></text:p>
          </table:table-cell>
          <table:covered-table-cell/>
          <table:covered-table-cell/>
          <table:covered-table-cell/>
          <table:covered-table-cell/>
        </table:table-row>
        <table:table-row table:style-name="TableRow2764">
          <table:table-cell table:style-name="TableCell2765" table:number-columns-spanned="4">
            <text:p text:style-name="P2766">1.10. Archeologinis ir tautinis kostiumas</text:p>
          </table:table-cell>
          <table:covered-table-cell/>
          <table:covered-table-cell/>
          <table:covered-table-cell/>
          <table:table-cell table:style-name="TableCell2767" table:number-columns-spanned="2">
            <text:p text:style-name="P2768"/>
          </table:table-cell>
          <table:covered-table-cell/>
        </table:table-row>
        <table:table-row table:style-name="TableRow2769">
          <table:table-cell table:style-name="TableCell2770">
            <text:p text:style-name="P2771"><text:span text:style-name="T2772">1.10.1. Analizuoti I–XVI a.</text:span><text:span text:style-name="T2773"><text:s/>baltų genčių aprangos ypatumus. Diskutuoti archeologinio kostiumo autentiškumo ir interpretacijos bei reikšmės dabarčiai klausimais.</text:span></text:p>
          </table:table-cell>
          <table:table-cell table:style-name="TableCell2774" table:number-columns-spanned="5">
            <text:p text:style-name="P2775"><text:span text:style-name="T2776">1.10.1.1.</text:span><text:span text:style-name="T2777"><text:s/></text:span><text:span text:style-name="T2778">Apibūdinti I–XVI a. baltų genčių aprangos bruožus.</text:span></text:p>
            <text:p text:style-name="P2779"><text:span text:style-name="T2780">1.10.1.2.</text:span><text:span text:style-name="T2781"><text:s/></text:span><text:span text:style-name="T2782">Nusakyti archeologinių radinių reikšmę archeologini</text:span><text:span text:style-name="T2783">o kostiumo atkūrimui.</text:span></text:p>
          </table:table-cell>
          <table:covered-table-cell/>
          <table:covered-table-cell/>
          <table:covered-table-cell/>
          <table:covered-table-cell/>
        </table:table-row>
        <table:table-row table:style-name="TableRow2784">
          <table:table-cell table:style-name="TableCell2785">
            <text:p text:style-name="P2786">1.10.2. Analizuoti tautinio kostiumo bendruosius bruožus, regioninius skirtumus ir raidą.</text:p>
          </table:table-cell>
          <table:table-cell table:style-name="TableCell2787" table:number-columns-spanned="5">
            <text:p text:style-name="P2788"><text:span text:style-name="T2789">1.10.2.1.</text:span><text:span text:style-name="T2790"><text:s/></text:span><text:span text:style-name="T2791">Apibūdinti XVII–XIX a. lietuvių valstiečių tradicinio kostiumo bendruosius bruožus ir juos formavusias aplinkybes, regioninius skirtumus.<text:s/></text:span></text:p>
            <text:p text:style-name="P2792">1.10.2.2. Nusakyti, kas būdinga merginų, moterų ir vyrų aprangai, kokie gyvavo tradicinės nešiosenos papročiai.</text:p>
            <text:p text:style-name="P2793">1.10.2.3. Paaiškinti tradicinio kostiumo kitimo priežastis ir ypatumus nuo XIX a. II pusės, apibūdinti kaimo ir miesto gyventojų, kilmingųjų šventinės aprangos sąsajas.</text:p>
            <text:p text:style-name="P2794">1.10.2.4. Nurodyti tautinio kostiumo susiformavimo aplinkybes, jo inovacijas lyginant su tradiciniu kostiumu.</text:p>
            <text:p text:style-name="P2795">1.10.2.5. Paaiškinti tautinio kostiumo paskirtį, jo vilkėjimo aplinkybes.</text:p>
            <text:p text:style-name="P2796">1.10.2.6. Remiantis įvairiais šaltiniais, aprašyti savo regiono tradicinio kostiumo ypatumus.<text:s/></text:p>
          </table:table-cell>
          <table:covered-table-cell/>
          <table:covered-table-cell/>
          <table:covered-table-cell/>
          <table:covered-table-cell/>
        </table:table-row>
        <table:table-row table:style-name="TableRow2797">
          <table:table-cell table:style-name="TableCell2798">
            <text:p text:style-name="P2799">1.10.3. Palyginti savo ir kitų tautų nacionalinius kostiumus. Diskutuoti, kokia tautinio kostiumo reikšmė ir kaip jis pritaikomas šiuolaikinio žmogaus gyvenime Lietuvoje ir kitose šalyse.</text:p>
          </table:table-cell>
          <table:table-cell table:style-name="TableCell2800" table:number-columns-spanned="5">
            <text:p text:style-name="P2801">Palyginant apibūdinti Lietuvoje gyvenančių tautinių bendrijų, taip pat artimiausių kaimyninių šalių nacionalinių kostiumų savitumus.</text:p>
            <text:p text:style-name="P2802"/>
          </table:table-cell>
          <table:covered-table-cell/>
          <table:covered-table-cell/>
          <table:covered-table-cell/>
          <table:covered-table-cell/>
        </table:table-row>
        <table:table-row table:style-name="TableRow2803">
          <table:table-cell table:style-name="TableCell2804" table:number-columns-spanned="4">
            <text:p text:style-name="P2805">1.11. Etninės kultūros tyrimai, sklaida, valstybinė globa</text:p>
          </table:table-cell>
          <table:covered-table-cell/>
          <table:covered-table-cell/>
          <table:covered-table-cell/>
          <table:table-cell table:style-name="TableCell2806" table:number-columns-spanned="2">
            <text:p text:style-name="P2807"/>
          </table:table-cell>
          <table:covered-table-cell/>
        </table:table-row>
        <table:table-row table:style-name="TableRow2808">
          <table:table-cell table:style-name="TableCell2809">
            <text:p text:style-name="P2810">1.11.1. Analizuoti etninės kultūros paveldo tyrimų raidą Lietuvoje.</text:p>
          </table:table-cell>
          <table:table-cell table:style-name="TableCell2811" table:number-columns-spanned="5">
            <text:p text:style-name="P2812">1.11.1.1. Nusakyti, ką tyrinėja etnologija, kultūrinė antropologija, folkloristika, dialektologija, etnomuzikologija, etnochoreologija, etnokosmologija ir kiti su etnine kultūra susiję mokslai.<text:s/></text:p>
            <text:p text:style-name="P2813">1.11.1.2. Apibūdinti tarmių, tautosakos, etnografijos, muzikinio folkloro ir kitos dokumentuotos etnokultūrinės medžiagos fondus, jų internetines duomenų bazes, svarbiausias mokslinių tyrimų institucijas ir jų veiklos kryptis.</text:p>
            <text:p text:style-name="P2814">1.11.1.3. Išvardyti, kokiose aukštosiose mokyklose dabartiniu metu galima įgyti įvairių krypčių etninės kultūros specialybę.</text:p>
          </table:table-cell>
          <table:covered-table-cell/>
          <table:covered-table-cell/>
          <table:covered-table-cell/>
          <table:covered-table-cell/>
        </table:table-row>
        <table:table-row table:style-name="TableRow2815">
          <table:table-cell table:style-name="TableCell2816">
            <text:p text:style-name="P2817">1.11.2. Įvertinti etninės kultūros plėtrą ir sklaidą Lietuvoje.</text:p>
          </table:table-cell>
          <table:table-cell table:style-name="TableCell2818" table:number-columns-spanned="5">
            <text:p text:style-name="P2819">1.11.2.1. Apibūdinti etninės<text:s/>kultūros centrų, muziejų ir kitų įstaigų, užsiimančių etninės kultūros puoselėjimu ir sklaida, veiklą.</text:p>
            <text:p text:style-name="P2820">1.11.2.2. Nusakyti šalies, regionines ir lokalines nevyriausybines organizacijas, jų veiklos kryptis puoselėjant etninę kultūrą.</text:p>
            <text:p text:style-name="P2821"><text:span text:style-name="T2822">1.11.2.3. Apibūdinti įv</text:span><text:span text:style-name="T2823">airius etninei kultūrai skirtus interneto tinklalapius, etninės kultūros sklaidą kitose masinėse informavimo priemonėse –</text:span><text:span text:style-name="T2824"><text:s/></text:span><text:span text:style-name="T2825">periodinės spaudos leidiniuose, nacionalinės ir regioninės televizijos laidose, radijuje.</text:span></text:p>
          </table:table-cell>
          <table:covered-table-cell/>
          <table:covered-table-cell/>
          <table:covered-table-cell/>
          <table:covered-table-cell/>
        </table:table-row>
        <table:table-row table:style-name="TableRow2826">
          <table:table-cell table:style-name="TableCell2827">
            <text:p text:style-name="P2828">1.11.3. Analizuoti etninės kultūros valstybinę globą Lietuvoje ir pasaulyje.</text:p>
          </table:table-cell>
          <table:table-cell table:style-name="TableCell2829" table:number-columns-spanned="5">
            <text:p text:style-name="P2830">1.11.3.1. Apibūdinti valstybinę kultūros paveldo ir etninės kultūros globą Lietuvoje.</text:p>
            <text:p text:style-name="P2831">1.11.3.2. Nusakyti, kaip materialųjį ir nematerialųjį kultūros paveldą globoja UNESCO ir kitos tarptautinės organizacijos, kokios yra svarbiausios jų priimtos rekomendacijos, konvencijos ir kiti svarbūs dokumentai.</text:p>
            <text:p text:style-name="P2832">1.11.3.3. Paaiškinti, kaip Lietuva įgyvendina ratifikuotus tarptautinius teisės aktus saugodama gamtos ir kultūros paminklus, globodama nematerialųjį paveldą, plėtodama nacionalinių, regioninių ir kitų parkų, draustinių veiklą.</text:p>
          </table:table-cell>
          <table:covered-table-cell/>
          <table:covered-table-cell/>
          <table:covered-table-cell/>
          <table:covered-table-cell/>
        </table:table-row>
        <table:table-row table:style-name="TableRow2833">
          <table:table-cell table:style-name="TableCell2834" table:number-columns-spanned="5">
            <text:p text:style-name="P2835">2. Etnokultūrinė raiška</text:p>
          </table:table-cell>
          <table:covered-table-cell/>
          <table:covered-table-cell/>
          <table:covered-table-cell/>
          <table:covered-table-cell/>
          <table:table-cell table:style-name="TableCell2836">
            <text:p text:style-name="P2837"/>
          </table:table-cell>
        </table:table-row>
        <table:table-row table:style-name="TableRow2838">
          <table:table-cell table:style-name="TableCell2839" table:number-columns-spanned="5">
            <text:p text:style-name="P2840"><text:span text:style-name="T2841">Nuostatos:</text:span><text:span text:style-name="T2842"><text:s/></text:span><text:span text:style-name="T2843">etnokultūrinę raišką vertinti kaip neatsiejamą veiklą asmeniniame, bendruomenės ir visuomeniniame gyvenime; dalyvauti etnokultūrinėje veikloje, patiems organizuoti<text:s/></text:span><text:span text:style-name="T2844">etnokultūrinius renginius, kurti projektus; išsaugant savąją tapatybę ieškoti būdų bendrauti ir bendradarbiauti su kitų kultūrų atstovais.</text:span></text:p>
            <text:p text:style-name="P2845"><text:span text:style-name="T2846">Esminiai gebėjimai:</text:span><text:span text:style-name="T2847"><text:s/></text:span><text:span text:style-name="T2848">atlikti tautosakos, tradicinės muzikos, choreografijos kūrinius, gaminti tradicinių amatų dirbini</text:span><text:span text:style-name="T2849">us tęsiant tradicijas ir pritaikant šiuolaikiniame pasaulyje; liaudies kūrybos – tautosakos, muzikos, choreografijos, tautodailės – elementus, simboliką naudoti savo kūryboje; rengti etnokultūrinius renginius, kurti projektus ir juos įgyvendinti.</text:span></text:p>
          </table:table-cell>
          <table:covered-table-cell/>
          <table:covered-table-cell/>
          <table:covered-table-cell/>
          <table:covered-table-cell/>
          <table:table-cell table:style-name="TableCell2850">
            <text:p text:style-name="P2851"/>
          </table:table-cell>
        </table:table-row>
        <table:table-row table:style-name="TableRow2852">
          <table:table-cell table:style-name="TableCell2853" table:number-columns-spanned="3">
            <text:p text:style-name="P2854">Gebėjimai</text:p>
          </table:table-cell>
          <table:covered-table-cell/>
          <table:covered-table-cell/>
          <table:table-cell table:style-name="TableCell2855" table:number-columns-spanned="3">
            <text:p text:style-name="P2856">Žinios ir supratimas</text:p>
          </table:table-cell>
          <table:covered-table-cell/>
          <table:covered-table-cell/>
        </table:table-row>
        <table:table-row table:style-name="TableRow2857">
          <table:table-cell table:style-name="TableCell2858" table:number-columns-spanned="5">
            <text:p text:style-name="P2859">2.1. Liaudies kūryba</text:p>
          </table:table-cell>
          <table:covered-table-cell/>
          <table:covered-table-cell/>
          <table:covered-table-cell/>
          <table:covered-table-cell/>
          <table:table-cell table:style-name="TableCell2860">
            <text:p text:style-name="P2861"/>
          </table:table-cell>
        </table:table-row>
        <table:table-row table:style-name="TableRow2862">
          <table:table-cell table:style-name="TableCell2863" table:number-columns-spanned="2">
            <text:p text:style-name="P2864">2.1.1. Suvokti dvasinio paveldo įvairovę, suprasti atskirų rūšių ir žanrų bruožus, atlikimo stilistikos ypatybes. Stilingai ir kūrybingai atlikti įvairius kūrinius.</text:p>
          </table:table-cell>
          <table:covered-table-cell/>
          <table:table-cell table:style-name="TableCell2865" table:number-columns-spanned="4">
            <text:p text:style-name="P2866">Apibūdinti įvairių dvasinio paveldo rūšių ir žanrų ypatybes, dabartinį folklorą, aptarti atspindžius profesionaliajame mene. <text:s text:c="2"/></text:p>
          </table:table-cell>
          <table:covered-table-cell/>
          <table:covered-table-cell/>
          <table:covered-table-cell/>
        </table:table-row>
        <table:table-row table:style-name="TableRow2867">
          <table:table-cell table:style-name="TableCell2868" table:number-columns-spanned="2">
            <text:p text:style-name="P2869">2.1.2. Analizuoti sakytinę tautosaką, rinkti ir užrašyti jos pavyzdžius, palyginti tradicinės bendruomenės ir šiuolaikinę kūrybą, atlikti pasirinktus kūrinius. Naudojant sakytinę tautosaką, kurti projektus ir scenarijus.<text:s/></text:p>
          </table:table-cell>
          <table:covered-table-cell/>
          <table:table-cell table:style-name="TableCell2870" table:number-columns-spanned="4">
            <text:p text:style-name="P2871">2.1.2.1. Apibūdinti sakytinio folkloro žanrus.</text:p>
            <text:p text:style-name="P2872">2.1.2.2. Pateikti šiuolaikinės tautosakos pavyzdžių, juos apibūdinti.<text:s/></text:p>
          </table:table-cell>
          <table:covered-table-cell/>
          <table:covered-table-cell/>
          <table:covered-table-cell/>
        </table:table-row>
        <table:table-row table:style-name="TableRow2873">
          <table:table-cell table:style-name="TableCell2874" table:number-columns-spanned="2">
            <text:p text:style-name="P2875">2.1.3. Diskutuoti apie tarmių gyvosios tradicijos tęstinumo problemas. Sukurti tarmiškų žodžių viktorinos scenarijų, joje dalyvauti. Nagrinėti tarmių naudojimą grožinės literatūros, poezijos kūriniuose.</text:p>
          </table:table-cell>
          <table:covered-table-cell/>
          <table:table-cell table:style-name="TableCell2876" table:number-columns-spanned="4">
            <text:p text:style-name="P2877">2.1.3.1. Pateikti atskirų tarmių ir patarmių pavyzdžių, apibūdinti jų ypatybes.</text:p>
            <text:p text:style-name="P2878">2.1.3.2. Apibūdinti tarmių gyvosios tradicijos būklę, pateikti tarmių naudojimo grožinėje literatūroje ir poezijoje pavyzdžių.</text:p>
          </table:table-cell>
          <table:covered-table-cell/>
          <table:covered-table-cell/>
          <table:covered-table-cell/>
        </table:table-row>
        <table:table-row table:style-name="TableRow2879">
          <table:table-cell table:style-name="TableCell2880" table:number-columns-spanned="2">
            <text:p text:style-name="Normal">2.1.4. Analizuoti muzikinę liaudies kūrybą, atlikti pasirinktus kūrinius, muzikuoti tradiciniu muzikos instrumentu. Kurti projektus, kuriuose naudojama liaudies muzika, juose dalyvauti.</text:p>
          </table:table-cell>
          <table:covered-table-cell/>
          <table:table-cell table:style-name="TableCell2881" table:number-columns-spanned="4">
            <text:p text:style-name="P2882">2.1.4.1. Apibūdinti su įvairiais papročiais susijusių liaudies dainų, sutartinių, raudų, giesmių ir kitų kūrinių stilistines ypatybes.</text:p>
            <text:p text:style-name="P2883">2.1.4.2. Nusakyti lopšinių, žaidinimų ir kitų vaikams ugdyti tinkamų dainų<text:s/>įvairovę, jų naudojimo reikšmę ir galimybes.</text:p>
            <text:p text:style-name="P2884">2.1.4.3. Apibūdinti tradicinių jaunimo ir meilės dainų, vėlyvesnių meilės romansų, vaišių dainų, karinių-istorinių, partizanų, tremtinių dainų stilistines ypatybes.</text:p>
            <text:p text:style-name="P2885">2.1.4.4. Pateikti įvairių instrumentinės liaudies muzikos pavyzdžių, atliekamų įvairiais liaudies muzikos instrumentais, skirtingų žanrų ir stilių.</text:p>
            <text:p text:style-name="P2886">2.1.4.5. Paaiškinti muzikos instrumentų semantines prasmes, jų paskirtį įvairiuose papročiuose ir apeigose.</text:p>
            <text:p text:style-name="P2887">2.1.4.6. Apibūdinti įvairias liaudies muzikos<text:s/>aranžuotes ir stilizacijas.</text:p>
          </table:table-cell>
          <table:covered-table-cell/>
          <table:covered-table-cell/>
          <table:covered-table-cell/>
        </table:table-row>
        <table:table-row table:style-name="TableRow2888">
          <table:table-cell table:style-name="TableCell2889" table:number-columns-spanned="2">
            <text:p text:style-name="P2890">2.1.5. Analizuoti šokamąjį ir žaidybinį folklorą, jo taikymo galimybes šiuolaikiniame gyvenime. Atlikti įvairių regionų tradicinius šokius, ratelius ir žaidimus. Organizuoti tradicinių šokių vakaronę ir (ar) joje dalyvauti.<text:s/></text:p>
          </table:table-cell>
          <table:covered-table-cell/>
          <table:table-cell table:style-name="TableCell2891" table:number-columns-spanned="4">
            <text:p text:style-name="P2892">2.1.5.1. Nusakyti liaudies šokių, ratelių ir žaidimų paskirties įvairovę.<text:s/></text:p>
            <text:p text:style-name="P2893">2.1.5.2. Aprašyti įvairių Lietuvos etnografinių regionų tradicinių šokių, ratelių ir žaidimų taikymo šiuolaikiniame gyvenime galimybes.<text:s/></text:p>
            <text:p text:style-name="P2894"><text:span text:style-name="T2895">2.1.5.3. Apibūdinti vaikų</text:span><text:span text:style-name="T2896"><text:s/></text:span><text:span text:style-name="T2897">ir jaunimo liaudies<text:s/></text:span><text:span text:style-name="T2898">žaidimus.</text:span></text:p>
            <text:p text:style-name="P2899">2.1.5.4. Nusakyti, kuo pasižymi senieji tradiciniai varžybiniai žaidimai.</text:p>
          </table:table-cell>
          <table:covered-table-cell/>
          <table:covered-table-cell/>
          <table:covered-table-cell/>
        </table:table-row>
        <table:table-row table:style-name="TableRow2900">
          <table:table-cell table:style-name="TableCell2901" table:number-columns-spanned="2">
            <text:p text:style-name="P2902">2.1.6. Įvertinti vaidybinio folkloro reikšmę. Mokėti suvaidinti tam tikrus persirengėlių personažus. Kurti etnine kultūra grindžiamų spektaklių scenarijus.</text:p>
          </table:table-cell>
          <table:covered-table-cell/>
          <table:table-cell table:style-name="TableCell2903" table:number-columns-spanned="4">
            <text:p text:style-name="P2904">2.1.6.1.<text:s/>Analizuoti vaidybiškumą tradiciniuose žaidimuose, kalendorinių ir vestuvinių persirengėlių elgesyje, įvairiuose tradiciniuose vaidinimuose.</text:p>
            <text:p text:style-name="P2905">2.1.6.2. Nusakyti vakarėlių su vaidinimais, klojimų teatrų tradicijas.</text:p>
            <text:p text:style-name="P2906">2.1.6.3. Aprašyti vaidybinio folkloro integracijos šiuolaikinėje kultūroje galimybes.</text:p>
          </table:table-cell>
          <table:covered-table-cell/>
          <table:covered-table-cell/>
          <table:covered-table-cell/>
        </table:table-row>
        <table:table-row table:style-name="TableRow2907">
          <table:table-cell table:style-name="TableCell2908" table:number-columns-spanned="2">
            <text:p text:style-name="P2909"><text:span text:style-name="T2910">2.1.7. Analizuoti tautodailę ir tradicinius amatus, sukurti tautodailės kūrinių ir tradicinių amatų dirbinių, gebėjimus taikyti šiuolaikinėje kūryboje.</text:span><text:span text:style-name="T2911"><text:s/></text:span></text:p>
          </table:table-cell>
          <table:covered-table-cell/>
          <table:table-cell table:style-name="TableCell2912" table:number-columns-spanned="4">
            <text:p text:style-name="P2913">2.1.7.1 Nusakyti tautodailės įvairovę ir raidą Lietuvoje.</text:p>
            <text:p text:style-name="P2914">2.1.7.2. Pateikti įvairių vietinių tradicinių amatų ir jų technologijų pavyzdžių.<text:s/></text:p>
          </table:table-cell>
          <table:covered-table-cell/>
          <table:covered-table-cell/>
          <table:covered-table-cell/>
        </table:table-row>
        <table:table-row table:style-name="TableRow2915">
          <table:table-cell table:style-name="TableCell2916" table:number-columns-spanned="5">
            <text:p text:style-name="P2917">2.2. Kita etnokultūrinės raiškos veikla</text:p>
          </table:table-cell>
          <table:covered-table-cell/>
          <table:covered-table-cell/>
          <table:covered-table-cell/>
          <table:covered-table-cell/>
          <table:table-cell table:style-name="TableCell2918">
            <text:p text:style-name="P2919"/>
          </table:table-cell>
        </table:table-row>
        <table:table-row table:style-name="TableRow2920">
          <table:table-cell table:style-name="TableCell2921" table:number-columns-spanned="2">
            <text:p text:style-name="P2922">2.2.1. Rengti etnokultūrinius renginius, viktorinas, konkursus, dalyvauti etnokultūriniuose renginiuose. Kurti etnokultūrinius<text:s/>projektus ir juos įgyvendinti. Parinkti liaudies kūrybos kūrinių, tinkamų etnokultūrinei šventei ar projektui.</text:p>
          </table:table-cell>
          <table:covered-table-cell/>
          <table:table-cell table:style-name="TableCell2923" table:number-columns-spanned="4">
            <text:p text:style-name="P2924">Paaiškinti pasirinktų kūrinių tinkamumą rengiamam scenarijui ar šventei.</text:p>
          </table:table-cell>
          <table:covered-table-cell/>
          <table:covered-table-cell/>
          <table:covered-table-cell/>
        </table:table-row>
        <table:table-row table:style-name="TableRow2925">
          <table:table-cell table:style-name="TableCell2926" table:number-columns-spanned="2">
            <text:p text:style-name="P2927"><text:span text:style-name="T2928">2.2.2. Rengti kalendorines šventes, kitus renginius ir (ar)<text:s/></text:span><text:span text:style-name="T2929">juose<text:s/></text:span><text:span text:style-name="T2930">dalyv</text:span><text:span text:style-name="T2931">auti, atlikti folkloro kūrinius, naudoti savo sukurtus tautodailės darbus, amatų dirbinius.</text:span></text:p>
          </table:table-cell>
          <table:covered-table-cell/>
          <table:table-cell table:style-name="TableCell2932" table:number-columns-spanned="4">
            <text:p text:style-name="P2933"><text:span text:style-name="T2934">Apibūdinti kalendorinių švenčių –<text:s/></text:span><text:span text:style-name="T2935">rudens, žiemos, pavasario, vasaros – ypatybes, pateikti kalendorinių dainų bei kitos liaudies kūrybos pavyzdžių.</text:span></text:p>
          </table:table-cell>
          <table:covered-table-cell/>
          <table:covered-table-cell/>
          <table:covered-table-cell/>
        </table:table-row>
        <table:table-row table:style-name="TableRow2936">
          <table:table-cell table:style-name="TableCell2937" table:number-columns-spanned="2">
            <text:p text:style-name="P2938"><text:span text:style-name="T2939">2.2.3.</text:span><text:span text:style-name="T2940"><text:s/>Kurti tradicinių vestuvių scenarijus, juos inscenizuoti. Sakyti vestuvių oracijas, jas kurti.<text:s/></text:span></text:p>
          </table:table-cell>
          <table:covered-table-cell/>
          <table:table-cell table:style-name="TableCell2941" table:number-columns-spanned="4">
            <text:p text:style-name="P2942">2.2.3.1. Pateikti vedybų papročių ir apeigų tradicinėje bendruomenėje pavyzdžių.</text:p>
            <text:p text:style-name="P2943">2.2.3.2. Apibūdinti pasirinktus vestuvių muzikinės ir sakytinės tautosakos kūrinius, jų mokytis.</text:p>
          </table:table-cell>
          <table:covered-table-cell/>
          <table:covered-table-cell/>
          <table:covered-table-cell/>
        </table:table-row>
        <table:table-row table:style-name="TableRow2944">
          <table:table-cell table:style-name="TableCell2945" table:number-columns-spanned="2">
            <text:p text:style-name="P2946"><text:span text:style-name="T2947">2.2.4.</text:span><text:span text:style-name="T2948"><text:s/>Kurti tradicinių krikštynų scenarijus, juos inscenizuoti.<text:s/></text:span></text:p>
          </table:table-cell>
          <table:covered-table-cell/>
          <table:table-cell table:style-name="TableCell2949" table:number-columns-spanned="4">
            <text:p text:style-name="P2950">Apibūdinti krikštynų papročius ir apeigas tradicinėje bendruomenėje.</text:p>
          </table:table-cell>
          <table:covered-table-cell/>
          <table:covered-table-cell/>
          <table:covered-table-cell/>
        </table:table-row>
        <table:table-row table:style-name="TableRow2951">
          <table:table-cell table:style-name="TableCell2952" table:number-columns-spanned="2">
            <text:p text:style-name="P2953"><text:span text:style-name="T2954">2.2.5.</text:span><text:span text:style-name="T2955"><text:s/>Kurti projektus, skirtus pritaikyti<text:s/></text:span><text:span text:style-name="T2956">senąsias tradicijas auklėjant vaikus šeimoje ir ugdymo įst</text:span><text:span text:style-name="T2957">aigose ir (ar) juose dalyvauti</text:span><text:span text:style-name="T2958">.</text:span></text:p>
          </table:table-cell>
          <table:covered-table-cell/>
          <table:table-cell table:style-name="TableCell2959" table:number-columns-spanned="4">
            <text:p text:style-name="P2960">2.2.5.1. Pateikti vaikams skirtos tautosakos bei kitos su vaikų ugdymu susijusios liaudies kūrybos pavyzdžių.</text:p>
            <text:p text:style-name="P2961">2.2.5.2. Apibūdinti senųjų tradicijų taikymo dabartiniam vaikų auklėjimui šeimoje ir ugdymo įstaigose galimybes.</text:p>
          </table:table-cell>
          <table:covered-table-cell/>
          <table:covered-table-cell/>
          <table:covered-table-cell/>
        </table:table-row>
        <table:table-row table:style-name="TableRow2962">
          <table:table-cell table:style-name="TableCell2963" table:number-columns-spanned="2">
            <text:p text:style-name="P2964">2.2.6. Kurti, aptarti ir vertinti tradicinių amatų, verslų naudojimo kultūrinio turizmo plėtrai projektus.</text:p>
          </table:table-cell>
          <table:covered-table-cell/>
          <table:table-cell table:style-name="TableCell2965" table:number-columns-spanned="4">
            <text:p text:style-name="P2966">Apibūdinti tradicinių amatų ir verslų naudojimą kultūrinio turizmo plėtrai.</text:p>
          </table:table-cell>
          <table:covered-table-cell/>
          <table:covered-table-cell/>
          <table:covered-table-cell/>
        </table:table-row>
        <table:table-row table:style-name="TableRow2967">
          <table:table-cell table:style-name="TableCell2968" table:number-columns-spanned="2">
            <text:p text:style-name="P2969">2.2.7. Pasigaminti savo tautos ar etnografinio regiono kulinarinio<text:s/>paveldo patiekalų. Kurti projektus, skirtus mitybos papročiams ir kulinariniam paveldui puoselėti.</text:p>
          </table:table-cell>
          <table:covered-table-cell/>
          <table:table-cell table:style-name="TableCell2970" table:number-columns-spanned="4">
            <text:p text:style-name="P2971">Nusakyti savo tautos ar etnografinio regiono kulinarinio paveldo kai kurių patiekalų gaminimą.<text:s/></text:p>
          </table:table-cell>
          <table:covered-table-cell/>
          <table:covered-table-cell/>
          <table:covered-table-cell/>
        </table:table-row>
        <table:table-row table:style-name="TableRow2972">
          <table:table-cell table:style-name="TableCell2973" table:number-columns-spanned="2">
            <text:p text:style-name="P2974">2.2.8. Kurti archeologinio kostiumo projektus, jo detalių naudojimo šiuolaikiniuose jaunimo drabužiuose eskizus. Pasigaminti archeologinį kostiumą ar jo dalis.</text:p>
          </table:table-cell>
          <table:covered-table-cell/>
          <table:table-cell table:style-name="TableCell2975" table:number-columns-spanned="4">
            <text:p text:style-name="P2976">Remiantis įvairiais šaltiniais, aprašyti visas archeologinio kostiumo dalis ir priedus, apibūdinti jo atkūrimo ir pasigaminimo galimybes.</text:p>
          </table:table-cell>
          <table:covered-table-cell/>
          <table:covered-table-cell/>
          <table:covered-table-cell/>
        </table:table-row>
        <table:table-row table:style-name="TableRow2977">
          <table:table-cell table:style-name="TableCell2978" table:number-columns-spanned="2">
            <text:p text:style-name="P2979"><text:span text:style-name="T2980">2.2.9. Kurti s</text:span><text:span text:style-name="T2981">avo</text:span><text:span text:style-name="T2982"><text:s/>regiono<text:s/></text:span><text:span text:style-name="T2983"><text:s/>tradicinio kostiumo ar jo dalių eskizus, pagaminti kai kurias dalis ar puošybos elementus. Kurti <text:s/>tradicinio kostiumo detalių naudojimo šiuolaikinėje aprangoje <text:s/>projektus.</text:span></text:p>
          </table:table-cell>
          <table:covered-table-cell/>
          <table:table-cell table:style-name="TableCell2984" table:number-columns-spanned="4">
            <text:p text:style-name="P2985">Nusakyti, kokiais bruožais pasižymi sudedamosios merginų, moterų ir vyrų<text:s/>XVII–XIX a. tradicinės aprangos dalys, kokie buvo tradiciniai audiniai ir jų gamybos būdai, audinių raštai, ornamentai, spalvos, papuošalai.</text:p>
          </table:table-cell>
          <table:covered-table-cell/>
          <table:covered-table-cell/>
          <table:covered-table-cell/>
        </table:table-row>
        <table:table-row table:style-name="TableRow2986">
          <table:table-cell table:style-name="TableCell2987" table:number-columns-spanned="2">
            <text:p text:style-name="P2988"><text:span text:style-name="T2989">2.2.10. Kurti p</text:span><text:span text:style-name="T2990">rojektus ir konkursus liaudies medicinos tematika ir (ar) juose dalyvauti.</text:span></text:p>
          </table:table-cell>
          <table:covered-table-cell/>
          <table:table-cell table:style-name="TableCell2991" table:number-columns-spanned="4">
            <text:p text:style-name="P2992">Aprašyti vaistažoles, naudojamas liaudies medicinoje gydymo ir sveikatos stiprinimo tikslais.</text:p>
          </table:table-cell>
          <table:covered-table-cell/>
          <table:covered-table-cell/>
          <table:covered-table-cell/>
        </table:table-row>
      </table:table>
      <text:p text:style-name="P2993">_________________</text:p>
      <text:p text:style-name="P2994"><text:span text:style-name="T2995">Vidurinio ugdymo etninės kultūros bendrosios<text:s/></text:span></text:p>
      <text:p text:style-name="P2996">programos</text:p>
      <text:p text:style-name="P2997">2<text:s/>priedas</text:p>
      <text:p text:style-name="P2998"/>
      <text:p text:style-name="P2999"><text:span text:style-name="T3000">Vidurinio ugdymo etninės kultūros bendrosios programos</text:span></text:p>
      <text:p text:style-name="P3001"><text:span text:style-name="T3002">Mokinių pasiekimų lygių požymiai</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s>
        <table:table-header-rows>
          <table:table-row table:style-name="TableRow3009">
            <table:table-cell table:style-name="TableCell3010">
              <text:p text:style-name="P3011">Pasiekimų lygiai<text:s/></text:p>
              <text:p text:style-name="P3012"/>
              <text:p text:style-name="P3013">Pasiekimų sritys</text:p>
            </table:table-cell>
            <table:table-cell table:style-name="TableCell3014">
              <text:p text:style-name="P3015">Patenkinamas</text:p>
            </table:table-cell>
            <table:table-cell table:style-name="TableCell3016">
              <text:p text:style-name="P3017">Pagrindinis</text:p>
            </table:table-cell>
            <table:table-cell table:style-name="TableCell3018">
              <text:p text:style-name="P3019">Aukštesnysis</text:p>
            </table:table-cell>
          </table:table-row>
        </table:table-header-rows>
        <table:table-row table:style-name="TableRow3020">
          <table:table-cell table:style-name="TableCell3021">
            <text:p text:style-name="P3022">Etnokultūrinių vertybių ir procesų pažinimas, interpretavimas bei vertinimas</text:p>
          </table:table-cell>
          <table:table-cell table:style-name="TableCell3023">
            <text:p text:style-name="P3024">Tinkamai vartoja kai kurias etnokultūrines sąvokas.</text:p>
            <text:p text:style-name="P3025">Apibūdina tik pačių svarbiausių etnokultūrinių<text:s/>vertybių kilmę, prasmę, įvardija svarbiausias ypatybes.</text:p>
            <text:p text:style-name="P3026">Nusako tik pagrindinius etnokultūros reiškinius ir jų raidą Lietuvoje.</text:p>
            <text:p text:style-name="P3027">Kartais išsako savo nuomonę apie matytus etnokultūrinius renginius, šiuolaikinius su etnine kultūra susijusius reiškinius, vertybes.<text:s/></text:p>
            <text:p text:style-name="P3028"/>
          </table:table-cell>
          <table:table-cell table:style-name="TableCell3029">
            <text:p text:style-name="P3030">Dažniausiai tinkamai vartoja etnokultūrines sąvokas.</text:p>
            <text:p text:style-name="P3031">Įvardija ir paaiškina etnokultūrinių vertybių kilmę ir prasmę, apibūdina svarbiausias ypatybes.<text:s/></text:p>
            <text:p text:style-name="P3032">Analizuoja skirtingus etnokultūrinius reiškinius, nusako jų visumą, lygina su kitų šalių etnokultūriniais reiškiniais.<text:s/></text:p>
            <text:p text:style-name="P3033">Dažnai išsako savo nuomonę apie matytus etnokultūrinius renginius, vertina šiuolaikinius su etnine kultūra susijusius reiškinius, atsirenka vertybes.</text:p>
          </table:table-cell>
          <table:table-cell table:style-name="TableCell3034">
            <text:p text:style-name="P3035">Tinkamai vartoja etnokultūrines sąvokas.</text:p>
            <text:p text:style-name="P3036">Analizuoja įvairių etnokultūrinių vertybių kilmę ir prasmę, apibūdina ypatybes.<text:s/></text:p>
            <text:p text:style-name="P3037">Pateikdamas pavyzdžių, apibūdina svarbiausius etnokultūrinius reiškinius, argumentuotai nusako jų raidą, lygina su kitų šalių etnokultūriniais reiškiniais.</text:p>
            <text:p text:style-name="P3038">Išsako argumentuotą<text:s/>nuomonę apie matytus etnokultūrinius renginius, kritiškai vertina šiuolaikinius su etnine kultūra susijusius reiškinius, atsirenka vertybes.</text:p>
          </table:table-cell>
        </table:table-row>
        <table:table-row table:style-name="TableRow3039">
          <table:table-cell table:style-name="TableCell3040">
            <text:p text:style-name="P3041">Tautinės savimonės ir pagarbos kitų tautų kultūrai puoselėjimas</text:p>
          </table:table-cell>
          <table:table-cell table:style-name="TableCell3042">
            <text:p text:style-name="P3043">Bendrais bruožais apibūdina savo ir kitų tautų etnokultūrinių reiškinių bei vertybių būklę, kartais diskutuoja, kaip jas išsaugoti ir plėtoti.</text:p>
            <text:p text:style-name="P3044">Pateikia tradicijų puoselėjimo šeimoje, bendruomenėje ir visuomenėje pavyzdžių.</text:p>
            <text:p text:style-name="P3045">Mokytojo padedamas nusako savo asmeninės etnokultūrinės patirties plėtojimo galimybes siekiant geresnių gebėjimų perduoti etnokultūrines vertybes iš kartos į kartą, atstovauti savo tautai.</text:p>
            <text:p text:style-name="P3046">Apibūdina pagarbos bei tolerancijos savo tautos ir kitų tautų kultūroms pavyzdžius.</text:p>
          </table:table-cell>
          <table:table-cell table:style-name="TableCell3047">
            <text:p text:style-name="P3048">Apibūdina savo ir kitų tautų etnokultūrinių reiškinių bei vertybių būklę, kelia jų išsaugojimo problemas ir siūlo problemos sprendimo būdus.<text:s/></text:p>
            <text:p text:style-name="P3049">Nusako, kaip etnokultūrinė patirtis gali būti pritaikoma asmeniniame ir visuomeniniame gyvenime, kokiais būdais galima dalyvauti etnokultūrinėje veikloje.</text:p>
            <text:p text:style-name="P3050">Dažniausiai savarankiškai apibūdina savo asmeninės etnokultūrinės patirties plėtojimo galimybes siekiant geresnių gebėjimų perduoti etnokultūrines vertybes iš kartos į kartą, atstovauti savo tautai.</text:p>
            <text:p text:style-name="P3051">Parodo pagarbą savo tautos ir kitų tautų kultūroms.</text:p>
          </table:table-cell>
          <table:table-cell table:style-name="TableCell3052">
            <text:p text:style-name="P3053">Savarankiškai ir išsamiai apibūdina savo ir kitų tautų etnokultūrinių reiškinių bei vertybių būklę. Kelia jų išsaugojimo problemas ir pasiūlo alternatyvius problemų sprendimo būdus.<text:s/></text:p>
            <text:p text:style-name="P3054">Argumentuotai išsako savo nuomonę, kaip etnokultūrinė patirtis gali būti taikoma asmeniniame ir visuomeniniame gyvenime, kokiais būdais galima dalyvauti etnokultūrinėje veikloje.<text:s/></text:p>
            <text:p text:style-name="P3055">Savarankiškai ir argumentuotai apibūdina savo asmeninės etnokultūrinės patirties plėtojimo galimybes siekiant geresnių gebėjimų perduoti etnokultūrines vertybes iš kartos į kartą, atstovauti savo tautai.</text:p>
            <text:p text:style-name="P3056">Parodo pagarbą savo tautos ir kitų tautų kultūroms.</text:p>
          </table:table-cell>
        </table:table-row>
        <table:table-row table:style-name="TableRow3057">
          <table:table-cell table:style-name="TableCell3058">
            <text:p text:style-name="P3059">Etnokultūrinė raiška</text:p>
          </table:table-cell>
          <table:table-cell table:style-name="TableCell3060">
            <text:p text:style-name="P3061">Atpažįsta kai kuriuos sakytinio, muzikinio, šokamojo folkloro pavyzdžius, apibendrintai nurodo tradicinių amatų specifiką.</text:p>
            <text:p text:style-name="P3062">Dalyvauja bent viename etnokultūriniame renginyje kartu su kitais atlikdamas nesudėtingus folkloro kūrinius.<text:s/></text:p>
            <text:p text:style-name="P3063">Atlieka paskirtą vaidmenį bent viename etnokultūriniame projekte.</text:p>
            <text:p text:style-name="P3064">Kartais išsako nuomonę apie savo ir kitų etnokultūrinės raiškos gebėjimus.<text:s/></text:p>
            <text:p text:style-name="P3065">Padeda organizuoti bent vieną su etnine kultūra susijusį renginį.</text:p>
          </table:table-cell>
          <table:table-cell table:style-name="TableCell3066">
            <text:p text:style-name="P3067">Įvardija ir paaiškina sakytinio, muzikinio, šokamojo folkloro kūrinio žanrą, apibūdina atskiras tradicinių amatų rūšis.<text:s/></text:p>
            <text:p text:style-name="P3068">Dalyvauja etnokultūriniuose renginiuose, juose atlieka folkloro kūrinius ar demonstruoja išmoktą tradicinį amatą.</text:p>
            <text:p text:style-name="P3069">Parengia ir kartu su kitais įgyvendina bent vieną etnokultūrinį projektą, sąžiningai atlikdamas pasirinktą vaidmenį.</text:p>
            <text:p text:style-name="P3070">Apibūdina savo ir<text:s/>kitų etnokultūrinės raiškos veiklą, įvertina kokybę.</text:p>
            <text:p text:style-name="P3071">Padeda organizuoti kelis su etnine kultūra susijusius renginius.</text:p>
          </table:table-cell>
          <table:table-cell table:style-name="TableCell3072">
            <text:p text:style-name="P3073">Nustato sakytinio, muzikinio, šokamojo folkloro žanrą, nurodo regioną, apibūdina atskiras tradicinių amatų rūšis, jų specifiką.</text:p>
            <text:p text:style-name="P3074">Dalyvaudamas įvairiuose renginiuose, atlieka folkloro kūrinius grupėje ar savarankiškai, demonstruoja gerai išmoktą tradicinį amatą.</text:p>
            <text:p text:style-name="P3075">Parenka repertuarą etnokultūriniams projektams, juos įgyvendina sąžiningai atlikdamas pasirinktą vaidmenį.<text:s/></text:p>
            <text:p text:style-name="P3076">Įvertina savo ir kitų etnokultūrinės raiškos veiklą, pateikia aiškių ir naudingų siūlymų dėl jos tobulinimo.</text:p>
            <text:p text:style-name="P3077">Organizuoja kelis su etnine kultūra susijusius renginius.</text:p>
          </table:table-cell>
        </table:table-row>
      </table:table>
      <text:p text:style-name="P3078"><text:span text:style-name="T3079">_________________</text:span></text:p>
      <text:p text:style-name="P3080"/>
      <text:p text:style-name="P3081"><text:span text:style-name="T3082">Vidurinio ugdymo etninės kultūros bendrosios<text:s/></text:span></text:p>
      <text:p text:style-name="P3083">programos</text:p>
      <text:p text:style-name="P3084"><text:span text:style-name="T3085">3</text:span><text:span text:style-name="T3086"><text:s/>priedas</text:span></text:p>
      <text:p text:style-name="P3087"/>
      <text:p text:style-name="P3088"><text:span text:style-name="T3089">Vidurinio ugdymo<text:s/></text:span><text:span text:style-name="T3090">etninės kultūros bendrosios programos atskirus modulius sudarančios teminės sritys</text:span></text:p>
      <text:p text:style-name="P3091"/>
      <text:p text:style-name="P3092">1. Lietuvių kalbos ir literatūros pasirenkamojo modulio Kalba ir etninė kultūra siūlomos teminės sritys:<text:s/></text:p>
      <text:p text:style-name="P3093">1.1. Liaudies kūryba;<text:s/></text:p>
      <text:p text:style-name="P3094">1.2. Pasaulėžiūra, mitologija ir<text:s/>religija;<text:s/></text:p>
      <text:p text:style-name="P3095">1.3. Žmogaus gyvenimo ciklo tarpsniai ir apeigos;<text:s/></text:p>
      <text:p text:style-name="P3096">1.4. Etnografiniai regionai;<text:s/></text:p>
      <text:p text:style-name="P3097">1.5. Kalendorinės šventės ir papročiai;<text:s/></text:p>
      <text:p text:style-name="P3098">1.6. Etninės kultūros samprata;<text:s/></text:p>
      <text:p text:style-name="P3099">1.7. Etninės kultūros tyrimai, sklaida, valstybinė globa.</text:p>
      <text:p text:style-name="P3100">2. Menų pasirenkamojo modulio Menai ir etninė kultūra siūlomos teminės sritys:<text:s/></text:p>
      <text:p text:style-name="P3101">2.1. Liaudies kūryba;<text:s/></text:p>
      <text:p text:style-name="P3102">2.2. Kalendorinės šventės ir papročiai;<text:s/></text:p>
      <text:p text:style-name="P3103">2.3. Žmogaus gyvenimo ciklo tarpsniai ir apeigos;<text:s/></text:p>
      <text:p text:style-name="P3104">2.4. Pasaulėžiūra, mitologija ir religija;<text:s/></text:p>
      <text:p text:style-name="P3105">2.5. Etnografiniai regionai;<text:s/></text:p>
      <text:p text:style-name="P3106">2.6. Tradicinė architektūra;<text:s/></text:p>
      <text:p text:style-name="P3107">2.7. Tradiciniai amatai;<text:s/></text:p>
      <text:p text:style-name="P3108">2.8. Archeologinis ir tautinis kostiumas.</text:p>
      <text:p text:style-name="P3109">3. Technologijų pasirenkamojo modulio Technologijos ir etninė kultūra siūlomos teminės sritys:<text:s/></text:p>
      <text:p text:style-name="P3110">3.1. Kulinarinis paveldas ir mitybos papročiai;<text:s/></text:p>
      <text:p text:style-name="P3111">3.2. Tradiciniai amatai;<text:s/></text:p>
      <text:p text:style-name="P3112">3.3. Tradicinė architektūra;<text:s/></text:p>
      <text:p text:style-name="P3113">3.4. Archeologinis ir tautinis kostiumas;<text:s/></text:p>
      <text:p text:style-name="P3114">3.5. Kalendorinės šventės ir papročiai;<text:s/></text:p>
      <text:p text:style-name="P3115">3.6. Sveikatos tausojimo papročiai ir gydymas;</text:p>
      <text:p text:style-name="P3116">3.7. Etninės kultūros tyrimai, sklaida, valstybinė globa.</text:p>
      <text:p text:style-name="P3117">4. Socialinio ugdymo pasirenkamojo modulio Etninė kultūra ir socializacija siūlomos teminės sritys:<text:s/></text:p>
      <text:p text:style-name="P3118">4.1. Etninės kultūros samprata;<text:s/></text:p>
      <text:p text:style-name="P3119">4.2. Pasaulėžiūra, mitologija ir religija;<text:s/></text:p>
      <text:p text:style-name="P3120">4.3. Žmogaus gyvenimo ciklo tarpsniai ir apeigos;<text:s/></text:p>
      <text:p text:style-name="P3121">4.4. Etnografiniai regionai;<text:s/></text:p>
      <text:p text:style-name="P3122">4.5. Kalendorinės šventės ir papročiai;<text:s/></text:p>
      <text:p text:style-name="P3123">4.6. Tradiciniai amatai, verslai ir darbai;<text:s/></text:p>
      <text:p text:style-name="P3124">4.7. Archeologinis ir tautinis kostiumas;<text:s/></text:p>
      <text:p text:style-name="P3125">4.8. Etninės kultūros tyrimai, sklaida, valstybinė globa.</text:p>
      <text:p text:style-name="P3126">5. Socialinio ugdymo pasirenkamojo modulio Papročiai ir etika siūlomos teminės sritys:<text:s/></text:p>
      <text:p text:style-name="P3127"><text:span text:style-name="T3128">5.1</text:span><text:span text:style-name="T3129">. Etninės kultūros samprata;</text:span></text:p>
      <text:p text:style-name="P3130"><text:span text:style-name="T3131">5.2</text:span><text:span text:style-name="T3132">. Tradicinė pasaulėžiūra, mitologija ir religija;<text:s/></text:span></text:p>
      <text:p text:style-name="P3133"><text:span text:style-name="T3134">5.3</text:span><text:span text:style-name="T3135">. Žmogaus gyvenimo ciklo tarpsniai</text:span><text:span text:style-name="T3136"><text:s/>ir apeigos;</text:span></text:p>
      <text:p text:style-name="P3137"><text:span text:style-name="T3138">5.4</text:span><text:span text:style-name="T3139">. Kalendorinės šventės ir papročiai;</text:span></text:p>
      <text:p text:style-name="P3140"><text:span text:style-name="T3141">5.5</text:span><text:span text:style-name="T3142">. Liaudies kūryba.</text:span></text:p>
      <text:p text:style-name="P3143">_________________</text:p>
      <text:p text:style-name="P3144"/>
      <text:p text:style-name="P3145">Vidurinio ugdymo etninės kultūros bendrosios<text:s/></text:p>
      <text:p text:style-name="P3146">programos</text:p>
      <text:p text:style-name="P3147">4<text:s/>priedas</text:p>
      <text:p text:style-name="P3148"/>
      <text:p text:style-name="P3149"><text:span text:style-name="T3150">Vidurinio ugdymo etninės kultūros bendrosios programos integravimo į atskirus</text:span><text:span text:style-name="T3151"><text:s/>dalykus pagal temines sritis pavyzdžiai</text:span></text:p>
      <text:p text:style-name="P3152"/>
      <table:table table:style-name="Table3153">
        <table:table-columns>
          <table:table-column table:style-name="TableColumn3154"/>
          <table:table-column table:style-name="TableColumn3155"/>
        </table:table-columns>
        <table:table-header-rows>
          <table:table-row table:style-name="TableRow3156">
            <table:table-cell table:style-name="TableCell3157">
              <text:p text:style-name="P3158"><text:span text:style-name="T3159">Teminė sritis</text:span></text:p>
            </table:table-cell>
            <table:table-cell table:style-name="TableCell3160">
              <text:p text:style-name="P3161"><text:span text:style-name="T3162">Integruotos etninės kultūros pamokos</text:span></text:p>
            </table:table-cell>
          </table:table-row>
        </table:table-header-rows>
        <table:table-row table:style-name="TableRow3163">
          <table:table-cell table:style-name="TableCell3164">
            <text:p text:style-name="P3165">Etninės kultūros samprata</text:p>
          </table:table-cell>
          <table:table-cell table:style-name="TableCell3166">
            <text:p text:style-name="P3167">Istorijos, lietuvių k., gimtosios k.</text:p>
          </table:table-cell>
        </table:table-row>
        <table:table-row table:style-name="TableRow3168">
          <table:table-cell table:style-name="TableCell3169">
            <text:p text:style-name="P3170">Žmogaus gyvenimo ciklo tarpsniai ir apeigos</text:p>
          </table:table-cell>
          <table:table-cell table:style-name="TableCell3171">
            <text:p text:style-name="P3172">Etikos, lietuvių k., gimtosios k., muzikos, šokio,<text:s/>istorijos</text:p>
          </table:table-cell>
        </table:table-row>
        <table:table-row table:style-name="TableRow3173">
          <table:table-cell table:style-name="TableCell3174">
            <text:p text:style-name="P3175">Jaunimo brandos apeigos ir papročiai</text:p>
          </table:table-cell>
          <table:table-cell table:style-name="TableCell3176">
            <text:p text:style-name="P3177">Etikos, lietuvių k., gimtosios k., muzikos, šokio</text:p>
          </table:table-cell>
        </table:table-row>
        <table:table-row table:style-name="TableRow3178">
          <table:table-cell table:style-name="TableCell3179">
            <text:p text:style-name="P3180">Kulinarinis paveldas ir mitybos papročiai</text:p>
          </table:table-cell>
          <table:table-cell table:style-name="TableCell3181">
            <text:p text:style-name="P3182">Technologijų</text:p>
          </table:table-cell>
        </table:table-row>
        <table:table-row table:style-name="TableRow3183">
          <table:table-cell table:style-name="TableCell3184">
            <text:p text:style-name="P3185">Sveikatos tausojimo papročiai ir gydymas</text:p>
          </table:table-cell>
          <table:table-cell table:style-name="TableCell3186">
            <text:p text:style-name="P3187">Technologijų</text:p>
          </table:table-cell>
        </table:table-row>
        <table:table-row table:style-name="TableRow3188">
          <table:table-cell table:style-name="TableCell3189">
            <text:p text:style-name="P3190">Etnografiniai regionai</text:p>
          </table:table-cell>
          <table:table-cell table:style-name="TableCell3191">
            <text:p text:style-name="P3192">Lietuvių k., muzikos, dailės ir technologijų, geografijos</text:p>
          </table:table-cell>
        </table:table-row>
        <table:table-row table:style-name="TableRow3193">
          <table:table-cell table:style-name="TableCell3194">
            <text:p text:style-name="P3195">Kultūrinis kraštovaizdis ir tradicinė architektūra</text:p>
          </table:table-cell>
          <table:table-cell table:style-name="TableCell3196">
            <text:p text:style-name="P3197">Istorijos, geografijos, dailės ir technologijų</text:p>
          </table:table-cell>
        </table:table-row>
        <table:table-row table:style-name="TableRow3198">
          <table:table-cell table:style-name="TableCell3199">
            <text:p text:style-name="P3200">Pasaulėjauta, mitologija ir religija</text:p>
          </table:table-cell>
          <table:table-cell table:style-name="TableCell3201">
            <text:p text:style-name="P3202">Istorijos, lietuvių k.</text:p>
          </table:table-cell>
        </table:table-row>
        <table:table-row table:style-name="TableRow3203">
          <table:table-cell table:style-name="TableCell3204">
            <text:p text:style-name="P3205">Kalendorinės šventės ir papročiai</text:p>
          </table:table-cell>
          <table:table-cell table:style-name="TableCell3206">
            <text:p text:style-name="P3207">Lietuvių k., gimtosios k.,<text:s/>tikybos, muzikos, šokio, teatro, dailės ir technologijų</text:p>
          </table:table-cell>
        </table:table-row>
        <table:table-row table:style-name="TableRow3208">
          <table:table-cell table:style-name="TableCell3209">
            <text:p text:style-name="P3210">Tradiciniai amatai, verslai ir darbai</text:p>
          </table:table-cell>
          <table:table-cell table:style-name="TableCell3211">
            <text:p text:style-name="P3212">Dailės ir technologijų, istorijos</text:p>
          </table:table-cell>
        </table:table-row>
        <table:table-row table:style-name="TableRow3213">
          <table:table-cell table:style-name="TableCell3214">
            <text:p text:style-name="P3215">Archeologinis ir tautinis kostiumas</text:p>
          </table:table-cell>
          <table:table-cell table:style-name="TableCell3216">
            <text:p text:style-name="P3217">Istorijos, dailės, technologijų</text:p>
          </table:table-cell>
        </table:table-row>
        <table:table-row table:style-name="TableRow3218">
          <table:table-cell table:style-name="TableCell3219">
            <text:p text:style-name="P3220">Liaudies kūryba</text:p>
          </table:table-cell>
          <table:table-cell table:style-name="TableCell3221">
            <text:p text:style-name="P3222">Lietuvių k., gimtosios k., muzikos,<text:s/>šokio, teatro, kūno kultūros, dailės ir technologijų</text:p>
          </table:table-cell>
        </table:table-row>
        <table:table-row table:style-name="TableRow3223">
          <table:table-cell table:style-name="TableCell3224">
            <text:p text:style-name="P3225">Etninės kultūros tyrimai, sklaida, valstybinė globa</text:p>
          </table:table-cell>
          <table:table-cell table:style-name="TableCell3226">
            <text:p text:style-name="P3227">Lietuvių k., istorijos</text:p>
          </table:table-cell>
        </table:table-row>
      </table:table>
      <text:p text:style-name="P3228"/>
      <text:p text:style-name="P3229">_________________</text:p>
      <text:p text:style-name="P32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0"/>
      </style:header>
      <style:footer>
        <text:p text:style-name="P251"/>
      </style:footer>
    </style:master-page>
    <style:master-page style:name="MP2" style:page-layout-name="PL2">
      <style:header>
        <text:p text:style-name="P2292"/>
      </style:header>
      <style:footer>
        <text:p text:style-name="P2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28T16:43:00Z</meta:creation-date>
    <dc:date>2015-08-28T16:43:00Z</dc:date>
    <meta:template xlink:href="Normal" xlink:type="simple"/>
    <meta:editing-cycles>2</meta:editing-cycles>
    <meta:editing-duration>PT0S</meta:editing-duration>
    <meta:document-statistic meta:page-count="31" meta:paragraph-count="1530" meta:word-count="28827" meta:character-count="241770" meta:row-count="6308" meta:non-whitespace-character-count="214473"/>
  </office:meta>
</office:document-meta>
</file>