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<text:s/></text:span></text:p>
      <text:p text:style-name="P3">ŽMONIŲ UŽKREČIAMŲJŲ LIGŲ PROFILAKTIKOS IR KONTROLĖS ĮSTATYMO 22 IR 26 STRAIPSNIŲ PAKEITIMO<text:s/></text:p>
      <text:p text:style-name="P4">ĮSTATYMAS</text:p>
      <text:p text:style-name="P5"/>
      <text:p text:style-name="P6">2013 m. liepos 2 d. Nr. XII-466<text:s/></text:p>
      <text:p text:style-name="P7">Vilnius</text:p>
      <text:p text:style-name="P8"/>
      <text:p text:style-name="P9"><text:span text:style-name="T10">(Žin., 1996, Nr. </text:span><text:a xlink:href="https://www.e-tar.lt/portal/lt/legalAct/TAR.EE245B47423C" office:target-frame-name="_blank" xlink:show="new"><text:span text:style-name="T11">104-2363</text:span></text:a><text:span text:style-name="T12">; 2001, Nr. </text:span><text:a xlink:href="https://www.e-tar.lt/portal/lt/legalAct/TAR.484C7FF8AA58" office:target-frame-name="_blank" xlink:show="new"><text:span text:style-name="T13">112-4069</text:span></text:a><text:span text:style-name="T14">; 2007, Nr. </text:span><text:a xlink:href="https://www.e-tar.lt/portal/lt/legalAct/TAR.0F7C900FEC09" office:target-frame-name="_blank" xlink:show="new"><text:span text:style-name="T15">64-2454</text:span></text:a><text:span text:style-name="T16">; 2010, Nr. </text:span><text:a xlink:href="https://www.e-tar.lt/portal/lt/legalAct/TAR.55A71332328C" office:target-frame-name="_blank" xlink:show="new"><text:span text:style-name="T17">51-247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2 straipsnio 2 dalies pakeitimas</text:span></text:p>
      <text:p text:style-name="P24"><text:span text:style-name="T25">Pakeisti 22 straipsnio 2 dalį ir ją išdėstyti taip:</text:span></text:p>
      <text:p text:style-name="P26"><text:span text:style-name="T27">„</text:span><text:span text:style-name="T28">2</text:span><text:span text:style-name="T29">. Valstybės ir saviva</text:span><text:span text:style-name="T30">ldybių institucijos, vadovaudamosi Lietuvos nacionaline visuomenės sveikatos priežiūros strategija ir jos įgyvendinimo priemonių planu ir atsižvelgdamos į Lietuvos Respublikos administracinių teritorinių vienetų higieninę ir gyventojų sveikatos būklę, priv</text:span><text:span text:style-name="T31">alo pagal savo kompetenciją planuoti užkrečiamųjų ligų profilaktikos ir kontrolės organizacines, teisines ir ekonomines priemones, įgyvendinti valstybines tikslines užkrečiamųjų ligų profilaktikos ir kontrolės programas ir užtikrinti jų įgyvendinimą.“</text:span></text:p>
      <text:p text:style-name="P32"/>
      <text:p text:style-name="P33"><text:span text:style-name="T34">2</text:span><text:span text:style-name="T35"><text:s/>straipsnis.<text:s/></text:span><text:span text:style-name="T36">26 straipsnio 1 dalies 2 punkto ir 2 dalies 1 punkto pakeitimas</text:span></text:p>
      <text:p text:style-name="P37"><text:span text:style-name="T38">1</text:span><text:span text:style-name="T39">. Pakeisti 26 straipsnio 1 dalies 2 punktą ir jį išdėstyti taip:</text:span></text:p>
      <text:p text:style-name="P40"><text:span text:style-name="T41">„</text:span><text:span text:style-name="T42">2</text:span><text:span text:style-name="T43">) nustato savivaldybės užkrečiamųjų ligų profilaktikos ir kontrolės organizacines priemones<text:s/></text:span><text:span text:style-name="T44">savivaldybės strateginiame plėtros ir (ar) savivaldybės strateginiame veiklos planuose;“.</text:span></text:p>
      <text:p text:style-name="P45"><text:span text:style-name="T46">2</text:span><text:span text:style-name="T47">. Pakeisti 26 straipsnio 2 dalies 1 punktą ir jį išdėstyti taip:</text:span></text:p>
      <text:p text:style-name="P48"><text:span text:style-name="T49">„</text:span><text:span text:style-name="T50">1</text:span><text:span text:style-name="T51">) organizuoja savivaldybės strateginiame plėtros ir (ar) savivaldybės strateginiame veik</text:span><text:span text:style-name="T52">los planuose nustatytų užkrečiamųjų ligų profilaktikos ir kontrolės priemonių įgyvendinimą;“.</text:span></text:p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><text:span text:style-name="T59">Šis įstatymas įsigalioja 2014 m. spalio 1 d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Ė<text:tab/>DALIA GRYBAUSKAITĖ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MONIŲ UŽKREČIAMŲJŲ LIGŲ PROFILAKTIKOS IR KONTROLĖS ĮSTATYMO 22 IR 26 STRAIPSNIŲ PAKEITIMO ĮSTATYMAS</dc:title>
    <meta:initial-creator>Rima</meta:initial-creator>
    <dc:creator>Adlib User</dc:creator>
    <meta:creation-date>2015-08-27T21:11:00Z</meta:creation-date>
    <dc:date>2015-08-27T21:11:00Z</dc:date>
    <meta:template xlink:href="Normal" xlink:type="simple"/>
    <meta:editing-cycles>2</meta:editing-cycles>
    <meta:editing-duration>PT0S</meta:editing-duration>
    <meta:document-statistic meta:page-count="1" meta:paragraph-count="25" meta:word-count="257" meta:character-count="1991" meta:row-count="83" meta:non-whitespace-character-count="1759"/>
  </office:meta>
</office:document-meta>
</file>