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font-weight="bold" style:font-weight-asian="bold" style:font-weight-complex="bold"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font-weight="bold" style:font-weight-asian="bold" style:font-weight-complex="bold"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font-style="italic" style:font-style-asian="italic" style:font-style-complex="italic"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font-style="italic" style:font-style-asian="italic" style:font-style-complex="italic"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font-weight="bold" style:font-weight-asian="bold" style:font-weight-complex="bold"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text-position="super 62.5%"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text-position="super 62.5%"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text-position="super 62.5%"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text-position="super 62.5%"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text-position="super 62.5%"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text-position="super 62.5%"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text-position="super 62.5%"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text-position="super 62.5%"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text-position="super 62.5%"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text-position="super 62.5%"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text-position="super 62.5%"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text-position="super 62.5%"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style:tab-stops>
          <style:tab-stop style:type="right" style:position="6.2993in"/>
        </style:tab-stops>
      </style:paragraph-properties>
    </style:style>
    <style:style style:name="P415" style:parent-style-name="Normal" style:family="paragraph">
      <style:paragraph-properties>
        <style:tab-stops>
          <style:tab-stop style:type="right" style:position="6.2993in"/>
        </style:tab-stops>
      </style:paragraph-properties>
    </style:style>
    <style:style style:name="P416" style:parent-style-name="Normal" style:family="paragraph">
      <style:paragraph-properties>
        <style:tab-stops>
          <style:tab-stop style:type="right" style:position="6.2993in"/>
        </style:tab-stops>
      </style:paragraph-properties>
    </style:style>
    <style:style style:name="P417" style:parent-style-name="Normal" style:family="paragraph">
      <style:paragraph-properties>
        <style:tab-stops>
          <style:tab-stop style:type="right" style:position="6.2993in"/>
        </style:tab-stops>
      </style:paragraph-properties>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LIETUVOS RESPUBLIKOS SVEIKATOS APSAUGOS MINISTRO 2006 M. KOVO 31 D. ĮSAKYMO NR. V-234 „DĖL VALSTYBĖS PARAMOS ORTOPEDIJOS TECHNINĖMS PRIEMONĖMS ĮSIGYTI ORGANIZAVIMO TVARKOS PATVIRTINIMO “ PAKEITIMO</text:p>
      <text:p text:style-name="P7"/>
      <text:p text:style-name="P8">2009 m. birželio 10 d. Nr. V-465</text:p>
      <text:p text:style-name="P9">Vilnius</text:p>
      <text:p text:style-name="P10"/>
      <text:p text:style-name="P11"/>
      <text:p text:style-name="P12"><text:span text:style-name="T13">Vadovaudamasis Lietuvos Respublikos sveikatos draudimo įstatymo (Žin., 1996, Nr.<text:s/></text:span><text:a xlink:href="https://www.e-tar.lt/portal/lt/legalAct/TAR.94F6B680E8B8" office:target-frame-name="_blank" xlink:show="new"><text:span text:style-name="T14">55-1287</text:span></text:a><text:span text:style-name="T15">; 2002, Nr.<text:s/></text:span><text:a xlink:href="https://www.e-tar.lt/portal/lt/legalAct/TAR.8AC83320B76A" office:target-frame-name="_blank" xlink:show="new"><text:span text:style-name="T16">123-5512</text:span></text:a><text:span text:style-name="T17">) 9 straipsnio 3 dalies 4 punktu ir atsižvelgdamas į Privalomojo sveikatos draudimo tarybos 2009 m. kovo 17 d. nutarimą Nr. 2/2 „Dėl ortopedijos techninių priemonių kompensavimą reglamentuojančių teisės aktų pakeitimų“ bei siekdamas racionaliau naudoti Privalomojo sveikatos draudimo fondo biudžeto lėšas,</text:span></text:p>
      <text:p text:style-name="P18"><text:span text:style-name="T19">pakeičiu</text:span><text:span text:style-name="T20"><text:s/>Valstybės paramos ortopedijos techninėms priemonėms įsigyti organizavimo tvarkos aprašą, patvirtintą Lietuvos Respublikos sveikatos apsaugos ministro 2006 m. kovo 31 d. įsakymu Nr. V-234 „Dėl Valstybės paramos ortopedijos techninėms priemonėms įsigyti organizavimo tvarkos patvirtinimo“ (Žin., 2006, Nr.<text:s/></text:span><text:a xlink:href="https://www.e-tar.lt/portal/lt/legalAct/TAR.8556C3ABCA67" office:target-frame-name="_blank" xlink:show="new"><text:span text:style-name="T21">37-1335</text:span></text:a><text:span text:style-name="T22">; 2007, Nr.<text:s/></text:span><text:a xlink:href="https://www.e-tar.lt/portal/lt/legalAct/TAR.F4A33A20B09F" office:target-frame-name="_blank" xlink:show="new"><text:span text:style-name="T23">75-2986</text:span></text:a><text:span text:style-name="T24">; 2008, Nr.<text:s/></text:span><text:a xlink:href="https://www.e-tar.lt/portal/lt/legalAct/TAR.FB37AEDE3679" office:target-frame-name="_blank" xlink:show="new"><text:span text:style-name="T25">8-305</text:span></text:a><text:span text:style-name="T26">):</text:span></text:p>
      <text:p text:style-name="P27"><text:span text:style-name="T28">1</text:span><text:span text:style-name="T29">. Išdėstau 1 punktą taip:</text:span></text:p>
      <text:p text:style-name="P30"><text:span text:style-name="T31">„</text:span><text:span text:style-name="T32">1</text:span><text:span text:style-name="T33">. Valstybės paramos ortopedijos techninėms priemonėms įsigyti organizavimo tvarkos aprašas (toliau – aprašas) nustato apdraustųjų privalomuoju sveikatos draudimu aprūpinimo ortopedijos techninėmis priemonėmis principus bei šių priemonių įsigijimo išlaidų kompensavimo Privalomojo sveikatos draudimo fondo biudžeto lėšomis tvarką.“</text:span></text:p>
      <text:p text:style-name="P34"><text:span text:style-name="T35">2</text:span><text:span text:style-name="T36">. Išdėstau 3.1 punktą taip:</text:span></text:p>
      <text:p text:style-name="P37"><text:span text:style-name="T38">„</text:span><text:span text:style-name="T39">3.1</text:span><text:span text:style-name="T40">.<text:s/></text:span><text:span text:style-name="T41">Bazinė ortopedijos techninės priemonės kaina<text:s/></text:span><text:span text:style-name="T42">– ortopedijos techninės priemonės kaina (balais), kuria šių priemonių įsigijimo išlaidos kompensuojamos apdraustajam ir kuri yra nurodyta Lietuvos Respublikos sveikatos apsaugos ministro tvirtinamuose ortopedijos techninių priemonių, kurių įsigijimo išlaidos kompensuojamos iš Privalomojo sveikatos draudimo fondo biudžeto, ir jų bazinių kainų sąrašuose. Į šią kainą įskaičiuojamos ortopedijos techninės priemonės pritaikymo išlaidos ir įstatymų nustatytas pridėtinės vertės mokestis.“</text:span></text:p>
      <text:p text:style-name="P43"><text:span text:style-name="T44">3</text:span><text:span text:style-name="T45">. Išdėstau 3.4 punktą taip:</text:span></text:p>
      <text:p text:style-name="P46"><text:span text:style-name="T47">„</text:span><text:span text:style-name="T48">3.4</text:span><text:span text:style-name="T49">.<text:s/></text:span><text:span text:style-name="T50">Pagal užsakymą pagaminta sudėtinga ortopedinė avalynė<text:s/></text:span><text:span text:style-name="T51">– dėl sudėtingos pėdos ir (ar) kitokios patologijos skiriama ortopedinė avalynė (tipų grupės: AD5-1, AD9-1, AD9-2, AD10-1, AD15-1), gaminama ant individualaus kurpalio, suformuoto pagal apdraustojo pėdos kopiją (nepriklauso nuo technologijos).“</text:span></text:p>
      <text:p text:style-name="P52"><text:span text:style-name="T53">4</text:span><text:span text:style-name="T54">. Laikau netekusiu galios 3.5 punktą.</text:span></text:p>
      <text:p text:style-name="P55"><text:span text:style-name="T56">5</text:span><text:span text:style-name="T57">. Išdėstau 3.13 punktą taip:</text:span></text:p>
      <text:p text:style-name="P58"><text:span text:style-name="T59">„</text:span><text:span text:style-name="T60">3.13</text:span><text:span text:style-name="T61">.<text:s/></text:span><text:span text:style-name="T62">Ortopedijos techninės priemonės<text:s/></text:span><text:span text:style-name="T63">– medicinos priemonės, kurioms priskiriami<text:s/></text:span><text:span text:style-name="T64">įtvarai</text:span><text:span text:style-name="T65">, tvirtinami iš išorės prie kūno dalies ir ją sustiprinantys, pagerinantys jos funkcijas, palengvinantys ligos ar sužeidimo padarinius, padedantys atraminei judėjimo sistemai, bei papildomieji ir keičiamieji<text:s/></text:span><text:span text:style-name="T66">kūno dalių protezai</text:span><text:span text:style-name="T67">.“</text:span></text:p>
      <text:p text:style-name="P68"><text:span text:style-name="T69">6</text:span><text:span text:style-name="T70">. Išdėstau 3.14 punktą taip:</text:span></text:p>
      <text:p text:style-name="P71"><text:span text:style-name="T72">„</text:span><text:span text:style-name="T73">3.14</text:span><text:span text:style-name="T74">.<text:s/></text:span><text:span text:style-name="T75">Pirminis galūnės protezas<text:s/></text:span><text:span text:style-name="T76">– pirmasis galūnės protezas, gaminamas ir pritaikomas tik visiškai sugijus bigei antruoju medicininės reabilitacijos etapu.“</text:span></text:p>
      <text:p text:style-name="P77"><text:span text:style-name="T78">7</text:span><text:span text:style-name="T79">. Išdėstau 3.15 punktą taip:</text:span></text:p>
      <text:p text:style-name="P80"><text:span text:style-name="T81">„</text:span><text:span text:style-name="T82">3.15</text:span><text:span text:style-name="T83">.<text:s/></text:span><text:span text:style-name="T84">Pirmasis nuolatinis protezas<text:s/></text:span><text:span text:style-name="T85">– galūnės protezas skiriamas po pirminio galūnės protezo.“</text:span></text:p>
      <text:p text:style-name="P86"><text:span text:style-name="T87">8</text:span><text:span text:style-name="T88">. Išdėstau 4.7 punktą taip:</text:span></text:p>
      <text:p text:style-name="P89"><text:span text:style-name="T90">„</text:span><text:span text:style-name="T91">4.7</text:span><text:span text:style-name="T92">. Lietuvos Respublikos sveikatos apsaugos ministro 2008 m. sausio 17 d. įsakymu Nr. V-50 „Dėl Medicininės reabilitacijos ir sanatorinio (antirecidyvinio) gydymo organizavimo“ (Žin., 2008, Nr.<text:s/></text:span><text:a xlink:href="https://www.e-tar.lt/portal/lt/legalAct/TAR.528500FDBAEE" office:target-frame-name="_blank" xlink:show="new"><text:span text:style-name="T93">12-407</text:span></text:a><text:span text:style-name="T94">);“.</text:span></text:p>
      <text:p text:style-name="P95"><text:span text:style-name="T96">9</text:span><text:span text:style-name="T97">. Išdėstau 4.12 punktą taip:</text:span></text:p>
      <text:p text:style-name="P98"><text:span text:style-name="T99">„</text:span><text:span text:style-name="T100">4.12</text:span><text:span text:style-name="T101">. Lietuvos Respublikos sveikatos apsaugos ministro tvirtintais ortopedijos techninių priemonių, kurių įsigijimo išlaidos kompensuojamos iš Privalomojo sveikatos draudimo fondo biudžeto, ir jų bazinių kainų sąrašais“.</text:span></text:p>
      <text:p text:style-name="P102"><text:span text:style-name="T103">10</text:span><text:span text:style-name="T104">. Išdėstau 9 punktą taip:</text:span></text:p>
      <text:p text:style-name="P105"><text:span text:style-name="T106">„</text:span><text:span text:style-name="T107">9</text:span><text:span text:style-name="T108">. Ortopedijos techninės priemonės skiriamos šia tvarka:</text:span></text:p>
      <text:p text:style-name="P109"><text:span text:style-name="T110">9.1</text:span><text:span text:style-name="T111">. ortopedijos technines priemones skiria šių profesinių kvalifikacijų gydytojai, neviršydami savo kompetencijos:</text:span></text:p>
      <text:p text:style-name="P112"><text:span text:style-name="T113">9.1.1</text:span><text:span text:style-name="T114">. gydytojas chirurgas,</text:span></text:p>
      <text:p text:style-name="P115"><text:span text:style-name="T116">9.1.2</text:span><text:span text:style-name="T117">. gydytojas ortopedas traumatologas,</text:span></text:p>
      <text:p text:style-name="P118"><text:span text:style-name="T119">9.1.3</text:span><text:span text:style-name="T120">. gydytojas neurologas,</text:span></text:p>
      <text:p text:style-name="P121"><text:span text:style-name="T122">9.1.4</text:span><text:span text:style-name="T123">. gydytojas neurochirurgas,</text:span></text:p>
      <text:p text:style-name="P124"><text:span text:style-name="T125">9.1.5</text:span><text:span text:style-name="T126">. fizinės medicinos ir reabilitacijos gydytojas,</text:span></text:p>
      <text:p text:style-name="P127"><text:span text:style-name="T128">9.1.6</text:span><text:span text:style-name="T129">. gydytojas reumatologas;</text:span></text:p>
      <text:p text:style-name="P130"><text:span text:style-name="T131">9.2</text:span><text:span text:style-name="T132">. pirminio lygio asmens sveikatos priežiūros paslaugas teikiančios gydymo įstaigos gydytojai specialistai, nurodyti aprašo 9.1 punkte, jei ortopedijos techninės priemonės bazinė kaina ne didesnė kaip 1000 balų;</text:span></text:p>
      <text:p text:style-name="P133"><text:span text:style-name="T134">9.3</text:span><text:span text:style-name="T135">. antrinio arba tretinio lygio asmens sveikatos priežiūros paslaugas teikiančios gydymo įstaigos gydytojai specialistai, nurodyti aprašo 9.1 punkte, jei ortopedijos techninės priemonės bazinė kaina ne didesnė kaip 2000 balų;</text:span></text:p>
      <text:p text:style-name="P136"><text:span text:style-name="T137">9.4</text:span><text:span text:style-name="T138">. antrinio arba tretinio lygio asmens sveikatos priežiūros paslaugas teikiančios gydymo įstaigos gydytojų konsiliumas, dalyvaujant ortopedijos techninę priemonę skiriančiam gydytojui specialistui, nurodytam aprašo 9.1 punkte, jei šios priemonės bazinė kaina didesnė kaip 2000 balų;</text:span></text:p>
      <text:p text:style-name="P139"><text:span text:style-name="T140">9.5</text:span><text:span text:style-name="T141">. protezines sistemas skiria tik fizinės medicinos ir reabilitacijos gydytojas. Skiriant kojų protezines sistemas būtina įvertinti paciento mobilumo lygį, vadovaujantis šiomis nuostatomis:</text:span></text:p>
      <text:p text:style-name="P142"><text:span text:style-name="T143">9.5.1</text:span><text:span text:style-name="T144">. I mobilumo lygį atitinkanti paciento būklė (savarankiškumas ir judrumas): pacientas beveik visiškai nesavarankiškas, gebėjimas vaikščioti sutrikęs.</text:span></text:p>
      <text:p text:style-name="P145">Protezo paskirtis ir judėjimo aplinka – užtikrinti minimalų, lėtą judėjimą namų aplinkoje, lygiu grindiniu, saugų stovėjimą vietoje, palengvinti persikėlimą iš vietos į vietą, vaikščiojimą kitam prižiūrint.</text:p>
      <text:p text:style-name="P146"><text:span text:style-name="T147">Judėjimo atstumas – pacientas gali eiti ne daugiau kaip 50 metrų lygiu paviršiumi, naudodamasis pagalbinėmis priemonėmis: vaikštynėmis, dviem ramentais ar lazdelėmis, vienu ramentu ar lazdele,</text:span></text:p>
      <text:p text:style-name="P148"><text:span text:style-name="T149">9.5.2</text:span><text:span text:style-name="T150">. II mobilumo lygį atitinkanti paciento būklė (savarankiškumas ir judrumas): pacientas vidutiniškai savarankiškas, silpnai vaikšto.</text:span></text:p>
      <text:p text:style-name="P151">Protezo paskirtis ir judėjimo aplinka:</text:p>
      <text:p text:style-name="P152"><text:span text:style-name="T153">a) užtikrinti gerą judėjimą namų aplinkoje lygiu ir nelygiu paviršiumi. Judėjimo trukmė ir atstumas priklauso nuo paciento būklės;</text:span></text:p>
      <text:p text:style-name="P154"><text:span text:style-name="T155">b) užtikrinti minimalų judėjimą lauko sąlygomis, laiptais.</text:span></text:p>
      <text:p text:style-name="P156"><text:span text:style-name="T157">Judėjimo atstumas – pacientas gali eiti 50 ir daugiau metrų žemės paviršiumi geromis oro sąlygomis, naudodamasis pagalbinėmis priemonėmis: dviem ramentais ar lazdelėmis, vienu ramentu ar lazdele,</text:span></text:p>
      <text:p text:style-name="P158"><text:span text:style-name="T159">9.5.3</text:span><text:span text:style-name="T160">. III mobilumo lygį atitinkanti paciento būklė (savarankiškumas ir judrumas): pacientas šiek tiek nesavarankiškas.</text:span></text:p>
      <text:p text:style-name="P161">Protezo paskirtis ir judėjimo aplinka – užtikrinti nevaržomą, saugų judėjimą darbo ir laisvalaikio metu namų ar lauko aplinkoje bet kokiu paviršiumi.</text:p>
      <text:soft-page-break/>
      <text:p text:style-name="P162"><text:span text:style-name="T163">Judėjimo atstumas – pacientas gali nueiti daugiau kaip 50 metrų: be pagalbinių priemonių, galima viena pagalbinė priemonė (lazdelė ar ramentas),</text:span></text:p>
      <text:p text:style-name="P164"><text:span text:style-name="T165">9.5.4</text:span><text:span text:style-name="T166">. IV mobilumo lygį atitinkanti paciento būklė (savarankiškumas ir judrumas): pacientas savarankiškas, normaliai vaikšto.</text:span></text:p>
      <text:p text:style-name="P167"><text:span text:style-name="T168">Protezo paskirtis – užtikrinti nevaržomą dinaminį judėjimą, aktyvų gyvenimo būdą, sportinę, darbinę veiklą. Judėjimo aplinka – neribota. Judėjimo trukmė ir atstumas – neriboti.“</text:span></text:p>
      <text:p text:style-name="P169"><text:span text:style-name="T170">11</text:span><text:span text:style-name="T171">. Išdėstau 10 punktą taip:</text:span></text:p>
      <text:p text:style-name="P172"><text:span text:style-name="T173">„</text:span><text:span text:style-name="T174">10</text:span><text:span text:style-name="T175">. Ortopedijos technines priemones skiriantis gydytojas:</text:span></text:p>
      <text:p text:style-name="P176"><text:span text:style-name="T177">10.1</text:span><text:span text:style-name="T178">. fiksuoja apdraustojo medicinos dokumentuose (forma Nr. 003/a, forma Nr. 025/a) veiksmus, susijusius su ortopedijos techninės priemonės skyrimu, pritaikymu, remontu, keitimu ir kt.;</text:span></text:p>
      <text:p text:style-name="P179"><text:span text:style-name="T180">10.2</text:span><text:span text:style-name="T181">. medicinos dokumentų išraše (forma 027/a) ar asmens sveikatos istorijoje (forma 025/a) nurodo gydymo įstaigos, kurioje dirba, pavadinimą, vardą ir pavardę</text:span><text:span text:style-name="T182">,<text:s/></text:span><text:span text:style-name="T183">ortopedijos techninę priemonę (ortopedijos techninių priemonių tipų grupę), skiriamą apdraustajam pagal sveikatos apsaugos ministro patvirtintas medicinines indikacijas, ir tos priemonės charakteristiką. Medicinos dokumentų išrašas ar gydytojo įrašas asmens sveikatos istorijoje galioja ne ilgiau kaip 30 kalendorinių dienų nuo įrašymo dienos;</text:span></text:p>
      <text:p text:style-name="P184"><text:span text:style-name="T185">10.3</text:span><text:span text:style-name="T186">. negali skirti kompensuojamųjų ortopedijos techninių priemonių didesniam pacientų skaičiui nei suteikia konsultacijų. Vieno nozologinio ligos vieneto atveju (skirstymas pagal giminingus simptomus) kompensuojamos tik vienos ortopedijos techninės priemonės įsigijimo išlaidos;</text:span></text:p>
      <text:p text:style-name="P187"><text:span text:style-name="T188">10.4</text:span><text:span text:style-name="T189">. kartu su gydymo įstaiga, kurioje dirba, apmoka netikslingai paskirtos ortopedijos techninės priemonės kompensavimo išlaidas.“</text:span></text:p>
      <text:p text:style-name="P190"><text:span text:style-name="T191">12</text:span><text:span text:style-name="T192">. III skyriaus pavadinime vietoj žodžio „kompensavimo“ įrašau žodį „skyrimo“.</text:span></text:p>
      <text:p text:style-name="P193"><text:span text:style-name="T194">13</text:span><text:span text:style-name="T195">. Išdėstau 11 punktą taip:</text:span></text:p>
      <text:p text:style-name="P196"><text:span text:style-name="T197">„</text:span><text:span text:style-name="T198">11</text:span><text:span text:style-name="T199">. Ortopedijos techninių priemonių bazinės kainos nurodomos sveikatos apsaugos ministro tvirtinamuose ortopedijos techninių priemonių, kurių įsigijimo išlaidos kompensuojamos iš Privalomojo sveikatos draudimo fondo biudžeto, ir jų bazinių kainų sąrašuose:</text:span></text:p>
      <text:p text:style-name="P200"><text:span text:style-name="T201">11.1</text:span><text:span text:style-name="T202">. Pirmajame ortopedijos techninių priemonių, kurių įsigijimo išlaidos 100 proc. kompensuojamos iš Privalomojo sveikatos draudimo fondo biudžeto, ir jų bazinių kainų sąraše (toliau – Pirmasis sąrašas);</text:span></text:p>
      <text:p text:style-name="P203"><text:span text:style-name="T204">11.2</text:span><text:span text:style-name="T205">. Antrajame ortopedijos techninių priemonių, kurių įsigijimo išlaidos 100 arba 80 proc. kompensuojamos iš Privalomojo sveikatos draudimo fondo biudžeto, ir jų bazinių kainų sąraše (toliau – Antrasis sąrašas);</text:span></text:p>
      <text:p text:style-name="P206"><text:span text:style-name="T207">11.3</text:span><text:span text:style-name="T208">. Trečiajame ortopedijos techninių priemonių, kurių įsigijimo išlaidos 100, 95, 80 arba 50 proc. kompensuojamos iš Privalomojo sveikatos draudimo fondo biudžeto, ir jų bazinių kainų sąraše (toliau – Trečiasis sąrašas).“</text:span></text:p>
      <text:p text:style-name="P209"><text:span text:style-name="T210">14</text:span><text:span text:style-name="T211">. Išdėstau 12 punktą taip:</text:span></text:p>
      <text:p text:style-name="P212"><text:span text:style-name="T213">„</text:span><text:span text:style-name="T214">12</text:span><text:span text:style-name="T215">. Ortopedijos techninių priemonių, įrašytų į Pirmąjį sąrašą, bazinės kainos 100 proc. kompensuojamos apdraustiesiems, kuriems nustatyta šiame sąraše nurodyta diagnozė.“</text:span></text:p>
      <text:p text:style-name="P216"><text:span text:style-name="T217">15</text:span><text:span text:style-name="T218">. Išdėstau 13 punktą taip:</text:span></text:p>
      <text:p text:style-name="P219"><text:span text:style-name="T220">„</text:span><text:span text:style-name="T221">13</text:span><text:span text:style-name="T222">. Ortopedijos techninių priemonių, įrašytų į Antrąjį sąrašą, įsigijimo išlaidos kompensuojamos apdraustiesiems, kuriems yra nustatyta šiame sąraše nurodyta diagnozė, šia tvarka:</text:span></text:p>
      <text:p text:style-name="P223"><text:span text:style-name="T224">13.1</text:span><text:span text:style-name="T225">. 100 proc. bazinės kainos kompensuojama:</text:span></text:p>
      <text:p text:style-name="P226"><text:span text:style-name="T227">13.1.1</text:span><text:span text:style-name="T228">. asmenims, pripažintiems nedarbingais, kuriems teisės aktų nustatyta tvarka nustatytas 0–25 procentų darbingumo, bei asmenims, kuriems yra sukakęs senatvės pensijos amžius ir teisės aktų nustatyta tvarka pripažintas didelių specialiųjų poreikių lygis,</text:span></text:p>
      <text:p text:style-name="P229"><text:span text:style-name="T230">13.1.2</text:span><text:span text:style-name="T231">. asmenims iki 18 metų, kuriems yra nustatytas neįgalumas,</text:span></text:p>
      <text:p text:style-name="P232"><text:span text:style-name="T233">13.1.3</text:span><text:span text:style-name="T234">. valstybės remiamiems asmenims, gaunantiems socialinę pašalpą;</text:span></text:p>
      <text:p text:style-name="P235"><text:span text:style-name="T236">13.2</text:span><text:span text:style-name="T237">. 80 proc. bazinės kainos kompensuojama:</text:span></text:p>
      <text:p text:style-name="P238"><text:span text:style-name="T239">13.2.1</text:span><text:span text:style-name="T240">. asmenims iki 18 metų,</text:span></text:p>
      <text:p text:style-name="P241"><text:span text:style-name="T242">13.2.2</text:span><text:span text:style-name="T243">. iš dalies darbingiems asmenims, kuriems teisės aktų nustatyta tvarka nustatytas 30–55 procentų darbingumo lygis,</text:span></text:p>
      <text:p text:style-name="P244"><text:span text:style-name="T245">13.2.3</text:span><text:span text:style-name="T246">. asmenims, kuriems yra sukakęs senatvės pensijos amžius,</text:span></text:p>
      <text:p text:style-name="P247"><text:span text:style-name="T248">13.2.4</text:span><text:span text:style-name="T249">. kitiems apdraustiesiems, kurių gydymui, medicininei reabilitacijai ir ligos prevencijai būtinos ortopedijos techninės priemonės.“</text:span></text:p>
      <text:p text:style-name="P250"><text:span text:style-name="T251">16</text:span><text:span text:style-name="T252">. Papildau nauju 13</text:span><text:span text:style-name="T253">1</text:span><text:span text:style-name="T254"><text:s/>punktu:</text:span></text:p>
      <text:p text:style-name="P255"><text:span text:style-name="T256">„</text:span><text:span text:style-name="T257">13</text:span><text:span text:style-name="T258">1</text:span><text:span text:style-name="T259">. Ortopedijos techninių priemonių, įrašytų į Trečiąjį sąrašą, įsigijimo išlaidos kompensuojamos apdraustiesiems, kuriems yra nustatyta šiame sąraše nurodyta diagnozė, šia tvarka:</text:span></text:p>
      <text:p text:style-name="P260"><text:span text:style-name="T261">13</text:span><text:span text:style-name="T262">1</text:span><text:span text:style-name="T263">.1</text:span><text:span text:style-name="T264">. 100 proc. bazinės kainos kompensuojama:</text:span></text:p>
      <text:p text:style-name="P265"><text:span text:style-name="T266">13</text:span><text:span text:style-name="T267">1</text:span><text:span text:style-name="T268">.1.1</text:span><text:span text:style-name="T269">. asmenims, pripažintiems nedarbingais, kuriems teisės aktų nustatyta tvarka nustatytas 0–25 procentų darbingumo, bei asmenims, kuriems yra sukakęs senatvės pensijos amžius ir teisės aktų nustatyta tvarka pripažintas didelių specialiųjų poreikių lygis,</text:span></text:p>
      <text:p text:style-name="P270"><text:span text:style-name="T271">13</text:span><text:span text:style-name="T272">1</text:span><text:span text:style-name="T273">.1.2</text:span><text:span text:style-name="T274">. asmenims iki 18 metų, kuriems yra nustatytas neįgalumas,</text:span></text:p>
      <text:p text:style-name="P275"><text:span text:style-name="T276">13</text:span><text:span text:style-name="T277">1</text:span><text:span text:style-name="T278">.1.3</text:span><text:span text:style-name="T279">. valstybės remiamiems asmenims, gaunantiems socialinę pašalpą;</text:span></text:p>
      <text:p text:style-name="P280"><text:span text:style-name="T281">13</text:span><text:span text:style-name="T282">1</text:span><text:span text:style-name="T283">.2</text:span><text:span text:style-name="T284">. 95 proc. bazinės kainos kompensuojama asmenims iki 18 metų;</text:span></text:p>
      <text:p text:style-name="P285"><text:span text:style-name="T286">13</text:span><text:span text:style-name="T287">1</text:span><text:span text:style-name="T288">.3</text:span><text:span text:style-name="T289">. 80 proc. bazinės kainos kompensuojama:</text:span></text:p>
      <text:p text:style-name="P290"><text:span text:style-name="T291">13</text:span><text:span text:style-name="T292">1</text:span><text:span text:style-name="T293">.3.1</text:span><text:span text:style-name="T294">. iš dalies darbingiems asmenims, kuriems teisės aktų nustatyta tvarka nustatytas 30–55 procentų darbingumo lygis,</text:span></text:p>
      <text:p text:style-name="P295"><text:span text:style-name="T296">13</text:span><text:span text:style-name="T297">1</text:span><text:span text:style-name="T298">.3.2</text:span><text:span text:style-name="T299">. asmenims, kuriems yra sukakęs senatvės pensijos amžius;</text:span></text:p>
      <text:p text:style-name="P300"><text:span text:style-name="T301">13</text:span><text:span text:style-name="T302">1</text:span><text:span text:style-name="T303">.4</text:span><text:span text:style-name="T304">. 50 proc. bazinės kainos kompensuojama kitiems apdraustiesiems, kurių gydymui, medicininei reabilitacijai ir ligos prevencijai būtinos ortopedijos techninės priemonės.“</text:span></text:p>
      <text:p text:style-name="P305"><text:span text:style-name="T306">17</text:span><text:span text:style-name="T307">. Išdėstau 14 punktą taip:</text:span></text:p>
      <text:p text:style-name="P308"><text:span text:style-name="T309">„</text:span><text:span text:style-name="T310">14</text:span><text:span text:style-name="T311">. Ortopedijos techninės priemonės apdraustajam skiriamos šiais terminais:</text:span></text:p>
      <text:p text:style-name="P312"><text:span text:style-name="T313">14.1</text:span><text:span text:style-name="T314">. galūnių protezinės sistemos:</text:span></text:p>
      <text:p text:style-name="P315"><text:span text:style-name="T316">14.1.1</text:span><text:span text:style-name="T317">. rankų protezinės sistemos – ne dažniau nei kas trejus metus,</text:span></text:p>
      <text:p text:style-name="P318"><text:span text:style-name="T319">14.1.2</text:span><text:span text:style-name="T320">. kojų protezinės sistemos I mobilumo lygio pacientams – ne dažniau nei kas penkerius metus, II mobilumo lygio – ne dažniau nei kas ketverius metus, III ir IV mobilumo lygių – ne dažniau nei kas trejus metus;</text:span></text:p>
      <text:p text:style-name="P321"><text:span text:style-name="T322">14.2</text:span><text:span text:style-name="T323">. viršutinių galūnių, apatinių galūnių (išskyrus pėdos įtvarus) bei stuburo įtvarinės sistemos – ne dažniau nei kas dvejus metus;</text:span></text:p>
      <text:p text:style-name="P324"><text:span text:style-name="T325">14.3</text:span><text:span text:style-name="T326">. kraujotakos sistemos gydomosios priemonės, dėvimos apsauginės priemonės, protezai (išskyrus galūnių) – kasmet;</text:span></text:p>
      <text:p text:style-name="P327"><text:span text:style-name="T328">14.4</text:span><text:span text:style-name="T329">. ortopedinė avalynė (tipų grupė AD3-1), kurios skyrimo indikacijos įrašytos į ortopedijos techninių priemonių sąrašus, – ne dažniau nei vieną kartą per metus;</text:span></text:p>
      <text:p text:style-name="P330"><text:span text:style-name="T331">14.5</text:span><text:span text:style-name="T332">. ortopedinė avalynė, nenurodyta 14.4 punkte, arba abiem kojom pritaikyta skirtingų tipų grupių individuali ortopedinė avalynė, kurios dėvėjimo trukmė skiriasi, – ne dažniau nei kas pusmetį;</text:span></text:p>
      <text:p text:style-name="P333"><text:span text:style-name="T334">14.6</text:span><text:span text:style-name="T335">. pėdos įtvarai – kasmet;</text:span></text:p>
      <text:p text:style-name="P336"><text:span text:style-name="T337">14.7</text:span><text:span text:style-name="T338">. pirminiai galūnių protezai – vieną kartą po galūnės amputacijos ar reamputacijos tik susiformavus ir visiškai sugijus bigei;</text:span></text:p>
      <text:p text:style-name="P339"><text:span text:style-name="T340">14.8</text:span><text:span text:style-name="T341">. pirmieji nuolatiniai protezai – ne anksčiau nei po penkių mėnesių nuo pirminio galūnių protezo išdavimo dienos.“</text:span></text:p>
      <text:p text:style-name="P342"><text:span text:style-name="T343">18</text:span><text:span text:style-name="T344">. Išdėstau 15 punkto pirmąjį sakinį taip:</text:span></text:p>
      <text:p text:style-name="P345"><text:span text:style-name="T346">„Nenumatytais ligos atvejais ortopedijos techninės priemonės ar jų dalys gali būti skiriamos ir jų įsigijimo išlaidos kompensuojamos nepasibaigus aprašo nustatytam naudojimosi šiomis priemonėmis laikotarpiui ar skiriamos vėliau.“</text:span></text:p>
      <text:p text:style-name="P347"><text:span text:style-name="T348">19</text:span><text:span text:style-name="T349">. Įrašau 16 punkto pirmajame sakinyje vietoj žodžio „kompensuojamos“ žodį „skiriamos“.</text:span></text:p>
      <text:p text:style-name="P350"><text:span text:style-name="T351">20</text:span><text:span text:style-name="T352">. Išbraukiu 17 punkte žodžius „patvirtintus Lietuvos Respublikos sveikatos apsaugos ministro 2005-06-30 įsakymu Nr. V-534,“.</text:span></text:p>
      <text:p text:style-name="P353"><text:span text:style-name="T354">21</text:span><text:span text:style-name="T355">. Laikau netekusiu galios 20.9 punktą.</text:span></text:p>
      <text:p text:style-name="P356"><text:span text:style-name="T357">22</text:span><text:span text:style-name="T358">. Išdėstau 23 punkto antrąjį sakinį taip:</text:span></text:p>
      <text:p text:style-name="P359"><text:span text:style-name="T360">„VLK ir ortopedijos įmonių sutartyse dėl apdraustųjų aprūpinimo ortopedijos techninėmis priemonėmis nenurodoma lėšų suma per metus pagamintų priemonių įsigijimo išlaidoms kompensuoti, tačiau negali būti viršijama bendra PSDF biudžete numatyta metinė ortopedijos techninių priemonių įsigijimo išlaidų kompensavimo suma, paskirstyta pagal atskirus šių priemonių poklasius.“</text:span></text:p>
      <text:p text:style-name="P361"><text:span text:style-name="T362">23</text:span><text:span text:style-name="T363">. Išdėstau 24 punktą taip:</text:span></text:p>
      <text:p text:style-name="P364"><text:span text:style-name="T365">„</text:span><text:span text:style-name="T366">24</text:span><text:span text:style-name="T367">. Vieno ketvirčio lėšų suma, skiriama ortopedijos techninėms priemonėms kompensuoti pagal jų poklasius, lygi 1/4 metinės pagal poklasius paskirstytos sumos, tačiau ji negali viršyti PSDF biudžete vienam ketvirčiui skiriamos sumos. Ortopedijos techninių priemonių įsigijimo išlaidų kompensavimo metų ketvirčiais netolygumai išlyginami per biudžetinius metus.“</text:span></text:p>
      <text:p text:style-name="P368"><text:span text:style-name="T369">24</text:span><text:span text:style-name="T370">. Išdėstau 28.1 punktą taip:</text:span></text:p>
      <text:p text:style-name="P371"><text:span text:style-name="T372">„</text:span><text:span text:style-name="T373">28.1</text:span><text:span text:style-name="T374">. kurios skiriamos apdraustajam dėl ligos, kurios diagnozę reikia patikslinti (ortopedijos techninių priemonių, kurių įsigijimo išlaidos kompensuojamos iš Privalomojo sveikatos draudimo fondo biudžeto, ir jų bazinių kainų sąrašuose šios priemonės žymimos ženklu „(</text:span><text:span text:style-name="T375">1</text:span><text:span text:style-name="T376">)“, patikslinimas nurodomas skliausteliuose) arba kurioms tenka daugiausiai PSDF biudžeto lėšų;“.</text:span></text:p>
      <text:p text:style-name="P377"><text:span text:style-name="T378">25</text:span><text:span text:style-name="T379">. Išdėstau 29 punktą taip:</text:span></text:p>
      <text:p text:style-name="P380"><text:span text:style-name="T381">„</text:span><text:span text:style-name="T382">29</text:span><text:span text:style-name="T383">. Užsakymą vykdanti ortopedijos įmonė privalo patikrinti asmens draustumą privalomuoju sveikatos draudimu ir atsako už tai, kad kompensuojamosios ortopedijos techninės priemonės būtų užsakomos ir išduodamos tik apdraustiesiems.“</text:span></text:p>
      <text:p text:style-name="P384"><text:span text:style-name="T385">26</text:span><text:span text:style-name="T386">. Papildau 33 punktą antruoju sakiniu:</text:span></text:p>
      <text:p text:style-name="P387"><text:span text:style-name="T388">„Įmonė apdraustajam pateikia ortopedijos techninės priemonės užsakymo lapo kopiją.“</text:span></text:p>
      <text:p text:style-name="P389"><text:span text:style-name="T390">27</text:span><text:span text:style-name="T391">. Išdėstau 35 punktą taip:</text:span></text:p>
      <text:p text:style-name="P392"><text:span text:style-name="T393">„</text:span><text:span text:style-name="T394">35</text:span><text:span text:style-name="T395">. Ortopedijos įmonės privalo užtikrinti apdraustųjų aprūpinimą visomis ortopedijos techninėmis priemonėmis, dėl kurių yra pasirašiusios sutartis, netaikydamos priemokos už technologijos ypatumus.“</text:span></text:p>
      <text:p text:style-name="P396"><text:span text:style-name="T397">28</text:span><text:span text:style-name="T398">. Išbraukiu 42 punkte žodžius „, kuris aptartas sutartimi, “.</text:span></text:p>
      <text:p text:style-name="P399"><text:span text:style-name="T400">29</text:span><text:span text:style-name="T401">. Įrašau 46 punkte vietoj žodžio „kompensavimo“ žodį „skyrimo“.</text:span></text:p>
      <text:p text:style-name="P402"><text:span text:style-name="T403">30</text:span><text:span text:style-name="T404">. Aprašo 2 priedo „Reikalavimai paraiškai sudaryti sutartį dėl apdraustųjų aprūpinimo ortopedijos techninėmis priemonėmis ir jos teikimo procedūra“:</text:span></text:p>
      <text:p text:style-name="P405"><text:span text:style-name="T406">30.1</text:span><text:span text:style-name="T407">. įrašau 8.5 punkte vietoj žodžių „individualiai gaminamų/pritaikomų“ žodžius „pagal užsakymą gaminamų“;</text:span></text:p>
      <text:p text:style-name="P408"><text:span text:style-name="T409">30.2</text:span><text:span text:style-name="T410">. įrašau 8.9 punkte vietoj žodžių „pagaminti/pritaikyti“ žodžius „pagal užsakymą gaminamų“;</text:span></text:p>
      <text:p text:style-name="P411"><text:span text:style-name="T412">30.3</text:span><text:span text:style-name="T413">. įrašau 8.15 punkte vietoj žodžių „gaminamų/pritaikomų“ žodžius „pagal užsakymą gaminamų“.</text:span></text:p>
      <text:p text:style-name="P414"/>
      <text:p text:style-name="P415"/>
      <text:p text:style-name="P416"/>
      <text:p text:style-name="P417"><text:span text:style-name="T418">SVEIKATOS APSAUGOS MINISTRAS</text:span><text:span text:style-name="T419"><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5-11-11T12:06:00Z</meta:creation-date>
    <dc:date>2015-11-11T12:06:00Z</dc:date>
    <meta:template xlink:href="Normal" xlink:type="simple"/>
    <meta:editing-cycles>2</meta:editing-cycles>
    <meta:editing-duration>PT0S</meta:editing-duration>
    <meta:document-statistic meta:page-count="5" meta:paragraph-count="147" meta:word-count="2031" meta:character-count="16413" meta:row-count="558" meta:non-whitespace-character-count="14529"/>
  </office:meta>
</office:document-meta>
</file>