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widows="0" fo:orphans="0" fo:text-align="justify" fo:background-color="#FFFFFF"/>
    </style:style>
    <style:style style:name="P31" style:parent-style-name="Normal" style:family="paragraph">
      <style:paragraph-properties fo:widows="0" fo:orphans="0" fo:text-align="justify" fo:background-color="#FFFFFF"/>
    </style:style>
    <style:style style:name="P32" style:parent-style-name="Normal" style:family="paragraph">
      <style:paragraph-properties fo:widows="0" fo:orphans="0" fo:text-align="justify" fo:background-color="#FFFFFF"/>
    </style:style>
    <style:style style:name="P33" style:parent-style-name="Normal" style:family="paragraph">
      <style:paragraph-properties fo:widows="0" fo:orphans="0" fo:break-before="page" fo:margin-left="3.6423in" fo:text-indent="-0.0006in" fo:background-color="#FFFFFF">
        <style:tab-stops/>
      </style:paragraph-properties>
    </style:style>
    <style:style style:name="P34" style:parent-style-name="Normal" style:family="paragraph">
      <style:paragraph-properties fo:widows="0" fo:orphans="0" fo:margin-left="3.6423in" fo:text-indent="-0.0006in" fo:background-color="#FFFFFF">
        <style:tab-stops/>
      </style:paragraph-properties>
    </style:style>
    <style:style style:name="P35" style:parent-style-name="Normal" style:family="paragraph">
      <style:paragraph-properties fo:widows="0" fo:orphans="0" fo:margin-left="3.6423in" fo:text-indent="-0.0006in" fo:background-color="#FFFFFF">
        <style:tab-stops/>
      </style:paragraph-properties>
    </style:style>
    <style:style style:name="P36" style:parent-style-name="Normal" style:family="paragraph">
      <style:paragraph-properties fo:widows="0" fo:orphans="0" fo:margin-left="3.6423in" fo:text-indent="-0.0006in" fo:background-color="#FFFFFF">
        <style:tab-stops/>
      </style:paragraph-properties>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style:text-position="sub 62.5%"/>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style:text-position="sub 62.5%"/>
    </style:style>
    <style:style style:name="T80" style:parent-style-name="DefaultParagraphFont" style:family="text">
      <style:text-properties style:text-position="sub 62.5%"/>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style:text-position="sub 62.5%"/>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text-position="sub 62.5%"/>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style:text-position="sub 62.5%"/>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center" fo:background-color="#FFFFFF"/>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center" fo:background-color="#FFFFFF"/>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center" fo:background-color="#FFFFFF"/>
    </style:style>
    <style:style style:name="P208" style:parent-style-name="Normal" style:family="paragraph">
      <style:paragraph-properties fo:widows="0" fo:orphans="0" fo:break-before="page" fo:text-indent="3.543in" fo:background-color="#FFFFFF"/>
    </style:style>
    <style:style style:name="P209" style:parent-style-name="Normal" style:family="paragraph">
      <style:paragraph-properties fo:widows="0" fo:orphans="0" fo:text-indent="3.543in" fo:background-color="#FFFFFF"/>
    </style:style>
    <style:style style:name="P210" style:parent-style-name="Normal" style:family="paragraph">
      <style:paragraph-properties fo:widows="0" fo:orphans="0" fo:text-indent="3.543in" fo:background-color="#FFFFFF"/>
    </style:style>
    <style:style style:name="P211" style:parent-style-name="Normal" style:family="paragraph">
      <style:paragraph-properties fo:widows="0" fo:orphans="0" fo:text-indent="3.543in" fo:background-color="#FFFFFF"/>
    </style:style>
    <style:style style:name="P212" style:parent-style-name="Normal" style:family="paragraph">
      <style:paragraph-properties fo:widows="0" fo:orphans="0" fo:text-align="center" fo:background-color="#FFFFFF"/>
    </style:style>
    <style:style style:name="P213" style:parent-style-name="Normal" style:family="paragraph">
      <style:paragraph-properties fo:widows="0" fo:orphans="0" fo:text-align="center" fo:background-color="#FFFFFF"/>
    </style:style>
    <style:style style:name="P214" style:parent-style-name="Normal" style:family="paragraph">
      <style:paragraph-properties fo:widows="0" fo:orphans="0" fo:text-align="center" fo:background-color="#FFFFFF">
        <style:tab-stops>
          <style:tab-stop style:type="center" style:position="3.4041in"/>
        </style:tab-stops>
      </style:paragraph-properties>
      <style:text-properties fo:font-size="10pt" style:font-size-asian="10pt"/>
    </style:style>
    <style:style style:name="P215" style:parent-style-name="Normal" style:family="paragraph">
      <style:paragraph-properties fo:widows="0" fo:orphans="0" fo:background-color="#FFFFFF">
        <style:tab-stops>
          <style:tab-stop style:type="center" style:position="3.5229in"/>
        </style:tab-stops>
      </style:paragraph-properties>
      <style:text-properties fo:font-size="10pt" style:font-size-asian="10pt"/>
    </style:style>
    <style:style style:name="P216" style:parent-style-name="Normal" style:family="paragraph">
      <style:paragraph-properties fo:widows="0" fo:orphans="0" fo:text-align="justify" fo:background-color="#FFFFFF"/>
    </style:style>
    <style:style style:name="P217" style:parent-style-name="Normal" style:family="paragraph">
      <style:paragraph-properties fo:text-align="center"/>
    </style:style>
    <style:style style:name="P218" style:parent-style-name="Normal" style:family="paragraph">
      <style:paragraph-properties fo:widows="0" fo:orphans="0" fo:text-align="center" fo:background-color="#FFFFFF">
        <style:tab-stops>
          <style:tab-stop style:type="left" style:leader-style="solid" style:leader-text="_" style:position="1.1402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text-position="super 62.5%"/>
    </style:style>
    <style:style style:name="P222" style:parent-style-name="Normal" style:family="paragraph">
      <style:paragraph-properties fo:widows="0" fo:orphans="0" fo:text-align="justify" fo:background-color="#FFFFFF">
        <style:tab-stops>
          <style:tab-stop style:type="left" style:position="0.1631in"/>
        </style:tab-stops>
      </style:paragraph-properties>
    </style:style>
    <style:style style:name="T223" style:parent-style-name="DefaultParagraphFont" style:family="text">
      <style:text-properties fo:font-size="10pt" style:font-size-asian="10pt"/>
    </style:style>
    <style:style style:name="P224" style:parent-style-name="Normal" style:family="paragraph">
      <style:paragraph-properties fo:widows="0" fo:orphans="0" fo:text-align="justify" fo:background-color="#FFFFFF">
        <style:tab-stops>
          <style:tab-stop style:type="left" style:position="0.1631in"/>
        </style:tab-stops>
      </style:paragraph-properties>
    </style:style>
    <style:style style:name="T225" style:parent-style-name="DefaultParagraphFont" style:family="text">
      <style:text-properties fo:font-size="10pt" style:font-size-asian="10pt"/>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style>
    <style:style style:name="P228" style:parent-style-name="Normal" style:family="paragraph">
      <style:paragraph-properties fo:widows="0" fo:orphans="0" fo:text-align="center" fo:background-color="#FFFFFF">
        <style:tab-stops>
          <style:tab-stop style:type="left" style:leader-style="solid" style:leader-text="_" style:position="1.1034in"/>
          <style:tab-stop style:type="left" style:leader-style="solid" style:leader-text="_" style:position="2.0763in"/>
        </style:tab-stops>
      </style:paragraph-properties>
    </style:style>
    <style:style style:name="P229" style:parent-style-name="Normal" style:family="paragraph">
      <style:paragraph-properties fo:widows="0" fo:orphans="0" fo:text-align="center" fo:background-color="#FFFFFF">
        <style:tab-stops>
          <style:tab-stop style:type="center" style:position="2.7312in"/>
        </style:tab-stops>
      </style:paragraph-properties>
      <style:text-properties fo:font-size="10pt" style:font-size-asian="10pt"/>
    </style:style>
    <style:style style:name="P230" style:parent-style-name="Normal" style:family="paragraph">
      <style:paragraph-properties fo:text-align="justify" fo:text-indent="0.4923in"/>
    </style:style>
    <style:style style:name="TableColumn232" style:family="table-column">
      <style:table-column-properties style:column-width="0.3784in" style:use-optimal-column-width="false"/>
    </style:style>
    <style:style style:name="TableColumn233" style:family="table-column">
      <style:table-column-properties style:column-width="4.1722in" style:use-optimal-column-width="false"/>
    </style:style>
    <style:style style:name="TableColumn234" style:family="table-column">
      <style:table-column-properties style:column-width="1.0708in" style:use-optimal-column-width="false"/>
    </style:style>
    <style:style style:name="TableColumn235" style:family="table-column">
      <style:table-column-properties style:column-width="1.0708in" style:use-optimal-column-width="false"/>
    </style:style>
    <style:style style:name="Table231" style:family="table">
      <style:table-properties style:width="6.6923in" fo:margin-left="0in" table:align="lef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fo:font-weight="bold" style:font-weight-asian="bold" style:font-weight-complex="bold"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weight="bold" style:font-weight-asian="bold" style:font-weight-complex="bold"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fo:font-weight="bold" style:font-weight-asian="bold" style:font-weight-complex="bold"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fo:font-size="10pt" style:font-size-asian="10pt"/>
    </style:style>
    <style:style style:name="T264" style:parent-style-name="DefaultParagraphFont" style:family="text">
      <style:text-properties style:text-position="super 60%" fo:font-size="10pt" style:font-size-asian="10pt"/>
    </style:style>
    <style:style style:name="P265" style:parent-style-name="Normal" style:family="paragraph">
      <style:paragraph-properties fo:widows="0" fo:orphans="0" fo:text-align="justify" fo:background-color="#FFFFFF">
        <style:tab-stops>
          <style:tab-stop style:type="left" style:position="0.1631in"/>
          <style:tab-stop style:type="center" style:position="3.325in"/>
        </style:tab-stops>
      </style:paragraph-properties>
    </style:style>
    <style:style style:name="T266" style:parent-style-name="DefaultParagraphFont" style:family="text">
      <style:text-properties fo:font-size="10pt" style:font-size-asian="10pt"/>
    </style:style>
    <style:style style:name="P267" style:parent-style-name="Normal" style:family="paragraph">
      <style:text-properties fo:font-size="10pt" style:font-size-asian="10pt" fo:language="en" fo:country="U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style>
    <style:style style:name="T320" style:parent-style-name="DefaultParagraphFont" style:family="text">
      <style:text-properties fo:font-weight="bold" style:font-weight-asian="bold" style:font-weight-complex="bold"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weight="bold" style:font-weight-asian="bold" style:font-weight-complex="bold"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fo:font-weight="bold" style:font-weight-asian="bold" style:font-weight-complex="bold"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fo:font-weight="bold" style:font-weight-asian="bold" style:font-weight-complex="bold"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fo:font-weight="bold" style:font-weight-asian="bold" style:font-weight-complex="bold"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weight="bold" style:font-weight-asian="bold" style:font-weight-complex="bold"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fo:font-weight="bold" style:font-weight-asian="bold" style:font-weight-complex="bold"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weight="bold" style:font-weight-asian="bold" style:font-weight-complex="bold"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weight="bold" style:font-weight-asian="bold" style:font-weight-complex="bold"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weight="bold" style:font-weight-asian="bold" style:font-weight-complex="bold"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weight="bold" style:font-weight-asian="bold" style:font-weight-complex="bold"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background-color="#FFFFFF">
        <style:tab-stops>
          <style:tab-stop style:type="left" style:position="3.2in"/>
          <style:tab-stop style:type="left" style:position="5.1166in"/>
        </style:tab-stops>
      </style:paragraph-properties>
    </style:style>
    <style:style style:name="P368" style:parent-style-name="Normal" style:family="paragraph">
      <style:paragraph-properties fo:text-align="justify"/>
    </style:style>
    <style:style style:name="P369" style:parent-style-name="Normal" style:family="paragraph">
      <style:paragraph-properties fo:widows="0" fo:orphans="0" fo:text-align="justify" fo:background-color="#FFFFFF">
        <style:tab-stops>
          <style:tab-stop style:type="left" style:position="3.2069in"/>
          <style:tab-stop style:type="left" style:position="5.1166in"/>
        </style:tab-stops>
      </style:paragraph-properties>
    </style:style>
    <style:style style:name="P370" style:parent-style-name="Normal" style:family="paragraph">
      <style:paragraph-properties fo:text-align="justify"/>
    </style:style>
    <style:style style:name="P371" style:parent-style-name="Normal" style:family="paragraph">
      <style:paragraph-properties fo:widows="0" fo:orphans="0" fo:text-align="justify" fo:background-color="#FFFFFF"/>
    </style:style>
    <style:style style:name="P372" style:parent-style-name="Normal" style:family="paragraph">
      <style:paragraph-properties fo:text-align="center"/>
    </style:style>
    <style:style style:name="P373" style:parent-style-name="Normal" style:master-page-name="MPF1" style:family="paragraph">
      <style:paragraph-properties fo:widows="0" fo:orphans="0" fo:break-before="page" fo:margin-left="7.0875in" fo:background-color="#FFFFFF">
        <style:tab-stops/>
      </style:paragraph-properties>
    </style:style>
    <style:style style:name="P377" style:parent-style-name="Normal" style:family="paragraph">
      <style:paragraph-properties fo:widows="0" fo:orphans="0" fo:margin-left="7.0875in" fo:background-color="#FFFFFF">
        <style:tab-stops/>
      </style:paragraph-properties>
    </style:style>
    <style:style style:name="P378" style:parent-style-name="Normal" style:family="paragraph">
      <style:paragraph-properties fo:widows="0" fo:orphans="0" fo:margin-left="7.0875in" fo:background-color="#FFFFFF">
        <style:tab-stops/>
      </style:paragraph-properties>
    </style:style>
    <style:style style:name="P379" style:parent-style-name="Normal" style:family="paragraph">
      <style:paragraph-properties fo:widows="0" fo:orphans="0" fo:margin-left="7.0875in" fo:background-color="#FFFFFF">
        <style:tab-stops/>
      </style:paragraph-properties>
    </style:style>
    <style:style style:name="P380" style:parent-style-name="Normal" style:family="paragraph">
      <style:paragraph-properties fo:widows="0" fo:orphans="0" fo:text-align="center" fo:background-color="#FFFFFF"/>
    </style:style>
    <style:style style:name="P381" style:parent-style-name="Normal" style:family="paragraph">
      <style:paragraph-properties fo:widows="0" fo:orphans="0" fo:text-align="center" fo:background-color="#FFFFFF">
        <style:tab-stops>
          <style:tab-stop style:type="center" style:position="5.0666in"/>
        </style:tab-stops>
      </style:paragraph-properties>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center" fo:text-indent="0.4923in"/>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fo:text-indent="0.4923in"/>
    </style:style>
    <style:style style:name="P388" style:parent-style-name="Normal" style:family="paragraph">
      <style:paragraph-properties fo:text-align="center" fo:text-indent="0.4923in"/>
    </style:style>
    <style:style style:name="P389" style:parent-style-name="Normal" style:family="paragraph">
      <style:paragraph-properties fo:text-align="center" fo:text-indent="0.4923in"/>
    </style:style>
    <style:style style:name="TableColumn391" style:family="table-column">
      <style:table-column-properties style:column-width="0.6986in" style:use-optimal-column-width="false"/>
    </style:style>
    <style:style style:name="TableColumn392" style:family="table-column">
      <style:table-column-properties style:column-width="0.9888in" style:use-optimal-column-width="false"/>
    </style:style>
    <style:style style:name="TableColumn393" style:family="table-column">
      <style:table-column-properties style:column-width="0.8979in" style:use-optimal-column-width="false"/>
    </style:style>
    <style:style style:name="TableColumn394" style:family="table-column">
      <style:table-column-properties style:column-width="0.8333in" style:use-optimal-column-width="false"/>
    </style:style>
    <style:style style:name="TableColumn395" style:family="table-column">
      <style:table-column-properties style:column-width="0.9437in" style:use-optimal-column-width="false"/>
    </style:style>
    <style:style style:name="TableColumn396" style:family="table-column">
      <style:table-column-properties style:column-width="0.9368in" style:use-optimal-column-width="false"/>
    </style:style>
    <style:style style:name="TableColumn397" style:family="table-column">
      <style:table-column-properties style:column-width="0.9437in" style:use-optimal-column-width="false"/>
    </style:style>
    <style:style style:name="TableColumn398" style:family="table-column">
      <style:table-column-properties style:column-width="0.9437in" style:use-optimal-column-width="false"/>
    </style:style>
    <style:style style:name="TableColumn399" style:family="table-column">
      <style:table-column-properties style:column-width="1.052in" style:use-optimal-column-width="false"/>
    </style:style>
    <style:style style:name="TableColumn400" style:family="table-column">
      <style:table-column-properties style:column-width="1.2111in" style:use-optimal-column-width="false"/>
    </style:style>
    <style:style style:name="Table390" style:family="table">
      <style:table-properties style:width="9.45in" fo:margin-left="0in" table:align="left"/>
    </style:style>
    <style:style style:name="TableRow401" style:family="table-row">
      <style:table-row-properties style:min-row-height="2.1701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881in" style:use-optimal-row-height="false" fo:keep-together="always"/>
    </style:style>
    <style:style style:name="TableCell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font-size-complex="9pt"/>
    </style:style>
    <style:style style:name="TableCell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font-size-complex="9pt"/>
    </style:style>
    <style:style style:name="TableCell4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font-size-complex="9pt"/>
    </style:style>
    <style:style style:name="TableCell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font-size-complex="9pt"/>
    </style:style>
    <style:style style:name="TableCell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font-size-complex="9pt"/>
    </style:style>
    <style:style style:name="TableCell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font-size-complex="9pt"/>
    </style:style>
    <style:style style:name="TableCell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font-size-complex="9pt"/>
    </style:style>
    <style:style style:name="TableCell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font-size-complex="9pt"/>
    </style:style>
    <style:style style:name="TableCell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font-size-complex="9pt"/>
    </style:style>
    <style:style style:name="TableCell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font-size-complex="9pt"/>
    </style:style>
    <style:style style:name="P443" style:parent-style-name="Normal" style:family="paragraph">
      <style:paragraph-properties fo:text-align="justify" fo:text-indent="0.4923in"/>
    </style:style>
    <style:style style:name="P444" style:parent-style-name="Normal" style:family="paragraph">
      <style:paragraph-properties fo:text-align="justify">
        <style:tab-stops>
          <style:tab-stop style:type="center" style:position="3.7604in"/>
          <style:tab-stop style:type="center" style:position="7.1645in"/>
        </style:tab-stops>
      </style:paragraph-properties>
    </style:style>
    <style:style style:name="P445" style:parent-style-name="Normal" style:family="paragraph">
      <style:paragraph-properties fo:text-align="justify">
        <style:tab-stops>
          <style:tab-stop style:type="center" style:position="3.7604in"/>
          <style:tab-stop style:type="center" style:position="7.1645in"/>
        </style:tab-stops>
      </style:paragraph-properties>
    </style:style>
    <style:style style:name="P446" style:parent-style-name="Normal" style:family="paragraph">
      <style:paragraph-properties fo:text-align="justify">
        <style:tab-stops>
          <style:tab-stop style:type="center" style:position="3.7604in"/>
          <style:tab-stop style:type="center" style:position="7.1645in"/>
        </style:tab-stops>
      </style:paragraph-properties>
    </style:style>
    <style:style style:name="P447" style:parent-style-name="Normal" style:family="paragraph">
      <style:paragraph-properties fo:text-align="justify">
        <style:tab-stops>
          <style:tab-stop style:type="center" style:position="3.7604in"/>
          <style:tab-stop style:type="center" style:position="7.1645in"/>
        </style:tab-stops>
      </style:paragraph-properties>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P450" style:parent-style-name="Normal" style:master-page-name="MPF2" style:family="paragraph">
      <style:paragraph-properties fo:break-before="page"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P459" style:parent-style-name="Normal" style:family="paragraph">
      <style:paragraph-properties fo:text-align="center">
        <style:tab-stops>
          <style:tab-stop style:type="center" style:position="3.2854in"/>
        </style:tab-stops>
      </style:paragraph-properties>
      <style:text-properties fo:font-size="10pt" style:font-size-asian="10pt"/>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center"/>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justify" fo:text-indent="0.4923in">
        <style:tab-stops>
          <style:tab-stop style:type="center" style:position="3.2854in"/>
        </style:tab-stops>
      </style:paragraph-properties>
      <style:text-properties fo:font-size="10pt" style:font-size-asian="10pt"/>
    </style:style>
    <style:style style:name="TableColumn468" style:family="table-column">
      <style:table-column-properties style:column-width="0.8506in" style:use-optimal-column-width="false"/>
    </style:style>
    <style:style style:name="TableColumn469" style:family="table-column">
      <style:table-column-properties style:column-width="4.7152in" style:use-optimal-column-width="false"/>
    </style:style>
    <style:style style:name="TableColumn470" style:family="table-column">
      <style:table-column-properties style:column-width="1.1263in" style:use-optimal-column-width="false"/>
    </style:style>
    <style:style style:name="Table467" style:family="table">
      <style:table-properties style:width="6.6923in" fo:margin-left="0in" table:align="lef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weight="bold" style:font-weight-asian="bold"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weight="bold" style:font-weight-asian="bold" style:font-weight-complex="bold" fo:font-size="10pt" style:font-size-asian="10pt"/>
    </style:style>
    <style:style style:name="TableCell484" style:family="table-cell">
      <style:table-cell-properties fo:border="0.0104in solid #000000" fo:background-color="#E6E6E6" fo:padding-top="0in" fo:padding-left="0.0277in" fo:padding-bottom="0in" fo:padding-right="0.0277in"/>
    </style:style>
    <style:style style:name="P485" style:parent-style-name="Normal" style:family="paragraph">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weight="bold" style:font-weight-asian="bold"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style>
    <style:style style:name="T512" style:parent-style-name="DefaultParagraphFont" style:family="text">
      <style:text-properties fo:font-weight="bold" style:font-weight-asian="bold" style:font-weight-complex="bold" fo:font-size="10pt" style:font-size-asian="10pt"/>
    </style:style>
    <style:style style:name="TableCell513" style:family="table-cell">
      <style:table-cell-properties fo:border="0.0104in solid #000000" fo:background-color="#E6E6E6" fo:padding-top="0in" fo:padding-left="0.0277in" fo:padding-bottom="0in" fo:padding-right="0.0277in"/>
    </style:style>
    <style:style style:name="P514" style:parent-style-name="Normal" style:family="paragraph">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weight="bold" style:font-weight-asian="bold"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weight="bold" style:font-weight-asian="bold" style:font-weight-complex="bold" fo:font-size="10pt" style:font-size-asian="10pt"/>
    </style:style>
    <style:style style:name="TableCell535" style:family="table-cell">
      <style:table-cell-properties fo:border="0.0104in solid #000000" fo:background-color="#E6E6E6" fo:padding-top="0in" fo:padding-left="0.0277in" fo:padding-bottom="0in" fo:padding-right="0.0277in"/>
    </style:style>
    <style:style style:name="P536" style:parent-style-name="Normal" style:family="paragraph">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weight="bold" style:font-weight-asian="bold"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fo:font-weight="bold" style:font-weight-asian="bold" style:font-weight-complex="bold" fo:font-size="10pt" style:font-size-asian="10pt"/>
    </style:style>
    <style:style style:name="TableCell564" style:family="table-cell">
      <style:table-cell-properties fo:border="0.0104in solid #000000" fo:background-color="#E6E6E6" fo:padding-top="0in" fo:padding-left="0.0277in" fo:padding-bottom="0in" fo:padding-right="0.0277in"/>
    </style:style>
    <style:style style:name="P565" style:parent-style-name="Normal" style:family="paragraph">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P587" style:parent-style-name="Normal" style:family="paragraph">
      <style:paragraph-properties fo:text-indent="0.4923in"/>
    </style:style>
    <style:style style:name="T588" style:parent-style-name="DefaultParagraphFont" style:family="text">
      <style:text-properties fo:font-weight="bold" style:font-weight-asian="bold"/>
    </style:style>
    <style:style style:name="TableColumn590" style:family="table-column">
      <style:table-column-properties style:column-width="0.7354in" style:use-optimal-column-width="false"/>
    </style:style>
    <style:style style:name="TableColumn591" style:family="table-column">
      <style:table-column-properties style:column-width="0.259in" style:use-optimal-column-width="false"/>
    </style:style>
    <style:style style:name="TableColumn592" style:family="table-column">
      <style:table-column-properties style:column-width="0.4312in" style:use-optimal-column-width="false"/>
    </style:style>
    <style:style style:name="TableColumn593" style:family="table-column">
      <style:table-column-properties style:column-width="0.1944in" style:use-optimal-column-width="false"/>
    </style:style>
    <style:style style:name="TableColumn594" style:family="table-column">
      <style:table-column-properties style:column-width="0.3069in" style:use-optimal-column-width="false"/>
    </style:style>
    <style:style style:name="TableColumn595" style:family="table-column">
      <style:table-column-properties style:column-width="0.2715in" style:use-optimal-column-width="false"/>
    </style:style>
    <style:style style:name="TableColumn596" style:family="table-column">
      <style:table-column-properties style:column-width="0.4625in" style:use-optimal-column-width="false"/>
    </style:style>
    <style:style style:name="TableColumn597" style:family="table-column">
      <style:table-column-properties style:column-width="0.2312in" style:use-optimal-column-width="false"/>
    </style:style>
    <style:style style:name="TableColumn598" style:family="table-column">
      <style:table-column-properties style:column-width="0.4625in" style:use-optimal-column-width="false"/>
    </style:style>
    <style:style style:name="TableColumn599" style:family="table-column">
      <style:table-column-properties style:column-width="0.2319in" style:use-optimal-column-width="false"/>
    </style:style>
    <style:style style:name="TableColumn600" style:family="table-column">
      <style:table-column-properties style:column-width="0.3465in" style:use-optimal-column-width="false"/>
    </style:style>
    <style:style style:name="TableColumn601" style:family="table-column">
      <style:table-column-properties style:column-width="0.2312in" style:use-optimal-column-width="false"/>
    </style:style>
    <style:style style:name="TableColumn602" style:family="table-column">
      <style:table-column-properties style:column-width="0.6944in" style:use-optimal-column-width="false"/>
    </style:style>
    <style:style style:name="TableColumn603" style:family="table-column">
      <style:table-column-properties style:column-width="0.2312in" style:use-optimal-column-width="false"/>
    </style:style>
    <style:style style:name="TableColumn604" style:family="table-column">
      <style:table-column-properties style:column-width="0.4645in" style:use-optimal-column-width="false"/>
    </style:style>
    <style:style style:name="TableColumn605" style:family="table-column">
      <style:table-column-properties style:column-width="0.3458in" style:use-optimal-column-width="false"/>
    </style:style>
    <style:style style:name="TableColumn606" style:family="table-column">
      <style:table-column-properties style:column-width="0.7916in" style:use-optimal-column-width="false"/>
    </style:style>
    <style:style style:name="Table589" style:family="table">
      <style:table-properties style:width="6.6923in" fo:margin-left="0in" table:align="lef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none" fo:border-bottom="0.0069in solid #000000" fo:border-right="none" fo:background-color="#E6E6E6" fo:padding-top="0in" fo:padding-left="0.0277in" fo:padding-bottom="0in" fo:padding-right="0.0277in"/>
    </style:style>
    <style:style style:name="P609" style:parent-style-name="Normal" style:family="paragraph">
      <style:text-properties fo:font-weight="bold" style:font-weight-asian="bold" fo:font-size="10pt" style:font-size-asian="10pt"/>
    </style:style>
    <style:style style:name="TableCell610" style:family="table-cell">
      <style:table-cell-properties fo:border-top="none" fo:border-left="none" fo:border-bottom="0.0069in solid #000000" fo:border-right="none" fo:background-color="#FFFFFF" fo:padding-top="0in" fo:padding-left="0.0277in" fo:padding-bottom="0in" fo:padding-right="0.0277in"/>
    </style:style>
    <style:style style:name="P611" style:parent-style-name="Normal" style:family="paragraph">
      <style:paragraph-properties fo:text-indent="0.4923in"/>
      <style:text-properties fo:font-weight="bold" style:font-weight-asian="bold" fo:font-size="10pt" style:font-size-asian="10pt"/>
    </style:style>
    <style:style style:name="TableCell612" style:family="table-cell">
      <style:table-cell-properties fo:border-top="none" fo:border-left="none" fo:border-bottom="0.0069in solid #000000" fo:border-right="none" fo:background-color="#FFFFFF" fo:padding-top="0in" fo:padding-left="0.0277in" fo:padding-bottom="0in" fo:padding-right="0.0277in"/>
    </style:style>
    <style:style style:name="P613" style:parent-style-name="Normal" style:family="paragraph">
      <style:paragraph-properties fo:text-indent="0.4923in"/>
      <style:text-properties fo:font-weight="bold" style:font-weight-asian="bold" fo:font-size="10pt" style:font-size-asian="10pt"/>
    </style:style>
    <style:style style:name="TableCell614" style:family="table-cell">
      <style:table-cell-properties fo:border-top="none" fo:border-left="none" fo:border-bottom="0.0069in solid #000000" fo:border-right="none" fo:background-color="#E6E6E6" fo:padding-top="0in" fo:padding-left="0.0277in" fo:padding-bottom="0in" fo:padding-right="0.0277in"/>
    </style:style>
    <style:style style:name="P615" style:parent-style-name="Normal" style:family="paragraph">
      <style:text-properties fo:font-weight="bold" style:font-weight-asian="bold" fo:font-size="10pt" style:font-size-asian="10pt"/>
    </style:style>
    <style:style style:name="TableCell616" style:family="table-cell">
      <style:table-cell-properties fo:border-top="none" fo:border-left="none" fo:border-bottom="0.0069in solid #000000" fo:border-right="none" fo:background-color="#FFFFFF" fo:padding-top="0in" fo:padding-left="0.0277in" fo:padding-bottom="0in" fo:padding-right="0.0277in"/>
    </style:style>
    <style:style style:name="P617" style:parent-style-name="Normal" style:family="paragraph">
      <style:paragraph-properties fo:text-indent="0.4923in"/>
      <style:text-properties fo:font-weight="bold" style:font-weight-asian="bold" fo:font-size="10pt" style:font-size-asian="10pt"/>
    </style:style>
    <style:style style:name="TableCell618" style:family="table-cell">
      <style:table-cell-properties fo:border-top="none" fo:border-left="none" fo:border-bottom="0.0069in solid #000000" fo:border-right="none" fo:background-color="#FFFFFF" fo:padding-top="0in" fo:padding-left="0.0277in" fo:padding-bottom="0in" fo:padding-right="0.0277in"/>
    </style:style>
    <style:style style:name="P619" style:parent-style-name="Normal" style:family="paragraph">
      <style:paragraph-properties fo:text-indent="0.4923in"/>
      <style:text-properties fo:font-weight="bold" style:font-weight-asian="bold" fo:font-size="10pt" style:font-size-asian="10pt"/>
    </style:style>
    <style:style style:name="TableCell620" style:family="table-cell">
      <style:table-cell-properties fo:border-top="none" fo:border-left="none" fo:border-bottom="0.0069in solid #000000" fo:border-right="none" fo:background-color="#E6E6E6" fo:padding-top="0in" fo:padding-left="0.0277in" fo:padding-bottom="0in" fo:padding-right="0.0277in"/>
    </style:style>
    <style:style style:name="P621" style:parent-style-name="Normal" style:family="paragraph">
      <style:text-properties fo:font-weight="bold" style:font-weight-asian="bold" fo:font-size="10pt" style:font-size-asian="10pt"/>
    </style:style>
    <style:style style:name="TableCell622" style:family="table-cell">
      <style:table-cell-properties fo:border-top="none" fo:border-left="none" fo:border-bottom="0.0069in solid #000000" fo:border-right="none" fo:background-color="#FFFFFF" fo:padding-top="0in" fo:padding-left="0.0277in" fo:padding-bottom="0in" fo:padding-right="0.0277in"/>
    </style:style>
    <style:style style:name="P623" style:parent-style-name="Normal" style:family="paragraph">
      <style:paragraph-properties fo:text-indent="0.4923in"/>
      <style:text-properties fo:font-weight="bold" style:font-weight-asian="bold" fo:font-size="10pt" style:font-size-asian="10pt"/>
    </style:style>
    <style:style style:name="TableCell624" style:family="table-cell">
      <style:table-cell-properties fo:border-top="none" fo:border-left="none" fo:border-bottom="0.0069in solid #000000" fo:border-right="none" fo:background-color="#FFFFFF" fo:padding-top="0in" fo:padding-left="0.0277in" fo:padding-bottom="0in" fo:padding-right="0.0277in"/>
    </style:style>
    <style:style style:name="P625" style:parent-style-name="Normal" style:family="paragraph">
      <style:paragraph-properties fo:text-indent="0.4923in"/>
      <style:text-properties fo:font-weight="bold" style:font-weight-asian="bold" fo:font-size="10pt" style:font-size-asian="10pt"/>
    </style:style>
    <style:style style:name="TableCell626" style:family="table-cell">
      <style:table-cell-properties fo:border-top="none" fo:border-left="none" fo:border-bottom="0.0069in solid #000000" fo:border-right="none" fo:background-color="#E6E6E6" fo:padding-top="0in" fo:padding-left="0.0277in" fo:padding-bottom="0in" fo:padding-right="0.0277in"/>
    </style:style>
    <style:style style:name="P627" style:parent-style-name="Normal" style:family="paragraph">
      <style:text-properties fo:font-weight="bold" style:font-weight-asian="bold" fo:font-size="10pt" style:font-size-asian="10pt"/>
    </style:style>
    <style:style style:name="TableCell628" style:family="table-cell">
      <style:table-cell-properties fo:border-top="none" fo:border-left="none" fo:border-bottom="0.0069in solid #000000" fo:border-right="none" fo:background-color="#FFFFFF" fo:padding-top="0in" fo:padding-left="0.0277in" fo:padding-bottom="0in" fo:padding-right="0.0277in"/>
    </style:style>
    <style:style style:name="P629" style:parent-style-name="Normal" style:family="paragraph">
      <style:paragraph-properties fo:text-indent="0.4923in"/>
      <style:text-properties fo:font-weight="bold" style:font-weight-asian="bold" fo:font-size="10pt" style:font-size-asian="10pt"/>
    </style:style>
    <style:style style:name="TableCell630" style:family="table-cell">
      <style:table-cell-properties fo:border-top="none" fo:border-left="none" fo:border-bottom="0.0069in solid #000000" fo:border-right="none" fo:background-color="#FFFFFF" fo:padding-top="0in" fo:padding-left="0.0277in" fo:padding-bottom="0in" fo:padding-right="0.0277in"/>
    </style:style>
    <style:style style:name="P631" style:parent-style-name="Normal" style:family="paragraph">
      <style:paragraph-properties fo:text-indent="0.4923in"/>
      <style:text-properties fo:font-weight="bold" style:font-weight-asian="bold" fo:font-size="10pt" style:font-size-asian="10pt"/>
    </style:style>
    <style:style style:name="TableCell632" style:family="table-cell">
      <style:table-cell-properties fo:border-top="none" fo:border-left="none" fo:border-bottom="0.0069in solid #000000" fo:border-right="none" fo:background-color="#FFFFFF" fo:padding-top="0in" fo:padding-left="0.0277in" fo:padding-bottom="0in" fo:padding-right="0.0277in"/>
    </style:style>
    <style:style style:name="P633" style:parent-style-name="Normal" style:family="paragraph">
      <style:paragraph-properties fo:text-indent="0.4923in"/>
      <style:text-properties fo:font-weight="bold" style:font-weight-asian="bold" fo:font-size="10pt" style:font-size-asian="10pt"/>
    </style:style>
    <style:style style:name="TableCell634" style:family="table-cell">
      <style:table-cell-properties fo:border-top="none" fo:border-left="none" fo:border-bottom="0.0069in solid #000000" fo:border-right="none" fo:background-color="#E6E6E6" fo:padding-top="0in" fo:padding-left="0.0277in" fo:padding-bottom="0in" fo:padding-right="0.0277in"/>
    </style:style>
    <style:style style:name="P635" style:parent-style-name="Normal" style:family="paragraph">
      <style:text-properties fo:font-weight="bold" style:font-weight-asian="bold"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0.0069in solid #000000" fo:background-color="#E6E6E6" fo:padding-top="0in" fo:padding-left="0.0277in" fo:padding-bottom="0in" fo:padding-right="0.0277in"/>
    </style:style>
    <style:style style:name="P638" style:parent-style-name="Normal" style:family="paragraph">
      <style:paragraph-properties fo:text-indent="0.4923in"/>
      <style:text-properties fo:font-weight="bold" style:font-weight-asian="bold" fo:font-size="10pt" style:font-size-asian="10pt"/>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text-indent="0.4923in"/>
      <style:text-properties fo:font-weight="bold" style:font-weight-asian="bold" fo:font-size="10pt" style:font-size-asian="10pt"/>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text-indent="0.4923in"/>
      <style:text-properties fo:font-weight="bold" style:font-weight-asian="bold" fo:font-size="10pt" style:font-size-asian="10p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text-indent="0.4923in"/>
      <style:text-properties fo:font-weight="bold" style:font-weight-asian="bold" fo:font-size="10pt" style:font-size-asian="10pt"/>
    </style:style>
    <style:style style:name="TableCell645" style:family="table-cell">
      <style:table-cell-properties fo:border="0.0069in solid #000000" fo:background-color="#E6E6E6" fo:padding-top="0in" fo:padding-left="0.0277in" fo:padding-bottom="0in" fo:padding-right="0.0277in"/>
    </style:style>
    <style:style style:name="P646" style:parent-style-name="Normal" style:family="paragraph">
      <style:paragraph-properties fo:text-indent="0.4923in"/>
      <style:text-properties fo:font-weight="bold" style:font-weight-asian="bold" fo:font-size="10pt" style:font-size-asian="10pt"/>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text-indent="0.4923in"/>
      <style:text-properties fo:font-weight="bold" style:font-weight-asian="bold" fo:font-size="10pt" style:font-size-asian="10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text-indent="0.4923in"/>
      <style:text-properties fo:font-weight="bold" style:font-weight-asian="bold" fo:font-size="10pt" style:font-size-asian="10pt"/>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text-indent="0.4923in"/>
      <style:text-properties fo:font-weight="bold" style:font-weight-asian="bold" fo:font-size="10pt" style:font-size-asian="10pt"/>
    </style:style>
    <style:style style:name="TableCell653" style:family="table-cell">
      <style:table-cell-properties fo:border="0.0069in solid #000000" fo:background-color="#E6E6E6" fo:padding-top="0in" fo:padding-left="0.0277in" fo:padding-bottom="0in" fo:padding-right="0.0277in"/>
    </style:style>
    <style:style style:name="P654" style:parent-style-name="Normal" style:family="paragraph">
      <style:paragraph-properties fo:text-indent="0.4923in"/>
      <style:text-properties fo:font-weight="bold" style:font-weight-asian="bold" fo:font-size="10pt" style:font-size-asian="10pt"/>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text-indent="0.4923in"/>
      <style:text-properties fo:font-weight="bold" style:font-weight-asian="bold" fo:font-size="10pt" style:font-size-asian="10pt"/>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text-indent="0.4923in"/>
      <style:text-properties fo:font-weight="bold" style:font-weight-asian="bold" fo:font-size="10pt" style:font-size-asian="10pt"/>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text-indent="0.4923in"/>
      <style:text-properties fo:font-weight="bold" style:font-weight-asian="bold" fo:font-size="10pt" style:font-size-asian="10pt"/>
    </style:style>
    <style:style style:name="TableCell661" style:family="table-cell">
      <style:table-cell-properties fo:border="0.0069in solid #000000" fo:background-color="#E6E6E6" fo:padding-top="0in" fo:padding-left="0.0277in" fo:padding-bottom="0in" fo:padding-right="0.0277in"/>
    </style:style>
    <style:style style:name="P662" style:parent-style-name="Normal" style:family="paragraph">
      <style:paragraph-properties fo:text-indent="0.4923in"/>
      <style:text-properties fo:font-weight="bold" style:font-weight-asian="bold" fo:font-size="10pt" style:font-size-asian="10pt"/>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text-indent="0.4923in"/>
      <style:text-properties fo:font-weight="bold" style:font-weight-asian="bold" fo:font-size="10pt" style:font-size-asian="10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text-indent="0.4923in"/>
      <style:text-properties fo:font-weight="bold" style:font-weight-asian="bold" fo:font-size="10pt" style:font-size-asian="10pt"/>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text-indent="0.4923in"/>
      <style:text-properties fo:font-weight="bold" style:font-weight-asian="bold" fo:font-size="10pt" style:font-size-asian="10pt"/>
    </style:style>
    <style:style style:name="TableCell669" style:family="table-cell">
      <style:table-cell-properties fo:border="0.0069in solid #000000" fo:background-color="#E6E6E6" fo:padding-top="0in" fo:padding-left="0.0277in" fo:padding-bottom="0in" fo:padding-right="0.0277in"/>
    </style:style>
    <style:style style:name="P670" style:parent-style-name="Normal" style:family="paragraph">
      <style:paragraph-properties fo:text-indent="0.4923in"/>
      <style:text-properties fo:font-weight="bold" style:font-weight-asian="bold" fo:font-size="10pt" style:font-size-asian="10pt"/>
    </style:style>
    <style:style style:name="P671" style:parent-style-name="Normal" style:family="paragraph">
      <style:paragraph-properties fo:text-indent="0.4923in"/>
    </style:style>
    <style:style style:name="T672" style:parent-style-name="DefaultParagraphFont" style:family="text">
      <style:text-properties fo:font-weight="bold" style:font-weight-asian="bold"/>
    </style:style>
    <style:style style:name="TableColumn674" style:family="table-column">
      <style:table-column-properties style:column-width="0.9354in" style:use-optimal-column-width="false"/>
    </style:style>
    <style:style style:name="TableColumn675" style:family="table-column">
      <style:table-column-properties style:column-width="0.2465in" style:use-optimal-column-width="false"/>
    </style:style>
    <style:style style:name="TableColumn676" style:family="table-column">
      <style:table-column-properties style:column-width="1.3173in" style:use-optimal-column-width="false"/>
    </style:style>
    <style:style style:name="TableColumn677" style:family="table-column">
      <style:table-column-properties style:column-width="0.0062in" style:use-optimal-column-width="false"/>
    </style:style>
    <style:style style:name="TableColumn678" style:family="table-column">
      <style:table-column-properties style:column-width="0.2937in" style:use-optimal-column-width="false"/>
    </style:style>
    <style:style style:name="TableColumn679" style:family="table-column">
      <style:table-column-properties style:column-width="1.6166in" style:use-optimal-column-width="false"/>
    </style:style>
    <style:style style:name="TableColumn680" style:family="table-column">
      <style:table-column-properties style:column-width="0.8826in" style:use-optimal-column-width="false"/>
    </style:style>
    <style:style style:name="TableColumn681" style:family="table-column">
      <style:table-column-properties style:column-width="1.3937in" style:use-optimal-column-width="false"/>
    </style:style>
    <style:style style:name="Table673" style:family="table">
      <style:table-properties style:width="6.6923in" fo:margin-left="0in" table:align="left"/>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none" fo:border-bottom="0.0069in solid #000000" fo:border-right="none" fo:background-color="#E6E6E6" fo:padding-top="0in" fo:padding-left="0.0277in" fo:padding-bottom="0in" fo:padding-right="0.0277in"/>
    </style:style>
    <style:style style:name="P684" style:parent-style-name="Normal" style:family="paragraph">
      <style:paragraph-properties fo:text-align="center"/>
      <style:text-properties fo:font-weight="bold" style:font-weight-asian="bold" fo:font-size="10pt" style:font-size-asian="10pt"/>
    </style:style>
    <style:style style:name="TableCell685" style:family="table-cell">
      <style:table-cell-properties fo:border-top="none" fo:border-left="none" fo:border-bottom="0.0069in solid #000000" fo:border-right="none" fo:padding-top="0in" fo:padding-left="0.0277in" fo:padding-bottom="0in" fo:padding-right="0.0277in"/>
    </style:style>
    <style:style style:name="P686" style:parent-style-name="Normal" style:family="paragraph">
      <style:paragraph-properties fo:text-align="center" fo:text-indent="0.4923in"/>
      <style:text-properties fo:font-weight="bold" style:font-weight-asian="bold" fo:font-size="10pt" style:font-size-asian="10pt"/>
    </style:style>
    <style:style style:name="TableCell687" style:family="table-cell">
      <style:table-cell-properties fo:border-top="none" fo:border-left="none" fo:border-bottom="0.0069in solid #000000" fo:border-right="none" fo:padding-top="0in" fo:padding-left="0.0277in" fo:padding-bottom="0in" fo:padding-right="0.0277in"/>
    </style:style>
    <style:style style:name="P688" style:parent-style-name="Normal" style:family="paragraph">
      <style:paragraph-properties fo:text-align="center" fo:text-indent="0.4923in"/>
      <style:text-properties fo:font-weight="bold" style:font-weight-asian="bold" fo:font-size="10pt" style:font-size-asian="10pt"/>
    </style:style>
    <style:style style:name="TableCell689" style:family="table-cell">
      <style:table-cell-properties fo:border-top="none" fo:border-left="none" fo:border-bottom="0.0069in solid #000000" fo:border-right="none" fo:padding-top="0in" fo:padding-left="0.0277in" fo:padding-bottom="0in" fo:padding-right="0.0277in"/>
    </style:style>
    <style:style style:name="P690" style:parent-style-name="Normal" style:family="paragraph">
      <style:paragraph-properties fo:text-align="center" fo:text-indent="0.4923in"/>
      <style:text-properties fo:font-weight="bold" style:font-weight-asian="bold" fo:font-size="10pt" style:font-size-asian="10pt"/>
    </style:style>
    <style:style style:name="TableCell691" style:family="table-cell">
      <style:table-cell-properties fo:border-top="none" fo:border-left="none" fo:border-bottom="0.0069in solid #000000" fo:border-right="none" fo:padding-top="0in" fo:padding-left="0.0277in" fo:padding-bottom="0in" fo:padding-right="0.0277in"/>
    </style:style>
    <style:style style:name="P692" style:parent-style-name="Normal" style:family="paragraph">
      <style:paragraph-properties fo:text-align="center" fo:text-indent="0.4923in"/>
      <style:text-properties fo:font-weight="bold" style:font-weight-asian="bold" fo:font-size="10pt" style:font-size-asian="10pt"/>
    </style:style>
    <style:style style:name="TableCell693" style:family="table-cell">
      <style:table-cell-properties fo:border-top="none" fo:border-left="none" fo:border-bottom="0.0069in solid #000000" fo:border-right="none" fo:padding-top="0in" fo:padding-left="0.0277in" fo:padding-bottom="0in" fo:padding-right="0.0277in"/>
    </style:style>
    <style:style style:name="P694" style:parent-style-name="Normal" style:family="paragraph">
      <style:paragraph-properties fo:text-align="center" fo:text-indent="0.4923in"/>
      <style:text-properties fo:font-weight="bold" style:font-weight-asian="bold" fo:font-size="10pt" style:font-size-asian="10pt"/>
    </style:style>
    <style:style style:name="TableCell695" style:family="table-cell">
      <style:table-cell-properties fo:border-top="none" fo:border-left="none" fo:border-bottom="0.0069in solid #000000" fo:border-right="none" fo:background-color="#E6E6E6" fo:padding-top="0in" fo:padding-left="0.0277in" fo:padding-bottom="0in" fo:padding-right="0.0277in"/>
    </style:style>
    <style:style style:name="P696" style:parent-style-name="Normal" style:family="paragraph">
      <style:paragraph-properties fo:text-align="center"/>
      <style:text-properties fo:font-weight="bold" style:font-weight-asian="bold"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069in solid #000000" fo:background-color="#E6E6E6" fo:padding-top="0in" fo:padding-left="0.0277in" fo:padding-bottom="0in" fo:padding-right="0.0277in"/>
    </style:style>
    <style:style style:name="P699" style:parent-style-name="Normal" style:family="paragraph">
      <style:paragraph-properties fo:text-align="center" fo:text-indent="0.4923in"/>
      <style:text-properties fo:font-weight="bold" style:font-weight-asian="bold" fo:font-size="10pt" style:font-size-asian="10pt"/>
    </style:style>
    <style:style style:name="TableCell700" style:family="table-cell">
      <style:table-cell-properties fo:border="0.0069in solid #000000" fo:padding-top="0in" fo:padding-left="0.0277in" fo:padding-bottom="0in" fo:padding-right="0.0277in"/>
    </style:style>
    <style:style style:name="P701" style:parent-style-name="Normal" style:family="paragraph">
      <style:paragraph-properties fo:text-align="center"/>
      <style:text-properties fo:font-weight="bold" style:font-weight-asian="bold" fo:font-size="10pt" style:font-size-asian="10pt"/>
    </style:style>
    <style:style style:name="TableCell702" style:family="table-cell">
      <style:table-cell-properties fo:border="0.0069in solid #000000" fo:background-color="#E6E6E6" fo:padding-top="0in" fo:padding-left="0.0277in" fo:padding-bottom="0in" fo:padding-right="0.0277in"/>
    </style:style>
    <style:style style:name="P703" style:parent-style-name="Normal" style:family="paragraph">
      <style:paragraph-properties fo:text-align="center"/>
      <style:text-properties fo:font-weight="bold" style:font-weight-asian="bold" fo:font-size="10pt" style:font-size-asian="10pt"/>
    </style:style>
    <style:style style:name="TableCell704" style:family="table-cell">
      <style:table-cell-properties fo:border="0.0069in solid #000000" fo:padding-top="0in" fo:padding-left="0.0277in" fo:padding-bottom="0in" fo:padding-right="0.0277in"/>
    </style:style>
    <style:style style:name="P705" style:parent-style-name="Normal" style:family="paragraph">
      <style:paragraph-properties fo:text-align="center"/>
      <style:text-properties fo:font-weight="bold" style:font-weight-asian="bold" fo:font-size="10pt" style:font-size-asian="10pt"/>
    </style:style>
    <style:style style:name="TableCell706" style:family="table-cell">
      <style:table-cell-properties fo:border="0.0069in solid #000000" fo:padding-top="0in" fo:padding-left="0.0277in" fo:padding-bottom="0in" fo:padding-right="0.0277in"/>
    </style:style>
    <style:style style:name="P707" style:parent-style-name="Normal" style:family="paragraph">
      <style:paragraph-properties fo:text-align="center"/>
      <style:text-properties fo:font-weight="bold" style:font-weight-asian="bold" fo:font-size="10pt" style:font-size-asian="10pt"/>
    </style:style>
    <style:style style:name="TableCell708" style:family="table-cell">
      <style:table-cell-properties fo:border="0.0069in solid #000000" fo:padding-top="0in" fo:padding-left="0.0277in" fo:padding-bottom="0in" fo:padding-right="0.0277in"/>
    </style:style>
    <style:style style:name="P709" style:parent-style-name="Normal" style:family="paragraph">
      <style:paragraph-properties fo:text-align="center"/>
      <style:text-properties fo:font-weight="bold" style:font-weight-asian="bold" fo:font-size="10pt" style:font-size-asian="10pt"/>
    </style:style>
    <style:style style:name="TableCell710" style:family="table-cell">
      <style:table-cell-properties fo:border="0.0069in solid #000000" fo:background-color="#E6E6E6" fo:padding-top="0in" fo:padding-left="0.0277in" fo:padding-bottom="0in" fo:padding-right="0.0277in"/>
    </style:style>
    <style:style style:name="P711" style:parent-style-name="Normal" style:family="paragraph">
      <style:paragraph-properties fo:text-align="center" fo:text-indent="0.4923in"/>
      <style:text-properties fo:font-weight="bold" style:font-weight-asian="bold"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justify">
        <style:tab-stops>
          <style:tab-stop style:type="center" style:position="3.2854in"/>
          <style:tab-stop style:type="center" style:position="5.8583in"/>
        </style:tab-stops>
      </style:paragraph-properties>
    </style:style>
    <style:style style:name="P714" style:parent-style-name="Normal" style:family="paragraph">
      <style:paragraph-properties fo:text-align="justify">
        <style:tab-stops>
          <style:tab-stop style:type="center" style:position="3.2854in"/>
          <style:tab-stop style:type="center" style:position="5.8583in"/>
        </style:tab-stops>
      </style:paragraph-properties>
    </style:style>
    <style:style style:name="P715" style:parent-style-name="Normal" style:family="paragraph">
      <style:paragraph-properties fo:text-align="justify">
        <style:tab-stops>
          <style:tab-stop style:type="center" style:position="3.2854in"/>
          <style:tab-stop style:type="center" style:position="5.8583in"/>
        </style:tab-stops>
      </style:paragraph-properties>
    </style:style>
    <style:style style:name="P716" style:parent-style-name="Normal" style:family="paragraph">
      <style:paragraph-properties fo:text-align="justify">
        <style:tab-stops>
          <style:tab-stop style:type="center" style:position="3.2854in"/>
          <style:tab-stop style:type="center" style:position="5.8583in"/>
        </style:tab-stops>
      </style:paragraph-properties>
    </style:style>
    <style:style style:name="P717" style:parent-style-name="Normal" style:family="paragraph">
      <style:paragraph-properties fo:text-align="justify">
        <style:tab-stops>
          <style:tab-stop style:type="center" style:position="3.2854in"/>
          <style:tab-stop style:type="center" style:position="5.8583in"/>
        </style:tab-stops>
      </style:paragraph-properties>
    </style:style>
    <style:style style:name="P718" style:parent-style-name="Normal" style:family="paragraph">
      <style:paragraph-properties fo:text-align="center">
        <style:tab-stops>
          <style:tab-stop style:type="center" style:position="3.2854in"/>
          <style:tab-stop style:type="center" style:position="5.8583in"/>
        </style:tab-stops>
      </style:paragraph-properties>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text:span text:style-name="T10">DĖL VALSTYBINĖMS (PERDUOTOMS SAVIVALDYBĖMS) FUNKCIJOMS ATLIKTI SKIRTŲ LĖŠŲ APSKAIČIAVIMO METODIKOS PATVIRTINIMO</text:span></text:p>
      <text:p text:style-name="P11"/>
      <text:p text:style-name="P12">2006 m. liepos 13 d. Nr. A1-193</text:p>
      <text:p text:style-name="P13">Vilnius</text:p>
      <text:p text:style-name="P14"/>
      <text:p text:style-name="P15"/>
      <text:p text:style-name="P16">Vadovaudamasis Lietuvos Respublikos savivaldybių biudžetų pajamų nustatymo metodikos įstatymo (Žin., 1997, Nr.<text:s/><text:a xlink:href="https://www.e-tar.lt/portal/lt/legalAct/TAR.F960F4CF3005" office:target-frame-name="_blank" xlink:show="new"><text:span text:style-name="T17">69-1743</text:span></text:a>; 2001, Nr.<text:s/><text:a xlink:href="https://www.e-tar.lt/portal/lt/legalAct/TAR.3CB6C63497C9" office:target-frame-name="_blank" xlink:show="new"><text:span text:style-name="T18">94-3307</text:span></text:a>) 5 straipsnio 2 dalies 1 punktu ir Lietuvos Respublikos 2007 metų valstybės biudžeto ir savivaldybių biudžetų finansinių rodiklių projektų rengimo plano, patvirtinto Lietuvos Respublikos Vyriausybės 2006 m. vasario 24 d. nutarimu Nr. 193 (Žin., 2006, Nr.<text:s/><text:a xlink:href="https://www.e-tar.lt/portal/lt/legalAct/TAR.6085BC7EF10C" office:target-frame-name="_blank" xlink:show="new"><text:span text:style-name="T19">25-847</text:span></text:a>), 13.3 punktu,</text:p>
      <text:p text:style-name="P20"><text:span text:style-name="T21">tvirtinu</text:span><text:s/>Valstybinėms (perduotoms savivaldybėms) funkcijoms atlikti skirtų lėšų apskaičiavimo metodiką (pridedama).</text:p>
      <text:p text:style-name="P22"/>
      <text:p text:style-name="P23"/>
      <text:p text:style-name="P24"/>
      <text:p text:style-name="P25">L. E. SOCIALINĖS APSAUGOS</text:p>
      <text:p text:style-name="P26">IR DARBO MINISTRO PAREIGAS<text:tab/>ZIGMANTAS BALČYTIS</text:p>
      <text:p text:style-name="P27"/>
      <text:p text:style-name="P28"/>
      <text:p text:style-name="P29"/>
      <text:p text:style-name="P30">SUDERINTA</text:p>
      <text:p text:style-name="P31">Lietuvos Respublikos finansų ministerijos</text:p>
      <text:p text:style-name="P32">2006-07-01 raštu Nr. (2.36-04)-5K-0614974)-6K-0606966</text:p>
      <text:soft-page-break/>
      <text:p text:style-name="P33">PATVIRTINTA</text:p>
      <text:p text:style-name="P34">Lietuvos Respublikos socialinės</text:p>
      <text:p text:style-name="P35">apsaugos ir darbo ministro</text:p>
      <text:p text:style-name="P36">2006 m. liepos 13 d. įsakymu Nr. A1-193</text:p>
      <text:p text:style-name="P37"/>
      <text:p text:style-name="P38"><text:span text:style-name="T39">VALSTYBINĖMS (PERDUOTOMS SAVIVALDYBĖMS) FUNKCIJOMS ATLIKTI SKIRTŲ LĖŠŲ APSKAIČIAVIMO METODIKA</text:span></text:p>
      <text:p text:style-name="P40"/>
      <text:p text:style-name="P41"><text:span text:style-name="T42">I</text:span><text:span text:style-name="T43">.<text:s/></text:span><text:span text:style-name="T44">BENDROSIOS NUOSTATOS</text:span></text:p>
      <text:p text:style-name="P45"/>
      <text:p text:style-name="P46">1. Valstybinėms (perduotoms savivaldybėms) funkcijoms atlikti skirtų lėšų apskaičiavimo metodika (toliau – metodika) nustato valstybės biudžeto lėšų poreikio (toliau – lėšų poreikio) skaičiavimus pagal šias valstybines (perduotas savivaldybėms) funkcijas: socialinių išmokų skaičiavimo ir mokėjimo; kompensacijų (šildymo išlaidų, išlaidų šaltam ir karštam vandeniui ir kitų) skaičiavimo ir mokėjimo; dalyvavimo rengiant ir įgyvendinant darbo rinkos politikos priemones bei gyventojų užimtumo programas; vaikų ir jaunimo teisių apsaugos; socialinės globos teikimo asmenims su sunkia negalia užtikrinimo, Lietuvos Respublikos kompensacijų nepriklausomybės gynėjams, nukentėjusiems nuo 1991 m. sausio 11-13 d. ir po to vykdytos SSRS agresijos, bei jų šeimoms kompensacijos už būsto šildymą ir kitas paslaugas.</text:p>
      <text:p text:style-name="P47">2. Lėšų poreikiui apskaičiuoti reikalingą informaciją savivaldybių administracijos pateikia Socialinės apsaugos ir darbo ministerijai.</text:p>
      <text:p text:style-name="P48">3. Lietuvos Respublikos įstatymo „Dėl paramos mirties atveju“ nustatytas pašalpos dydis priklauso nuo minimalaus gyvenimo lygio (toliau – MGL) dydžio, nustatyto Lietuvos Respublikos Vyriausybės 1998 m. balandžio 1 d. nutarimu Nr. 382 „Dėl biudžetinių įstaigų ir organizacijų darbuotojų darbo užmokesčio, valstybinės socialinio draudimo bazinės pensijos ir minimalių dydžių didinimo“ (Žin., 1998, Nr.<text:s/><text:a xlink:href="https://www.e-tar.lt/portal/lt/legalAct/TAR.8EFC1A975A93" office:target-frame-name="_blank" xlink:show="new"><text:span text:style-name="T49">32-869</text:span></text:a>). Patvirtinus naują MGL dydį, lėšų poreikis skaičiuojamas atsižvelgiant į naujai patvirtintą MGL dydį.</text:p>
      <text:p text:style-name="P50">4. Lietuvos Respublikos piniginės socialinės paramos mažas pajamas gaunančioms šeimoms (vieniems gyvenantiems asmenims) įstatyme nustatytos socialinės pašalpos ir būsto šildymo išlaidų kompensacijų dydžiai priklauso nuo valstybės remiamų pajamų (toliau – VRP) dydžio, nustatyto Lietuvos Respublikos Vyriausybės 2006 m. sausio 4 d. nutarimu Nr. 1 „Dėl valstybės remiamų pajamų dydžio patvirtinimo“ (Žin., 2006, Nr.<text:s/><text:a xlink:href="https://www.e-tar.lt/portal/lt/legalAct/TAR.8AE5F0D1B01E" office:target-frame-name="_blank" xlink:show="new"><text:span text:style-name="T51">3-52</text:span></text:a>). Patvirtinus naują VRP dydį, lėšų poreikis skaičiuojamas atsižvelgiant į naujai patvirtintą VRP dydį.</text:p>
      <text:p text:style-name="P52">5. Savivaldybių dalyvavimo rengiant ir įgyvendinant darbo rinkos politikos priemones bei gyventojų užimtumo programas funkcijai atlikti (viešiesiems darbams organizuoti) lėšų poreikis priklauso nuo Lietuvos Respublikos Vyriausybės nustatyto minimaliojo valandinio atlygio dydžio, nustatyto Lietuvos Respublikos Vyriausybės 2006 m. kovo 27 d. nutarimu Nr. 298 „Minimaliojo darbo užmokesčio didinimo“ (Žin., 2006, Nr.<text:s/><text:a xlink:href="https://www.e-tar.lt/portal/lt/legalAct/TAR.198C391E4990" office:target-frame-name="_blank" xlink:show="new"><text:span text:style-name="T53">35-1251</text:span></text:a>). Patvirtinus naują minimaliojo valandinio atlygio dydį, lėšų poreikis skaičiuojamas atsižvelgiant į naujai patvirtintą minimaliojo valandinio atlygio dydį.</text:p>
      <text:p text:style-name="P54">6. Lietuvos Respublikos kompensacijų nepriklausomybės gynėjams, nukentėjusiems nuo 1991 m. sausio 11-13 d. ir po to vykdytos SSRS agresijos, bei jų šeimoms įstatyme (Žin., 1991, Nr.<text:s/><text:a xlink:href="https://www.e-tar.lt/portal/lt/legalAct/TAR.4C2B9F5E31B7" office:target-frame-name="_blank" xlink:show="new"><text:span text:style-name="T55">3-78</text:span></text:a>; 2005, Nr.<text:s/><text:a xlink:href="https://www.e-tar.lt/portal/lt/legalAct/TAR.008FB9670B82" office:target-frame-name="_blank" xlink:show="new"><text:span text:style-name="T56">85-3139</text:span></text:a>) numatytų kompensacijų už būsto, kuriame deklaruota kompensacijų gavėjo gyvenamoji vieta, šildymą, karštą vandenį, šaltą vandenį ir nuotekas, dujas, kietą ir skystą kurą, elektros energiją, laidinio telefono abonentinį mokestį ir kitas paslaugas dydžiai priklauso nuo įkainių, pagal kuriuos gyventojai atsiskaito su energetines, komunalines, ryšio ir kitas paslaugas teikiančiomis įmonėmis. Lėšų poreikis skaičiuojamas atsižvelgiant į planuojamu laikotarpiu numatomus teikiamų paslaugų, energijos kainų pokyčius.</text:p>
      <text:p text:style-name="P57"/>
      <text:p text:style-name="P58"><text:span text:style-name="T59">II</text:span><text:span text:style-name="T60">.<text:s/></text:span><text:span text:style-name="T61">LĖŠŲ<text:s/></text:span><text:span text:style-name="T62">POREIKIO LIETUVOS RESPUBLIKOS PINIGINĖS SOCIALINĖS PARAMOS MAŽAS PAJAMAS GAUNANČIOMS ŠEIMOMS (VIENIEMS GYVENANTIEMS ASMENIMS) ĮSTATYME NUSTATYTAI PINIGINEI SOCIALINEI PARAMAI MOKĖTI<text:s/></text:span><text:soft-page-break/><text:span text:style-name="T63">APSKAIČIAVIMAS</text:span></text:p>
      <text:p text:style-name="P64"/>
      <text:p text:style-name="P65">7. Lėšų poreikis socialinei pašalpai, būsto šildymo išlaidų, išlaidų šaltam vandeniui bei nuotekoms ir išlaidų karštam vandeniui kompensacijoms (toliau – būsto kompensacijos) mokėti apskaičiuojamas, naudojant bazinį lėšų dydį bei atsižvelgiant į išlaidas šiai paramai mokėti sąlygojančius veiksnius.</text:p>
      <text:p text:style-name="P66">8. Bazinis lėšų dydis socialinei pašalpai mokėti nustatomas kaip vidutinis metinis išlaidų socialinei pašalpai dydis per paskutinius 3 metus iki einamųjų biudžetinių metų, kuriais atliekami skaičiavimai.</text:p>
      <text:p text:style-name="P67">9. Bazinis lėšų dydis būsto kompensacijoms mokėti nustatomas kaip vidutinis metinis išlaidų kompensacijoms dydis per paskutinius 3 metus iki einamųjų biudžetinių metų, kuriais atliekami skaičiavimai. Atskirai įvertinamos išlaidos būstui šildyti, kai šiluma teikiama centralizuotai ir kai būstas šildomas kitomis energijos ar kuro rūšimis, bei išlaidos šaltam ir karštam vandeniui.</text:p>
      <text:p text:style-name="P68">10. Bazinis lėšų dydis socialinei pašalpai mokėti ir būsto kompensacijoms mokėti tikslinamas atsižvelgiant į socialinės pašalpos ir būsto kompensacijų gavėjų skaičių bei išlaidas šiai paramai mokėti sąlygojančius veiksnius: šeimų, gaunančių socialinę pašalpą bei būsto šildymo išlaidų, išlaidų šaltam vandeniui bei nuotekoms ir išlaidų karštam vandeniui kompensacijas, pasiskirstymo pagal tėvų užimtumą pokyčius, paramą gaunančių šeimų ir vaikų jose skaičiaus dinamiką, prognozinį nedarbo lygio koeficientą bei ilgalaikių bedarbių skaičių, priimamų sprendimų neskirti paramos dėl turimo didesnio turto negu nustatytas turto normatyvas, nors ir atitiktų kitas paramos gavimo sąlygas, skaičių, gyventojų pajamų bei Vyriausybės nustatytų bazinių dydžių pasikeitimus, regioninius socialinės-ekonominės raidos pokyčius ir kt.</text:p>
      <text:p text:style-name="P69"/>
      <text:p text:style-name="P70"><text:span text:style-name="T71">III</text:span><text:span text:style-name="T72">.<text:s/></text:span><text:span text:style-name="T73">LĖŠŲ<text:s/></text:span><text:span text:style-name="T74">POREIKIO LIETUVOS RESPUBLIKOS ĮSTATYME „DĖL PARAMOS MIRTIES ATVEJU“ NUSTATYTAI LAIDOJIMO PAŠALPAI MOKĖTI APSKAIČIAVIMAS</text:span></text:p>
      <text:p text:style-name="P75"/>
      <text:p text:style-name="P76">11. Lėšų poreikis laidojimo pašalpai mokėti metams (P<text:span text:style-name="T77">1</text:span>) apskaičiuojama pagal formulę:<text:s/></text:p>
      <text:p text:style-name="P78">P<text:span text:style-name="T79">1</text:span><text:s/>= A<text:span text:style-name="T80">1</text:span><text:s/>x 6 MGL,</text:p>
      <text:p text:style-name="P81">kur:</text:p>
      <text:p text:style-name="P82">A<text:span text:style-name="T83">1</text:span><text:s/>– prognozuojamas per metus mirštančių asmenų skaičius. Nustatant šį dydį, atliekama kasmet mirštančių asmenų skaičiaus per praėjusius 3 metus dinamikos analizė.</text:p>
      <text:p text:style-name="P84"/>
      <text:p text:style-name="P85"><text:span text:style-name="T86">IV</text:span><text:span text:style-name="T87">.<text:s/></text:span><text:span text:style-name="T88">LĖŠŲ<text:s/></text:span><text:span text:style-name="T89">POREIKIO VAIKŲ TEISIŲ APSAUGOS FUNKCIJAI ATLIKTI APSKAIČIAVIMAS</text:span></text:p>
      <text:p text:style-name="P90"/>
      <text:p text:style-name="P91">12. Lėšų poreikis valstybinei (perduotai savivaldybėms) vaikų teisių apsaugos funkcijai savivaldybėse įgyvendinti apskaičiuojamas atsižvelgiant į:</text:p>
      <text:p text:style-name="P92">12.1. savivaldybės Vaiko teisių apsaugos tarnybos 1 valstybės tarnautojui tenkantį vaikų skaičių, siekiant kad 1 valstybės tarnautojui tektų ne daugiau kaip 2,5 tūkstančio vaikų;</text:p>
      <text:p text:style-name="P93">12.2. savivaldybės teritorijoje gyvenančių vaikų skaičių;</text:p>
      <text:p text:style-name="P94">12.3. savivaldybės teritorijoje gyvenančių bendro gyventojų skaičiaus;</text:p>
      <text:p text:style-name="P95">12.4. savivaldybės teritorijos dydžio, gyventojų tankumo, savivaldybės administracinio teritorinio padalinimo;</text:p>
      <text:p text:style-name="P96">12.5. Lietuvos Respublikos valstybės tarnybos įstatymo (Žin., 1999, Nr.<text:s/><text:a xlink:href="https://www.e-tar.lt/portal/lt/legalAct/TAR.D3ED3792F52B" office:target-frame-name="_blank" xlink:show="new"><text:span text:style-name="T97">66-2130</text:span></text:a>; 2002, Nr.<text:s/><text:a xlink:href="https://www.e-tar.lt/portal/lt/legalAct/TAR.5603BD9D8D74" office:target-frame-name="_blank" xlink:show="new"><text:span text:style-name="T98">45-1708</text:span></text:a>), Lietuvos Respublikos Seimo 2002 m. birželio 27 d. nutarimo Nr. IX-992 „Dėl Seimo polit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Žin., 2002, Nr.<text:s/><text:a xlink:href="https://www.e-tar.lt/portal/lt/legalAct/TAR.4C0A98482EAA" office:target-frame-name="_blank" xlink:show="new"><text:span text:style-name="T99">66-2707</text:span></text:a>), Lietuvos Respublikos Vyriausybės 2003 m. rugsėjo 18 d. nutarimo Nr. 1179 „Dėl savivaldybių vaiko teisių<text:s/><text:soft-page-break/>apsaugos tarnybų veiklos tobulinimo programos patvirtinimo“ (Žin., 2003, Nr.<text:s/><text:a xlink:href="https://www.e-tar.lt/portal/lt/legalAct/TAR.8520AF906D8F" office:target-frame-name="_blank" xlink:show="new"><text:span text:style-name="T100">90-4076</text:span></text:a>),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101">103-2838</text:span></text:a>) nuostatas.</text:p>
      <text:p text:style-name="P102"/>
      <text:p text:style-name="P103"><text:span text:style-name="T104">V</text:span><text:span text:style-name="T105">.<text:s/></text:span><text:span text:style-name="T106">LĖŠŲ<text:s/></text:span><text:span text:style-name="T107">POREIKIO JAUNIMO TEISIŲ APSAUGOS FUNKCIJAI ATLIKTI APSKAIČIAVIMAS</text:span></text:p>
      <text:p text:style-name="P108"/>
      <text:p text:style-name="P109">13. Lėšų poreikis jaunimo teisių apsaugos funkcijai įgyvendinti apskaičiuojamas atsižvelgiant į kiekvienai savivaldybei skiriamą po 1 valstybės tarnautojo (vyriausiojo specialisto) pareigybę ir Lietuvos Respublikos valstybės tarnybos įstatymo (Žin., 1999, Nr.<text:s/><text:a xlink:href="https://www.e-tar.lt/portal/lt/legalAct/TAR.D3ED3792F52B" office:target-frame-name="_blank" xlink:show="new"><text:span text:style-name="T110">66-2130</text:span></text:a>; 2002, Nr.<text:s/><text:a xlink:href="https://www.e-tar.lt/portal/lt/legalAct/TAR.5603BD9D8D74" office:target-frame-name="_blank" xlink:show="new"><text:span text:style-name="T111">45-1708</text:span></text:a>) bei Lietuvos Respublikos Seimo 2002 m. birželio 27 d. nutarimo Nr. IX-992 „Dėl Seimo polit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Žin., 2002, Nr.<text:s/><text:a xlink:href="https://www.e-tar.lt/portal/lt/legalAct/TAR.4C0A98482EAA" office:target-frame-name="_blank" xlink:show="new"><text:span text:style-name="T112">66-2707</text:span></text:a>) nuostatas.</text:p>
      <text:p text:style-name="P113"/>
      <text:p text:style-name="P114"><text:span text:style-name="T115">VI</text:span><text:span text:style-name="T116">.<text:s/></text:span><text:span text:style-name="T117">LĖŠŲ<text:s/></text:span><text:span text:style-name="T118">POREIKIO SAVIVALDYBIŲ DALYVAVIMO RENGIANT IR ĮGYVENDINANT DARBO RINKOS POLITIKOS PRIEMONES BEI GYVENTOJŲ UŽIMTUMO PROGRAMAS FUNKCIJAI ATLIKTI APSKAIČIAVIMAS</text:span></text:p>
      <text:p text:style-name="P119"/>
      <text:p text:style-name="P120">14. Lėšų poreikis valstybinei (perduotai savivaldybėms) funkcijai dalyvavimo rengiant ir įgyvendinant darbo rinkos politikos priemones bei gyventojų užimtumo programas atlikti (viešiesiems darbams organizuoti) metams (Vm) apskaičiuojama pagal formulę:</text:p>
      <text:p text:style-name="P121">Vm = Vkd + Av,</text:p>
      <text:p text:style-name="P122">kur:</text:p>
      <text:p text:style-name="P123">Vkd = (Vdu + Vsd) x (Ia x Tv) + ((Vk+Vsk) x Ia);</text:p>
      <text:p text:style-name="P124">Vdu – savivaldybės kompensuojama darbdaviui mėnesio darbo užmokesčio suma vienam asmeniui, litais;</text:p>
      <text:p text:style-name="P125">Vsd – savivaldybės kompensuojama darbdaviui mėnesio privalomojo socialinio draudimo įmokų suma, apskaičiuota nuo darbo užmokesčio vienam asmeniui, litais;</text:p>
      <text:p text:style-name="P126">Ia – prognozuojamas dirbančių viešuosius darbus asmenų skaičius. Šiuos duomenis savivaldybei pateikia teritorinė darbo birža, atsižvelgdama į prognozuojamą toje teritorijoje darbo rinkos būklę bei teritorinėje darbo biržoje įregistruotų ieškančių darbo asmenų socialinę būklę bei kvalifikaciją;</text:p>
      <text:p text:style-name="P127">Tv – prognozuojama vidutinė viešuosius darbus dirbančio vieno asmens darbo trukmė;</text:p>
      <text:p text:style-name="P128">Vk – savivaldybės kompensuojama darbdaviui piniginė kompensacija už nepanaudotas atostogas vienam asmeniui, litais;</text:p>
      <text:p text:style-name="P129">Vsk – savivaldybės kompensuojama darbdaviui privalomojo socialinio draudimo įmokų suma, apskaičiuota nuo kompensacijos už nepanaudotas atostogas vienam asmeniui, litais;</text:p>
      <text:p text:style-name="P130">Vkd – kompensacijų suma darbdaviui;</text:p>
      <text:p text:style-name="P131">Av – administravimo išlaidos.</text:p>
      <text:p text:style-name="P132"/>
      <text:p text:style-name="P133"><text:span text:style-name="T134">VII</text:span><text:span text:style-name="T135">.<text:s/></text:span><text:span text:style-name="T136">LĖŠŲ<text:s/></text:span><text:span text:style-name="T137">POREIKIO SOCIALINĖS GLOBOS TEIKIMO ASMENIMS SU SUNKIA NEGALIA UŽTIKRINIMUI SKAIČIAVIMAS</text:span></text:p>
      <text:p text:style-name="P138"/>
      <text:p text:style-name="P139">15. Lėšų poreikis socialinės globos teikimo asmenims su sunkia negalia užtikrinimui (L) skaičiuojamas pagal formulę:<text:s/></text:p>
      <text:p text:style-name="P140">L = I x G x l2,</text:p>
      <text:p text:style-name="P141">kur:</text:p>
      <text:p text:style-name="P142">I – išlaidų socialinei globai vienam asmeniui su sunkia negalia dydis per mėnesį, litais. Šis dydis nustatomas vadovaujantis Socialinių paslaugų finansavimo ir lėšų apskaičiavimo metodika,<text:s/><text:soft-page-break/>tvirtinama Lietuvos Respublikos Vyriausybės; G – faktinis asmenų su sunkia negalia, gaunančių socialinę globą, skaičius.</text:p>
      <text:p text:style-name="P143">16. Faktinis asmenų su sunkia negalia, gaunančių socialinę globą, skaičius 2007 metams (G<text:span text:style-name="T144">2007</text:span>) apskaičiuojamas pagal formulę:</text:p>
      <text:p text:style-name="P145">G<text:s/><text:span text:style-name="T146">2007</text:span><text:s/>= 0,03 x N + 0,05 x D + 0,3 x S + 0,3 x A,</text:p>
      <text:p text:style-name="P147">kur:</text:p>
      <text:p text:style-name="P148">N – senyvo amžiaus asmenų, vaikų su negalia, suaugusių asmenų su negalia, faktiškai gavusių savivaldybės biudžeto lėšomis finansuojamas pagalbos namuose paslaugas, skaičius 2005 metų pabaigoje;</text:p>
      <text:p text:style-name="P149">D – savivaldybės biudžeto lėšomis finansuojamų vietų skaičius dienos socialinės globos įstaigose vaikams su negalia bei suaugusiems asmenims su negalia 2005 metų pabaigoje;</text:p>
      <text:p text:style-name="P150">S – savivaldybės biudžeto lėšomis finansuojamų vietų skaičius stacionariose socialinės globos įstaigose senyvo amžiaus asmenims, vaikams su negalia bei suaugusiems asmenims su negalia 2005 metų pabaigoje;</text:p>
      <text:p text:style-name="P151">A-vidutinis senyvo amžiaus asmenų, vaikų su negalia, suaugusių asmenų su negalia, kurie savivaldybės siuntimu apgyvendinti valstybinėse stacionariose senyvo amžiaus asmenų, vaikų su negalia bei suaugusių asmenų su negalia socialinės globos įstaigose, skaičius per mėnesį 2005 metais.</text:p>
      <text:p text:style-name="P152"/>
      <text:p text:style-name="P153"><text:span text:style-name="T154">VIII</text:span><text:span text:style-name="T155">.<text:s/></text:span><text:span text:style-name="T156">LĖŠŲ POREIKIO SOCIALINEI PRIEŽIŪRAI SOCIALINĖS RIZIKOS ŠEIMOMS TEIKTI APSKAIČIAVIMAS</text:span></text:p>
      <text:p text:style-name="P157"/>
      <text:p text:style-name="P158">17. Lėšų poreikis socialinei priežiūrai socialinės rizikos šeimoms teikti skaičiuojamas pagal socialinių darbuotojų, teikiančių socialinę priežiūrą socialinės rizikos šeimoms, pareigybių skaičių.</text:p>
      <text:p text:style-name="P159">18. Iš valstybės biudžeto specialiųjų tikslinių dotacijų savivaldybių biudžetams socialinei priežiūrai socialinės rizikos šeimoms teikti finansuojama socialinių darbuotojų darbo užmokestis ir socialinio draudimo įmokos:</text:p>
      <text:p text:style-name="P160">18.1. Birštono ir Neringos miestų savivaldybėse – po 0,5 pareigybės;</text:p>
      <text:p text:style-name="P161">18.2. Palangos miesto savivaldybėje – 1 pareigybė;</text:p>
      <text:p text:style-name="P162">18.3. Druskininkų ir Visagino miestų, Kalvarijos, Kazlų Rūdos, Pagėgių ir Rietavo savivaldybėse – po 2 pareigybes;</text:p>
      <text:p text:style-name="P163">18.4. Alytaus miesto ir Marijampolės savivaldybėse – po 3 pareigybes;</text:p>
      <text:p text:style-name="P164">18.5. Panevėžio miesto savivaldybėje – 5 pareigybės;</text:p>
      <text:p text:style-name="P165">18.6. Šiaulių miesto savivaldybėje – 6 pareigybės;</text:p>
      <text:p text:style-name="P166">18.7. Klaipėdos miesto savivaldybėje – 8 pareigybės;</text:p>
      <text:p text:style-name="P167">18.8. Kauno miesto savivaldybėje – 10 pareigybės;</text:p>
      <text:p text:style-name="P168">18.9. Vilniaus miesto savivaldybėje – 19 pareigybių;</text:p>
      <text:p text:style-name="P169">18.10. kitose savivaldybėse – kiekvienai seniūnijai atitinkamai po 1 pareigybę.</text:p>
      <text:p text:style-name="P170">19. Socialinio darbuotojo, teikiančio socialinę priežiūrą socialinės rizikos šeimoms, pareigybei nustatomas tarnybinio atlyginimo koeficientas 8 (bazinės mėnesinės algos dydžiais), vadovaujant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171">28-655</text:span></text:a>) nuostatomis.</text:p>
      <text:p text:style-name="P172"/>
      <text:p text:style-name="P173"><text:span text:style-name="T174">IX</text:span><text:span text:style-name="T175">.<text:s/></text:span><text:span text:style-name="T176">LĖŠŲ<text:s/></text:span><text:span text:style-name="T177">POREIKIO NEPRIKLAUSOMYBĖS GYNĖJAMS, NUKENTĖJUSIEMS NUO 1991 M. SAUSIO 11-13 D. IR PO TO VYKDYTOS SSRS AGRESIJOS, BEI JŲ ŠEIMOMS KOMPENSACIJOMS UŽ BŪSTO ŠILDYMĄ, KARŠTĄ VANDENĮ, ŠALTĄ VANDENĮ IR NUOTEKAS, DUJAS, KIETĄ IR SKYSTĄ KURĄ, ELEKTROS ENERGIJĄ, LAIDINIO TELEFONO ABONENTINĮ MOKESTĮ IR KITAS PASLAUGAS TEIKTI APSKAIČIAVIMAS</text:span></text:p>
      <text:p text:style-name="P178"/>
      <text:p text:style-name="P179">20. Lėšų poreikis nepriklausomybės gynėjams, nukentėjusiems nuo 1991 m. sausio 11-13 d.<text:s/><text:soft-page-break/>ir po to vykdytos SSRS agresijos, bei jų šeimoms (toliau – kompensacijų gavėjai) kompensacijoms už būsto šildymą, karštą vandenį, šaltą vandenį ir nuotekas, dujas, kietą ir skystą kurą, elektros energiją, laidinio telefono abonentinį mokestį, kitas paslaugas (namo ir šilumos tinklų eksploatacijos išlaidas, laiptinių ir rūsių apšvietimą, bendrų patalpų valymą, šiukšlių ir skystųjų nešvarumų išvežimą, liftą, laidinio radijo imtuvą, kolektyvinę TV anteną, priskirtą žemę, esančią po daugiaaukščiu gyvenamuoju namu (toliau – kompensacijos už būstą), mokėti apskaičiuojamas, naudojant bazinį lėšų dydį bei atsižvelgiant į išlaidas sąlygojančius veiksnius.</text:p>
      <text:p text:style-name="P180">21. Bazinis lėšų dydis kompensacijoms už būstą mokėti nustatomas kaip vidutinis metinis išlaidų kompensacijoms dydis per paskutinius 3 metus iki einamųjų biudžetinių metų, kuriais atliekami skaičiavimai; kai šiluma teikiama centralizuotai ir kai būstas šildomas kitomis energijos ar kuro rūšimis, išlaidos būstui šildyti įvertinamos atskirai.</text:p>
      <text:p text:style-name="P181">22. Bazinis lėšų dydis kompensacijoms už būstą mokėti tikslinamas atsižvelgiant į išlaidas sąlygojančius veiksnius – kompensacijų gavėjų skaičių bei planuojamus kainų teikiamoms paslaugoms, energijai pokyčius.</text:p>
      <text:p text:style-name="P182"/>
      <text:p text:style-name="P183"><text:span text:style-name="T184">X</text:span><text:span text:style-name="T185">.<text:s/></text:span><text:span text:style-name="T186">LĖŠŲ<text:s/></text:span><text:span text:style-name="T187">POREIKIUI APSKAIČIUOTI REIKALINGOS INFORMACIJOS PATEIKIMAS</text:span></text:p>
      <text:p text:style-name="P188"/>
      <text:p text:style-name="P189">23. Lėšų poreikiui apskaičiuoti reikalingą informaciją savivaldybių administracijos pateikia Socialinės apsaugos ir darbo ministerijai iki kiekvienų kalendorinių metų liepos 1 dienos.</text:p>
      <text:p text:style-name="P190">24. Lėšų poreikiui socialinėms išmokoms bei būsto išlaidų kompensacijoms apskaičiuoti reikalingą informaciją savivaldybės administracijos pateikia, užpildžiusios šios metodikos 1 priede pateiktą formą (elektroninėje bei popierinėje laikmenose).</text:p>
      <text:p text:style-name="P191">25. Lėšų poreikiui savivaldybių dalyvavimo rengiant ir įgyvendinant darbo rinkos politikos priemones bei gyventojų užimtumo programas funkcijai atlikti (viešiesiems darbams organizuoti) apskaičiuoti reikalingą informaciją savivaldybės administracijos pateikia, užpildžiusios šios metodikos 2 priede pateiktą formą (elektroninėje bei popierinėje laikmenose).</text:p>
      <text:p text:style-name="P192">26. Lėšų poreikiui globos teikimo asmenims su sunkia negalia užtikrinimui apskaičiuoti reikalingą informaciją savivaldybės administracijos pateikia, užpildžiusios šios metodikos 3 priede pateiktą formą (elektroninėje bei popierinėje laikmenose).</text:p>
      <text:p text:style-name="P193">27. Šių taisyklių 24 – 26 punktuose nurodytose formose pateikiama ši informacija apie asmenį, kuris yra atsakingas už galutinės informacijos parengimą ir galėtų patikslinti duomenis, jeigu to prireiktų: rengėjo vardas, pavardė, pareigos, telefono numeris (su kodu) bei elektroninio pašto adresas.</text:p>
      <text:p text:style-name="P194">28. Šių taisyklių 24 – 26 punktuose nurodytas formas pasirašo savivaldybės administracijos direktorius ir vyriausiasis buhalteris (finansininkas).</text:p>
      <text:p text:style-name="P195">29. Socialinės apsaugos ir darbo ministerija turi teisę reikalauti pagrįsti pateiktą informaciją.</text:p>
      <text:p text:style-name="P196">30. Pasikeitus duomenims ar iškilus būtinybei skirti papildomų lėšų 1 punkte nurodytoms valstybinėms (perduotoms savivaldybėms) funkcijoms atlikti, savivaldybės administracijos Socialinės apsaugos ir darbo ministerijai pateikia patikslintą ir pagrįstą informaciją.</text:p>
      <text:p text:style-name="P197"/>
      <text:p text:style-name="P198"><text:span text:style-name="T199">XI</text:span><text:span text:style-name="T200">.<text:s/></text:span><text:span text:style-name="T201">BAIGIAMOSIOS NUOSTATOS</text:span></text:p>
      <text:p text:style-name="P202"/>
      <text:p text:style-name="P203">31. Socialinėms išmokoms apskaičiuoti ir mokėti bei būsto kompensacijoms apskaičiuoti ir mokėti numatoma 4 procentų lėšų suma nuo joms apskaičiuoto lėšų poreikio administravimo išlaidoms padengti.</text:p>
      <text:p text:style-name="P204">32. Savivaldybių dalyvavimo rengiant ir įgyvendinant darbo rinkos politikos priemones bei gyventojų užimtumo programas funkcijai atlikti numatoma 3 procentų lėšų suma nuo apskaičiuoto kompensacijoms lėšų poreikio administravimo išlaidoms padengti.</text:p>
      <text:p text:style-name="P205">33. Socialinės globos teikimo asmenims su sunkia negalia užtikrinimo funkcijai atlikti numatoma 3 procentų lėšų suma nuo jiems apskaičiuoto lėšų poreikio administravimo išlaidoms padengti.</text:p>
      <text:p text:style-name="P206"/>
      <text:p text:style-name="P207">______________</text:p>
      <text:p text:style-name="P208"/>
      <text:soft-page-break/>
      <text:p text:style-name="P209">Valstybinėms (perduotoms savivaldybėms)<text:s/></text:p>
      <text:p text:style-name="P210">funkcijoms atlikti skirtų lėšų apskaičiavimo<text:s/></text:p>
      <text:p text:style-name="P211">metodikos<text:s/>1<text:s/>priedas</text:p>
      <text:p text:style-name="P212"/>
      <text:p text:style-name="P213">________________________________________________________</text:p>
      <text:p text:style-name="P214">(savivaldybės pavadinimas, adresas, telefonas, faksas, el. pašto adresas)</text:p>
      <text:p text:style-name="P215"/>
      <text:p text:style-name="P216">Socialinės apsaugos ir darbo ministerijai</text:p>
      <text:p text:style-name="P217"/>
      <text:p text:style-name="P218"><text:span text:style-name="T219">______________________ METŲ LĖŠŲ<text:s/></text:span><text:span text:style-name="T220">POREIKIUI ĮSTATYMUOSE</text:span><text:span text:style-name="T221"><text:note text:note-class="footnote" text:id="_ftn0"><text:note-citation text:label="1">1</text:note-citation><text:note-body><text:p text:style-name="P222"><text:span text:style-name="T223"><text:s/>Lietuvos Respublikos piniginės socialinės paramos mažas pajamas gaunančioms šeimoms (vieniems gyvenantiems asmenims) įstatymas;</text:span></text:p><text:p text:style-name="P224"><text:span text:style-name="T225">Lietuvos Respublikos įstatymas „Lietuvos Respublikos piniginės socialinės paramos mažas pajamas gaunančioms šeimoms (vieniems gyvenantiems asmenims) įstatymas;Dėl paramos mirties atveju“.</text:span></text:p></text:note-body></text:note></text:span><text:span text:style-name="T226"><text:s/>NUSTATYTOMS SOCIALINĖMS IŠMOKOMS BEI BŪSTO ŠILDYMO IŠLAIDŲ IR IŠLAIDŲ VANDENIUI KOMPENSACIJOMS APSKAIČIUOTI REIKALINGA INFORMACIJA</text:span></text:p>
      <text:p text:style-name="P227"/>
      <text:p text:style-name="P228">___________ Nr. ___________</text:p>
      <text:p text:style-name="P229">(data)</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Eil. Nr.</text:p>
          </table:table-cell>
          <table:table-cell table:style-name="TableCell239">
            <text:p text:style-name="P240">Išmokos pavadinimas</text:p>
          </table:table-cell>
          <table:table-cell table:style-name="TableCell241">
            <text:p text:style-name="P242">Prognozuojamas asmenų skaičius, žm.</text:p>
          </table:table-cell>
          <table:table-cell table:style-name="TableCell243">
            <text:p text:style-name="P244">Prognozuojamas lėšų poreikis, tūkst. Lt</text:p>
          </table:table-cell>
        </table:table-row>
        <table:table-row table:style-name="TableRow245">
          <table:table-cell table:style-name="TableCell246">
            <text:p text:style-name="P247">I.</text:p>
          </table:table-cell>
          <table:table-cell table:style-name="TableCell248">
            <text:p text:style-name="P249"><text:span text:style-name="T250">PINIGINE SOCIALINE PARAMA NEPASITURINTIEMS GYVENTOJAMS, iš jų (I<text:s/></text:span><text:span text:style-name="T251">=<text:s/></text:span><text:span text:style-name="T252">1 + 2):</text:span></text:p>
          </table:table-cell>
          <table:table-cell table:style-name="TableCell253">
            <text:p text:style-name="P254"><text:span text:style-name="T255">x</text:span></text:p>
          </table:table-cell>
          <table:table-cell table:style-name="TableCell256">
            <text:p text:style-name="P257"/>
          </table:table-cell>
        </table:table-row>
        <table:table-row table:style-name="TableRow258">
          <table:table-cell table:style-name="TableCell259">
            <text:p text:style-name="P260">1.</text:p>
          </table:table-cell>
          <table:table-cell table:style-name="TableCell261">
            <text:p text:style-name="P262"><text:span text:style-name="T263">Socialinė pašalpa</text:span><text:span text:style-name="T264"><text:note text:note-class="footnote" text:id="_ftn1"><text:note-citation text:label="2">2</text:note-citation><text:note-body><text:p text:style-name="P265"><text:span text:style-name="T266"><text:s/>Nurodomas vidutinis per mėnesį asmenų skaičius.</text:span></text:p><text:p text:style-name="P267"/></text:note-body></text:note></text:span></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2</text:p>
          </table:table-cell>
          <table:table-cell table:style-name="TableCell275">
            <text:p text:style-name="P276">Būsto šildymo išlaidų ir išlaidų vandeniui kompensacijos, iš jų (2 = 2.1 + 2.2 + 2.3 + 2.4):</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2.1.</text:p>
          </table:table-cell>
          <table:table-cell table:style-name="TableCell284">
            <text:p text:style-name="P285">už išlaidas būstui šildyti (šilumą tiekiant centralizuotai)</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2.2.</text:p>
          </table:table-cell>
          <table:table-cell table:style-name="TableCell293">
            <text:p text:style-name="P294">už išlaidas būstui šildyti (kt. energijos ir kuro rūšims)</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2.3.</text:p>
          </table:table-cell>
          <table:table-cell table:style-name="TableCell302">
            <text:p text:style-name="P303">už išlaidas šaltam vandeniui ir nuotekoms</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2.4.</text:p>
          </table:table-cell>
          <table:table-cell table:style-name="TableCell311">
            <text:p text:style-name="P312">už išlaidas karštam vandeniui</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pan text:style-name="T320">II.</text:span></text:p>
          </table:table-cell>
          <table:table-cell table:style-name="TableCell321">
            <text:p text:style-name="P322"><text:span text:style-name="T323">LAIDOJIMO PAŠALPA</text:spa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pan text:style-name="T331">III.</text:span></text:p>
          </table:table-cell>
          <table:table-cell table:style-name="TableCell332">
            <text:p text:style-name="P333"><text:span text:style-name="T334">IŠ VISO PROGNOZUOJAMAS LESŲ POREIKIS ĮSTATYMAIS* NUSTATYTOMS IŠMOKOMS MOKĖTI (III = I + II)</text:span></text:p>
          </table:table-cell>
          <table:table-cell table:style-name="TableCell335">
            <text:p text:style-name="P336"><text:span text:style-name="T337">x</text:span></text:p>
          </table:table-cell>
          <table:table-cell table:style-name="TableCell338">
            <text:p text:style-name="P339"/>
          </table:table-cell>
        </table:table-row>
        <table:table-row table:style-name="TableRow340">
          <table:table-cell table:style-name="TableCell341">
            <text:p text:style-name="P342">IV.</text:p>
          </table:table-cell>
          <table:table-cell table:style-name="TableCell343">
            <text:p text:style-name="P344"><text:span text:style-name="T345">Administravimo bei teikimo išlaidos (4 proc. apskaičiuoto lėšų poreikio): (IV = III x 0.04)</text:span></text:p>
          </table:table-cell>
          <table:table-cell table:style-name="TableCell346">
            <text:p text:style-name="P347"><text:span text:style-name="T348">x</text:span></text:p>
          </table:table-cell>
          <table:table-cell table:style-name="TableCell349">
            <text:p text:style-name="P350"/>
          </table:table-cell>
        </table:table-row>
        <table:table-row table:style-name="TableRow351">
          <table:table-cell table:style-name="TableCell352">
            <text:p text:style-name="P353">V.</text:p>
          </table:table-cell>
          <table:table-cell table:style-name="TableCell354">
            <text:p text:style-name="P355"><text:span text:style-name="T356">IŠ VISO PROGNOZUOJAMAS LESŲ POREIKIS (V<text:s/></text:span><text:span text:style-name="T357">=<text:s/></text:span><text:span text:style-name="T358">III<text:s/></text:span><text:span text:style-name="T359">+<text:s/></text:span><text:span text:style-name="T360">IV)</text:span></text:p>
          </table:table-cell>
          <table:table-cell table:style-name="TableCell361">
            <text:p text:style-name="P362"><text:span text:style-name="T363">x</text:span></text:p>
          </table:table-cell>
          <table:table-cell table:style-name="TableCell364">
            <text:p text:style-name="P365"/>
          </table:table-cell>
        </table:table-row>
      </table:table>
      <text:p text:style-name="P366"/>
      <text:p text:style-name="P367">Administracijos direktorius<text:tab/>(Parašas)<text:tab/>(Vardas ir pavardė)</text:p>
      <text:p text:style-name="P368"/>
      <text:p text:style-name="P369">Vyr. buhalteris (finansininkas)<text:tab/>(Parašas)<text:tab/>(Vardas ir pavardė)</text:p>
      <text:p text:style-name="P370"/>
      <text:p text:style-name="P371">(Rengėjo nuoroda)</text:p>
      <text:p text:style-name="P372">______________</text:p>
      <text:soft-page-break/>
      <text:p text:style-name="P373">Valstybinėms (perduotoms savivaldybėms)<text:s/></text:p>
      <text:p text:style-name="P377">funkcijoms atlikti skirtų lėšų apskaičiavimo<text:s/></text:p>
      <text:p text:style-name="P378">metodikos<text:s/></text:p>
      <text:p text:style-name="P379">2<text:s/>priedas</text:p>
      <text:p text:style-name="P380">_______________________________________________________</text:p>
      <text:p text:style-name="P381">(savivaldybės pavadinimas, adresas, telefonas, faksas, el. pašto adresas)</text:p>
      <text:p text:style-name="P382"/>
      <text:p text:style-name="P383">Socialinės apsaugos ir darbo ministerijai</text:p>
      <text:p text:style-name="P384"/>
      <text:p text:style-name="P385">_________<text:s/><text:span text:style-name="T386">METŲ LĖŠŲ POREIKIUI SAVIVALDYBIŲ DALYVAVIMO RENGIANT IR ĮGYVENDINANT DARBO RINKOS POLITIKOS PRIEMONES BEI GYVENTOJŲ UŽIMTUMO PROGRAMAS FUNKCIJOMS ATLIKTI (VIEŠIESIEMS DARBAMS ORGANIZUOTI) APSKAIČIUOTI REIKALINGA INFORMACIJA</text:span><text:s/></text:p>
      <text:p text:style-name="P387">_____________________Nr. _________</text:p>
      <text:p text:style-name="P388">(data)</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Skirta lėšų praėjusiais metais, tūkst.. Lt</text:p>
          </table:table-cell>
          <table:table-cell table:style-name="TableCell404">
            <text:p text:style-name="P405">Darbdaviui kompensuojama mėnesio darbo užmokesčio suma vienam asmeniui (Vd), Lt</text:p>
          </table:table-cell>
          <table:table-cell table:style-name="TableCell406">
            <text:p text:style-name="P407">Darbdaviui kompensuojama mėnesio socialinio draudimo įmokų suma, apskaičiuota nuo darbo užmokesčio vienam asmeniui (Vsd), Lt</text:p>
          </table:table-cell>
          <table:table-cell table:style-name="TableCell408">
            <text:p text:style-name="P409">Vidutinė vieno dirbančio viešuosius darbus asmens darbo trukmė (Tv), mėnesiais</text:p>
          </table:table-cell>
          <table:table-cell table:style-name="TableCell410">
            <text:p text:style-name="P411">Darbdaviui kompensuojama piniginė kompensacija už nepanaudotas atostogas vienam asmeniui (Vk), Lt</text:p>
          </table:table-cell>
          <table:table-cell table:style-name="TableCell412">
            <text:p text:style-name="P413">Darbdaviui kompensuojama socialinio draudimo įmokų suma, apskaičiuota nuo kompensacijos už nepanaudotas atostogas, vienam asmeniui (Vsk), Lt</text:p>
          </table:table-cell>
          <table:table-cell table:style-name="TableCell414">
            <text:p text:style-name="P415">Prognozuojamas dirbančių viešuosius darbus asmenų skaičius (Ia)</text:p>
          </table:table-cell>
          <table:table-cell table:style-name="TableCell416">
            <text:p text:style-name="P417">Lėšų poreikis visoms kompensacijoms darbdaviui (Vkd), tūkst. Lt</text:p>
          </table:table-cell>
          <table:table-cell table:style-name="TableCell418">
            <text:p text:style-name="P419">Administravimo išlaidos (Av) (3 procentai visos kompensuojamos darbdaviui lėšų sumos), tūkst. Lt</text:p>
          </table:table-cell>
          <table:table-cell table:style-name="TableCell420">
            <text:p text:style-name="P421">Lėšų poreikis viešiesiems darbams organizuoti metams (Vm) (7+8), tūkst. Lt</text:p>
          </table:table-cell>
        </table:table-row>
        <table:table-row table:style-name="TableRow422">
          <table:table-cell table:style-name="TableCell423">
            <text:p text:style-name="P424">1</text:p>
          </table:table-cell>
          <table:table-cell table:style-name="TableCell425">
            <text:p text:style-name="P426">2</text:p>
          </table:table-cell>
          <table:table-cell table:style-name="TableCell427">
            <text:p text:style-name="P428">3</text:p>
          </table:table-cell>
          <table:table-cell table:style-name="TableCell429">
            <text:p text:style-name="P430">4</text:p>
          </table:table-cell>
          <table:table-cell table:style-name="TableCell431">
            <text:p text:style-name="P432">5</text:p>
          </table:table-cell>
          <table:table-cell table:style-name="TableCell433">
            <text:p text:style-name="P434"/>
          </table:table-cell>
          <table:table-cell table:style-name="TableCell435">
            <text:p text:style-name="P436">6</text:p>
          </table:table-cell>
          <table:table-cell table:style-name="TableCell437">
            <text:p text:style-name="P438">7</text:p>
          </table:table-cell>
          <table:table-cell table:style-name="TableCell439">
            <text:p text:style-name="P440">8</text:p>
          </table:table-cell>
          <table:table-cell table:style-name="TableCell441">
            <text:p text:style-name="P442">9</text:p>
          </table:table-cell>
        </table:table-row>
      </table:table>
      <text:p text:style-name="P443"/>
      <text:p text:style-name="P444">Administracijos direktorius<text:tab/>(Parašas)<text:tab/>(Vardas ir pavardė)</text:p>
      <text:p text:style-name="P445"/>
      <text:p text:style-name="P446">Vyr. buhalteris (finansininkas)<text:tab/>(Parašas)<text:tab/>(Vardas ir pavardė)</text:p>
      <text:p text:style-name="P447"/>
      <text:p text:style-name="P448">(Rengėjo nuoroda)<text:s/></text:p>
      <text:p text:style-name="P449">______________</text:p>
      <text:soft-page-break/>
      <text:p text:style-name="P450">Valstybinėms (perduotoms savivaldybėms)<text:s/></text:p>
      <text:p text:style-name="P454">funkcijoms atlikti skirtų lėšų apskaičiavimo<text:s/></text:p>
      <text:p text:style-name="P455">metodikos<text:s/></text:p>
      <text:p text:style-name="P456">3<text:s/>priedas</text:p>
      <text:p text:style-name="P457"/>
      <text:p text:style-name="P458">________________________________________________________</text:p>
      <text:p text:style-name="P459">(savivaldybės pavadinimas, adresas, telefonas, el. pašto adresas)</text:p>
      <text:p text:style-name="P460"/>
      <text:p text:style-name="P461">Socialinės apsaugos ir darbo ministerijai</text:p>
      <text:p text:style-name="P462"/>
      <text:p text:style-name="P463">__________ METŲ LĖŠŲ POREIKIUI SOCIALINĖS GLOBOS TEIKIMO ASMENIMS SU SUNKIA NEGALIA UŽTIKRINIMUI APSKAIČIUOTI REIKALINGA INFORMACIJA<text:s/></text:p>
      <text:p text:style-name="P464">___________ Nr. ___________<text:s/></text:p>
      <text:p text:style-name="P465">(data)</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Rodiklis</text:p>
          </table:table-cell>
          <table:table-cell table:style-name="TableCell474">
            <text:p text:style-name="P475">Socialinių paslaugą gavėjai</text:p>
          </table:table-cell>
          <table:table-cell table:style-name="TableCell476">
            <text:p text:style-name="P477">Asmenų/ vietų skaičius</text:p>
          </table:table-cell>
        </table:table-row>
        <table:table-row table:style-name="TableRow478">
          <table:table-cell table:style-name="TableCell479">
            <text:p text:style-name="P480">N</text:p>
          </table:table-cell>
          <table:table-cell table:style-name="TableCell481">
            <text:p text:style-name="P482"><text:span text:style-name="T483">Asmenų su negalia, faktiškai gavusių savivaldybės biudžeto lėšomis finansuojamas pagalbos namuose paslaugas, skaičius 2005 metų pabaigoje (N.1+N.2+N.3), iš jų:</text:span></text:p>
          </table:table-cell>
          <table:table-cell table:style-name="TableCell484">
            <text:p text:style-name="P485"/>
          </table:table-cell>
        </table:table-row>
        <table:table-row table:style-name="TableRow486">
          <table:table-cell table:style-name="TableCell487">
            <text:p text:style-name="P488">N. 1.</text:p>
          </table:table-cell>
          <table:table-cell table:style-name="TableCell489">
            <text:p text:style-name="P490">senyvo amžiaus asmenų (iš jų senyvo amžiaus su negalia)</text:p>
          </table:table-cell>
          <table:table-cell table:style-name="TableCell491">
            <text:p text:style-name="P492"/>
          </table:table-cell>
        </table:table-row>
        <table:table-row table:style-name="TableRow493">
          <table:table-cell table:style-name="TableCell494">
            <text:p text:style-name="P495">N.2.</text:p>
          </table:table-cell>
          <table:table-cell table:style-name="TableCell496">
            <text:p text:style-name="P497">suaugusių asmenų su negalia</text:p>
          </table:table-cell>
          <table:table-cell table:style-name="TableCell498">
            <text:p text:style-name="P499"/>
          </table:table-cell>
        </table:table-row>
        <table:table-row table:style-name="TableRow500">
          <table:table-cell table:style-name="TableCell501">
            <text:p text:style-name="P502">N.3.</text:p>
          </table:table-cell>
          <table:table-cell table:style-name="TableCell503">
            <text:p text:style-name="P504">vaikų su negalia</text:p>
          </table:table-cell>
          <table:table-cell table:style-name="TableCell505">
            <text:p text:style-name="P506"/>
          </table:table-cell>
        </table:table-row>
        <table:table-row table:style-name="TableRow507">
          <table:table-cell table:style-name="TableCell508">
            <text:p text:style-name="P509">D</text:p>
          </table:table-cell>
          <table:table-cell table:style-name="TableCell510">
            <text:p text:style-name="P511"><text:span text:style-name="T512">Savivaldybės biudžeto lėšomis finansuojamų vietų skaičius dienos socialinės globos įstaigose 2005 metų pabaigoje (D.1+D.2), iš jų:</text:span></text:p>
          </table:table-cell>
          <table:table-cell table:style-name="TableCell513">
            <text:p text:style-name="P514"/>
          </table:table-cell>
        </table:table-row>
        <table:table-row table:style-name="TableRow515">
          <table:table-cell table:style-name="TableCell516">
            <text:p text:style-name="P517">D. 1.</text:p>
          </table:table-cell>
          <table:table-cell table:style-name="TableCell518">
            <text:p text:style-name="P519">suaugusiems asmenims su negalia</text:p>
          </table:table-cell>
          <table:table-cell table:style-name="TableCell520">
            <text:p text:style-name="P521"/>
          </table:table-cell>
        </table:table-row>
        <table:table-row table:style-name="TableRow522">
          <table:table-cell table:style-name="TableCell523">
            <text:p text:style-name="P524">D.2.</text:p>
          </table:table-cell>
          <table:table-cell table:style-name="TableCell525">
            <text:p text:style-name="P526">vaikams su negalia</text:p>
          </table:table-cell>
          <table:table-cell table:style-name="TableCell527">
            <text:p text:style-name="P528"/>
          </table:table-cell>
        </table:table-row>
        <table:table-row table:style-name="TableRow529">
          <table:table-cell table:style-name="TableCell530">
            <text:p text:style-name="P531">S</text:p>
          </table:table-cell>
          <table:table-cell table:style-name="TableCell532">
            <text:p text:style-name="P533"><text:span text:style-name="T534">Savivaldybės biudžeto lėšomis finansuojamų vietų skaičius stacionariose socialinės globos įstaigose 2005 metų pabaigoje (S1+S2+S3), iš jų:</text:span></text:p>
          </table:table-cell>
          <table:table-cell table:style-name="TableCell535">
            <text:p text:style-name="P536"/>
          </table:table-cell>
        </table:table-row>
        <table:table-row table:style-name="TableRow537">
          <table:table-cell table:style-name="TableCell538">
            <text:p text:style-name="P539">S. l.</text:p>
          </table:table-cell>
          <table:table-cell table:style-name="TableCell540">
            <text:p text:style-name="P541">senyvo amžiaus asmenims (tarp jų senyvo amžiaus su negalia)</text:p>
          </table:table-cell>
          <table:table-cell table:style-name="TableCell542">
            <text:p text:style-name="P543"/>
          </table:table-cell>
        </table:table-row>
        <table:table-row table:style-name="TableRow544">
          <table:table-cell table:style-name="TableCell545">
            <text:p text:style-name="P546">S.2.</text:p>
          </table:table-cell>
          <table:table-cell table:style-name="TableCell547">
            <text:p text:style-name="P548">suaugusiems asmenims su negalia</text:p>
          </table:table-cell>
          <table:table-cell table:style-name="TableCell549">
            <text:p text:style-name="P550"/>
          </table:table-cell>
        </table:table-row>
        <table:table-row table:style-name="TableRow551">
          <table:table-cell table:style-name="TableCell552">
            <text:p text:style-name="P553">S.3.</text:p>
          </table:table-cell>
          <table:table-cell table:style-name="TableCell554">
            <text:p text:style-name="P555">vaikams su negalia</text:p>
          </table:table-cell>
          <table:table-cell table:style-name="TableCell556">
            <text:p text:style-name="P557"/>
          </table:table-cell>
        </table:table-row>
        <table:table-row table:style-name="TableRow558">
          <table:table-cell table:style-name="TableCell559">
            <text:p text:style-name="P560">A</text:p>
          </table:table-cell>
          <table:table-cell table:style-name="TableCell561">
            <text:p text:style-name="P562"><text:span text:style-name="T563">Vidutinis savivaldybės siuntimu apgyvendintų valstybinėse stacionariose socialinės globos įstaigose asmenų skaičius per mėnesį 2005 metais (Al+A2+A3), iš jų:</text:span></text:p>
          </table:table-cell>
          <table:table-cell table:style-name="TableCell564">
            <text:p text:style-name="P565"/>
          </table:table-cell>
        </table:table-row>
        <table:table-row table:style-name="TableRow566">
          <table:table-cell table:style-name="TableCell567">
            <text:p text:style-name="P568">A. l.</text:p>
          </table:table-cell>
          <table:table-cell table:style-name="TableCell569">
            <text:p text:style-name="P570">senyvo amžiaus asmenų (iš jų senyvo amžiaus su negalia)</text:p>
          </table:table-cell>
          <table:table-cell table:style-name="TableCell571">
            <text:p text:style-name="P572"/>
          </table:table-cell>
        </table:table-row>
        <table:table-row table:style-name="TableRow573">
          <table:table-cell table:style-name="TableCell574">
            <text:p text:style-name="P575">A.2.</text:p>
          </table:table-cell>
          <table:table-cell table:style-name="TableCell576">
            <text:p text:style-name="P577">suaugusių asmenų su negalia</text:p>
          </table:table-cell>
          <table:table-cell table:style-name="TableCell578">
            <text:p text:style-name="P579"/>
          </table:table-cell>
        </table:table-row>
        <table:table-row table:style-name="TableRow580">
          <table:table-cell table:style-name="TableCell581">
            <text:p text:style-name="P582">A.3.</text:p>
          </table:table-cell>
          <table:table-cell table:style-name="TableCell583">
            <text:p text:style-name="P584">vaikų su negalia</text:p>
          </table:table-cell>
          <table:table-cell table:style-name="TableCell585">
            <text:p text:style-name="P586"/>
          </table:table-cell>
        </table:table-row>
      </table:table>
      <text:p text:style-name="P587"><text:span text:style-name="T588">Asmenų su sunkia negalia skaičius – G<text:s/></text:span>(G = 0,03xN + 0,05xD + 0,3xS + 0,3xA)<text:s/></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G</text:p>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N</text:p>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D</text:p>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A</text:p>
          </table:table-cell>
        </table:table-row>
        <table:table-row table:style-name="TableRow636">
          <table:table-cell table:style-name="TableCell637">
            <text:p text:style-name="P638"/>
          </table:table-cell>
          <table:table-cell table:style-name="TableCell639">
            <text:p text:style-name="P640">=</text:p>
          </table:table-cell>
          <table:table-cell table:style-name="TableCell641">
            <text:p text:style-name="P642">0,03</text:p>
          </table:table-cell>
          <table:table-cell table:style-name="TableCell643">
            <text:p text:style-name="P644">x</text:p>
          </table:table-cell>
          <table:table-cell table:style-name="TableCell645">
            <text:p text:style-name="P646"/>
          </table:table-cell>
          <table:table-cell table:style-name="TableCell647">
            <text:p text:style-name="P648">+</text:p>
          </table:table-cell>
          <table:table-cell table:style-name="TableCell649">
            <text:p text:style-name="P650">0,05</text:p>
          </table:table-cell>
          <table:table-cell table:style-name="TableCell651">
            <text:p text:style-name="P652">x</text:p>
          </table:table-cell>
          <table:table-cell table:style-name="TableCell653">
            <text:p text:style-name="P654"/>
          </table:table-cell>
          <table:table-cell table:style-name="TableCell655">
            <text:p text:style-name="P656">+</text:p>
          </table:table-cell>
          <table:table-cell table:style-name="TableCell657">
            <text:p text:style-name="P658">0,3</text:p>
          </table:table-cell>
          <table:table-cell table:style-name="TableCell659">
            <text:p text:style-name="P660">x</text:p>
          </table:table-cell>
          <table:table-cell table:style-name="TableCell661">
            <text:p text:style-name="P662"/>
          </table:table-cell>
          <table:table-cell table:style-name="TableCell663">
            <text:p text:style-name="P664">+</text:p>
          </table:table-cell>
          <table:table-cell table:style-name="TableCell665">
            <text:p text:style-name="P666">0,3</text:p>
          </table:table-cell>
          <table:table-cell table:style-name="TableCell667">
            <text:p text:style-name="P668">X</text:p>
          </table:table-cell>
          <table:table-cell table:style-name="TableCell669">
            <text:p text:style-name="P670"/>
          </table:table-cell>
        </table:table-row>
      </table:table>
      <text:p text:style-name="P671"><text:span text:style-name="T672">Lėšų poreikis socialinei globai asmenims su sunkia negalia – L</text:span>(L= G x 900 x 12)<text:s/></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G</text:p>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ext:p text:style-name="P696">L (Lt)</text:p>
          </table:table-cell>
        </table:table-row>
        <table:table-row table:style-name="TableRow697">
          <table:table-cell table:style-name="TableCell698">
            <text:p text:style-name="P699"/>
          </table:table-cell>
          <table:table-cell table:style-name="TableCell700">
            <text:p text:style-name="P701">x</text:p>
          </table:table-cell>
          <table:table-cell table:style-name="TableCell702" table:number-columns-spanned="2">
            <text:p text:style-name="P703">900 Lt</text:p>
          </table:table-cell>
          <table:covered-table-cell/>
          <table:table-cell table:style-name="TableCell704">
            <text:p text:style-name="P705">x</text:p>
          </table:table-cell>
          <table:table-cell table:style-name="TableCell706">
            <text:p text:style-name="P707">12 mėn.</text:p>
          </table:table-cell>
          <table:table-cell table:style-name="TableCell708">
            <text:p text:style-name="P709">=</text:p>
          </table:table-cell>
          <table:table-cell table:style-name="TableCell710">
            <text:p text:style-name="P711"/>
          </table:table-cell>
        </table:table-row>
      </table:table>
      <text:p text:style-name="P712"/>
      <text:p text:style-name="P713">Administracijos direktorius<text:tab/>(Parašas)<text:tab/>(Vardas ir pavardė)</text:p>
      <text:p text:style-name="P714"/>
      <text:p text:style-name="P715">Vyr. buhalteris (finansininkas)<text:tab/>(Parašas)<text:tab/>(Vardas ir pavardė)</text:p>
      <text:p text:style-name="P716"/>
      <text:p text:style-name="P717">(Rengėjo nuoroda)</text:p>
      <text:p text:style-name="P71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74"/>
      </style:footer>
    </style:master-page>
    <style:master-page style:next-style-name="MP1" style:name="MPF1" style:page-layout-name="PL1">
      <style:header>
        <text:p text:style-name="P375"/>
      </style:header>
      <style:footer>
        <text:p text:style-name="P376"/>
      </style:footer>
    </style:master-page>
    <style:master-page style:name="MP2" style:page-layout-name="PL2">
      <style:footer>
        <text:p text:style-name="P451"/>
      </style:footer>
    </style:master-page>
    <style:master-page style:next-style-name="MP2" style:name="MPF2" style:page-layout-name="PL2">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7-07T11:21:00Z</meta:creation-date>
    <dc:date>2017-07-07T11:21:00Z</dc:date>
    <meta:template xlink:href="Normal.dotm" xlink:type="simple"/>
    <meta:editing-cycles>2</meta:editing-cycles>
    <meta:editing-duration>PT0S</meta:editing-duration>
    <meta:document-statistic meta:page-count="10" meta:paragraph-count="212" meta:word-count="3126" meta:character-count="24615" meta:row-count="700" meta:non-whitespace-character-count="21701"/>
  </office:meta>
</office:document-meta>
</file>