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style:snap-to-layout-grid="false" fo:margin-left="3.5437in" fo:text-indent="-3.5437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indent="3.543in"/>
      <style:text-properties fo:color="#000000"/>
    </style:style>
    <style:style style:name="P38" style:parent-style-name="Normal" style:family="paragraph">
      <style:paragraph-properties style:snap-to-layout-grid="false" fo:text-indent="3.54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AS</text:span></text:p>
      <text:p text:style-name="P9"/>
      <text:p text:style-name="P10">Į S A K Y M A S</text:p>
      <text:p text:style-name="P11">DĖL VEISLINIŲ KIAULIŲ REGISTRAVIMO IR IDENTIFIKAVIMO TAISYKLIŲ</text:p>
      <text:p text:style-name="P12"/>
      <text:p text:style-name="P13">2003 m. rugsėjo 15 d. Nr. 3D-376</text:p>
      <text:p text:style-name="P14">Vilnius</text:p>
      <text:p text:style-name="P15"/>
      <text:p text:style-name="P16"/>
      <text:p text:style-name="P17"><text:span text:style-name="T18">Siekdamas, kad veislinės kiaulės būtų registruojamos ir identifikuojamos pagal vieningą sistemą:</text:span></text:p>
      <text:p text:style-name="P19"><text:span text:style-name="T20">1</text:span><text:span text:style-name="T21">.<text:s/></text:span><text:span text:style-name="T22">Tvirtinu</text:span><text:span text:style-name="T23"><text:s/>Veislinių kiaulių registravimo ir identifikavimo taisykles (pridedama).</text:span></text:p>
      <text:p text:style-name="P24"><text:span text:style-name="T25">2</text:span><text:span text:style-name="T26">.<text:s/></text:span><text:span text:style-name="T27">Pripažįstu</text:span><text:span text:style-name="T28"><text:s/>netekusiais galios Veislinių kiaulių vertinimo taisyklių, patvirtintų Lietuvos Respublikos žemės ūkio ministro 1998 m. lapkričio 11 d. įsakymu Nr. 246 „Dėl veislinių kiaulių vertinimo taisyklių“, 36–41 punktus.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JERONIMAS KRAUJELIS</text:span></text:p>
      <text:soft-page-break/>
      <text:p text:style-name="P35"><text:span text:style-name="T36">PATVIRTINTA</text:span></text:p>
      <text:p text:style-name="P37">Lietuvos Respublikos žemės ūkio ministro</text:p>
      <text:p text:style-name="P38">2003 m. rugsėjo 15 d. įsakymu Nr. 3D-376</text:p>
      <text:p text:style-name="P39"/>
      <text:p text:style-name="P40"><text:span text:style-name="T41">veislinių kiaulių registravimo ir identifikavimo taisyklės</text:span></text:p>
      <text:p text:style-name="P42"/>
      <text:p text:style-name="P43"><text:span text:style-name="T44">1</text:span><text:span text:style-name="T45">. Veislinių kiaulių registravimo ir identifikavimo taisyklės reglamentuoja vieningą Lietuvos Respublikoje laikomų veislinių kiaulių registravimą ir identifikavimą. Šios taisyklės parengtos atsižvelgiant į Gyvulių registravimo ir identifikav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46">60-2734</text:span></text:a><text:span text:style-name="T47">), 8.1 punktą.</text:span></text:p>
      <text:p text:style-name="P48"><text:span text:style-name="T49">2</text:span><text:span text:style-name="T50">. Veislinės kiaulės ženklinamos ausų tatuiravimo būdu (kiaulės tamsiomis ausimis ženklinamos plastmasiniais ausų įsagais) ir plastmasiniais ausų įsagais su unikaliais numeriais į abi ausis.</text:span></text:p>
      <text:p text:style-name="P51"><text:span text:style-name="T52">2</text:span><text:span text:style-name="T53">. Paršeliai tatuiruojami lizdo ir inventoriniais numeriais:</text:span></text:p>
      <text:p text:style-name="P54"><text:span text:style-name="T55">2.1</text:span><text:span text:style-name="T56">. lizdo numeris atitinka paršavedžių apsiparšiavimo eilės numerį, skaičiuojant nuo sausio 1 dienos;</text:span></text:p>
      <text:p text:style-name="P57"><text:span text:style-name="T58">2.2</text:span><text:span text:style-name="T59">. lizdo numeris tatuiruojamas į kairiąją ausį antrą parą po gimimo (paršeliams tamsiomis ausimis segamas plastmasinis ausies įsagas su lizdo numeriu);</text:span></text:p>
      <text:p text:style-name="P60"><text:span text:style-name="T61">2.3</text:span><text:span text:style-name="T62">. vieno lizdo paršeliai ženklinami tuo pačiu lizdo numeriu;</text:span></text:p>
      <text:p text:style-name="P63"><text:span text:style-name="T64">2.4</text:span><text:span text:style-name="T65">. inventorinis numeris tatuiruojamas į dešinę ausį 21 dieną po gimimo: kiaulaitėms – lyginiais, kuiliukams – nelyginiais numeriais (paršeliams tamsiomis ausimis segamas plastmasinis ausų įsagas su inventoriniu numeriu);</text:span></text:p>
      <text:p text:style-name="P66"><text:span text:style-name="T67">2.5</text:span><text:span text:style-name="T68">. veislinių kiaulių ženklinimo duomenys registruojami apsiparšiavimų ir prieauglio apskaitos knygose.</text:span></text:p>
      <text:p text:style-name="P69"><text:span text:style-name="T70">3</text:span><text:span text:style-name="T71">. Plastmasiniais ausų įsagais su unikaliais numeriais į abi ausis ženklinami visi veislei skirti prieaugliai (paliekami savo bandai papildyti arba parduoti), pasiekę 85 kg svorio ir ne jaunesni kaip 5 mėn. amžiaus. Ausų įsagai su unikaliu numeriu įsegami į abi ausis po jų raumeningumo išmatavimo ultragarsiniu aparatu.</text:span></text:p>
      <text:p text:style-name="P72"><text:span text:style-name="T73">4</text:span><text:span text:style-name="T74">. Plastmasiniais ausų įsagais su unikaliais numeriais suženklinti prieaugliai registruojami centrinėje duomenų bazėje. Numeriai suteikiami visam laikui.</text:span></text:p>
      <text:p text:style-name="P75"><text:span text:style-name="T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09T05:54:00Z</meta:creation-date>
    <dc:date>2022-09-09T05:54:00Z</dc:date>
    <meta:template xlink:href="Normal.dotm" xlink:type="simple"/>
    <meta:editing-cycles>2</meta:editing-cycles>
    <meta:editing-duration>PT0S</meta:editing-duration>
    <meta:document-statistic meta:page-count="3" meta:paragraph-count="29" meta:word-count="348" meta:character-count="2670" meta:row-count="94" meta:non-whitespace-character-count="2351"/>
  </office:meta>
</office:document-meta>
</file>