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4 M. VASARIO 2 D. ĮSAKYMO NR. V-43 „DĖL GYDYTOJŲ DIPLOMŲ, PAŽYMĖJIMŲ IR KITŲ OFICIALIAS PROFESINES KVALIFIKACIJAS PATVIRTINANČIŲ DOKUMENTŲ, ĮGYTŲ EUROPOS SĄJUNGOS VALSTYBĖSE NARĖSE, ŠVEICARIJOJE AR VALSTYBĖSE, PASIRAŠIUSIOSE EUROPOS EKONOMINĖS ERDVĖS SUSITARIMĄ, PRIPAŽINIMO LIETUVOS RESPUBLIKOJE TAISYKLIŲ TVIRTINIMO“ PAKEITIMO</text:p>
      <text:p text:style-name="P5"/>
      <text:p text:style-name="P6">2008 m. spalio 22 d. Nr. V-1011</text:p>
      <text:p text:style-name="P7">Vilnius</text:p>
      <text:p text:style-name="P8"/>
      <text:p text:style-name="P9"/>
      <text:p text:style-name="P10">Vadovaudamasis Lietuvos Respublikos reglamentuojamų profesinių kvalifikacijų pripažinimo įstatymu (Žin., 2008, Nr.<text:s/><text:a xlink:href="https://www.e-tar.lt/portal/lt/legalAct/TAR.074B2F6259F9" office:target-frame-name="_blank" xlink:show="new"><text:span text:style-name="T11">47-1747</text:span></text:a>), Lietuvos Respublikos Vyriausybės 2008 m. birželio 18 d. nutarimu Nr. 637 „Dėl Lietuvos Respublikos reglamentuojamų profesinių kvalifikacijų pripažinimo įstatymo įgyvendinimo“ (Žin., 2008, Nr.<text:s/><text:a xlink:href="https://www.e-tar.lt/portal/lt/legalAct/TAR.C1551B3CABB4" office:target-frame-name="_blank" xlink:show="new"><text:span text:style-name="T12">75-2959</text:span></text:a>) 3.1 punktu,</text:p>
      <text:p text:style-name="P13"><text:span text:style-name="T14">pakeičiu</text:span><text:s/>Lietuvos Respublikos sveikatos apsaugos ministro 2004 m. vasario 2 d. įsakymą Nr. V-43 „Dėl Gydytojų diplomų, pažymėjimų ir kitų oficialias profesine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6D50896EE504" office:target-frame-name="_blank" xlink:show="new"><text:span text:style-name="T15">45-1497</text:span></text:a>):</text:p>
      <text:p text:style-name="P16">1. Išdėstau pavadinimą taip:</text:p>
      <text:p text:style-name="P17">„Dėl Gydytojo profesinės kvalifikacijos pripažinimo norint dirbti pagal gydytojo profesiją ar laikinai arba vienkartinai teikti medicinos paslaugas Lietuvos Respublikoje tvarkos aprašo patvirtinimo“.</text:p>
      <text:p text:style-name="P18">2. Nurodytuoju įsakymu patvirtintų Gydytojų diplomų, pažymėjimų ir kitų oficialias profesines kvalifikacijas patvirtinančių dokumentų, įgytų Europos Sąjungos valstybėse narėse, Šveicarijoje ar valstybėse, pasirašiusiose Europos ekonominės erdvės susitarimą, pripažinimo Lietuvos Respublikoje taisyklių:</text:p>
      <text:p text:style-name="P19">2.1. Išdėstau pavadinimą taip:</text:p>
      <text:p text:style-name="P20">„Gydytojo profesinės kvalifikacijos pripažinimo norint dirbti pagal gydytojo profesiją ar laikinai arba vienkartinai teikti medicinos paslaugas Lietuvos Respublikoje tvarkos aprašas.“</text:p>
      <text:p text:style-name="P21">2.2. Išdėstau 1 punktą taip:</text:p>
      <text:p text:style-name="P22">„1. Gydytojo profesinės kvalifikacijos pripažinimo norint dirbti pagal gydytojo profesiją ar laikinai arba vienkartinai teikti medicinos paslaugas Lietuvos Respublikoje tvarkos aprašas (toliau – Tvarkos aprašas) parengtas vadovaujantis Lietuvos Respublikos reglamentuojamų profesinių kvalifikacijų pripažinimo įstatymu (Žin., 2008, Nr.<text:s/><text:a xlink:href="https://www.e-tar.lt/portal/lt/legalAct/TAR.074B2F6259F9" office:target-frame-name="_blank" xlink:show="new"><text:span text:style-name="T23">47-1747</text:span></text:a>),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24">75-2959</text:span></text:a>) 3.1 punktu.“</text:p>
      <text:p text:style-name="P25">2.3. Išdėstau 11.2.7 punktą taip:</text:p>
      <text:p text:style-name="P26">„11.2.7. 2004 m. gegužės 1 d. Čekijos Respublikoje, Estijoje, Kipre, Latvijoje, Lietuvoje, Vengrijoje, Maltoje, Lenkijoje, Slovėnijoje, Slovakijoje.“</text:p>
      <text:p text:style-name="P27">2.4. Papildau šiuo 11.2.8 punktu:</text:p>
      <text:p text:style-name="P28">„11.2.8. 2007 m. sausio 1 d. Bulgarijoje ir Rumunijoje.“</text:p>
      <text:p text:style-name="P29">2.5. Išdėstau 11.2 punkto antrą pastraipą taip:</text:p>
      <text:p text:style-name="P30">„Kartu su šiais diplomais pateikiamas pažymėjimas, nurodantis, kad šie piliečiai penkerių metų laikotarpiu bent trejus metus iš eilės iki šio pažymėjimo išdavimo dienos sėkmingai ir teisėtai vertėsi minėta praktika.“</text:p>
      <text:p text:style-name="P31">2.6. Išdėstau 29 punktą taip:</text:p>
      <text:p text:style-name="P32">„29. Gydytojui neribojama laisvė teikti medicinos paslaugas Lietuvos Respublikoje, jei jis atitinka Lietuvos Respublikos reglamentuojamų profesinių kvalifikacijų pripažinimo įstatymo (Žin., 2008, Nr.<text:s/><text:a xlink:href="https://www.e-tar.lt/portal/lt/legalAct/TAR.074B2F6259F9" office:target-frame-name="_blank" xlink:show="new"><text:span text:style-name="T33">47-1747</text:span></text:a>) (toliau – Įstatymas) II dalies nuostatas.“</text:p>
      <text:p text:style-name="P34">2.7. Išdėstau 30 punktą taip:</text:p>
      <text:p text:style-name="P35">„30. Kai gydytojas ketina Lietuvos Respublikos teritorijoje laikinai arba vienkartinai teikti medicinos paslaugas, jis privalo laikytis Diplomų, pažymėjimų ir kitų kvalifikaciją patvirtinančių dokumentų, išduotų Europos Sąjungos, Europos ekonominės erdvės valstybėse ar Šveicarijos 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text:s/><text:a xlink:href="https://www.e-tar.lt/portal/lt/legalAct/TAR.B876A7CA741E" office:target-frame-name="_blank" xlink:show="new"><text:span text:style-name="T36">3-60</text:span></text:a>).“</text:p>
      <text:p text:style-name="P37">2.8. Pripažįstu netekusiais galios 31 ir 32 punktus.</text:p>
      <text:p text:style-name="P38"/>
      <text:p text:style-name="P39"/>
      <text:p text:style-name="P40"/>
      <text:p text:style-name="P41">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13T12:20:00Z</meta:creation-date>
    <dc:date>2015-10-13T12:20:00Z</dc:date>
    <meta:template xlink:href="Normal" xlink:type="simple"/>
    <meta:editing-cycles>2</meta:editing-cycles>
    <meta:editing-duration>PT0S</meta:editing-duration>
    <meta:document-statistic meta:page-count="2" meta:paragraph-count="42" meta:word-count="581" meta:character-count="4759" meta:row-count="162" meta:non-whitespace-character-count="4220"/>
  </office:meta>
</office:document-meta>
</file>