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text-align="justify" fo:text-indent="0.3937in"/>
      <style:text-properties fo:color="#000000" fo:hyphenate="false"/>
    </style:style>
    <style:style style:name="P10" style:parent-style-name="Normal" style:family="paragraph">
      <style:paragraph-properties fo:keep-together="always"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text-align="justify" fo:text-indent="0.3937in"/>
      <style:text-properties fo:color="#000000" fo:hyphenate="false"/>
    </style:style>
    <style:style style:name="P16" style:parent-style-name="Normal" style:family="paragraph">
      <style:paragraph-properties fo:text-align="justify" fo:text-indent="0.3937in"/>
      <style:text-properties fo:color="#000000"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3937in"/>
      <style:text-properties fo:color="#000000" fo:hyphenate="false"/>
    </style:style>
    <style:style style:name="P29" style:parent-style-name="Normal" style:family="paragraph">
      <style:paragraph-properties fo:text-align="justify" fo:text-indent="0.3937in"/>
      <style:text-properties fo:color="#000000" fo:hyphenate="false"/>
    </style:style>
    <style:style style:name="P30" style:parent-style-name="Normal" style:family="paragraph">
      <style:paragraph-properties fo:text-align="justify" fo:text-indent="0.3937in"/>
      <style:text-properties fo:color="#000000" fo:hyphenate="false"/>
    </style:style>
    <style:style style:name="P31" style:parent-style-name="Normal" style:family="paragraph">
      <style:paragraph-properties fo:text-align="justify" fo:text-indent="0.3937in"/>
      <style:text-properties fo:color="#000000" fo:hyphenate="false"/>
    </style:style>
    <style:style style:name="P32" style:parent-style-name="Normal" style:family="paragraph">
      <style:paragraph-properties fo:text-align="justify" fo:text-indent="0.3937in"/>
      <style:text-properties fo:color="#000000" fo:hyphenate="false"/>
    </style:style>
    <style:style style:name="P33" style:parent-style-name="Normal" style:family="paragraph">
      <style:paragraph-properties fo:text-align="justify" fo:text-indent="0.3937in"/>
      <style:text-properties fo:color="#000000" fo:hyphenate="false"/>
    </style:style>
    <style:style style:name="P34" style:parent-style-name="Normal" style:family="paragraph">
      <style:paragraph-properties fo:text-align="justify" fo:text-indent="0.3937in"/>
      <style:text-properties fo:color="#000000" fo:hyphenate="false"/>
    </style:style>
    <style:style style:name="P35" style:parent-style-name="Normal" style:family="paragraph">
      <style:paragraph-properties fo:text-align="justify" fo:text-indent="0.3937in"/>
      <style:text-properties fo:color="#000000" fo:hyphenate="false"/>
    </style:style>
    <style:style style:name="P36" style:parent-style-name="Normal" style:family="paragraph">
      <style:paragraph-properties fo:text-align="justify" fo:text-indent="0.3937in"/>
      <style:text-properties fo:color="#000000" fo:hyphenate="false"/>
    </style:style>
    <style:style style:name="P37" style:parent-style-name="Normal" style:family="paragraph">
      <style:paragraph-properties fo:text-align="justify" fo:text-indent="0.3937in"/>
      <style:text-properties fo:color="#000000" fo:hyphenate="false"/>
    </style:style>
    <style:style style:name="P38" style:parent-style-name="Normal" style:family="paragraph">
      <style:paragraph-properties fo:text-align="justify" fo:text-indent="0.3937in"/>
      <style:text-properties fo:color="#000000" fo:hyphenate="false"/>
    </style:style>
    <style:style style:name="P39" style:parent-style-name="Normal" style:family="paragraph">
      <style:paragraph-properties fo:text-align="justify" fo:text-indent="0.3937in"/>
      <style:text-properties fo:color="#000000" fo:hyphenate="false"/>
    </style:style>
    <style:style style:name="P40" style:parent-style-name="Normal" style:family="paragraph">
      <style:paragraph-properties fo:text-align="justify" fo:text-indent="0.3937in"/>
      <style:text-properties fo:color="#000000" fo:hyphenate="false"/>
    </style:style>
    <style:style style:name="P41" style:parent-style-name="Normal" style:family="paragraph">
      <style:paragraph-properties fo:text-align="justify" fo:text-indent="0.3937in"/>
      <style:text-properties fo:color="#000000" fo:hyphenate="false"/>
    </style:style>
    <style:style style:name="P42" style:parent-style-name="Normal" style:family="paragraph">
      <style:paragraph-properties fo:text-align="justify" fo:text-indent="0.3937in"/>
      <style:text-properties fo:color="#000000" fo:hyphenate="false"/>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break-before="page" fo:text-align="justify" fo:margin-left="0.3937in">
        <style:tab-stops/>
      </style:paragraph-properties>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2993in"/>
        </style:tab-stops>
      </style:paragraph-properties>
      <style:text-properties fo:hyphenate="false"/>
    </style:style>
    <style:style style:name="P52" style:parent-style-name="Normal" style:family="paragraph">
      <style:paragraph-properties>
        <style:tab-stops>
          <style:tab-stop style:type="right" style:position="6.2993in"/>
        </style:tab-stops>
      </style:paragraph-properties>
      <style:text-properties fo:hyphenate="false"/>
    </style:style>
    <style:style style:name="P53" style:parent-style-name="Normal" style:family="paragraph">
      <style:paragraph-properties>
        <style:tab-stops>
          <style:tab-stop style:type="right" style:position="6.2993in"/>
        </style:tab-stops>
      </style:paragraph-properties>
      <style:text-properties fo:hyphenate="false"/>
    </style:style>
    <style:style style:name="P54" style:parent-style-name="Normal" style:family="paragraph">
      <style:paragraph-properties>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keep-together="always" fo:break-before="page" fo:margin-left="3.1493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keep-together="always" fo:margin-left="3.1493in">
        <style:tab-stops/>
      </style:paragraph-properties>
      <style:text-properties fo:color="#000000" fo:hyphenate="false"/>
    </style:style>
    <style:style style:name="P60" style:parent-style-name="Normal" style:family="paragraph">
      <style:paragraph-properties fo:keep-together="always" fo:margin-left="3.1493in">
        <style:tab-stops/>
      </style:paragraph-properties>
      <style:text-properties fo:color="#000000" fo:hyphenate="false"/>
    </style:style>
    <style:style style:name="P61" style:parent-style-name="Normal" style:family="paragraph">
      <style:paragraph-properties fo:text-align="justify" fo:text-indent="0.3937in"/>
      <style:text-properties fo:color="#000000" fo:hyphenate="false"/>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justify" fo:text-indent="0.3937in"/>
      <style:text-properties fo:color="#000000" fo:hyphenate="false"/>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text-properties fo:hyphenate="false"/>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fo:text-indent="0.3937in"/>
      <style:text-properties fo:color="#000000" fo:hyphenate="false"/>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fo:letter-spacing="-0.0034in"/>
    </style:style>
    <style:style style:name="T117" style:parent-style-name="DefaultParagraphFont" style:family="text">
      <style:text-properties fo:color="#000000" fo:letter-spacing="-0.0034in"/>
    </style:style>
    <style:style style:name="P118" style:parent-style-name="Normal" style:family="paragraph">
      <style:paragraph-properties fo:text-align="justify" fo:text-indent="0.3937in"/>
      <style:text-properties fo:hyphenate="false"/>
    </style:style>
    <style:style style:name="P119" style:parent-style-name="Normal" style:family="paragraph">
      <style:paragraph-properties fo:keep-together="always"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text-align="justify" fo:text-indent="0.3937in"/>
      <style:text-properties fo:text-transform="uppercase" fo:color="#000000" fo:hyphenate="false"/>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ext-properties fo:hyphenate="false"/>
    </style:style>
    <style:style style:name="P137" style:parent-style-name="Normal" style:family="paragraph">
      <style:paragraph-properties fo:keep-together="always" fo:break-before="page"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text-align="justify" fo:text-indent="0.3937in"/>
      <style:text-properties fo:color="#000000" fo:hyphenate="false"/>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text-properties fo:hyphenate="false"/>
    </style:style>
    <style:style style:name="P197" style:parent-style-name="Normal" style:family="paragraph">
      <style:paragraph-properties fo:keep-together="always"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text-align="justify" fo:text-indent="0.3937in"/>
      <style:text-properties fo:color="#000000" fo:hyphenate="false"/>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ext-properties fo:hyphenate="false"/>
    </style:style>
    <style:style style:name="P216" style:parent-style-name="Normal" style:family="paragraph">
      <style:paragraph-properties fo:keep-together="always"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text-align="justify" fo:text-indent="0.3937in"/>
      <style:text-properties fo:color="#000000" fo:hyphenate="false"/>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ext-properties fo:hyphenate="false"/>
    </style:style>
    <style:style style:name="P246" style:parent-style-name="Normal" style:family="paragraph">
      <style:paragraph-properties fo:keep-together="always"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text-align="justify" fo:text-indent="0.3937in"/>
      <style:text-properties fo:color="#000000" fo:hyphenate="false"/>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P261" style:parent-style-name="Normal" style:family="paragraph">
      <style:paragraph-properties fo:keep-together="always"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text-align="justify" fo:text-indent="0.3937in"/>
      <style:text-properties fo:color="#000000" fo:hyphenate="false"/>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keep-together="always" fo:text-align="center"/>
      <style:text-properties fo:hyphenate="false"/>
    </style:style>
    <style:style style:name="P270" style:parent-style-name="Normal" style:family="paragraph">
      <style:paragraph-properties fo:keep-together="always" fo:text-align="center"/>
      <style:text-properties fo:hyphenate="false"/>
    </style:style>
    <style:style style:name="T271" style:parent-style-name="DefaultParagraphFont" style:family="text">
      <style:text-properties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text:span text:style-name="T11">DĖL LIETUVOS KAIMO PLĖTROS 2014–2020 METŲ PROGRAMINIO LAIKOTARPIO VALDYMO KOMITETO SUDĖTIES IR DARBO REGLAMENTO PATVIRTINIMO</text:span></text:p>
      <text:p text:style-name="P12"/>
      <text:p text:style-name="P13">2012 m. birželio 7 d. Nr. 3D-389</text:p>
      <text:p text:style-name="P14">Vilnius</text:p>
      <text:p text:style-name="P15"/>
      <text:p text:style-name="P16"/>
      <text:p text:style-name="P17"><text:span text:style-name="T18">Vadovaudamasis Lietuvos Respublikos Vyriausybės 2010 m. rugpjūčio 25 d. nutarimo Nr. 1224 „Dėl 2014–2020 metų Europos Sąjungos struktūrinės paramos komisijos sudarymo ir atsakomybės už pasirengimą panaudoti 2014–2020 metų Europos Sąjungos struktūrinę paramą paskirstymo“ (Žin., 2010, Nr.<text:s/></text:span><text:a xlink:href="https://www.e-tar.lt/portal/lt/legalAct/TAR.14AC6647A96C" office:target-frame-name="_blank" xlink:show="new"><text:span text:style-name="T19">104-5367</text:span></text:a><text:span text:style-name="T20">; 2012, Nr. 56-2781) 3.6 punktu,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1">83-2327</text:span></text:a><text:span text:style-name="T22">; 2010, Nr.<text:s/></text:span><text:a xlink:href="https://www.e-tar.lt/portal/lt/legalAct/TAR.BD42650DDF53" office:target-frame-name="_blank" xlink:show="new"><text:span text:style-name="T23">125-6405</text:span></text:a><text:span text:style-name="T24">), 8, 9.2, 9.10 ir 10.2 punktais ir siekdamas laiku ir tinkamai pasirengti Lietuvos kaimo plėtros 2014–2020 metų programiniam laikotarpiui, efektyviai ir tinkamai koordinuoti šio laikotarpio programos įgyvendinimą:</text:span></text:p>
      <text:p text:style-name="P25"><text:span text:style-name="T26">1</text:span><text:span text:style-name="T27">. S u d a r a u šios sudėties Lietuvos kaimo plėtros 2014–2020 metų programinio laikotarpio valdymo komitetą:</text:span></text:p>
      <text:p text:style-name="P28">Kazys Starkevičius – žemės ūkio ministras, komiteto pirmininkas;</text:p>
      <text:p text:style-name="P29">Mindaugas Kuklierius – žemės ūkio viceministras, komiteto pirmininko pavaduotojas;</text:p>
      <text:p text:style-name="P30">Andrius Burlėga – Teisės departamento direktorius (jo nesant – Algirdas Sereika, Teisės departamento direktoriaus pavaduotojas);</text:p>
      <text:soft-page-break/>
      <text:p text:style-name="P31">Nerijus Gudelis – Žemės ūkio informacinių sistemų skyriaus vedėjas (jo nesant – Vaidotas Gruodys, Žemės ūkio informacinių sistemų skyriaus vedėjo pavaduotojas);</text:p>
      <text:p text:style-name="P32">Saulius Jasius – Išteklių ir kokybės politikos departamento direktorius (jo nesant – Zigmas Medingis, Išteklių ir kokybės politikos departamento direktoriaus pavaduotojas);</text:p>
      <text:p text:style-name="P33">Vygantas Katkevičius – Ekonomikos ir programų vertinimo departamento direktorius (jo nesant – Zita Duchovskienė, Ekonomikos ir programų vertinimo departamento Strateginio planavimo ir mokslo skyriaus vedėja);</text:p>
      <text:p text:style-name="P34">Dalia Kavoliūnienė – Vidaus audito departamento direktorė (stebėtojo teisėmis) (jos nesant – Artūras Ugenskas, Vidaus audito departamento direktoriaus pavaduotojas);</text:p>
      <text:p text:style-name="P35">Rimantas Krasuckis – Žemės ir maisto ūkio departamento direktorius (jo nesant – Jonas Lisauskas, Žemės ir maisto ūkio departamento direktoriaus pavaduotojas);</text:p>
      <text:p text:style-name="P36">Dalia Miniataitė – Žemės ūkio ministerijos kanclerė;</text:p>
      <text:p text:style-name="P37">Regina Mininienė – Finansų ir biudžeto departamento direktorė (jos nesant – Asta Strumskienė, Finansų ir biudžeto departamento Biudžeto skyriaus vedėja);</text:p>
      <text:p text:style-name="P38">Audrius Petkevičius – Žemės politikos departamento direktorius (jo nesant – Gintarė Tumalavičienė, Žemės politikos departamento Žemės teisės skyriaus vedėja);</text:p>
      <text:p text:style-name="P39">Edvardas Raugalas – žemės ūkio viceministras;</text:p>
      <text:p text:style-name="P40">Vilius Rekevičius – Viešųjų ryšių skyriaus vedėjas;</text:p>
      <text:p text:style-name="P41">Jurgita Stakėnienė – Kaimo plėtros departamento direktorė (jos nesant – Vilma Daugalienė, Kaimo plėtros departamento direktoriaus pavaduotoja);</text:p>
      <text:p text:style-name="P42">Miglė Šarkienė – žemės ūkio ministro patarėja;</text:p>
      <text:p text:style-name="P43"><text:span text:style-name="T44">Virginija Žoštautienė – Žemės ūkio ministerijos vyriausioji patarėja.</text:span></text:p>
      <text:p text:style-name="P45"><text:span text:style-name="T46">2</text:span><text:span text:style-name="T47">. T v i r t i n u Lietuvos kaimo plėtros 2014–2020 metų programinio laikotarpio valdymo komiteto darbo reglamentą (pridedama).</text:span></text:p>
      <text:p text:style-name="P48"><text:span text:style-name="T49">3</text:span><text:span text:style-name="T50">. P a v e d u Kaimo plėtros departamentui vykdyti Lietuvos kaimo plėtros 2014–2020 metų programinio laikotarpio valdymo komiteto sekretoriato funkcijas.</text:span></text:p>
      <text:p text:style-name="P51"/>
      <text:p text:style-name="P52"/>
      <text:p text:style-name="P53"/>
      <text:p text:style-name="P54"><text:span text:style-name="T55">Žemės ūkio ministras</text:span><text:span text:style-name="T56"><text:tab/>Kazys Starkevičius</text:span></text:p>
      <text:soft-page-break/>
      <text:p text:style-name="P57"><text:span text:style-name="T58">PATVIRTINTA</text:span></text:p>
      <text:p text:style-name="P59">Lietuvos Respublikos žemės ūkio ministro<text:s/></text:p>
      <text:p text:style-name="P60">2012 m. birželio 7 d. įsakymu Nr. 3D-389</text:p>
      <text:p text:style-name="P61"/>
      <text:p text:style-name="P62"><text:span text:style-name="T63">LIETUVOS KAIMO PLĖTRos 2014–2020 METŲ PROGRAMINIO LAIKOTARPIO VALDYMO komiteto DARBO REGLAMENT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Šis reglamentas nustato Lietuvos kaimo plėtros 2014–2020 metų programinio laikotarpio valdymo komiteto (toliau – Valdymo komitetas) funkcijas ir darbo organizavimą.</text:span></text:p>
      <text:p text:style-name="P73"/>
      <text:p text:style-name="P74"><text:span text:style-name="T75">II</text:span><text:span text:style-name="T76">.<text:s/></text:span><text:span text:style-name="T77">VALDYMO KOMITETO UŽDAVINIAI IR FUNKCIJOS</text:span></text:p>
      <text:p text:style-name="P78"/>
      <text:p text:style-name="P79"><text:span text:style-name="T80">2</text:span><text:span text:style-name="T81">. Valdymo komiteto uždaviniai – laiku ir tinkamai pasirengti Lietuvos kaimo plėtros 2014–2020 metų programiniam laikotarpiui, efektyviai ir tinkamai koordinuoti šio laikotarpio programos įgyvendinimą.</text:span></text:p>
      <text:p text:style-name="P82"><text:span text:style-name="T83">3</text:span><text:span text:style-name="T84">. Valdymo komitetas, įgyvendindamas uždavinius, vykdo šias funkcijas:</text:span></text:p>
      <text:p text:style-name="P85"><text:span text:style-name="T86">3.1</text:span><text:span text:style-name="T87">. nagrinėja klausimus:</text:span></text:p>
      <text:p text:style-name="P88"><text:span text:style-name="T89">3.1.1</text:span><text:span text:style-name="T90">. susijusius su pasirengimu Lietuvos kaimo plėtros 2014–2020 metų programiniam laikotarpiui;</text:span></text:p>
      <text:p text:style-name="P91"><text:span text:style-name="T92">3.1.2</text:span><text:span text:style-name="T93">. susijusius su Lietuvos kaimo plėtros 2014–2020 metų programos įgyvendinimu ir šiam laikotarpiui skirtų paramos lėšų panaudojimu;</text:span></text:p>
      <text:p text:style-name="P94"><text:span text:style-name="T95">3.2</text:span><text:span text:style-name="T96">. priima strateginius ir (arba) svarbiausius sprendimus dėl:</text:span></text:p>
      <text:p text:style-name="P97"><text:span text:style-name="T98">3.2.1</text:span><text:span text:style-name="T99">. esminių pastabų Europos Sąjungos teisės aktų projektams, susijusiems su parama kaimo plėtrai 2014–2020 metų programiniu laikotarpiu, pateikimo;</text:span></text:p>
      <text:p text:style-name="P100"><text:span text:style-name="T101">3.2.2</text:span><text:span text:style-name="T102">. Lietuvos kaimo plėtros 2014–2020 metų programinio laikotarpio prioritetų, tikslų ir uždavinių nustatymo, paramos priemonių pasirinkimo ir lėšų jų įgyvendinimui skyrimo;</text:span></text:p>
      <text:p text:style-name="P103"><text:span text:style-name="T104">3.2.3</text:span><text:span text:style-name="T105">. pagrindinių Lietuvos kaimo plėtros 2014–2020 metų programinio laikotarpio priemonių ir horizontalių programinių nuostatų;</text:span></text:p>
      <text:p text:style-name="P106"><text:span text:style-name="T107">3.2.4</text:span><text:span text:style-name="T108">. Lietuvos kaimo plėtros 2014–2020 metų programinio laikotarpio programos įgyvendinimo, valdymo, kontrolės, priežiūros ir viešinimo;</text:span></text:p>
      <text:p text:style-name="P109"><text:span text:style-name="T110">3.2.5</text:span><text:span text:style-name="T111">. siūlymų keisti Lietuvos kaimo plėtros 2014–2020 metų programinio laikotarpio programą;</text:span></text:p>
      <text:p text:style-name="P112"><text:span text:style-name="T113">3.2.6</text:span><text:span text:style-name="T114">. svarbių, su Lietuvos kaimo plėtros 2014–2020 metų programiniu laikotarpiu susijusių teisės aktų nuostatų;</text:span></text:p>
      <text:p text:style-name="P115"><text:span text:style-name="T116">3.3</text:span><text:span text:style-name="T117">. svarsto kitus su Lietuvos kaimo plėtros 2014–2020 metų programiniu laikotarpiu susijusius klausimus.</text:span></text:p>
      <text:p text:style-name="P118"/>
      <text:p text:style-name="P119"><text:span text:style-name="T120">III</text:span><text:span text:style-name="T121">.<text:s/></text:span><text:span text:style-name="T122">VALDYMO KOMITETO teisės</text:span></text:p>
      <text:p text:style-name="P123"/>
      <text:p text:style-name="P124"><text:span text:style-name="T125">4</text:span><text:span text:style-name="T126">. Valdymo komitetas turi teisę:</text:span></text:p>
      <text:p text:style-name="P127"><text:span text:style-name="T128">4.1</text:span><text:span text:style-name="T129">. gauti iš valstybės ir savivaldybės institucijų, įstaigų ir organizacijų informaciją, reikalingą Valdymo komiteto funkcijoms vykdyti;</text:span></text:p>
      <text:p text:style-name="P130"><text:span text:style-name="T131">4.2</text:span><text:span text:style-name="T132">. prireikus ir pirmininkui pritarus pasitelkti specialistus ir ekspertus, galinčius pateikti išvadas svarstomu klausimu (ekspertų nuomonė yra rekomendacinio pobūdžio);</text:span></text:p>
      <text:p text:style-name="P133"><text:span text:style-name="T134">4.3</text:span><text:span text:style-name="T135">. gauti iš struktūrinio padalinio, kuriam pagal kompetenciją Valdymo komiteto sprendimu buvo pavesta atlikti tam tikrą užduotį, informaciją (ataskaitą) apie užduoties įvykdymą.</text:span></text:p>
      <text:p text:style-name="P136"/>
      <text:p text:style-name="P137"><text:span text:style-name="T138">IV</text:span><text:span text:style-name="T139">.<text:s/></text:span><text:span text:style-name="T140">VALDYMO KOMITETO DARBO ORGANIZAVIMAS</text:span></text:p>
      <text:p text:style-name="P141"/>
      <text:p text:style-name="P142"><text:span text:style-name="T143">5</text:span><text:span text:style-name="T144">. Pagrindinė Valdymo komiteto veiklos forma yra uždari posėdžiai. Posėdžius kviečia ir jiems vadovauja Valdymo komiteto pirmininkas, o jo laikinai (dėl ligos, komandiruotės, atostogų ar kitų objektyvių priežasčių) nesant – Valdymo komiteto pirmininko pavaduotojas.</text:span></text:p>
      <text:p text:style-name="P145"><text:span text:style-name="T146">6</text:span><text:span text:style-name="T147">. Klausimai į Valdymo komiteto posėdžio darbotvarkę įtraukiami pirmininko, jo pavaduotojo ir Valdymo komiteto narių iniciatyva.</text:span></text:p>
      <text:p text:style-name="P148"><text:span text:style-name="T149">7</text:span><text:span text:style-name="T150">. Kiekvienas Valdymo komiteto narys gali raštu ir elektroniniu paštu pateikti pirmininkui motyvuotą pasiūlymą įtraukti į posėdį papildomą klausimą, bet ne vėliau kaip prieš 3 darbo dienas iki posėdžio. Pirmininkas apsvarsto pateiktą pasiūlymą ir informuoja pasiūlymo teikėją apie priimtą sprendimą. Jei sprendimas teigiamas, klausimo iniciatorius pateikia Kaimo plėtros departamentui (toliau – Sekretoriatui) visus dokumentus, kurių reikia klausimui svarstyti, ir siūlomo sprendimo projektą.</text:span></text:p>
      <text:p text:style-name="P151"><text:span text:style-name="T152">8</text:span><text:span text:style-name="T153">. Sekretoriatas ne vėliau kaip prieš 3 darbo dienas iki posėdžio dienos raštu, elektroniniu paštu arba faksu informuoja Programos valdymo komiteto narius apie posėdį ir ne vėliau kaip prieš 1 darbo dieną iki posėdžio pateikia kvietimus, posėdžio darbotvarkės projektą ir kitą su posėdyje svarstomais klausimais susijusią medžiagą. Jei nesilaikoma šiame punkte nustatytų terminų, Valdymo komiteto nariai gali paprašyti nukelti posėdžio datą.</text:span></text:p>
      <text:p text:style-name="P154"><text:span text:style-name="T155">9</text:span><text:span text:style-name="T156">. Prireikus į posėdį gali būti kviečiami Nacionalinės mokėjimo agentūros prie Žemės ūkio ministerijos (toliau – Agentūra) ir (arba) kitų, su pasirengimu Lietuvos kaimo plėtros 2014–2020 metų programiniam laikotarpiui ir šio laikotarpio programos įgyvendinimu susijusių institucijų atstovai.</text:span></text:p>
      <text:p text:style-name="P157"><text:span text:style-name="T158">10</text:span><text:span text:style-name="T159">. Visi klausimai posėdžio metu aptariami tokia seka, kokia išdėstyti darbotvarkės projekte, jeigu posėdžio pradžioje svarstant darbotvarkę bendru sutarimu nenusprendžiama kitaip.</text:span></text:p>
      <text:p text:style-name="P160"><text:span text:style-name="T161">11</text:span><text:span text:style-name="T162">. Valdymo komiteto pirmininkas:</text:span></text:p>
      <text:p text:style-name="P163"><text:span text:style-name="T164">11.1</text:span><text:span text:style-name="T165">. vadovauja Valdymo komiteto darbui;</text:span></text:p>
      <text:p text:style-name="P166"><text:span text:style-name="T167">11.2</text:span><text:span text:style-name="T168">. pirmininkauja Valdymo komiteto posėdžiams;</text:span></text:p>
      <text:p text:style-name="P169"><text:span text:style-name="T170">11.3</text:span><text:span text:style-name="T171">. atstovauja Valdymo komitetui veikloje su trečiosiomis šalimis.</text:span></text:p>
      <text:p text:style-name="P172"><text:span text:style-name="T173">12</text:span><text:span text:style-name="T174">. Valdymo komitetą techniškai aptarnauja Sekretoriatas.</text:span></text:p>
      <text:p text:style-name="P175"><text:span text:style-name="T176">13</text:span><text:span text:style-name="T177">. Sekretoriatas:</text:span></text:p>
      <text:p text:style-name="P178"><text:span text:style-name="T179">13.1</text:span><text:span text:style-name="T180">. koordinuoja informacijos ir dokumentų (ataskaitų, sprendimų projektų) rengimą efektyviam Valdymo komiteto darbui užtikrinti;</text:span></text:p>
      <text:p text:style-name="P181"><text:span text:style-name="T182">13.2</text:span><text:span text:style-name="T183">. organizuoja Valdymo komiteto posėdžius bei pirmininko pavedimu atlieka kitus su Valdymo komiteto veikla susijusius darbus;</text:span></text:p>
      <text:p text:style-name="P184"><text:span text:style-name="T185">13.3</text:span><text:span text:style-name="T186">. renka ir periodiškai atnaujina informaciją, kurios reikia Lietuvos kaimo plėtros 2014–2020 metų programinio laikotarpio pasirengimo ir įgyvendinimo eigai stebėti;</text:span></text:p>
      <text:p text:style-name="P187"><text:span text:style-name="T188">13.4</text:span><text:span text:style-name="T189">. rengia Valdymo komiteto posėdžių protokolus;</text:span></text:p>
      <text:p text:style-name="P190"><text:span text:style-name="T191">13.5</text:span><text:span text:style-name="T192">. pagal kompetenciją vykdo kitus pirmininko pavedimus.</text:span></text:p>
      <text:p text:style-name="P193"><text:span text:style-name="T194">14</text:span><text:span text:style-name="T195">. Sekretoriatui informaciją posėdžiams teikia Žemės ūkio ministerijos, Agentūros atsakingi specialistai ir (arba) kitų, su pasirengimu Lietuvos kaimo plėtros 2014–2020 metų programiniam laikotarpiui ir šio laikotarpio programos įgyvendinimu susijusių institucijų darbuotojai.</text:span></text:p>
      <text:p text:style-name="P196"/>
      <text:p text:style-name="P197"><text:span text:style-name="T198">V</text:span><text:span text:style-name="T199">.<text:s/></text:span><text:span text:style-name="T200">VALDYMO KOMITETO SPRENDIMAI</text:span></text:p>
      <text:p text:style-name="P201"/>
      <text:p text:style-name="P202"><text:span text:style-name="T203">15</text:span><text:span text:style-name="T204">. Valdymo komiteto sprendimai priimami, jei posėdyje dalyvauja ne mažiau kaip pusė Valdymo komiteto narių, įskaitant Valdymo komiteto pirmininką.</text:span></text:p>
      <text:p text:style-name="P205"><text:span text:style-name="T206">16</text:span><text:span text:style-name="T207">. Priimdamas sprendimus, Valdymo komitetas laikosi teisingumo, sąžiningumo, skaidrumo, nešališkumo ir protingumo principų.</text:span></text:p>
      <text:p text:style-name="P208"><text:span text:style-name="T209">17</text:span><text:span text:style-name="T210">. Valdymo komiteto sprendimai priimami narių bendru sutarimu. Jei Valdymo komitetas kokiu nors klausimu negali pasiekti bendro sutarimo, sprendimai priimami paprasta balsų<text:s/></text:span><text:soft-page-break/><text:span text:style-name="T211">dauguma, atviru balsavimu. Jeigu balsai pasiskirsto po lygiai, lemia Valdymo komiteto pirmininko balsas, o jei posėdžiui pirmininkauja Valdymo komiteto pirmininko pavaduotojas – jo balsas.</text:span></text:p>
      <text:p text:style-name="P212"><text:span text:style-name="T213">18</text:span><text:span text:style-name="T214">. Jeigu yra pagrindo manyti, kad Valdymo komiteto nario dalyvavimas rengiant, svarstant ir priimant sprendimą gali sukelti interesų konfliktą, tas Valdymo komiteto narys pats arba Valdymo komiteto pirmininkui pareikalavus turi nusišalinti nuo šios procedūros. Valdymo komiteto posėdžio protokole įtraukiama informacija apie galimą interesų konfliktą.</text:span></text:p>
      <text:p text:style-name="P215"/>
      <text:p text:style-name="P216"><text:span text:style-name="T217">VI</text:span><text:span text:style-name="T218">.<text:s/></text:span><text:span text:style-name="T219">VALDYMO KOMITETO POSĖDŽIO SPRENDIMŲ ĮFORMINIMAS</text:span></text:p>
      <text:p text:style-name="P220"/>
      <text:p text:style-name="P221"><text:span text:style-name="T222">19</text:span><text:span text:style-name="T223">. Valdymo komiteto posėdžiai protokoluojami, jei yra galimybė įrašomi kompiuterinėje laikmenoje, o sprendimai įforminami protokolu.</text:span></text:p>
      <text:p text:style-name="P224"><text:span text:style-name="T225">20</text:span><text:span text:style-name="T226">. Jei sprendimas priimtas balsuojant, protokole turi būti nurodyta, kas balsavo „už“, kas „prieš“ ir kas „susilaikė“.</text:span></text:p>
      <text:p text:style-name="P227"><text:span text:style-name="T228">21</text:span><text:span text:style-name="T229">. Posėdžio protokolą rengia Sekretoriatas.</text:span></text:p>
      <text:p text:style-name="P230"><text:span text:style-name="T231">22</text:span><text:span text:style-name="T232">. Valdymo komiteto posėdžio protokolo projektas elektroniniu paštu pateikiamas derinti Valdymo komiteto nariams per 1 savaitę po posėdžio. Valdymo komiteto nariai savo pastabas ir pasiūlymus turi pateikti Sekretoriatui per 3 darbo dienas nuo protokolo projekto ir kitos medžiagos išsiuntimo. Per nustatytą laiką negavus pastabų, laikoma, kad protokolo projektui pritarta.</text:span></text:p>
      <text:p text:style-name="P233"><text:span text:style-name="T234">23</text:span><text:span text:style-name="T235">. Jei dėl tam tikro Valdymo komiteto posėdžio protokolo klausimo gauta pastabų, o joms Sekretoriatas nepritaria, tas klausimas turi būti įtrauktas į kito posėdžio darbotvarkę.</text:span></text:p>
      <text:p text:style-name="P236"><text:span text:style-name="T237">24</text:span><text:span text:style-name="T238">. Suderintą protokolą pasirašo posėdžio sekretorius ir pirmininkas.</text:span></text:p>
      <text:p text:style-name="P239"><text:span text:style-name="T240">25</text:span><text:span text:style-name="T241">. Už posėdžio protokolų išsiuntimą dalyviams yra atsakingas Sekretoriatas.</text:span></text:p>
      <text:p text:style-name="P242"><text:span text:style-name="T243">26</text:span><text:span text:style-name="T244">. Posėdžio protokolai teisės aktų nustatyta tvarka registruojami už dokumentų valdymą atsakingame Žemės ūkio ministerijos struktūriniame padalinyje.</text:span></text:p>
      <text:p text:style-name="P245"/>
      <text:p text:style-name="P246"><text:span text:style-name="T247">VII</text:span><text:span text:style-name="T248">.<text:s/></text:span><text:span text:style-name="T249">RAŠYTINĖ SPRENDIMŲ PRIĖMIMO PROCEDŪRA</text:span></text:p>
      <text:p text:style-name="P250"/>
      <text:p text:style-name="P251"><text:span text:style-name="T252">27</text:span><text:span text:style-name="T253">. Skubiems klausimams spręsti Valdymo komiteto pirmininko sprendimu gali būti organizuojama Valdymo komiteto narių apklausa raštu ir (arba) elektroniniu paštu, kartu pateikiant sprendimo projektą su aiškinamuoju raštu ir kitą su klausimu susijusią medžiagą.</text:span></text:p>
      <text:p text:style-name="P254"><text:span text:style-name="T255">28</text:span><text:span text:style-name="T256">. Valdymo komiteto nariai turi pareikšti savo nuomonę pateiktu klausimu per 3 darbo dienas nuo dokumentų gavimo datos, išskyrus atvejus, kai komiteto nario nėra dėl objektyvių priežasčių (ligos, komandiruotės, atostogų). Per nurodytą terminą nepareiškus nuomonės ar pastabų, laikoma, kad Valdymo komiteto narys pritaria sprendimo projektui.</text:span></text:p>
      <text:p text:style-name="P257"><text:span text:style-name="T258">29</text:span><text:span text:style-name="T259">. Sekretoriatas apklausos būdu priimtą Valdymo komiteto sprendimą įformina protokolu. Jame išdėstoma Valdymo komiteto narių nuomonė. Sprendimas laikomas priimtu, jei dauguma Valdymo komiteto narių pritaria sprendimo projektui. Jei nuomonės nagrinėjamu klausimu nesutampa, klausimas turi būti svarstomas posėdyje.</text:span></text:p>
      <text:p text:style-name="P260"/>
      <text:p text:style-name="P261"><text:span text:style-name="T262">VIII</text:span><text:span text:style-name="T263">.<text:s/></text:span><text:span text:style-name="T264">BAIGIAMOSIOS NUOSTATOS</text:span></text:p>
      <text:p text:style-name="P265"/>
      <text:p text:style-name="P266"><text:span text:style-name="T267">30</text:span><text:span text:style-name="T268">. Valdymo komiteto sudėtis ir šis darbo reglamentas keičiami Lietuvos Respublikos žemės ūkio ministro įsakymu.</text:span></text:p>
      <text:p text:style-name="P269"/>
      <text:p text:style-name="P270"><text:span text:style-name="T27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11-22T16:11:00Z</meta:creation-date>
    <dc:date>2022-11-22T16:11:00Z</dc:date>
    <meta:template xlink:href="Normal.dotm" xlink:type="simple"/>
    <meta:editing-cycles>2</meta:editing-cycles>
    <meta:editing-duration>PT0S</meta:editing-duration>
    <meta:document-statistic meta:page-count="9" meta:paragraph-count="228" meta:word-count="1438" meta:character-count="12347" meta:row-count="484" meta:non-whitespace-character-count="11137"/>
  </office:meta>
</office:document-meta>
</file>