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style="italic" style:font-style-asian="italic" fo:color="#000000"/>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indent="0.4916in"/>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ĮSTATYMAS DĖL KONVENCIJOS DĖL NEPRIIMTINO VAIKŲ DARBO UŽDRAUDIMO IR NEATIDĖLIOTINŲ VEIKSMŲ TOKIAM DARBUI PANAIKINTI IR KONVENCIJOS DĖL 1952 M. MOTINYSTĖS APSAUGOS KONVENCIJOS (SU PAKEITIMAIS) PAKEITIMO RATIFIKAVIMO</text:p>
      <text:p text:style-name="P13">Į S T A T Y M A S</text:p>
      <text:p text:style-name="P14"/>
      <text:p text:style-name="P15">2003 m. kovo 25 d. Nr. IX-1396</text:p>
      <text:p text:style-name="P16">Vilnius</text:p>
      <text:p text:style-name="P17"/>
      <text:p text:style-name="P18"><text:span text:style-name="T19">1</text:span><text:span text:style-name="T20"><text:s/>straipsnis.<text:s/></text:span><text:span text:style-name="T21">Konvencijų ratifikavimas</text:span></text:p>
      <text:p text:style-name="P22"><text:span text:style-name="T23">Lietuvos Respublikos Seimas, vadovaudamasis Lietuvos Respublikos Konstitucijos 67 straipsnio 16 punktu, 138 straipsnio 1 dalies 6 punktu ir</text:span><text:span text:style-name="T24"><text:s/>atsižvelgdamas į Respublikos Prezidento 2003 m. sausio 20 d. dekretą Nr. 2031, ratifikuoja Konvenciją dėl nepriimtino vaikų darbo uždraudimo ir neatidėliotinų veiksmų tokiam darbui panaikinti, priimtą 1999 m. birželio 17 d. Ženevoje, ir Konvenciją dėl 195</text:span><text:span text:style-name="T25">2 m. Motinystės apsaugos konvencijos (su pakeitimais) pakeitimo, priimtą 2000 m. birželio 15 d. Ženevoje.</text:span></text:p>
      <text:p text:style-name="P26"/>
      <text:p text:style-name="P27"/>
      <text:p text:style-name="P28"><text:span text:style-name="T29">Skelbiu šį Lietuvos Respublikos Seimo priimtą įstatymą.<text:s/></text:span></text:p>
      <text:p text:style-name="P30"/>
      <text:p text:style-name="P31">RESPUBLIKOS PREZIDENTAS<text:tab/>ROLANDAS PAKSAS</text:p>
      <text:p text:style-name="P32">______________</text:p>
      <text:p text:style-name="P33"/>
      <text:p text:style-name="P34"/>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6:03:00Z</meta:creation-date>
    <dc:date>2015-09-19T16:03:00Z</dc:date>
    <meta:template xlink:href="Normal" xlink:type="simple"/>
    <meta:editing-cycles>2</meta:editing-cycles>
    <meta:editing-duration>PT60S</meta:editing-duration>
    <meta:document-statistic meta:page-count="1" meta:paragraph-count="11" meta:word-count="132" meta:character-count="956" meta:row-count="36" meta:non-whitespace-character-count="835"/>
  </office:meta>
</office:document-meta>
</file>