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2 m. LAPKRIČIO 25 D. ĮSAKYMO Nr. 3-547 „DĖL LEIDIMŲ MOKYMO ĮSTAIGOMS MOKYTI ASMENIS, SUSIJUSIUS SU PAVOJINGŲ KROVINIŲ VEŽIMU AUTOMOBILIŲ, GELEŽINKELIŲ, VIDAUS VANDENŲ TRANSPORTU, IŠDAVIMO TVARKOS APRAŠO“ PAKEITIMO</text:p>
      <text:p text:style-name="P7"/>
      <text:p text:style-name="P8">2010 m. kovo 10 d. Nr. 3-147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usisiekimo ministro 2002 m. lapkričio 25 d. įsakymą Nr. 3-547 „Dėl Leidimų mokymo įstaigoms mokyti asmenis, susijusius su pavojingų krovinių vežimu automobilių, geležinkelių, vidaus vandenų transportu, išdavimo tvarkos“ (Žin., 2002, Nr.<text:s/></text:span><text:a xlink:href="https://www.e-tar.lt/portal/lt/legalAct/TAR.AE3DAFB395D1" office:target-frame-name="_blank" xlink:show="new"><text:span text:style-name="T16">114-5105</text:span></text:a><text:span text:style-name="T17">; 2009, Nr.<text:s/></text:span><text:a xlink:href="https://www.e-tar.lt/portal/lt/legalAct/TAR.03E417927011" office:target-frame-name="_blank" xlink:show="new"><text:span text:style-name="T18">138-6087</text:span></text:a><text:span text:style-name="T19"><text:s/>):</text:span></text:p>
      <text:p text:style-name="P20"><text:span text:style-name="T21">1.1</text:span><text:span text:style-name="T22">. Įrašau 2.1 punkte vietoj žodžių „Valstybinei vidaus vandenų laivybos inspekcijai“ žodžius „Lietuvos saugios laivybos administracijai“.</text:span></text:p>
      <text:p text:style-name="P23"><text:span text:style-name="T24">1.2</text:span><text:span text:style-name="T25">. Nurodytuoju įsakymu patvirtintame Leidimų mokymo įstaigoms mokyti asmenis, susijusius su pavojingų krovinių vežimu automobilių, geležinkelių ir vidaus vandenų transportu, išdavimo tvarkos apraše:</text:span></text:p>
      <text:p text:style-name="P26"><text:span text:style-name="T27">1.2.1</text:span><text:span text:style-name="T28">. Išdėstau 3.4.8 punktą taip:</text:span></text:p>
      <text:p text:style-name="P29"><text:span text:style-name="T30">„</text:span><text:span text:style-name="T31">3.4.8</text:span><text:span text:style-name="T32">. Lietuvos Respublikos įstatymų, tarptautinių sutarčių ir kitų teisės aktų, reglamentuojančių pavojingų krovinių vežimą automobilių, geležinkelių ir/ar vidaus vandenų transportu, rinkinį (pagrindinių teisės aktų sąrašą pagal atitinkamą transporto rūšį nustato Valstybinė kelių transporto inspekcija prie Susisiekimo ministerijos, Valstybinė geležinkelio inspekcija prie Susisiekimo ministerijos (toliau vadinama – inspekcija (-os) ir Lietuvos saugios laivybos administracija (toliau vadinama – Administracija);“.</text:span></text:p>
      <text:p text:style-name="P33"><text:span text:style-name="T34">1.2.2</text:span><text:span text:style-name="T35">. Įrašau 4 punkte po žodžių „atitinkama inspekcija“ žodžius „ar Administracija“.</text:span></text:p>
      <text:p text:style-name="P36"><text:span text:style-name="T37">1.2.3</text:span><text:span text:style-name="T38">. Įrašau 6 punkte po žodžių „inspekcijai“ žodžius „ar Administracijai“.</text:span></text:p>
      <text:p text:style-name="P39"><text:span text:style-name="T40">1.2.4</text:span><text:span text:style-name="T41">. Pripažįstu netekusiu galios 6.4 punktą.</text:span></text:p>
      <text:p text:style-name="P42"><text:span text:style-name="T43">1.2.5</text:span><text:span text:style-name="T44">. Įrašau 7 punkto pirmojoje pastraipoje po žodžio „Inspekcija“ žodžius „ar Administracija“.</text:span></text:p>
      <text:p text:style-name="P45"><text:span text:style-name="T46">1.2.6</text:span><text:span text:style-name="T47">. Įrašau 8 punkte po žodžio „Inspekcija“ žodžius „ar Administracija“.</text:span></text:p>
      <text:p text:style-name="P48"><text:span text:style-name="T49">1.2.7</text:span><text:span text:style-name="T50">. Įrašau 9 punkte po žodžio „Inspekcija“ žodžius „ar Administracija“.</text:span></text:p>
      <text:p text:style-name="P51"><text:span text:style-name="T52">1.2.8</text:span><text:span text:style-name="T53">. Įrašau 10 punkte po žodžių „inspekcijos viršininko“ žodžius „ar Administracijos direktoriaus“.</text:span></text:p>
      <text:p text:style-name="P54"><text:span text:style-name="T55">1.2.9</text:span><text:span text:style-name="T56">. Įrašau 11 punkte po žodžio „inspekcijai“ žodžius „ar Administracijai“.</text:span></text:p>
      <text:p text:style-name="P57"><text:span text:style-name="T58">1.2.10</text:span><text:span text:style-name="T59">. Įrašau 16 punkte po žodžio „inspekcijai“ žodžius „ar Administracijai“.</text:span></text:p>
      <text:p text:style-name="P60"><text:span text:style-name="T61">1.2.11</text:span><text:span text:style-name="T62">. Išdėstau IV skyriaus pavadinimą taip:</text:span></text:p>
      <text:p text:style-name="P63"><text:span text:style-name="T64">„</text:span><text:span text:style-name="T65">IV</text:span><text:span text:style-name="T66">.<text:s/></text:span><text:span text:style-name="T67">LEIDIMUS IŠDUODANČIŲ INSPEKCIJŲ AR ADMINISTRACIJOS ĮGALIOJIMAI“.</text:span></text:p>
      <text:p text:style-name="P68"><text:span text:style-name="T69">1.2.12</text:span><text:span text:style-name="T70">. Įrašau 18 punkto pirmojoje pastraipoje po žodžio „Inspekcija (-os)“ žodžius „ar Administracija“.</text:span></text:p>
      <text:p text:style-name="P71"><text:span text:style-name="T72">1.2.13</text:span><text:span text:style-name="T73">. Įrašau 19 punkto pirmojoje pastraipoje po žodžio „Inspekcija“ žodžius „ar Administracija“.</text:span></text:p>
      <text:p text:style-name="P74"><text:span text:style-name="T75">1.2.14</text:span><text:span text:style-name="T76">. Įrašau 20 punkte po žodžių „inspekcijos viršininkas“ žodžius „ar Administracijos direktorius“.</text:span></text:p>
      <text:p text:style-name="P77"><text:span text:style-name="T78">1.2.15</text:span><text:span text:style-name="T79">. Įrašau 21 punkte po žodžio „inspekciją“ žodžius „ar Administraciją“.</text:span></text:p>
      <text:p text:style-name="P80"><text:span text:style-name="T81">1.2.16</text:span><text:span text:style-name="T82">. Įrašau 22 punkto pirmojoje pastraipoje po žodžio „Inspekcija“ žodžius „ar Administracija“.</text:span></text:p>
      <text:p text:style-name="P83"><text:span text:style-name="T84">1.2.17</text:span><text:span text:style-name="T85">. Įrašau 22.1 punkte po žodžio „inspekcijai“ žodžius „ar Administracijai“.</text:span></text:p>
      <text:p text:style-name="P86"><text:span text:style-name="T87">1.2.18</text:span><text:span text:style-name="T88">. Įrašau 24.2 punkte po žodžio „inspekcijai“ žodžius „ar Administracijai“.</text:span></text:p>
      <text:p text:style-name="P89"><text:span text:style-name="T90">1.2.19</text:span><text:span text:style-name="T91">. Įrašau 24.3 punkte po žodžio „inspekciją“ žodžius „ar Administraciją“.</text:span></text:p>
      <text:p text:style-name="P92"><text:span text:style-name="T93">1.2.20</text:span><text:span text:style-name="T94">. Įrašau 26 punkte po žodžio „inspekcijos“ žodžius „ar Administracijos“.</text:span></text:p>
      <text:p text:style-name="P95"><text:span text:style-name="T96">1.2.21</text:span><text:span text:style-name="T97">. Įrašau 28 punkte po žodžio „Inspekcija“ žodžius „ar Administracija“.</text:span></text:p>
      <text:p text:style-name="P98"><text:span text:style-name="T99">1.2.22</text:span><text:span text:style-name="T100">. Įrašau 2 priede „Leidimas“ po žodžio „viršininkas“ skliausteliuose žodį „direktorius“.</text:span></text:p>
      <text:p text:style-name="P101"><text:span text:style-name="T102">2</text:span><text:span text:style-name="T103">.<text:s/></text:span><text:span text:style-name="T104">Nustata</text:span><text:span text:style-name="T105">u, kad iki šio įsakymo įsigaliojimo išduoti leidimai galioja iki juose nurodytos datos.</text:span></text:p>
      <text:p text:style-name="P106"><text:span text:style-name="T107">3</text:span><text:span text:style-name="T108">. Šis įsakymas įsigalioja 2010 m. balandžio 1 d.</text:span></text:p>
      <text:p text:style-name="P109"/>
      <text:p text:style-name="P110"/>
      <text:p text:style-name="P111"><text:span text:style-name="T112">Susisiekimo ministras</text:span><text:span text:style-name="T11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9T12:23:00Z</meta:creation-date>
    <dc:date>2015-10-19T12:23:00Z</dc:date>
    <meta:template xlink:href="Normal" xlink:type="simple"/>
    <meta:editing-cycles>2</meta:editing-cycles>
    <meta:editing-duration>PT0S</meta:editing-duration>
    <meta:document-statistic meta:page-count="2" meta:paragraph-count="43" meta:word-count="473" meta:character-count="3803" meta:row-count="140" meta:non-whitespace-character-count="3373"/>
  </office:meta>
</office:document-meta>
</file>